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justify" fo:text-indent="3.6in"/>
    </style:style>
    <style:style style:name="P55" style:parent-style-name="Normal" style:family="paragraph">
      <style:paragraph-properties fo:text-align="justify" fo:text-indent="3.6in"/>
    </style:style>
    <style:style style:name="P56" style:parent-style-name="Normal" style:family="paragraph">
      <style:paragraph-properties fo:widows="0" fo:orphans="0" fo:margin-left="3.6in">
        <style:tab-stops/>
      </style:paragraph-properties>
    </style:style>
    <style:style style:name="P57" style:parent-style-name="Normal" style:family="paragraph">
      <style:paragraph-properties fo:widows="0" fo:orphans="0" fo:margin-left="3.6in">
        <style:tab-stops/>
      </style:paragraph-properties>
    </style:style>
    <style:style style:name="P58" style:parent-style-name="Normal" style:family="paragraph">
      <style:paragraph-properties fo:widows="0" fo:orphans="0" fo:margin-left="2.7in" fo:text-indent="0.9in">
        <style:tab-stops/>
      </style:paragraph-properties>
    </style:style>
    <style:style style:name="P59" style:parent-style-name="Normal" style:family="paragraph">
      <style:paragraph-properties fo:widows="0" fo:orphans="0" fo:margin-left="3.6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keep-together="always" fo:text-align="justify" fo:text-indent="0.4923in"/>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12-12-07 iki 2013-12-17</text:span></text:p>
      <text:p text:style-name="P10"/>
      <text:p text:style-name="P11"><text:span text:style-name="T12">Įsakymas paskelbtas: Žin. 2002, Nr.<text:s/></text:span><text:a xlink:href="https://www.e-tar.lt/portal/legalAct.html?documentId=TAR.1B0CB75A8B18" office:target-frame-name="_top" xlink:show="replace"><text:span text:style-name="T13">86-3719</text:span></text:a><text:span text:style-name="T14">, i. k. 102301MISAK0000042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ETELIŲ REGIONINIO PARKO APSAUGOS REGLAMENTO PATVIRTINIMO</text:p>
      <text:p text:style-name="P23"/>
      <text:p text:style-name="P24">2002 m. rugpjūčio 10 d. Nr. 420</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Meteli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s/></text:p>
      <text:p text:style-name="P57">2002 m. rugpjūčio 10 d. įsakymu Nr. 420<text:s/></text:p>
      <text:p text:style-name="P58">(Lietuvos Respublikos aplinkos ministro<text:s/></text:p>
      <text:p text:style-name="P59">2007 m. sausio 5 d. įsakymo Nr. D1-12 redakcija)</text:p>
      <text:p text:style-name="P60"/>
      <text:p text:style-name="P61"><text:span text:style-name="T62">METELIŲ REGIONINIO PARKO APSAUGOS REGLAMENTAS<text:s/></text:span></text:p>
      <text:p text:style-name="P63"/>
      <text:p text:style-name="P64"><text:span text:style-name="T65">I</text:span><text:span text:style-name="T66">.<text:s/></text:span><text:span text:style-name="T67">BENDROSIOS NUOSTATOS</text:span></text:p>
      <text:p text:style-name="P68"/>
      <text:p text:style-name="P69">1. Metelių regioninio parko apsaugos reglamentas (toliau – Reglamentas) – nustato specialius Metelių regioninio parko teritorijų planavimo, statinių projektavimo jo teritorijoje reikalavimus bei apsaugos, tvarkymo ir naudojimo ypatumus.</text:p>
      <text:p text:style-name="P70">2. Veiklą Metelių regioniniame parke (toliau – Regioninis parkas) reglamentuoja Lietuvos Respublikos saugomų teritorijų (Žin., 1993, Nr. 623-1188;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 153-5571),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Metelių regioninio parko nuostatai, patvirtinti Lietuvos Respublikos Vyriausybės 1999<text:s/>m. balandžio 29 d. nutarimu Nr. 490 (Žin., 1999, Nr.<text:s/><text:a xlink:href="https://www.e-tar.lt/portal/lt/legalAct/TAR.47E403AE007A" office:target-frame-name="_blank" xlink:show="new"><text:span text:style-name="T85">39-1227</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86">41-1335</text:span></text:a>), Saugomų teritorijų arba jų dalių, kuriose yra paukščių apsaugai svarbių teritorijų, sąrašas, patvirtintas Lietuvos Respublikos Vyriausybės 2004 m. balandžio 8 d. nutarimu Nr. 399 (Žin., 2004, Nr.<text:s/><text:a xlink:href="https://www.e-tar.lt/portal/lt/legalAct/TAR.D5BB0E1D1021" office:target-frame-name="_blank" xlink:show="new"><text:span text:style-name="T87">55-1899</text:span></text:a>; 2006, Nr. 92-3635), statybos techniniai reglamentai, šis Reglamentas, kiti teisės aktai bei apsaugos sutartys, kurios gali būti sudaromos dėl veiklos apribojimų Metelių regioniniame parke, konkrečių žemės, miško bei vandens telkinio naudojimo sąlygų nustatymo, Metelių regioninio parko ir jo zonų ribų planas, patvirtintas<text:s/>Lietuvos Respublikos Vyriausybės 2001 m. lapkričio 7 d. nutarimu Nr. 1310 (Žin., 2001, 95-3353), Metelių regioninio parko tvarkymo planas (planavimo schema), regioninio parko dalių specialieji ar detalieji planai, gamtotvarkos ir paveldotvarkos planai, taip pat bendrieji planai.</text:p>
      <text:p text:style-name="P88">3. Kultūros paveldo objektams (nekilnojamosioms kultūros vertybėms), esantiems regioniniame parke, priežiūros, tvarkymo ir naudojimo sąlygas nustato kultūros paveldo objektų (nekilnojamųjų kultūros vertybių) apsaugos reglamentai<text:s/>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Reglamente vartojamos sąvokos:</text:p>
      <text:p text:style-name="P93"><text:span text:style-name="T94">Apžvalgos</text:span><text:span text:style-name="T95"><text:s/>aikštelė (regykla)</text:span><text:s/>– vieta, skirta stebėti atsiveriančią panoramą, kurioje gali būti įrengti mažieji kraštovaizdžio architektūros statiniai, apžvalgos bokštas. Joje gali būti įrengti stebėjimui pritaikyti įrenginiai (žiūronai, teleskopai).</text:p>
      <text:p text:style-name="P96"><text:span text:style-name="T97">Atokvėpio vieta</text:span><text:s/>– trumpalaikiam poilsiui be nakvynės skirta teritorija greta pažintinių takų, rekreacinio prioriteto zonose ir kitose vietose. Joje įrengiami miško baldai, mažieji kraštovaizdžio<text:s/><text:soft-page-break/>architektūros statiniai ar įrenginiai (skydai, stendai, nuorodos).</text:p>
      <text:p text:style-name="P98"><text:span text:style-name="T99">Buvusi so</text:span><text:span text:style-name="T100">dyba</text:span><text:s/>– sodyba, kurios buvimo faktas įrodytas teismo sprendimu arba kai yra išlikę buvusių statinių ir (ar) sodų liekanų arba kai sodyba pažymėta vietovės ar kituose planuose.</text:p>
      <text:p text:style-name="P101"><text:span text:style-name="T102">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 susiformavęs iki 20 a. vidurio.</text:p>
      <text:p text:style-name="P103"><text:span text:style-name="T104">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5"><text:span text:style-name="T106">Lankomi objektai –<text:s/></text:span>skirti ir/ar pritaikyti lankymui paveldo objektai ir kiti saviti kraštovaizdžio kompleksai bei objektai, apžvalgos aikštelės (regyklos) bei kiti visuomenės poreikiams skirti objektai.</text:p>
      <text:p text:style-name="P107"><text:span text:style-name="T108">Mažasis pramoginis laivas –<text:s/></text:span>laivas, kurio korpusas trumpesnis kaip 20 m, bet kurio tipo ir bet kuriuo būdu varomas, skirtas sporto, pramogų ir laisvalaikio reikmėms.</text:p>
      <text:p text:style-name="P109"><text:span text:style-name="T110">Mažieji kraštovaizdžio architektūros statiniai –<text:s/></text:span>paprastų konstrukcijų<text:s/>inžineriniai statiniai: atraminės sienutės, tvorelės, šviestuvai, lauko baldai, pavėsinės, stoginės, laiptai, lieptai, tilteliai, dekoratyvinės skulptūros, informacijai skirti statiniai ar įrenginiai (skydai, stendai, nuorodos), informaciniai ženklai bei<text:s/>riboženkliai bei kiti teritorijos vieningo stiliaus tvarkymo bei puošybos statiniai.</text:p>
      <text:p text:style-name="P111"><text:span text:style-name="T112">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3"><text:span text:style-name="T114">Poilsiavietė –<text:s/></text:span>laikinai apsistoti be nakvynės skirta teritorija, kurioje gali būti įrengiami lauko<text:s/>baldai, pavėsinės, persirengimo kabinos, laužavietės, tualetas, kiti mažieji kraštovaizdžio architektūros statiniai, automobilių stovėjimo ir sporto aikštelės. Joje turi būti sudarytos sąlygos lankytojų higienos poreikiams tenkinti bei buitinėms atliekoms<text:s/>surinkti.</text:p>
      <text:p text:style-name="P115"><text:span text:style-name="T116">Rekreacinės paskirties inžiner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7"><text:span text:style-name="T118">Rekreaciniai pastatai –<text:s/></text:span>poilsiui skirti statiniai, statinių grupės, kuriuose teikiamos apgyvendinimo paslaugos (poilsio namai, turizmo centrai, sanatorijos, sveikatingumo kompleksai, kempingų pastatai, turizmo bazės, kaimo turizmo pastatai, vasarnamiai, pirtys, nakvynės paslaugų namai, jaunimo nakvynės namai).</text:p>
      <text:p text:style-name="P119"><text:span text:style-name="T120">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1"><text:span text:style-name="T122">Tradicinė etnografinio regiono architektūra –<text:s/></text:span>etnografinei sričiai būdinga gyvenamosios ir kitos paskirties pastatų ir statinių architektūra, teritorinė erdvinė struktūra, statinių ryšys su kraštovaizdžiu.</text:p>
      <text:p text:style-name="P123"><text:span text:style-name="T124">Visuomenės poreikiai saugomose teritorijose –<text:s/></text:span>viešieji poreikiai, susiję su gyventojų bei lankytojų teise ir reikme turėti galimybes poilsiauti, susipažinti su vertybėmis saugomose teritorijose, gamtos ir kultūros paveldu.</text:p>
      <text:p text:style-name="P125"><text:span text:style-name="T126">Vizualinė (regimoji)<text:s/></text:span><text:span text:style-name="T127">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text:s/><text:soft-page-break/>planavimo, Statybos, Saugaus eismo automobilių<text:s/>keliais (Žin., 2000, Nr.<text:s/><text:a xlink:href="https://www.e-tar.lt/portal/lt/legalAct/TAR.5DC1759E42CB" office:target-frame-name="_blank" xlink:show="new"><text:span text:style-name="T129">92-2883</text:span></text:a>) įstatymuose ir kituose teisės aktuose vartojamas sąvokas.</text:p>
      <text:p text:style-name="P130">Punkto pakeitimai:</text:p>
      <text:p text:style-name="P131"><text:span text:style-name="T132">Nr.<text:s/></text:span><text:a xlink:href="https://www.e-tar.lt/portal/legalAct.html?documentId=TAR.99C508722950" office:target-frame-name="_top" xlink:show="replace"><text:span text:style-name="T133">D1-435</text:span></text:a><text:span text:style-name="T134">, 2007-08-21, Žin., 2007, Nr. 92-3715 (2007-08-25), i. k. 107301MISAK00D1-435</text:span></text:p>
      <text:p text:style-name="Normal"/>
      <text:p text:style-name="P135"><text:span text:style-name="T136">II</text:span><text:span text:style-name="T137">.<text:s/></text:span><text:span text:style-name="T138">REGIONINIO PARKO FUNKCINIO PRIORITETO ZONOS</text:span></text:p>
      <text:p text:style-name="P139"/>
      <text:p text:style-name="P140">6. Regioninio parko apsauga ir tvarkymas, veiklos reglamentavimas siejamas su teritorijos funkcinio prioriteto zonomis:</text:p>
      <text:p text:style-name="P141">6.1.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p>
      <text:p text:style-name="P142">6.2. ekologinės apsaugos prioriteto – Buckūnų, Obelijos, Obelninkėlių, Papėčių, Statiškės ir Teizininkų kaimų apylinkės, Dusios ežero šiaurinė pakrantė, Sutrės<text:s/>paslėnis, Juodabalės apylinkės, Kalniškės miško dalys;</text:p>
      <text:p text:style-name="P143">6.3. rekreacinio prioriteto – Dusios ežero rytinė ir pietrytinė pakrantė, taip pat pakrantė į pietus nuo Rinkotų miško ir Metelių ežero pakrantė prie Metelių miestelio;</text:p>
      <text:p text:style-name="P144">6.4. kitos paskirties (gyvenamosios) zonomis – Metelių miestelis, Barčių, Buckūnų, Nakrūniškės, Obelninkų, Papėčių, Teizininkų ir Žagarių kaimai.</text:p>
      <text:p text:style-name="P145">7.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8. Regioniniame parke taikomi:</text:p>
      <text:p text:style-name="P148">8.1. reikalavimai veiklai visose regioninio parko funkcinio prioriteto zonose reglamentuoti;</text:p>
      <text:p text:style-name="P149">8.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9. Statiniai Metelių regioniniame parke projektuojami, statomi ar rekonstruojami atsižvelgiant į vietovės kraštovaizdžio ypatumus bei<text:s/>tradicinės etnografinio regiono architektūros savitumus, paveldo objektų apsaugos reikalavimus, siekiant:</text:p>
      <text:p text:style-name="P157">9.1. išlaikyti gamtinio bei istoriškai susiformavusio kultūrinio kraštovaizdžio, gamtinių ir kultūrinių kompleksų bei objektų vertės požymius;</text:p>
      <text:p text:style-name="P158">9.2. išsaugoti bendrą kraštovaizdžio struktūrą ir jo estetinę vertę, erdvinį raiškumą ir raiškius reljefo bei hidrografinio tinklo elementus;</text:p>
      <text:p text:style-name="P159">9.3. išlaikyti tradicinės Dzūkijos (Dainavos) etnografinio regiono architektūros pobūdį: formas, spalvas ir dydžius, formuoti rekreacinių ir gyvenamųjų vietovių estetinį vaizdą.</text:p>
      <text:p text:style-name="P160">10. Naujos sodybos, įskaitant ir ūkininko ūkio sodybas, projektuojamos ir statomos tik regioninio parko specialiojo arba bendrojo teritorijų planavimo dokumentuose nurodytose teritorijose. Esamos sodybos gali būti pritaikomos kaimo turizmo paslaugoms teikti, puoselėjant ir skleidžiant regiono etnografines tradicijas.</text:p>
      <text:p text:style-name="P161">11. Rengiant detalųjį planą arba rengiant statinių techninius projektus buvusioms sodyboms atkurti, vietos pastatams<text:s/>statyti gali būti parinktos kitose vietose, nei jie stovėjo anksčiau, tačiau visais atvejais nepažeidžiant vertingų kraštovaizdžio elementų, taip pat laikantis 9 punkte išdėstytų reikalavimų. Kitose vietose pastatai gali būti projektuojami (statomi) ir tuo atveju, kai buvusiose vietose negalima statyti dėl inžinerinių tinklų, susiformavusių želdinių ir kt.</text:p>
      <text:p text:style-name="P162"><text:span text:style-name="T163">12</text:span><text:span text:style-name="T164">. Naujos aukštos įtampos elektros linijos neprojektuojamos. Rekonstruojant esamas ir rengiant naujas žemos įtampos elektros perdavimo linijas, jos</text:span><text:span text:style-name="T165"><text:s/>tiesiamos požeminiais kabeliais.</text:span></text:p>
      <text:p text:style-name="P166"><text:span text:style-name="T167">Saulės šviesos energijos elektrines, saulės šilumos energijos kolektorius leidžiama įrengti ant<text:s/></text:span><text:soft-page-break/><text:span text:style-name="T168">pastatų stogų, pastatų fasadų, esamų fermų, gamybos, pramonės, sandėliavimo paskirties pastatų žemės sklypuose ir sodybose, iš</text:span><text:span text:style-name="T169">skyrus atvejus, kai pastatai ar sodybos yra kultūros paveldo objektai. Vieta šių inžinerinių statinių (įrenginių) statybai parenkama kiekvienu atveju taip, kad nebūtų matoma nuo gamtos ir kultūros paveldo objektų (kompleksų), gatvės, kelio ar apžvalgos vie</text:span><text:span text:style-name="T170">tų (regyklų), turizmo trasų.</text:span><text:s/></text:p>
      <text:p text:style-name="P171">Punkto pakeitimai:</text:p>
      <text:p text:style-name="P172"><text:span text:style-name="T173">Nr.<text:s/></text:span><text:a xlink:href="https://www.e-tar.lt/portal/legalAct.html?documentId=TAR.C471E6EEC899" office:target-frame-name="_top" xlink:show="replace"><text:span text:style-name="T174">D1-1018</text:span></text:a><text:span text:style-name="T175">, 2012-11-30, Žin., 2012, Nr. 141-7263 (2012-12-06), i. k. 112301MISAK0D1-1018</text:span></text:p>
      <text:p text:style-name="Normal"/>
      <text:p text:style-name="P176">13. Inžineriniai statiniai,<text:s/>inžineriniai tinklai bei susisiekimo komunikacijos projektuojamos ar įrengi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text:p>
      <text:p text:style-name="P177">14. Projektuojant lengvųjų automobilių ir autobusų stovėjimo aikšteles, didesnes kaip 500 m<text:span text:style-name="T178">2</text:span><text:s/>ploto, turi būti numatytos želdinių juostos, skaidančios aikšteles mažesnėmis dalimis.</text:p>
      <text:p text:style-name="P179">15. Regioninio parko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80">16. Regioniniame parke esančiose (ar buvusiose) sodybose, įvertinant kraštovaizdžio bei gamtos ir kultūros paveldo apsaugos reikalavimus, gali būti statomi ir rekonstruojami gyvenamieji namai bei jų priklausiniai, laikantis statybos techninių reglamentų ir šių sąlygų:</text:p>
      <text:p text:style-name="P181">16.1. viename žemės sklype galima statyti tik vieną gyvenamąjį namą ir priklausinius. Neleidžiama statyti sublokuotų gyvenamųjų namų, išskyrus tokių namų statybą regioninio parko gyvenamosios paskirties zonose;</text:p>
      <text:p text:style-name="P182">16.2. tradicinė sodyba susideda iš šių pastatų: gyvenamojo namo, lauko virtuvės su rūsiu, tvarto, daržinės (gali būti sujungta su tvartu), kluono, svirno, pirties, malkinės.</text:p>
      <text:p text:style-name="P183">Naujai projektuojami sodybų pastatai (garažai, pastatai ūkinei veiklai) architektūriniais sprendimais turi būti derinami prie tradicinių sodybos pastatų;</text:p>
      <text:p text:style-name="P184">16.3. gyvenamieji pastatai statomi vieno aukšto (su mansarda), stačiakampio formos, dvišlaičiu stogu. Gyvenamųjų pastatų<text:s/>aukštis nuo pastatu užstatomo žemės sklypo vidutinės altitudės iki stogo kraigo aukščiausiojo taško – iki 7,5 m, cokolio aukštis – iki 0,5 m. Gyvenamuoju namu užstatomas plotas – iki 120 m<text:span text:style-name="T185">2</text:span>. Šios nuostatos netaikomos gyvenamosiose zonose;</text:p>
      <text:p text:style-name="P186">Punkto pakeitimai:</text:p>
      <text:p text:style-name="P187"><text:span text:style-name="T188">Nr.<text:s/></text:span><text:a xlink:href="https://www.e-tar.lt/portal/legalAct.html?documentId=TAR.99C508722950" office:target-frame-name="_top" xlink:show="replace"><text:span text:style-name="T189">D1-435</text:span></text:a><text:span text:style-name="T190">, 2007-08-21, Žin., 2007, Nr. 92-3715 (2007-08-25), i. k. 107301MISAK00D1-435</text:span></text:p>
      <text:p text:style-name="Normal"/>
      <text:p text:style-name="P191">16.4. priklausiniai – vienaukščiai, dvišlaičiu stogu. Tvarto, daržinės aukštis<text:s/>–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92">16.5. pagrindinė gyvenamųjų pastatų sienų ar išorės apdailos medžiaga – medis. Pjautinių rąstų (ne tekintų) sienos dažomos tamsia ruda ar juoda spalva, gali būti dervuotos arba išlaikyta natūrali medžio spalva. Mūrinių pastatų išorinės sienos apkalamos lentomis arba dailylentėmis. Draudžiama statinius apkalti plastikinėmis dailylentėmis. Tradicinis apkalimas yra vertikalus. Plūkto molio ūkiniai pastatai yra tradiciniai ir saugotini. Rąstinių pastatų sienos gali būti dažomos<text:s/>tamsia ruda, juoda spalva, o kitų konstrukcijų pastatai tradiciškai dažomi sodriomis spalvomis: geltona, žalia, ruda. Mūriniai ūkiniai pastatai tinkuojami;</text:p>
      <text:p text:style-name="P193">16.6. gyvenamųjų ir ūkinių pastatų stogai dvišlaičiai 35°–45°. Tradicinė stogų danga – gontai,<text:s/>nendrės, šiaudai, skiedros. Stogai gali būti dengiami čerpėmis arba jų imitacijomis. Būdingos spalvos – tamsios (ruda, juoda, pilka);</text:p>
      <text:p text:style-name="P194">16.7. gyvenamuosiuose pastatuose langai projektuojami trijų (dviejų) dalių. Šios nuostatos netaikomos regioninio parko<text:s/>gyvenamosios paskirties zonose;</text:p>
      <text:p text:style-name="P195">16.8. kaimuose išlaikomas tradicinis užstatymo tipas: gyvenamasis namas statomas arčiausiai gatvės, šonu į gatvę, tvartas – toliausiai;</text:p>
      <text:p text:style-name="P196">16.9. iki 0,5 ha ploto sklypuose ir gyvenamųjų namų kvartaluose pastatų bendras<text:s/>užimamas plotas turi atitikti statybos techninio reglamento STR 2.02.09: 2005 „Vienbučiai gyvenamieji pastatai“, patvirtinto 2005 m. liepos 1 d. aplinkos ministro įsakymu Nr. D1-338 (Žin., 2005, Nr.<text:s/><text:a xlink:href="https://www.e-tar.lt/portal/lt/legalAct/TAR.724DD894F26B" office:target-frame-name="_blank" xlink:show="new"><text:span text:style-name="T197">93-3464</text:span></text:a>) 9 priedo reikalavimus, bet negali viršyti 375 kvadratinių metrų.</text:p>
      <text:p text:style-name="P198">Nuo 0,5 ha ir didesnio ploto sklypuose pastatų bendras užimamas plotas negali viršyti 500 kvadratinių metrų.</text:p>
      <text:p text:style-name="P199">17. Regioninio parko rekreacinėse, gyvenamosiose ir ūkinė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200">18. Mažųjų kraštovaizdžio architektūros statinių įrengimas turi atitikti šiuos reikalavimus:</text:p>
      <text:p text:style-name="P201">18.1.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202">18.2. neleidžiama aptverti sodybų (namų valdų) neperregimomis ir aukštesnėmis nei 1,5 m aukščio tvoromis. Tveriama ažūrinėmis medinėmis tvoromis (virbų, tašelių, kt.);</text:p>
      <text:p text:style-name="P203">18.3. neleidžiama užtverti – paežerių, paupių, apžvalgos aikštelių ir pravažiavimų bei praėjimų į juos, pažintinių takų ir kelių, saugomų atvirų kraštovaizdžio erdvių, užstatyti ar kitaip riboti regioninio parko lankymą;</text:p>
      <text:p text:style-name="P204">18.4. neleidžiama aptverti miškų, išskyrus atvejus, kai reikia atkurti pažeistus medynus, kitus gamtos išteklius, kai to reikia miško želdiniams ir žėliniams apsaugoti nuo<text:s/>žvėrių daromos žalos bei nustatyta tvarka steigiant aptvarus medžiojamiems gyvūnams laikyti arba kai tai būtina saugioms eismo sąlygoms keliuose užtikrinti.</text:p>
      <text:p text:style-name="P205">19. Pavėsinės statomos iš medžio, stogų danga – skiedros, lentelės, nendrės arba jų imitacija. Šių statinių aukštis ne didesnis kaip 3 m, užstatymo plotas ne didesnis kaip 15 m<text:span text:style-name="T206">2</text:span>.</text:p>
      <text:p text:style-name="P207">20.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208">15-344</text:span></text:a>) ir poįstatyminių teisės aktų nuostatomis. Informacinių reklaminių skydų ar stendų pastatymo vieta turi būti derinama su regioninio parko direkcija. Draudžiama informacijos ir reklamos skydus, stendus kabinti ar kitaip tvirtinti ant medžių, gamtos ir kultūros paveldo objektų, įrengti juos paminklų vizualinės apsaugos zonose.</text:p>
      <text:p text:style-name="P209">2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210">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211">Kilnojamieji nameliai gali būti įrengiami kempinguose, teritorijų planavimo dokumentuose numatytose vietose ir teisės aktuose numatytais atvejais.<text:s/></text:p>
      <text:p text:style-name="P212">Punkto pakeitimai:</text:p>
      <text:p text:style-name="P213"><text:span text:style-name="T214">Nr.<text:s/></text:span><text:a xlink:href="https://www.e-tar.lt/portal/legalAct.html?documentId=TAR.99C508722950" office:target-frame-name="_top" xlink:show="replace"><text:span text:style-name="T215">D1-435</text:span></text:a><text:span text:style-name="T216">, 2007-08-21, Žin., 2007, Nr. 92-3715 (2007-08-25), i. k. 107301MISAK00D1-435</text:span></text:p>
      <text:p text:style-name="P217"><text:span text:style-name="T218">Nr.<text:s/></text:span><text:a xlink:href="https://www.e-tar.lt/portal/legalAct.html?documentId=TAR.1151BC685EAE" office:target-frame-name="_top" xlink:show="replace"><text:span text:style-name="T219">D1-185</text:span></text:a><text:span text:style-name="T220">, 2009-04-17, Žin., 2009, Nr. 46-1836 (2009-04-25), i. k. 109301MISAK00D1-185</text:span></text:p>
      <text:p text:style-name="Normal"/>
      <text:p text:style-name="P221">23. Regioniniame parke medžioklė yra papildomai reglamentuojama:</text:p>
      <text:p text:style-name="P222">23.1. rezervatuose medžioklė draudžiama;</text:p>
      <text:p text:style-name="P223">23.2. neleidžiama medžioti paukščių (išskyrus rūšis, kurių gausa reguliuotina): Dusios hidrografinio, Metelių kraštovaizdžio, Juodabalės herpetologiniame, Rinkoto botaniniame ir Trako botaniniame–zoologiniame draustiniuose, Buckūnų<text:s/>ir Metelytės apsaugos zonose bei Dusios ež. vandens apsaugos zonoje 50 m nuo kranto.</text:p>
      <text:p text:style-name="P224">24. Regioniniame parke ne keliuose draudžiama važinėti, statyti ar kitaip eksploatuoti motorines transporto priemones (įskaitant dvirates, trirates ir keturrates savaeiges transporto priemones), išskyrus specialiąsias transporto priemones bei žemės ūkio techniką, Lietuvos Respublikos įstatymų ir kitų teisės aktų nustatyta tvarka.<text:s/></text:p>
      <text:p text:style-name="P225">Papildyta punktu:</text:p>
      <text:p text:style-name="P226"><text:span text:style-name="T227">Nr.<text:s/></text:span><text:a xlink:href="https://www.e-tar.lt/portal/legalAct.html?documentId=TAR.99C508722950" office:target-frame-name="_top" xlink:show="replace"><text:span text:style-name="T228">D1-435</text:span></text:a><text:span text:style-name="T229">, 2007-08-21, Žin., 2007, Nr. 92-3715 (2007-08-25), i. k. 107301MISAK00D1-435</text:span></text:p>
      <text:p text:style-name="Normal"/>
      <text:p text:style-name="P230"><text:span text:style-name="T231">IV</text:span><text:span text:style-name="T232">.<text:s/></text:span><text:span text:style-name="T233">PAPILDOMI REIKALAVIMAI VEIKLAI KONSERVACINIO PRIORITETO FUNKCINĖSE ZONOSE (REZERVATUOSE IR DRAUSTINIUOSE) REGLAMENTUOTI</text:span></text:p>
      <text:p text:style-name="P234"/>
      <text:p text:style-name="P235">25. Regioninio<text:s/>parko rezervatuose statyba draudžiama, išskyrus statinius, reikalingus rezervato tikslams įgyvendinti.</text:p>
      <text:p text:style-name="P236">Punkto numeracijos pakeitimas:</text:p>
      <text:p text:style-name="P237"><text:span text:style-name="T238">Nr.<text:s/></text:span><text:a xlink:href="https://www.e-tar.lt/portal/legalAct.html?documentId=TAR.99C508722950" office:target-frame-name="_top" xlink:show="replace"><text:span text:style-name="T239">D1-435</text:span></text:a><text:span text:style-name="T240">, 2007-08-21, Žin., 2007, Nr.<text:s/></text:span><text:span text:style-name="T241">92-3715 (2007-08-25), i. k. 107301MISAK00D1-435</text:span></text:p>
      <text:p text:style-name="Normal"/>
      <text:p text:style-name="P242">26.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243">Punkto numeracijos pakeitimas:</text:p>
      <text:p text:style-name="P244"><text:span text:style-name="T245">Nr.<text:s/></text:span><text:a xlink:href="https://www.e-tar.lt/portal/legalAct.html?documentId=TAR.99C508722950" office:target-frame-name="_top" xlink:show="replace"><text:span text:style-name="T246">D1-435</text:span></text:a><text:span text:style-name="T247">, 2007-08-21, Žin., 2007, Nr. 92-3715 (2007-08-25), i. k. 107301MISAK00D1-435</text:span></text:p>
      <text:p text:style-name="Normal"/>
      <text:p text:style-name="P248">27. Regioninio parko draustiniuose statomiems ir rekonstruojamiems statiniams taikomi šie reikalavimai:</text:p>
      <text:p text:style-name="P249">Punkto numeracijos pakeitimas:</text:p>
      <text:p text:style-name="P250"><text:span text:style-name="T251">Nr.<text:s/></text:span><text:a xlink:href="https://www.e-tar.lt/portal/legalAct.html?documentId=TAR.99C508722950" office:target-frame-name="_top" xlink:show="replace"><text:span text:style-name="T252">D1-435</text:span></text:a><text:span text:style-name="T253">, 2007-08-21, Žin., 2007, Nr.</text:span><text:span text:style-name="T254"><text:s/>92-3715 (2007-08-25), i. k. 107301MISAK00D1-435</text:span></text:p>
      <text:p text:style-name="Normal"/>
      <text:p text:style-name="P255">27.1. rengiant statinių techninius projektus, projektuojami ir statomi ne aukštesni kaip vieno aukšto su mansarda gyvenamieji namai ir vieno aukšto ūkiniai pastat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56"><text:span text:style-name="T257">27.2</text:span><text:span text:style-name="T258">. neleidžiama st</text:span><text:span text:style-name="T259">atyti naujų bei plėsti esamų rekreacinių pastatų ir kompleksų.</text:span></text:p>
      <text:p text:style-name="P260"><text:span text:style-name="T261">Saulės šviesos energijos elektrines, saulės šilumos energijos kolektorius leidžiama įrengti tik ant pastatų stogų ir (ar) pastatų fasadų, kurie nematomi nuo gamtos ir kultūros paveldo objektų (</text:span><text:span text:style-name="T262">kompleksų), gatvės, kelio ar apžvalgos vietų (regyklų), turizmo trasų. Pastatuose ar sodybose, kurie yra kultūros paveldo objektai, šių inžinerinių statinių (įrenginių) statyba draudžiama;</text:span></text:p>
      <text:p text:style-name="P263">Punkto pakeitimai:</text:p>
      <text:p text:style-name="P264"><text:span text:style-name="T265">Nr.<text:s/></text:span><text:a xlink:href="https://www.e-tar.lt/portal/legalAct.html?documentId=TAR.C471E6EEC899" office:target-frame-name="_top" xlink:show="replace"><text:span text:style-name="T266">D1-1018</text:span></text:a><text:span text:style-name="T267">, 2012-11-30, Žin., 2012, Nr. 141-7263 (2012-12-06), i. k. 112301MISAK0D1-1018</text:span></text:p>
      <text:p text:style-name="Normal"/>
      <text:p text:style-name="P268">27.3. gyvenamuosiuose bei ūkiniuose pastatuose draudžiama projektuoti bei įrengti vitrininius langus. Pastatų stoguose gali būti įrengiami tūriniai stoglangiai. Su stogu sutapatinti stoglangiai bei saulės energijos akumuliavimo įrenginiai įrengiami stogo plokštumoje tik iš kiemo pusės;</text:p>
      <text:p text:style-name="P269">27.4. draustiniuose esančias sodybas galima pritaikyti kaimo turizmui ir lankytojams aptarnauti, puoselėjant ir skleidžiant regiono etnografines tradicijas.</text:p>
      <text:p text:style-name="P270">28. Konservacinio prioriteto funkcinėse zonose draudžiama statyti mobiliojo ir radijo ryšio bokštus.</text:p>
      <text:p text:style-name="P271">Punkto numeracijos pakeitimas:</text:p>
      <text:p text:style-name="P272"><text:span text:style-name="T273">Nr.<text:s/></text:span><text:a xlink:href="https://www.e-tar.lt/portal/legalAct.html?documentId=TAR.99C508722950" office:target-frame-name="_top" xlink:show="replace"><text:span text:style-name="T274">D1-435</text:span></text:a><text:span text:style-name="T275">, 2007-08-21, Žin., 2007, Nr. 92-3715 (2007-08-25), i. k. 107301MISAK00D1-435</text:span></text:p>
      <text:p text:style-name="Normal"/>
      <text:p text:style-name="P276">29. Paukščių apsaugai svarbioje teritorijoje, nurodytoje Lietuvos Respublikos saugomų teritorijų arba jų dalių sąraše, patvirtintame Lietuvos Respublikos Vyriausybės 2004 m. balandžio 4 d. nutarimu Nr. 399 (Žin., 2004, Nr.<text:s/><text:a xlink:href="https://www.e-tar.lt/portal/lt/legalAct/TAR.D5BB0E1D1021" office:target-frame-name="_blank" xlink:show="new"><text:span text:style-name="T277">55-1899</text:span></text:a>; 2006, Nr. 92- 3635) draudžiama:</text:p>
      <text:p text:style-name="P278">Punkto numeracijos pakeitimas:</text:p>
      <text:p text:style-name="P279"><text:span text:style-name="T280">Nr.<text:s/></text:span><text:a xlink:href="https://www.e-tar.lt/portal/legalAct.html?documentId=TAR.99C508722950" office:target-frame-name="_top" xlink:show="replace"><text:span text:style-name="T281">D1-435</text:span></text:a><text:span text:style-name="T282">, 2007-08-21, Žin., 2007, Nr. 92-3715 (200</text:span><text:span text:style-name="T283">7-08-25), i. k. 107301MISAK00D1-435</text:span></text:p>
      <text:p text:style-name="Normal"/>
      <text:p text:style-name="P284">29.1. įveisti mišką;</text:p>
      <text:p text:style-name="P285">29.2. visoje Metelių kraštovaizdžio draustinio Metelio ir Obelijos ežerų akvatorijoje, rudžių veisimosi ir maitinimosi bei paukščių sankaupų vietų apsaugai svarbiose teritorijose, ištisus metus plaukioti savaeigėmis plaukiojimo priemonėmis, išskyrus žvejus verslininkus, kuriems galima lėta eiga plaukti į žvejybos vietas ir atgal;</text:p>
      <text:p text:style-name="P286">29.3. verslinė žvejyba:</text:p>
      <text:p text:style-name="P287">29.3.1. regioninio parko planavimo dokumentuose nustatytose rudžių veisimosi vietų apsaugai svarbiose teritorijose Metelių kraštovaizdžio draustinio Metelio ir Obelijos ežeruose visais žvejybos įrankiais nuo ledo ištirpimo iki rugpjūčio 31 d.;</text:p>
      <text:p text:style-name="P288">29.3.2. regioninio parko planavimo dokumentuose nustatytose paukščių sankaupų vietų apsaugai svarbiose teritorijose Dusios hidrografinio draustinio Dusios ežere statomaisiais tinklaičiais nuo rugpjūčio 1 d. iki užšalimo;</text:p>
      <text:p text:style-name="P289">29.3.3. regioninio parko planavimo dokumentuose nustatytose paukščių sankaupų vietų apsaugai svarbiose teritorijose Metelio kraštovaizdžio draustinio Metelio ežere statomaisiais tinklaičiais nuo rugpjūčio 1 d. iki spalio 31 d.</text:p>
      <text:p text:style-name="P290"><text:span text:style-name="T291">V</text:span><text:span text:style-name="T292">.<text:s/></text:span><text:span text:style-name="T293">PAPILDOMI REIKALAVIMAI VEIKLAI EKOLOGINĖS APSAUGOS PRIORITETO FUNKCINĖSE ZONOSE REGLAMENTUOTI</text:span></text:p>
      <text:p text:style-name="P294"/>
      <text:p text:style-name="P295">30. Paveld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96">Punkto numeracijos pakeitimas:</text:p>
      <text:p text:style-name="P297"><text:span text:style-name="T298">Nr.<text:s/></text:span><text:a xlink:href="https://www.e-tar.lt/portal/legalAct.html?documentId=TAR.99C508722950" office:target-frame-name="_top" xlink:show="replace"><text:span text:style-name="T299">D1-435</text:span></text:a><text:span text:style-name="T300">, 2007-08-21, Žin., 2007, Nr. 92-3715 (2007-08-25), i. k. 107301MISAK00D1-435</text:span></text:p>
      <text:p text:style-name="Normal"/>
      <text:p text:style-name="P301">31. Regioninio parko Buckūnų ir Metelytės ekologinės apsaugos prioriteto funkcinėse zonose<text:s/>draudžiama sodinti medžių juostas ir plantacijas, keisti žemės ūkio paskirties žemę į miškų ūkio paskirtį.</text:p>
      <text:p text:style-name="P302">Punkto numeracijos pakeitimas:</text:p>
      <text:p text:style-name="P303"><text:span text:style-name="T304">Nr.<text:s/></text:span><text:a xlink:href="https://www.e-tar.lt/portal/legalAct.html?documentId=TAR.99C508722950" office:target-frame-name="_top" xlink:show="replace"><text:span text:style-name="T305">D1-435</text:span></text:a><text:span text:style-name="T306">, 2007-08-21, Žin., 2007,</text:span><text:span text:style-name="T307"><text:s/>Nr. 92-3715 (2007-08-25), i. k. 107301MISAK00D1-435</text:span></text:p>
      <text:p text:style-name="Normal"/>
      <text:p text:style-name="P308"><text:span text:style-name="T309">VI</text:span><text:span text:style-name="T310">.<text:s/></text:span><text:span text:style-name="T311">PAPILDOMI REIKALAVIMAI VEIKLAI REKREACINIO PRIORITETO FUNKCINĖSE ZONOSE REGLAMENTUOTI</text:span></text:p>
      <text:p text:style-name="P312"/>
      <text:p text:style-name="P313">32. Rekreacinio prioriteto zonose išskiriamos intensyvaus ir ekstensyvaus rekreacinio naudojimo tvarkymo teritorijos.</text:p>
      <text:p text:style-name="P314">Punkto numeracijos pakeitimas:</text:p>
      <text:p text:style-name="P315"><text:span text:style-name="T316">Nr.<text:s/></text:span><text:a xlink:href="https://www.e-tar.lt/portal/legalAct.html?documentId=TAR.99C508722950" office:target-frame-name="_top" xlink:show="replace"><text:span text:style-name="T317">D1-435</text:span></text:a><text:span text:style-name="T318">, 2007-08-21, Žin., 2007, Nr. 92-3715 (2007-08-25), i. k. 107301MISAK00D1-435</text:span></text:p>
      <text:p text:style-name="Normal"/>
      <text:p text:style-name="P319">33. Rekreacinio prioriteto zonose<text:s/>esamos sodybos gali būti pritaikomos rekreacininiams pastatams įrengti;</text:p>
      <text:p text:style-name="P320">Punkto numeracijos pakeitimas:</text:p>
      <text:p text:style-name="P321"><text:span text:style-name="T322">Nr.<text:s/></text:span><text:a xlink:href="https://www.e-tar.lt/portal/legalAct.html?documentId=TAR.99C508722950" office:target-frame-name="_top" xlink:show="replace"><text:span text:style-name="T323">D1-435</text:span></text:a><text:span text:style-name="T324">, 2007-08-21, Žin., 2007, Nr. 92-3715 (2007-08-25), i. k. 10</text:span><text:span text:style-name="T325">7301MISAK00D1-435</text:span></text:p>
      <text:p text:style-name="Normal"/>
      <text:p text:style-name="P326">34. Užstatomoje Dusios rekreacinio prioriteto zonos dalyje, detaliaisiais planais numatytose vietose galima rekreacinių pastatų ir statinių (stovyklų, kempingų) statyba, numatyta šios rekreacinės zonos specialiajame plane, atsižvelgiant į plano aiškinamojo rašto teiginius.</text:p>
      <text:p text:style-name="P327">Punkto numeracijos pakeitimas:</text:p>
      <text:soft-page-break/>
      <text:p text:style-name="P328"><text:span text:style-name="T329">Nr.<text:s/></text:span><text:a xlink:href="https://www.e-tar.lt/portal/legalAct.html?documentId=TAR.99C508722950" office:target-frame-name="_top" xlink:show="replace"><text:span text:style-name="T330">D1-435</text:span></text:a><text:span text:style-name="T331">, 2007-08-21, Žin., 2007, Nr. 92-3715 (2007-08-25), i. k. 107301MISAK00D1-435</text:span></text:p>
      <text:p text:style-name="Normal"/>
      <text:p text:style-name="P332">35. Žemės<text:s/>sklype prie vandens telkinio, gali būti įrengtas tik vienas lieptas mediniu paklotu iki 15 m ilgio nuo vandens telkinio kranto, bet ne didesnis kaip 30 m<text:span text:style-name="T333">2</text:span><text:s/>ploto. Esant būtinybei (užžėlęs švendrėmis krantas ir pan.) tilto ilgis gali būti ir didesnis, tačiau visais atvejais neturi nusitęsti daugiau kaip 2 m nuo vandens telkinio augalijos ribų.</text:p>
      <text:p text:style-name="P334">Punkto numeracijos pakeitimas:</text:p>
      <text:p text:style-name="P335"><text:span text:style-name="T336">Nr.<text:s/></text:span><text:a xlink:href="https://www.e-tar.lt/portal/legalAct.html?documentId=TAR.99C508722950" office:target-frame-name="_top" xlink:show="replace"><text:span text:style-name="T337">D1-435</text:span></text:a><text:span text:style-name="T338">, 2007-08-21, Žin., 2007, Nr. 92-3715 (2007-</text:span><text:span text:style-name="T339">08-25), i. k. 107301MISAK00D1-435</text:span></text:p>
      <text:p text:style-name="Normal"/>
      <text:p text:style-name="P340">36. Teritorijų planavimo dokumentuose visuomenės poreikiams išskirtose teritorijose gali būti statomos ir didesnės pavėsinės, nei nurodyta 19 punkte, rekreacinių teritorijų tvarkymo planuose nustatytose vietose.</text:p>
      <text:p text:style-name="P341">Punkto numeracijos pakeitimas:</text:p>
      <text:p text:style-name="P342"><text:span text:style-name="T343">Nr.<text:s/></text:span><text:a xlink:href="https://www.e-tar.lt/portal/legalAct.html?documentId=TAR.99C508722950" office:target-frame-name="_top" xlink:show="replace"><text:span text:style-name="T344">D1-435</text:span></text:a><text:span text:style-name="T345">, 2007-08-21, Žin., 2007, Nr. 92-3715 (2007-08-25), i. k. 107301MISAK00D1-435</text:span></text:p>
      <text:p text:style-name="Normal"/>
      <text:p text:style-name="P346">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347">Punkto numeracijos pakeitimas:</text:p>
      <text:p text:style-name="P348"><text:span text:style-name="T349">Nr.<text:s/></text:span><text:a xlink:href="https://www.e-tar.lt/portal/legalAct.html?documentId=TAR.99C508722950" office:target-frame-name="_top" xlink:show="replace"><text:span text:style-name="T350">D1-435</text:span></text:a><text:span text:style-name="T351">, 2007-08-21, Žin., 2007, Nr. 92-3715 (2007-08-25), i. k. 107301MISAK00D1-435</text:span></text:p>
      <text:p text:style-name="Normal"/>
      <text:p text:style-name="P352">37.1. infrastruktūra kuriama visų pirma intensyvaus naudojimo Dusios rekreacinio prioriteto zonos<text:s/>užstatomoje dalyje, pradėtose urbanizuoti teritorijose, nestatant naujų didelių (daugiau nei 50 vietų) rekreacinių pastatų;</text:p>
      <text:p text:style-name="P353">37.2. ekstensyvaus rekreacinio naudojimo teritorijose įrengiamos trumpalaikio poilsio vietos – poilsiavietės, atokvėpio vietos<text:s/>bei paplūdimiai su minimalia rekreacine įranga;</text:p>
      <text:p text:style-name="P354">37.3. užstatomoje rekreacinio prioriteto zonos dalyje projektuojami ir statomi vienaaukščiai rekreaciniai pastatai. Jiems naudojamos tradicinės statybinės medžiagos;</text:p>
      <text:p text:style-name="P355">37.4. rekreacinių pastatų talpumas<text:s/>gali būti didinamas rekonstruojant esamus rekreacinius pastatus bei pritaikant sodybas rekreaciniams pastatams įrengti;</text:p>
      <text:p text:style-name="P356">37.5. rekreacinio prioriteto zonose, įskaitant miškus, įgyvendinamos sanitarinių–higieninių ir estetinių savybių gerinimo, reginių<text:s/>formavimo bei medynų atsparumo didinimo priemonės;</text:p>
      <text:p text:style-name="P357">37.6. miškai tvarkomi, juose įrengiant būtiną minimalią rekreacinę infrastruktūrą bei taikant kraštovaizdžio formavimo kirtimus;</text:p>
      <text:p text:style-name="P358">37.7. autoturizmui pritaikomi esami bendro naudojimo keliai ir miško<text:s/>bei lauko keliai, įrengiant specialius pažintinio autoturizmo maršrutus;</text:p>
      <text:p text:style-name="P359">37.8. bendro naudojimo keliai vandens apsaugos zonose 100 m atstumu nuo kranto performuojami į pėsčiųjų takus arba dviračių trasas, jei jie neveda į visuomenės poreikiams skirtus<text:s/>objektus pakrantės apsaugos zonoje;</text:p>
      <text:p text:style-name="P360">37.9. turistinių trasų tinklas kuriamas taip, kad būtų sudarytos galimybės pasiekti visus svarbiausius lankomus regioninio parko objektus.</text:p>
      <text:p text:style-name="P361">38. Gamtinė aplinka rekreaciniams poreikiams pertvarkoma minimaliai.<text:s/>Regioninio parko rekreacinio prioriteto zonose nustatomos šios teritorijų tvarkymo veiklos sąlygos ir apribojimai:</text:p>
      <text:p text:style-name="P362">Punkto numeracijos pakeitimas:</text:p>
      <text:p text:style-name="P363"><text:span text:style-name="T364">Nr.<text:s/></text:span><text:a xlink:href="https://www.e-tar.lt/portal/legalAct.html?documentId=TAR.99C508722950" office:target-frame-name="_top" xlink:show="replace"><text:span text:style-name="T365">D1-435</text:span></text:a><text:span text:style-name="T366">, 2007-08-21, Žin.</text:span><text:span text:style-name="T367">, 2007, Nr. 92-3715 (2007-08-25), i. k. 107301MISAK00D1-435</text:span></text:p>
      <text:p text:style-name="Normal"/>
      <text:p text:style-name="P368">38.1. vykdomi darbai, didinantys vietovės estetinį potencialą, naudojamos kraštovaizdžio formavimo priemonės;</text:p>
      <text:p text:style-name="P369">38.2. įrengiami reikalingi paplūdimio įrenginiai, techniniai kompleksai bei poilsiui paruošiama pakrantė.</text:p>
      <text:p text:style-name="P370"><text:span text:style-name="T371">VII</text:span><text:span text:style-name="T372">.<text:s/></text:span><text:span text:style-name="T373">PAPILDOMI REIKALAVIMAI VEIKLAI KITOS (GYVENAMOSIOS) PASKIRTIES FUNKCINĖSE ZONOSE REGLAMENTUOTI</text:span></text:p>
      <text:p text:style-name="P374"/>
      <text:p text:style-name="P375">39. Detalieji kaimų planai rengiami laikantis šių planavimo nuostatų: neplėsti regioninio<text:s/><text:soft-page-break/>parko miestelio ir kaimų,<text:s/>išskyrus esančių gyvenamosiose zonose. Jų urbanistiniai–architektūriniai ir inžinerinės įrangos klausimai sprendžiami rengiant detaliuosius ar specialiuosius planus.</text:p>
      <text:p text:style-name="P376">Punkto numeracijos pakeitimas:</text:p>
      <text:p text:style-name="P377"><text:span text:style-name="T378">Nr.<text:s/></text:span><text:a xlink:href="https://www.e-tar.lt/portal/legalAct.html?documentId=TAR.99C508722950" office:target-frame-name="_top" xlink:show="replace"><text:span text:style-name="T379">D1-435</text:span></text:a><text:span text:style-name="T380">, 2007-08-21, Žin., 2007, Nr. 92-3715 (2007-08-25), i. k. 107301MISAK00D1-435</text:span></text:p>
      <text:p text:style-name="Normal"/>
      <text:p text:style-name="P381">40. Esamose gyvenamosiose vietovėse galima didinti namų valdų skaičių, statyti visuomeninės paskirties pastatus. Gyvenviečių plėtra diferencijuojama pagal regioninio parko tvarkymo plane nustatytą jų reglamento tipą.</text:p>
      <text:p text:style-name="P382">Punkto numeracijos pakeitimas:</text:p>
      <text:p text:style-name="P383"><text:span text:style-name="T384">Nr.<text:s/></text:span><text:a xlink:href="https://www.e-tar.lt/portal/legalAct.html?documentId=TAR.99C508722950" office:target-frame-name="_top" xlink:show="replace"><text:span text:style-name="T385">D1-435</text:span></text:a><text:span text:style-name="T386">, 2007-08-21, Žin., 2007, Nr. 92-3715 (2007-08-25), i. k</text:span><text:span text:style-name="T387">. 107301MISAK00D1-435</text:span></text:p>
      <text:p text:style-name="Normal"/>
      <text:p text:style-name="P388">41. Gyvenamosiose vietovėse įrengiami šiuolaikinį technikos lygį atitinkantys inžineriniai tinklai, gerinama kelių, gatvių, aikščių bei kiemų paviršiaus danga.</text:p>
      <text:p text:style-name="P389">Punkto numeracijos pakeitimas:</text:p>
      <text:p text:style-name="P390"><text:span text:style-name="T391">Nr.<text:s/></text:span><text:a xlink:href="https://www.e-tar.lt/portal/legalAct.html?documentId=TAR.99C508722950" office:target-frame-name="_top" xlink:show="replace"><text:span text:style-name="T392">D1-435</text:span></text:a><text:span text:style-name="T393">, 2007-08-21, Žin., 2007, Nr. 92-3715 (2007-08-25), i. k. 107301MISAK00D1-435</text:span></text:p>
      <text:p text:style-name="Normal"/>
      <text:p text:style-name="P394"><text:span text:style-name="T395">VIII</text:span><text:span text:style-name="T396">.<text:s/></text:span><text:span text:style-name="T397">SKATINAMA VEIKLA</text:span></text:p>
      <text:p text:style-name="P398"/>
      <text:p text:style-name="P399">42. Regioniniame parke skatinama:</text:p>
      <text:p text:style-name="P400">Punkto numeracijos pakeitimas:</text:p>
      <text:p text:style-name="P401"><text:span text:style-name="T402">Nr.<text:s/></text:span><text:a xlink:href="https://www.e-tar.lt/portal/legalAct.html?documentId=TAR.99C508722950" office:target-frame-name="_top" xlink:show="replace"><text:span text:style-name="T403">D1-435</text:span></text:a><text:span text:style-name="T404">, 2007-08-21, Žin., 2007, Nr. 92-3715 (2007-08-25), i. k. 107301MISAK00D1-435</text:span></text:p>
      <text:p text:style-name="Normal"/>
      <text:p text:style-name="P405">42.1. veikla, išsauganti ir/ar išryškinanti kraštovaizdžio įvairovę;</text:p>
      <text:p text:style-name="P406">42.2. tradicinis<text:s/>ir ekologinis ūkininkavimas, užleistų pievų rekonstravimas pritaikant ekstensyviam ganymui;</text:p>
      <text:p text:style-name="P407">42.3. miškų ekosistemų apsaugos funkcijų stiprinimas, didinant biologinę įvairovę, veisiant ir formuojant mišrius medynus;</text:p>
      <text:p text:style-name="P408">42.4. miškų sodinimas nuskurdintose agrarinėse teritorijose, esančiose gamtinio karkaso elementuose, nustatytuose miškų išdėstymo žemėtvarkos schemoje;</text:p>
      <text:p text:style-name="P409">42.5. pažeistų kraštovaizdžio kompleksų: natūralių sausųjų (karbonatinių ir stepinių) pievų bendrijų kraštovaizdžio draustinių kalvose, žolinių pelkiapievių, natūralių pievų fragmentų užkrūmijusiose vandens telkinių pakrantėse bei objektų atkūrimas;</text:p>
      <text:p text:style-name="P410">42.6. gamtos ir kultūros paveldo objektų tyrimas, ieškant efektyvesnių jų išsaugojimo bei panaudojimo būdų, taip pat naujų vertingų objektų paieška ir įteisinimas;</text:p>
      <text:p text:style-name="P411">42.7. gamtotvarkos projektų vykdymas, gamtos ir kultūros paveldo objektų, kraštovaizdžio ir biologinės įvairovės apsaugos propagavimas, siekiant suinteresuoti objektų savininkus, valdytojus ir naudotojus vertybių apsauga,<text:s/>pritraukti regioninio parko lankytojus;</text:p>
      <text:p text:style-name="P412">42.8. apžvalgos bokštų įrengimas ir naudojimas pagal nustatyta tvarka parengtus projektus;</text:p>
      <text:p text:style-name="P413">42.9. poilsiaviečių įrengimas rekreacinio prioriteto zonose, teritorijų planavimo dokumentuose nustatytose vietose;</text:p>
      <text:p text:style-name="P414">42.10. rekreacinės infrastruktūros kūrimas, pažintinių ir mokomųjų takų projektavimas ir įrengimas;</text:p>
      <text:p text:style-name="P415">42.11. turizmo mažais pramoginiais laivais organizavimas;</text:p>
      <text:p text:style-name="P416">42.12. etnokultūros, tradicinės kaimo gyvensenos puoselėjimas, kaimo turizmo, rekreacinio verslo plėtra nustatytose vietose, patalpų regioninio parko lankytojams apgyvendinti nuoma.</text:p>
      <text:p text:style-name="P417">43. Regioninio parko draustiniuose skatinama veikla, išvardyta 41.1–41.8 punktuose, taip pat mokomųjų ir pažintinių takų projektavimas ir įrengimas, etnokultūros, tradicinės kaimo gyvensenos puoselėjimas, kaimo turizmo organizavimas.</text:p>
      <text:p text:style-name="P418">Punkto numeracijos pakeitimas:</text:p>
      <text:p text:style-name="P419"><text:span text:style-name="T420">Nr.<text:s/></text:span><text:a xlink:href="https://www.e-tar.lt/portal/legalAct.html?documentId=TAR.99C508722950" office:target-frame-name="_top" xlink:show="replace"><text:span text:style-name="T421">D1-435</text:span></text:a><text:span text:style-name="T422">, 2007-08-21, Žin., 2007, Nr. 92-3715 (2007-08-25), i.</text:span><text:span text:style-name="T423"><text:s/>k. 107301MISAK00D1-435</text:span></text:p>
      <text:p text:style-name="Normal"/>
      <text:p text:style-name="P424">______________</text:p>
      <text:p text:style-name="P425">Priedo pakeitimai:</text:p>
      <text:p text:style-name="P426"><text:span text:style-name="T427">Nr.<text:s/></text:span><text:a xlink:href="https://www.e-tar.lt/portal/legalAct.html?documentId=TAR.12C38CE4D0FD" office:target-frame-name="_top" xlink:show="replace"><text:span text:style-name="T428">D1-12</text:span></text:a><text:span text:style-name="T429">, 2007-01-05, Žin., 2007, Nr. 5-229 (2007-01-13), i. k. 107301MISAK000D1-12</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12C38CE4D0FD" office:target-frame-name="_top" xlink:show="replace"><text:span text:style-name="T441">D1-12</text:span></text:a><text:span text:style-name="T442">, 2007-01-05, Žin., 2007, Nr. 5-229 (2007-01-13), i. k. 107301MISAK000D1-12</text:span></text:p>
      <text:p text:style-name="P443"><text:span text:style-name="T444">Dėl aplinkos ministro 2002 m. rugpjūč</text:span><text:span text:style-name="T445">io 10 d. įsakymo Nr. 420 "Dėl Metelių regioninio parko apsaugos reglamento patvirtinimo" pakeitimo</text:span></text:p>
      <text:p text:style-name="P446"/>
      <text:p text:style-name="P447"><text:span text:style-name="T448">2.</text:span></text:p>
      <text:p text:style-name="P449"><text:span text:style-name="T450">Lietuvos Respublikos aplinkos ministerija, Įsakymas</text:span></text:p>
      <text:p text:style-name="P451"><text:span text:style-name="T452">Nr.<text:s/></text:span><text:a xlink:href="https://www.e-tar.lt/portal/legalAct.html?documentId=TAR.99C508722950" office:target-frame-name="_top" xlink:show="replace"><text:span text:style-name="T453">D1-435</text:span></text:a><text:span text:style-name="T454">,<text:s/></text:span><text:span text:style-name="T455">2007-08-21, Žin., 2007, Nr. 92-3715 (2007-08-25), i. k. 107301MISAK00D1-435</text:span></text:p>
      <text:p text:style-name="P456"><text:span text:style-name="T457">Dėl aplinkos ministro 2002 m. rugpjūčio 10 d. įsakymo Nr. 420 "Dėl Metelių regioninio parko apsaugos reglamento patvirtinimo" pakeitimo</text:span></text:p>
      <text:p text:style-name="P458"/>
      <text:p text:style-name="P459"><text:span text:style-name="T460">3.</text:span></text:p>
      <text:p text:style-name="P461"><text:span text:style-name="T462">Lietuvos Respublikos aplinkos ministerij</text:span><text:span text:style-name="T463">a, Įsakymas</text:span></text:p>
      <text:p text:style-name="P464"><text:span text:style-name="T465">Nr.<text:s/></text:span><text:a xlink:href="https://www.e-tar.lt/portal/legalAct.html?documentId=TAR.1151BC685EAE" office:target-frame-name="_top" xlink:show="replace"><text:span text:style-name="T466">D1-185</text:span></text:a><text:span text:style-name="T467">, 2009-04-17, Žin., 2009, Nr. 46-1836 (2009-04-25), i. k. 109301MISAK00D1-185</text:span></text:p>
      <text:p text:style-name="P468"><text:span text:style-name="T469">Dėl Lietuvos Respublikos aplinkos ministro 2002 m. rugpjūčio 10 d. įsakymo</text:span><text:span text:style-name="T470"><text:s/>Nr. 420 "Dėl Metelių regioninio parko apsaugos reglamento patvirtinimo" pakeitimo</text:span></text:p>
      <text:p text:style-name="P471"/>
      <text:p text:style-name="P472"><text:span text:style-name="T473">4.</text:span></text:p>
      <text:p text:style-name="P474"><text:span text:style-name="T475">Lietuvos Respublikos aplinkos ministerija, Įsakymas</text:span></text:p>
      <text:p text:style-name="P476"><text:span text:style-name="T477">Nr.<text:s/></text:span><text:a xlink:href="https://www.e-tar.lt/portal/legalAct.html?documentId=TAR.C471E6EEC899" office:target-frame-name="_top" xlink:show="replace"><text:span text:style-name="T478">D1-1018</text:span></text:a><text:span text:style-name="T479">, 2012-11-30, Žin., 2012</text:span><text:span text:style-name="T480">, Nr. 141-7263 (2012-12-06), i. k. 112301MISAK0D1-1018</text:span></text:p>
      <text:p text:style-name="P481"><text:span text:style-name="T482">Dėl Lietuvos Respublikos aplinkos ministro 2002 m. rugpjūčio 10 d. įsakymo Nr. 420 "Dėl Metelių regioninio parko apsaugos reglament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1:20:00Z</meta:creation-date>
    <dc:date>2016-03-03T21:20:00Z</dc:date>
    <meta:template xlink:href="Normal" xlink:type="simple"/>
    <meta:editing-cycles>2</meta:editing-cycles>
    <meta:editing-duration>PT0S</meta:editing-duration>
    <meta:document-statistic meta:page-count="11" meta:paragraph-count="243" meta:word-count="4837" meta:character-count="40681" meta:row-count="1002" meta:non-whitespace-character-count="36087"/>
  </office:meta>
</office:document-meta>
</file>