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text-underline-color="#0000FF"/>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text-underline-color="#0000FF"/>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text-underline-color="#0000FF"/>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11-10-19</text:span></text:p>
      <text:p text:style-name="P10"/>
      <text:p text:style-name="P11"><text:span text:style-name="T12">Įsakymas paskelbtas: Žin. 2006, Nr.<text:s/></text:span><text:a xlink:href="https://www.e-tar.lt/portal/legalAct.html?documentId=TAR.1B25EF0DC6EA" office:target-frame-name="_top" xlink:show="replace"><text:span text:style-name="T13">141-5436</text:span></text:a><text:span text:style-name="T14">, i. k. 1062070ISAKSAK-2179</text:span></text:p>
      <text:p text:style-name="P15"/>
      <text:p text:style-name="P16"><text:s/></text:p>
      <text:p text:style-name="P17"/>
      <text:p text:style-name="P18"/>
      <text:p text:style-name="P19">LIETUVOS RESPUBLIKOS ŠVIETIMO IR MOKSLO MINISTRAS</text:p>
      <text:p text:style-name="P20"/>
      <text:p text:style-name="P21">Į S A K Y<text:s/>M A S</text:p>
      <text:p text:style-name="P22">DĖL ŠVIETIMO VALDYMO INFORMACINĖS SISTEMOS NUOSTATŲ PATVIRTINIMO</text:p>
      <text:p text:style-name="P23"/>
      <text:p text:style-name="P24">2006 m. lapkričio 17 d. Nr. ISAK-2179</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56 straipsnio 8 punktu bei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31">58-2061</text:span></text:a>), 8 punktu,</text:p>
      <text:p text:style-name="P32"><text:span text:style-name="T33">tvirtinu</text:span><text:s/>Švietimo valdymo informacinės sistemos nuostatus (pridedama).</text:p>
      <text:p text:style-name="P34"/>
      <text:p text:style-name="P35"/>
      <text:p text:style-name="P36">ŠVIETIMO IR MOKSLO MINISTRĖ<text:tab/>ROMA ŽAKAITIENĖ</text:p>
      <text:p text:style-name="P37"/>
      <text:p text:style-name="P38">SUDERINTA</text:p>
      <text:p text:style-name="P39">Informacinės visuomenės plėtros komiteto</text:p>
      <text:p text:style-name="P40">prie Lietuvos Respublikos Vyriausybės</text:p>
      <text:p text:style-name="P41">2006 m. rugsėjo 29 d.<text:s/>raštu Nr. (65)-S-1241</text:p>
      <text:p text:style-name="P42"/>
      <text:soft-page-break/>
      <text:p text:style-name="P43"><text:span text:style-name="T44">PATVIRTINTA</text:span></text:p>
      <text:p text:style-name="P45">Lietuvos Respublikos<text:s/></text:p>
      <text:p text:style-name="P46">švietimo ir mokslo ministro<text:s/></text:p>
      <text:p text:style-name="P47">2006 m. lapkričio 17 d. įsakymu<text:s/></text:p>
      <text:p text:style-name="P48">Nr. ISAK-2179</text:p>
      <text:p text:style-name="P49">(Lietuvos Respublikos<text:s/></text:p>
      <text:p text:style-name="P50">švietimo ir mokslo ministro<text:s/></text:p>
      <text:p text:style-name="P51">2011 m. spalio 10 d. įsakymo<text:s/></text:p>
      <text:p text:style-name="P52">Nr. V-1832 redakcija)</text:p>
      <text:p text:style-name="P53"/>
      <text:p text:style-name="P54"><text:span text:style-name="T55">ŠVIETIMO VAL</text:span><text:span text:style-name="T56">DYMO INFORMACINĖS SISTEM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ietimo valdymo informacinės sistemos (toliau – Informacinė sistema) nuostatai (toliau – šie nuostatai) reglamentuoja Informacinės sistemos steigimo pagrindą, tikslus, valdytoją, tv</text:span><text:span text:style-name="T66">arkytoją ir jų funkcijas, duomenų teikėjus ir gavėjus, organizacinę, informacinę, funkcinę struktūras, kaupiamų duomenų šaltinius, duomenų saugą, Informacinės sistemos finansavimą, modernizavimą, likvidavimą ir kitus su Informacine sistema susijusius klaus</text:span><text:span text:style-name="T67">imus.</text:span></text:p>
      <text:p text:style-name="P68"><text:span text:style-name="T69">2</text:span><text:span text:style-name="T70">. Informacinė sistema apima trimis lygmenimis tvarkomus duomenis:</text:span></text:p>
      <text:p text:style-name="P71"><text:span text:style-name="T72">2.1</text:span><text:span text:style-name="T73">. nacionaliniu lygmeniu;</text:span></text:p>
      <text:p text:style-name="P74"><text:span text:style-name="T75">2.2</text:span><text:span text:style-name="T76">. regioniniu lygmeniu;</text:span></text:p>
      <text:p text:style-name="P77"><text:span text:style-name="T78">2.3</text:span><text:span text:style-name="T79">. švietimo ir mokslo institucijos lygmeniu.</text:span></text:p>
      <text:p text:style-name="P80"><text:span text:style-name="T81">3</text:span><text:span text:style-name="T82">. Pagrindiniai Informacinės sistemos veikimo principai:</text:span></text:p>
      <text:p text:style-name="P83"><text:span text:style-name="T84">3.1</text:span><text:span text:style-name="T85">. Informacinės sistemos duomenų naudojimas švietimo ir mokslo valdymo priimamiems sprendimams pagrįsti;<text:s/></text:span></text:p>
      <text:p text:style-name="P86"><text:span text:style-name="T87">3.2</text:span><text:span text:style-name="T88">. Informacinės sistemos integralumas su švietimo ir mokslo registrais, informacinėmis sistemomis.</text:span></text:p>
      <text:p text:style-name="P89"><text:span text:style-name="T90">4</text:span><text:span text:style-name="T91">. Informacinės sistemos nuostatuose var</text:span><text:span text:style-name="T92">tojamos sąvokos atitinka Lietuvos Respublikos švietimo įstatyme (Žin., 1991, Nr.<text:s/></text:span><text:a xlink:href="https://www.e-tar.lt/portal/lt/legalAct/TAR.9A3AD08EA5D0" office:target-frame-name="_blank" xlink:show="new"><text:span text:style-name="T93">23-593</text:span></text:a><text:span text:style-name="T94">; 2011, Nr.<text:s/></text:span><text:a xlink:href="https://www.e-tar.lt/portal/lt/legalAct/TAR.E2EBE95E7723" office:target-frame-name="_blank" xlink:show="new"><text:span text:style-name="T95">38-1804</text:span></text:a><text:span text:style-name="T96">), Lietuvos Respublikos mokslo ir studijų įstatyme (Žin., 2009, Nr.<text:s/></text:span><text:a xlink:href="https://www.e-tar.lt/portal/lt/legalAct/TAR.C595FF45F869" office:target-frame-name="_blank" xlink:show="new"><text:span text:style-name="T97">54-2140</text:span></text:a><text:span text:style-name="T98">), Val</text:span><text:span text:style-name="T99">stybės švietimo stebėsenos tvarkos apraše, patvirtintame Lietuvos Respublikos švietimo ir mokslo ministro 2005 m. lapkričio 10 d. įsakymu Nr. ISAK-2240 (Žin., 2005, Nr.<text:s/></text:span><text:a xlink:href="https://www.e-tar.lt/portal/lt/legalAct/TAR.76AF82468E06" office:target-frame-name="_blank" xlink:show="new"><text:span text:style-name="T100">14</text:span><text:span text:style-name="T101">1-5082</text:span></text:a><text:span text:style-name="T102">), ir kituose teisės aktuose vartojamas sąvokas.</text:span></text:p>
      <text:p text:style-name="P103"/>
      <text:p text:style-name="P104"><text:span text:style-name="T105">II</text:span><text:span text:style-name="T106">.<text:s/></text:span><text:span text:style-name="T107">Informacinės Sistemos STEIGIMO PAGRINDAS</text:span></text:p>
      <text:p text:style-name="P108"/>
      <text:p text:style-name="P109"><text:span text:style-name="T110">5</text:span><text:span text:style-name="T111">. Informacinės sistemos steigimo pagrindas yra Lietuvos Respublikos švietimo įstatymo 56 straipsnio 4 punktas ir Valstybės švietimo stebėsenos<text:s/></text:span><text:span text:style-name="T112">tvarkos aprašas, patvirtintas Lietuvos Respublikos švietimo ir mokslo ministro 2005 m. lapkričio 10 d. įsakymu Nr. ISAK-2240.<text:s/></text:span></text:p>
      <text:p text:style-name="P113"><text:span text:style-name="T114">6</text:span><text:span text:style-name="T115">. Informacinė sistema tvarkoma ir plėtojama vadovaujantis:</text:span></text:p>
      <text:p text:style-name="P116"><text:span text:style-name="T117">6.1</text:span><text:span text:style-name="T118">. Valstybės informacinių sistemų steigimo ir įteisinimo tais</text:span><text:span text:style-name="T119">ykėmis, patvirtintomis Lietuvos Respublikos Vyriausybės 2004 m. balandžio 19 d. nutarimu Nr. 451 (Žin., 2004, Nr.<text:s/></text:span><text:a xlink:href="https://www.e-tar.lt/portal/lt/legalAct/TAR.8A15CAD68103" office:target-frame-name="_blank" xlink:show="new"><text:span text:style-name="T120">58-2061</text:span></text:a><text:span text:style-name="T121">);</text:span></text:p>
      <text:p text:style-name="P122"><text:span text:style-name="T123">6.2</text:span><text:span text:style-name="T124">. Valstybinės švietimo strategijos 2003–</text:span><text:span text:style-name="T125">2012 metų nuostatų įgyvendinimo programa, patvirtinta Lietuvos Respublikos Vyriausybės 2005 m. sausio 24 d. nutarimu Nr. 82 (Žin., 2005, Nr.<text:s/></text:span><text:a xlink:href="https://www.e-tar.lt/portal/lt/legalAct/TAR.55E9341548A7" office:target-frame-name="_blank" xlink:show="new"><text:span text:style-name="T126">12-391</text:span></text:a><text:span text:style-name="T127">);</text:span></text:p>
      <text:p text:style-name="P128"><text:span text:style-name="T129">6.3</text:span><text:span text:style-name="T130">. Lietuvos Res</text:span><text:span text:style-name="T131">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132">83-2075</text:span></text:a><text:span text:style-name="T133">; 2007, Nr. 49-1891);</text:span></text:p>
      <text:p text:style-name="P134"><text:span text:style-name="T135">6.4</text:span><text:span text:style-name="T136">. Informacinės visuomenės plėtros komiteto prie Susisiekimo ministerijo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37">155-5679</text:span></text:a><text:span text:style-name="T138">);</text:span></text:p>
      <text:p text:style-name="P139"><text:span text:style-name="T140">6.5</text:span><text:span text:style-name="T141">. Integralių švietimo ir mokslo informacinių sistemų ir registrų kūrimo koordinavimo<text:s/></text:span><text:soft-page-break/><text:span text:style-name="T142">taisyklėmis, patvirtintomis Lietuvos Respublikos švietimo ir mokslo ministro 2007 m. vasario 8 d. įsakymu Nr. ISAK-190 (Žin., 2007, Nr.<text:s/></text:span><text:a xlink:href="https://www.e-tar.lt/portal/lt/legalAct/TAR.D34AE26BF293" office:target-frame-name="_blank" xlink:show="new"><text:span text:style-name="T143">21-805</text:span></text:a><text:span text:style-name="T144">);</text:span></text:p>
      <text:p text:style-name="P145"><text:span text:style-name="T146">6.6</text:span><text:span text:style-name="T147">. Reikalavimais integraliems švietimo ir mokslo registrams, patvirtintais Lietuvos Respublikos švietimo ir mokslo ministro 2008 m. vasario 8 d. įsakymu Nr. ISAK-348 (Žin., 2008, Nr.<text:s/></text:span><text:a xlink:href="https://www.e-tar.lt/portal/lt/legalAct/TAR.E222B579893B" office:target-frame-name="_blank" xlink:show="new"><text:span text:style-name="T148">21-775</text:span></text:a><text:span text:style-name="T149">);</text:span></text:p>
      <text:p text:style-name="P150"><text:span text:style-name="T151">6.7</text:span><text:span text:style-name="T152">. Valstybės švietimo stebėsenos tvarkos aprašu;</text:span></text:p>
      <text:p text:style-name="P153"><text:span text:style-name="T154">6.8</text:span><text:span text:style-name="T155">. šiais nuostatais.</text:span></text:p>
      <text:p text:style-name="P156"/>
      <text:p text:style-name="P157"><text:span text:style-name="T158">III</text:span><text:span text:style-name="T159">.<text:s/></text:span><text:span text:style-name="T160">Informacinės Sistemos tikslai ir funkcijos</text:span></text:p>
      <text:p text:style-name="P161"/>
      <text:p text:style-name="P162"><text:span text:style-name="T163">7</text:span><text:span text:style-name="T164">. Informacinė sistema ski</text:span><text:span text:style-name="T165">rta duomenims surinkti iš duomenų šaltinių ir duomenų teikėjų, aktualiems ir kokybiškiems duomenims apie švietimo ir mokslo būklę parengti, duomenims operatyviai teikti Informacinės sistemos gavėjams ir naudotojams.</text:span></text:p>
      <text:p text:style-name="P166"><text:span text:style-name="T167">8</text:span><text:span text:style-name="T168">. Informacinės sistemos tikslai:</text:span></text:p>
      <text:p text:style-name="P169"><text:span text:style-name="T170">8.</text:span><text:span text:style-name="T171">1</text:span><text:span text:style-name="T172">. užtikrinti duomenų Informacinės sistemos gavėjams ir naudotojams prieigą prie reikalingų švietimo ir mokslo duomenų, rodiklių, rodiklių aprašų, teisės aktų, susijusių su švietimo ir mokslo būkle;</text:span></text:p>
      <text:p text:style-name="P173"><text:span text:style-name="T174">8.2</text:span><text:span text:style-name="T175">. užkirsti kelią švietimo ir mokslo duomenų apie</text:span><text:span text:style-name="T176"><text:s/>švietimą ir mokslą rinkimo dubliavimui;</text:span></text:p>
      <text:p text:style-name="P177"><text:span text:style-name="T178">8.3</text:span><text:span text:style-name="T179">. reguliariai teikti Informacinės sistemos gavėjams Informacinės sistemos duomenis pagal parengtas tipines duomenų ataskaitas;</text:span></text:p>
      <text:p text:style-name="P180"><text:span text:style-name="T181">8.4</text:span><text:span text:style-name="T182">. teikti Informacinės sistemos naudotojams reikalingus IT įrankius, leidži</text:span><text:span text:style-name="T183">ančius rengti nestandartines ataskaitas su švietimo ir mokslo duomenimis (Informacinės sistemos naudotojams sudaromos galimybės darbo vietoje atlikti pasirinktas Informacinės sistemos duomenų užklausas, išsaugoti ir analizuoti parengtus Informacinės sistem</text:span><text:span text:style-name="T184">os duomenis, kurti ir platinti savo ataskaitas bei dokumentus, reguliariai teikti pagal Informacinės sistemos duomenis parengtas tipines duomenų ataskaitas);</text:span></text:p>
      <text:p text:style-name="P185"><text:span text:style-name="T186">8.5</text:span><text:span text:style-name="T187">. teikti duomenis Informacinės sistemos naudotojams ir gavėjams su nurodytais Informacinės<text:s/></text:span><text:span text:style-name="T188">sistemos duomenų teikėjais, kurių duomenys panaudoti rengiant Informacinės sistemos duomenis.</text:span></text:p>
      <text:p text:style-name="P189"><text:span text:style-name="T190">9</text:span><text:span text:style-name="T191">. Informacinės sistemos pagrindinės funkcijos:</text:span></text:p>
      <text:p text:style-name="P192"><text:span text:style-name="T193">9.1</text:span><text:span text:style-name="T194">. rinkti duomenis iš Informacinės sistemos duomenų šaltinių, duomenų teikėjų, juos integruoti,<text:s/></text:span><text:span text:style-name="T195">agreguoti ir rengti pagal juos Informacinės sistemos naudotojams ir gavėjams reikalingus Informacinės sistemos duomenis;</text:span></text:p>
      <text:p text:style-name="P196"><text:span text:style-name="T197">9.2</text:span><text:span text:style-name="T198">. neatlygintinai teikti duomenis Informacinės sistemos naudotojams ir gavėjams, sudarant galimybes Informacinės sistemos<text:s/></text:span><text:span text:style-name="T199">naudotojams naudotis jais savo darbo vietose.</text:span></text:p>
      <text:p text:style-name="P200"><text:span text:style-name="T201">10</text:span><text:span text:style-name="T202">. Tikėtini rezultatai:</text:span></text:p>
      <text:p text:style-name="P203"><text:span text:style-name="T204">10.1</text:span><text:span text:style-name="T205">. kokybiškesni švietimo ir mokslo stebėsenos subjektų priimami sprendimai, paremti Informacinės sistemos duomenų analize;</text:span></text:p>
      <text:p text:style-name="P206"><text:span text:style-name="T207">10.2</text:span><text:span text:style-name="T208">. aukštesnė naudojamų duomenų kokybė;</text:span></text:p>
      <text:p text:style-name="P209"><text:span text:style-name="T210">10.</text:span><text:span text:style-name="T211">3</text:span><text:span text:style-name="T212">. platesnis ratas švietimo ir mokslo subjektų, kurie gali naudotis kokybiškais ir jų funkcijoms veiksmingai įgyvendinti reikalingais duomenimis.</text:span></text:p>
      <text:p text:style-name="P213"/>
      <text:p text:style-name="P214"><text:span text:style-name="T215">IV</text:span><text:span text:style-name="T216">.<text:s/></text:span><text:span text:style-name="T217">Informacinės Sistemos ORGANIZACINĖ STRUKTŪRA</text:span></text:p>
      <text:p text:style-name="P218"/>
      <text:p text:style-name="P219"><text:span text:style-name="T220">11</text:span><text:span text:style-name="T221">. Informacinės sistemos organizacinę strukt</text:span><text:span text:style-name="T222">ūrą sudaro:</text:span></text:p>
      <text:p text:style-name="P223"><text:span text:style-name="T224">11.1</text:span><text:span text:style-name="T225">. Informacinės sistemos valdytojas (toliau – Valdytojas);</text:span></text:p>
      <text:p text:style-name="P226"><text:span text:style-name="T227">11.2</text:span><text:span text:style-name="T228">. Informacinės sistemos tvarkytojas (toliau – Tvarkytojas);</text:span></text:p>
      <text:p text:style-name="P229"><text:span text:style-name="T230">11.3</text:span><text:span text:style-name="T231">. Informacinės sistemos duomenų teikėjai (toliau – Teikėjai);</text:span></text:p>
      <text:p text:style-name="P232"><text:span text:style-name="T233">11.4</text:span><text:span text:style-name="T234">. Informacinės sistemos duomenų ga</text:span><text:span text:style-name="T235">vėjai (toliau – Gavėjai).</text:span></text:p>
      <text:p text:style-name="P236"><text:span text:style-name="T237">12</text:span><text:span text:style-name="T238">. Valdytojas yra Lietuvos Respublikos švietimo ir mokslo ministerija.</text:span></text:p>
      <text:p text:style-name="P239"><text:span text:style-name="T240">13</text:span><text:span text:style-name="T241">. Valdytojas vykdo šias funkcijas:</text:span></text:p>
      <text:p text:style-name="P242"><text:span text:style-name="T243">13.1</text:span><text:span text:style-name="T244">. nustato Informacinės sistemos tikslus, analizuoja Informacinės sistemos veiklą, planuoja<text:s/></text:span><text:soft-page-break/><text:span text:style-name="T245">jos plėtrą ir<text:s/></text:span><text:span text:style-name="T246">tobulinimą;</text:span></text:p>
      <text:p text:style-name="P247"><text:span text:style-name="T248">13.2</text:span><text:span text:style-name="T249">. derina, tvirtina Informacinės sistemos nuostatus, kitus teisės aktus, susijusius su Informacinės sistemos funkcionavimu ir sauga;<text:s/></text:span></text:p>
      <text:p text:style-name="P250"><text:span text:style-name="T251">13.3</text:span><text:span text:style-name="T252">. prižiūri Informacinės sistemos saugos reikalavimų laikymąsi;</text:span></text:p>
      <text:p text:style-name="P253"><text:span text:style-name="T254">13.4</text:span><text:span text:style-name="T255">. tvirtina Gavėjams<text:s/></text:span><text:span text:style-name="T256">teikiamus duomenis;</text:span></text:p>
      <text:p text:style-name="P257"><text:span text:style-name="T258">13.5</text:span><text:span text:style-name="T259">. rengia ir įgyvendina Informacinės sistemos plėtros projektus.</text:span></text:p>
      <text:p text:style-name="P260"><text:span text:style-name="T261">14</text:span><text:span text:style-name="T262">. Tvarkytojas yra Švietimo informacinių technologijų centras.</text:span></text:p>
      <text:p text:style-name="P263"><text:span text:style-name="T264">15</text:span><text:span text:style-name="T265">. Tvarkytojas vykdo šias funkcijas:</text:span></text:p>
      <text:p text:style-name="P266"><text:span text:style-name="T267">15.1</text:span><text:span text:style-name="T268">. sudaro duomenų teikimo sutartis su Gavėjais;</text:span></text:p>
      <text:p text:style-name="P269"><text:span text:style-name="T270">15.2</text:span><text:span text:style-name="T271">. renka ir kaupia duomenis;</text:span></text:p>
      <text:p text:style-name="P272"><text:span text:style-name="T273">15.3</text:span><text:span text:style-name="T274">. tvarko, apdoroja ir teikia duomenis Gavėjams ir Informacinės sistemos naudotojams;</text:span></text:p>
      <text:p text:style-name="P275"><text:span text:style-name="T276">15.4</text:span><text:span text:style-name="T277">. užtikrina Informacinės sistemos techninės ir programinės įrangos įdiegimą ir funkcionavimą;</text:span></text:p>
      <text:p text:style-name="P278"><text:span text:style-name="T279">15.5</text:span><text:span text:style-name="T280">. užtikrina<text:s/></text:span><text:span text:style-name="T281">duomenų saugą;</text:span></text:p>
      <text:p text:style-name="P282"><text:span text:style-name="T283">15.6</text:span><text:span text:style-name="T284">. vykdo kitas funkcijas.</text:span></text:p>
      <text:p text:style-name="P285"><text:span text:style-name="T286">16</text:span><text:span text:style-name="T287">. Teikėjai yra Lietuvos Respublikos švietimo ir mokslo ministerija (Studijų, mokymo programų ir kvalifikacijų registras), Švietimo informacinių technologijų centras (Švietimo ir mokslo institucijų reg</text:span><text:span text:style-name="T288">istras, Mokinių registras, Pedagogų registras, Studentų registras, Nesimokančių ir mokyklos nelankančių mokinių informacinė sistema).<text:s/></text:span></text:p>
      <text:p text:style-name="P289"><text:span text:style-name="T290">17</text:span><text:span text:style-name="T291">. Gavėjai yra visi švietimo ir mokslo stebėsenos ir valdymo subjektai, kiti juridiniai ir fiziniai asmenys, kurie r</text:span><text:span text:style-name="T292">eguliariai gauna pagal Informacinės sistemos duomenis parengtas tipines duomenų ataskaitas.</text:span></text:p>
      <text:p text:style-name="P293"><text:span text:style-name="T294">18</text:span><text:span text:style-name="T295">. Informacinės sistemos naudotojai yra švietimo ir mokslo stebėsenos ir valdymo subjektai, kiti juridiniai ir fiziniai asmenys, kurie reguliariai gauna pagal<text:s/></text:span><text:span text:style-name="T296">Informacinės sistemos duomenis parengtas tipines duomenų ataskaitas bei sudaro galimybes darbo vietoje atlikti norimų Informacinės sistemos duomenų užklausas, analizuoti ir išsaugoti parengtus Informacinės sistemos duomenis, kurti ir platinti savo ataskait</text:span><text:span text:style-name="T297">as bei dokumentus.</text:span></text:p>
      <text:p text:style-name="P298"/>
      <text:p text:style-name="P299"><text:span text:style-name="T300">V</text:span><text:span text:style-name="T301">.<text:s/></text:span><text:span text:style-name="T302">Informacinės Sistemos INFORMACINė STRUKTŪRA</text:span></text:p>
      <text:p text:style-name="P303"/>
      <text:p text:style-name="P304"><text:span text:style-name="T305">19</text:span><text:span text:style-name="T306">. Informacinės sistemos informacinę struktūrą sudaro duomenų bazės ir jose kaupiami duomenys, duomenų mainai tarp Informacinės sistemos ir kitų informacinių sistemų, registrų i</text:span><text:span text:style-name="T307">r kitų informacijos šaltinių, duomenų apdorojimo procesų rezultatai.</text:span></text:p>
      <text:p text:style-name="P308"><text:span text:style-name="T309">20</text:span><text:span text:style-name="T310">. Informacinę sistemą sudaro duomenų bazės:</text:span></text:p>
      <text:p text:style-name="P311"><text:span text:style-name="T312">20.1</text:span><text:span text:style-name="T313">. Teisės aktų, reglamentuojančių švietimo ir mokslo rodiklius ir kitą informaciją švietimo ir mokslo būklei stebėti ir sprendimams<text:s/></text:span><text:span text:style-name="T314">priimti, duomenų bazė (toliau – Teisės aktų bazė). Teisės aktų bazėje kaupiami duomenys:</text:span></text:p>
      <text:p text:style-name="P315"><text:span text:style-name="T316">20.1.1</text:span><text:span text:style-name="T317">. nuorodos į teisės aktus oficialiose teisės aktų duomenų bazėse arba dokumentų kopijos, jei dokumentai nepaskelbti;</text:span></text:p>
      <text:p text:style-name="P318"><text:span text:style-name="T319">20.1.2</text:span><text:span text:style-name="T320">. duomenys, nusakantys ryšius<text:s/></text:span><text:span text:style-name="T321">tarp dokumentų arba dokumentų kopijų;</text:span></text:p>
      <text:p text:style-name="P322"><text:span text:style-name="T323">20.1.3</text:span><text:span text:style-name="T324">. duomenys, nusakantys ryšius tarp dokumentų, jų kopijų ir rodiklių bei kitos informacijos.</text:span></text:p>
      <text:p text:style-name="P325"><text:span text:style-name="T326">20.2</text:span><text:span text:style-name="T327">. Rodiklių bazėje kaupiami duomenys:</text:span></text:p>
      <text:p text:style-name="P328"><text:span text:style-name="T329">20.2.1</text:span><text:span text:style-name="T330">. rodiklio pavadinimas;</text:span></text:p>
      <text:p text:style-name="P331"><text:span text:style-name="T332">20.2.2</text:span><text:span text:style-name="T333">. nuoroda į Informacinės si</text:span><text:span text:style-name="T334">stemos teisės aktų bazę, kurioje nustatytas rodiklis;</text:span></text:p>
      <text:p text:style-name="P335"><text:span text:style-name="T336">20.2.3</text:span><text:span text:style-name="T337">. rodiklio aprašymas;</text:span></text:p>
      <text:p text:style-name="P338"><text:span text:style-name="T339">20.2.4</text:span><text:span text:style-name="T340">. rodiklio skaičiavimo algoritmas;</text:span></text:p>
      <text:p text:style-name="P341"><text:span text:style-name="T342">20.2.5</text:span><text:span text:style-name="T343">. duomenys rodikliui skaičiuoti su nuoroda į Informacinės sistemos statistinių duomenų bazę (toliau – Statistinių d</text:span><text:span text:style-name="T344">uomenų bazė);</text:span></text:p>
      <text:p text:style-name="P345"><text:span text:style-name="T346">20.2.6</text:span><text:span text:style-name="T347">. rodiklio pateikimo periodiškumas, formos, būdai ir pjūviai;</text:span></text:p>
      <text:p text:style-name="P348"><text:span text:style-name="T349">20.2.7</text:span><text:span text:style-name="T350">. rodiklio skaitinė reikšmė.</text:span></text:p>
      <text:p text:style-name="P351"><text:span text:style-name="T352">20.3</text:span><text:span text:style-name="T353">. Statistinių duomenų bazėje kaupiami duomenys:</text:span></text:p>
      <text:p text:style-name="P354"><text:span text:style-name="T355">20.3.1</text:span><text:span text:style-name="T356">. statistinio duomens pavadinimas;</text:span></text:p>
      <text:p text:style-name="P357"><text:span text:style-name="T358">20.3.2</text:span><text:span text:style-name="T359">. statistinio duomen</text:span><text:span text:style-name="T360">s reikšmės data;</text:span></text:p>
      <text:p text:style-name="P361"><text:span text:style-name="T362">20.3.3</text:span><text:span text:style-name="T363">. statistinio duomens reikšmės lygmuo;</text:span></text:p>
      <text:p text:style-name="P364"><text:span text:style-name="T365">20.3.4</text:span><text:span text:style-name="T366">. statistinio duomens ryšys su klasifikatorių duomenų bazės klasifikatoriumi;</text:span></text:p>
      <text:p text:style-name="P367"><text:span text:style-name="T368">20.3.5</text:span><text:span text:style-name="T369">. statistinio duomens skaitinė reikšmė.</text:span></text:p>
      <text:p text:style-name="P370"><text:span text:style-name="T371">20.4</text:span><text:span text:style-name="T372">. Aprašomųjų duomenų bazėje kaupiami<text:s/></text:span><text:span text:style-name="T373">duomenys:</text:span></text:p>
      <text:p text:style-name="P374"><text:span text:style-name="T375">20.4.1</text:span><text:span text:style-name="T376">. aprašomojo duomens pavadinimas;</text:span></text:p>
      <text:p text:style-name="P377"><text:span text:style-name="T378">20.4.2</text:span><text:span text:style-name="T379">. aprašomojo duomens reikšmės data;</text:span></text:p>
      <text:p text:style-name="P380"><text:span text:style-name="T381">20.4.3</text:span><text:span text:style-name="T382">. aprašomojo duomens lygmuo;</text:span></text:p>
      <text:p text:style-name="P383"><text:span text:style-name="T384">20.4.4</text:span><text:span text:style-name="T385">. aprašomosios informacijos santrauka;</text:span></text:p>
      <text:p text:style-name="P386"><text:span text:style-name="T387">20.4.5</text:span><text:span text:style-name="T388">. aprašomojo duomens ryšys su Rodiklių baze;</text:span></text:p>
      <text:p text:style-name="P389"><text:span text:style-name="T390">20.4.6</text:span><text:span text:style-name="T391">.<text:s/></text:span><text:span text:style-name="T392">aprašomoji informacija.</text:span></text:p>
      <text:p text:style-name="P393"><text:span text:style-name="T394">20.5</text:span><text:span text:style-name="T395">. Registruotų informacinės sistemos naudotojų duomenų bazėje kaupiami duomenys apie Informacinės sistemos naudotojus ir jų teises.</text:span></text:p>
      <text:p text:style-name="P396"><text:span text:style-name="T397">20.6</text:span><text:span text:style-name="T398">. Klasifikatorių duomenų bazėje kaupiami klasifikatorių, naudojamų statistinių duom</text:span><text:span text:style-name="T399">enų bazėje, duomenys.</text:span></text:p>
      <text:p text:style-name="P400"><text:span text:style-name="T401">21</text:span><text:span text:style-name="T402">. Informacinės sistemos duomenų bazėse kauptini duomenys gaunami iš šių duomenų teikėjų:</text:span></text:p>
      <text:p text:style-name="P403"><text:span text:style-name="T404">21.1</text:span><text:span text:style-name="T405">. Švietimo ir mokslo institucijų registro duomenys: institucijos kodas, institucijos pavadinimas, institucijos grupė, institucijos<text:s/></text:span><text:span text:style-name="T406">tipas, institucijos pavaldumas, institucijos savivaldybė, institucijos vietovė, institucijos buveinė (adresas) ir pašto kodas, institucijos teisinė forma, teisinis statusas, institucijos paskirtys, įregistravusios institucijos kodas ir pavadinimas;</text:span></text:p>
      <text:p text:style-name="P407"><text:span text:style-name="T408">21.2</text:span><text:span text:style-name="T409">. Studijų, mokymo programų ir kvalifikacijų registro duomenys: programos valstybinis kodas, programos valstybinis kodas prieš perkoduojant, programos kryptis, programos įregistravimo data, programos išregistravimo iš registro data, programos pavadinimas l</text:span><text:span text:style-name="T410">ietuvių ir anglų kalbomis;</text:span></text:p>
      <text:p text:style-name="P411"><text:span text:style-name="T412">21.3</text:span><text:span text:style-name="T413">. Mokinių registro duomenų apdorojimo proceso rezultatas – duomenų grupės: mokinių skaičius pagal ugdymo ir mokymo programas, mokinių skaičius pagal klasių tipus, mokinių skaičius pagal klases, mokinių skaičius pagal moko</text:span><text:span text:style-name="T414">mąją kalbą, mokinių skaičius pagal mokymosi kalbą, mokinių skaičius pagal užsienio kalbą, mokinių skaičius pagal sutrikimus, mokinių skaičius besimokančių etiką/tikybą, mokinių kaitą, išduotų mokiniams pažymėjimų skaičius, mokinių skaičius pagal amžių, pav</text:span><text:span text:style-name="T415">ežamų mokinių skaičius, mokinių skaičius pagal mokyklos baigimo vietą, mokiniai užsieniečiai, išduotų diplomų ir kvalifikacijos pažymėjimų skaičius, gyvenančių bendrabutyje mokinių skaičius, mokinių skaičius pagal kursus, mokinių skaičius pagal anksčiau įg</text:span><text:span text:style-name="T416">ytą išsilavinimą;</text:span></text:p>
      <text:p text:style-name="P417"><text:span text:style-name="T418">21.4</text:span><text:span text:style-name="T419">. Pedagogų registro duomenų apdorojimo rezultatas – duomenų grupės: pedagogų skaičius pagal pareigybes, pedagogų skaičius pagal pedagoginį/vadybinį darbo stažą ir išsilavinimą, pedagogų skaičius pagal mokomus dalykus, pedagogų ska</text:span><text:span text:style-name="T420">ičius pagal klasių koncentrus, pedagogų skaičius pagal kvalifikacines kategorijas, pedagogų skaičius pagal darbovietės tipą, pedagogų skaičius pagal amžių, pedagogų skaičius pagal darbo krūvį, pedagogų skaičius pagal išsilavinimą;</text:span></text:p>
      <text:p text:style-name="P421"><text:span text:style-name="T422">21.5</text:span><text:span text:style-name="T423">. Studentų regist</text:span><text:span text:style-name="T424">ro nuasmeninti ir performuoti pagal duomenų sandėlio struktūrą duomenys – duomenų grupės: sisteminiai duomenys, studento, Lietuvoje įgijusio išsilavinimą, reikalingą stojant į aukštąją mokyklą, pateikti duomenys, studento, užsienyje įgijusio išsilavinimą,<text:s/></text:span><text:span text:style-name="T425">reikalingą stojant į aukštąją mokyklą, pateikti duomenys, studento registravimo Studentų registre duomenys, studento priėmimo į aukštosios mokyklos studijų programą duomenys, studento aukštosios mokyklos studijų programos pabaigimo duomenys, mokyklos, kuri</text:span><text:span text:style-name="T426">oje studijuoja studentas, duomenys, duomenys apie studento studijas, duomenys apie mokslo doktorantūros ir meno aspirantūros studijas, duomenys apie dalines studijas, dalinių studijų Lietuvoje duomenys, duomenys apie atvykusį iš kitos aukštosios mokyklos d</text:span><text:span text:style-name="T427">alinių studijų studentą, duomenys apie studijų finansavimą, duomenys apie baigtas studijas, išduoto diplomo priedėlio blanko duomenys;</text:span></text:p>
      <text:p text:style-name="P428"><text:span text:style-name="T429">21.6</text:span><text:span text:style-name="T430">. Nesimokančių ir mokyklos nelankančių mokinių informacinės sistemos apdorojimo rezultatas: nesimokantys pagal am</text:span><text:span text:style-name="T431">žių, pagal lytį, pagal nesimokymo priežastis, mokyklos nelankantys pagal amžių, pagal lytį, pagal nelankymo priežastis.<text:s/></text:span></text:p>
      <text:p text:style-name="P432"/>
      <text:p text:style-name="P433"><text:span text:style-name="T434">VI</text:span><text:span text:style-name="T435">.<text:s/></text:span><text:span text:style-name="T436">informacinės sistemos DUOMENŲ ŠALTINIAI</text:span></text:p>
      <text:p text:style-name="P437"/>
      <text:p text:style-name="P438"><text:span text:style-name="T439">22</text:span><text:span text:style-name="T440">. Informacinės sistemos kaupiamų duomenų šaltiniai yra:</text:span></text:p>
      <text:p text:style-name="P441"><text:span text:style-name="T442">22.1</text:span><text:span text:style-name="T443">. švietimo ir</text:span><text:span text:style-name="T444"><text:s/>mokslo institucijos, teikiančios statistinio duomens pavadinimą, statistinio duomens skaitinę reikšmę;</text:span></text:p>
      <text:p text:style-name="P445"><text:span text:style-name="T446">22.2</text:span><text:span text:style-name="T447">. Švietimo informacinių technologijų centras.</text:span></text:p>
      <text:p text:style-name="P448"/>
      <text:p text:style-name="P449"><text:span text:style-name="T450">VII</text:span><text:span text:style-name="T451">.<text:s/></text:span><text:span text:style-name="T452">informacinės sistemos FUNKCINĖ STRUKTŪRA</text:span></text:p>
      <text:p text:style-name="P453"/>
      <text:p text:style-name="P454"><text:span text:style-name="T455">23</text:span><text:span text:style-name="T456">. Informacinės sistemos funkcinę str</text:span><text:span text:style-name="T457">uktūrą sudaro Administravimo ir naudotojų apskaitos, Duomenų įvedimo į duomenų bazes, Duomenų teikimo, Duomenų saugojimo, Duomenų apdorojimo posistemės ir jų atliekamos funkcijos.</text:span></text:p>
      <text:p text:style-name="P458"><text:span text:style-name="T459">24</text:span><text:span text:style-name="T460">. Informacinės sistemos posistemių atliekamos pagrindinės funkcijos<text:s/></text:span><text:span text:style-name="T461">yra:</text:span></text:p>
      <text:p text:style-name="P462"><text:span text:style-name="T463">24.1</text:span><text:span text:style-name="T464">. Administravimo ir naudotojų apskaitos posistemės pagrindinės funkcijos – administruoti Informacinės sistemos naudotojus ir fiksuoti jų veiksmus, užtikrinti duomenų saugos reikalavimus;</text:span></text:p>
      <text:p text:style-name="P465"><text:span text:style-name="T466">24.2</text:span><text:span text:style-name="T467">. Duomenų įvedimo į duomenų bazes posistemės pagri</text:span><text:span text:style-name="T468">ndinės funkcijos – sudaryti sąlygas pagal Administravimo ir naudotojų apskaitos posistemėje esančius požymius Tvarkytojui įvesti duomenis į Teisės aktų, Rodiklių, Statistinių duomenų, Klasifikatorių duomenų bazes, perkelti reikalingus duomenis iš švietimo<text:s/></text:span><text:span text:style-name="T469">ir mokslo registrų, informacinių sistemų (duomenų bazių), švietimo ir mokslo institucijoms įvesti duomenis ir integruoti juos su Informacinėje sistemoje esančiais duomenimis;<text:s/></text:span></text:p>
      <text:p text:style-name="P470"><text:span text:style-name="T471">24.3</text:span><text:span text:style-name="T472">. Duomenų teikimo posistemės pagrindinė funkcija – teikti duomenis Gavėj</text:span><text:span text:style-name="T473">ams ir Informacinės sistemos naudotojams pagal Administravimo ir naudotojų apskaitos posistemėje nurodomus požymius;</text:span></text:p>
      <text:p text:style-name="P474"><text:span text:style-name="T475">24.4</text:span><text:span text:style-name="T476">. Duomenų saugojimo posistemės pagrindinė funkcija – saugoti į Administravimo ir naudotojų apskaitos bei Įvedimo į duomenų bazes po</text:span><text:span text:style-name="T477">sistemes įvestus duomenis ir ryšius tarp duomenų;</text:span></text:p>
      <text:p text:style-name="P478"><text:span text:style-name="T479">24.5</text:span><text:span text:style-name="T480">. Duomenų apdorojimo posistemės pagrindinė funkcija – pertvarkyti ir apdoroti duomenis.</text:span></text:p>
      <text:p text:style-name="P481"><text:span text:style-name="T482">25</text:span><text:span text:style-name="T483">. Informacinės sistemos posistemės atlieka šias detalias funkcijas:</text:span></text:p>
      <text:p text:style-name="P484"><text:span text:style-name="T485">25.1</text:span><text:span text:style-name="T486">. Administravimo ir naudotoj</text:span><text:span text:style-name="T487">ų apskaitos posistemės funkcijos:</text:span></text:p>
      <text:p text:style-name="P488"><text:span text:style-name="T489">25.1.1</text:span><text:span text:style-name="T490">. tvarkyti Informacinės sistemos naudotojų teises;</text:span></text:p>
      <text:p text:style-name="P491"><text:span text:style-name="T492">25.1.2</text:span><text:span text:style-name="T493">. tvarkyti Informacinės sistemos naudotojų veiklas ir įvykius;</text:span></text:p>
      <text:p text:style-name="P494"><text:span text:style-name="T495">25.1.3</text:span><text:span text:style-name="T496">. tvarkyti klasifikatorius;</text:span></text:p>
      <text:p text:style-name="P497"><text:span text:style-name="T498">25.1.4</text:span><text:span text:style-name="T499">. tvarkyti duomenų tipus, struktūras ir<text:s/></text:span><text:span text:style-name="T500">ryšius;</text:span></text:p>
      <text:p text:style-name="P501"><text:span text:style-name="T502">25.1.5</text:span><text:span text:style-name="T503">. tvarkyti įvesties, saugojimo ir teikimo struktūras.</text:span></text:p>
      <text:p text:style-name="P504"><text:span text:style-name="T505">25.2</text:span><text:span text:style-name="T506">. Duomenų įvedimo į duomenų bazes posistemės funkcijos:</text:span></text:p>
      <text:p text:style-name="P507"><text:span text:style-name="T508">25.2.1</text:span><text:span text:style-name="T509">. įvesti duomenis į Teisės aktų duomenų bazę;</text:span></text:p>
      <text:p text:style-name="P510"><text:span text:style-name="T511">25.2.2</text:span><text:span text:style-name="T512">. įvesti duomenis į Rodiklių duomenų bazę;</text:span></text:p>
      <text:p text:style-name="P513"><text:span text:style-name="T514">25.2.3</text:span><text:span text:style-name="T515">.</text:span><text:span text:style-name="T516"><text:s/>įvesti duomenis į Statistinių duomenų bazės bendrojo ugdymo dalį;<text:s/></text:span></text:p>
      <text:p text:style-name="P517"><text:span text:style-name="T518">25.2.4</text:span><text:span text:style-name="T519">. įvesti duomenis į Statistinių duomenų bazės profesinio mokymo dalį;</text:span></text:p>
      <text:p text:style-name="P520"><text:span text:style-name="T521">25.2.5</text:span><text:span text:style-name="T522">. įvesti duomenis į Statistinių duomenų bazės aukštojo mokslo dalį;</text:span></text:p>
      <text:p text:style-name="P523"><text:span text:style-name="T524">25.2.6</text:span><text:span text:style-name="T525">. įvesti duomenis į<text:s/></text:span><text:span text:style-name="T526">Aprašomųjų duomenų bazę;</text:span></text:p>
      <text:p text:style-name="P527"><text:span text:style-name="T528">25.2.7</text:span><text:span text:style-name="T529">. įvesti duomenis į Klasifikatorių duomenų bazę;</text:span></text:p>
      <text:p text:style-name="P530"><text:span text:style-name="T531">25.2.8</text:span><text:span text:style-name="T532">. importuoti duomenis iš registrų, kitų informacinių sistemų ir duomenų šaltinių;</text:span></text:p>
      <text:p text:style-name="P533"><text:span text:style-name="T534">25.2.9</text:span><text:span text:style-name="T535">. integruoti naujus duomenis su sistemoje esančiais duomenimis.</text:span></text:p>
      <text:p text:style-name="P536"><text:span text:style-name="T537">25</text:span><text:span text:style-name="T538">.3</text:span><text:span text:style-name="T539">. Duomenų teikimo posistemės funkcijos:</text:span></text:p>
      <text:p text:style-name="P540"><text:span text:style-name="T541">25.3.1</text:span><text:span text:style-name="T542">. duomenis teikti per ŠVIS svetainę Informacinės sistemos naudotojams ir Gavėjams;</text:span></text:p>
      <text:p text:style-name="P543"><text:span text:style-name="T544">25.3.2</text:span><text:span text:style-name="T545">. duomenis teikti per ŠVIS svetainę Informacinės sistemos naudotojams;</text:span></text:p>
      <text:p text:style-name="P546"><text:span text:style-name="T547">25.3.3</text:span><text:span text:style-name="T548">. duomenis eksportuoti.</text:span></text:p>
      <text:p text:style-name="P549"><text:span text:style-name="T550">25</text:span><text:span text:style-name="T551">.4</text:span><text:span text:style-name="T552">. Duomenų saugojimo posistemės funkcijos:</text:span></text:p>
      <text:p text:style-name="P553"><text:span text:style-name="T554">25.4.1</text:span><text:span text:style-name="T555">. saugoti teisės aktus, failus ir/arba nuorodas į juos;</text:span></text:p>
      <text:p text:style-name="P556"><text:span text:style-name="T557">25.4.2</text:span><text:span text:style-name="T558">. saugoti rodiklių duomenis ir informaciją apie rodiklius;</text:span></text:p>
      <text:p text:style-name="P559"><text:span text:style-name="T560">25.4.3</text:span><text:span text:style-name="T561">. saugoti statistinius duomenis;</text:span></text:p>
      <text:p text:style-name="P562"><text:span text:style-name="T563">25.4.4</text:span><text:span text:style-name="T564">. saugoti aprašomuosius<text:s/></text:span><text:span text:style-name="T565">duomenis;</text:span></text:p>
      <text:p text:style-name="P566"><text:span text:style-name="T567">25.4.5</text:span><text:span text:style-name="T568">. saugoti klasifikatorius;</text:span></text:p>
      <text:p text:style-name="P569"><text:span text:style-name="T570">25.4.6</text:span><text:span text:style-name="T571">. saugoti duomenis apie Informacinės sistemos naudotojus ir jų teises;</text:span></text:p>
      <text:p text:style-name="P572"><text:span text:style-name="T573">25.4.7</text:span><text:span text:style-name="T574">. saugoti duomenis apie Informacinės sistemos naudotojų veiklas;</text:span></text:p>
      <text:p text:style-name="P575"><text:span text:style-name="T576">25.4.8</text:span><text:span text:style-name="T577">. saugoti duomenis apie įvykius.</text:span></text:p>
      <text:p text:style-name="P578"><text:span text:style-name="T579">25.5</text:span><text:span text:style-name="T580">. Duomenų apdorojimo posistemės funkcijos:</text:span></text:p>
      <text:p text:style-name="P581"><text:span text:style-name="T582">25.5.1</text:span><text:span text:style-name="T583">. tvarkyti teisės aktų ir rodiklių ryšius;</text:span></text:p>
      <text:p text:style-name="P584"><text:span text:style-name="T585">25.5.2</text:span><text:span text:style-name="T586">. tvarkyti duomenų ir rodiklių ryšius;</text:span></text:p>
      <text:p text:style-name="P587"><text:span text:style-name="T588">25.5.3</text:span><text:span text:style-name="T589">. tvarkyti duomenų pateikimo tekstine forma struktūras;</text:span></text:p>
      <text:p text:style-name="P590"><text:span text:style-name="T591">25.5.4</text:span><text:span text:style-name="T592">. tvarkyti duomenų pateikimą žemėlapy</text:span><text:span text:style-name="T593">je.</text:span></text:p>
      <text:p text:style-name="P594"><text:span text:style-name="T595">26</text:span><text:span text:style-name="T596">. Informacinės sistemos naudotojai pagal jiems suteiktas teises gali gauti Informacinės sistemos rodiklių, Teisės aktų, Aprašomųjų duomenų, Statistinių duomenų bazėse sukauptus duomenis. Duomenys teikiami pagal registruoto Informacinės sistem</text:span><text:span text:style-name="T597">os naudotojo pasirinktą formą (informacinė kortelė, žemėlapis, lentelė, diagrama), Gavėjams sudaroma galimybė vykdyti jų formuojamas užklausas.<text:s/></text:span></text:p>
      <text:p text:style-name="P598"><text:span text:style-name="T599">27</text:span><text:span text:style-name="T600">. Gavėjai gali gauti Informacinės sistemos rodiklių, Teisės aktų, Aprašomųjų duomenų bazėse sukauptų duom</text:span><text:span text:style-name="T601">enų tipinių ataskaitų forma.<text:s/></text:span></text:p>
      <text:p text:style-name="P602"/>
      <text:p text:style-name="P603"><text:span text:style-name="T604">VIII</text:span><text:span text:style-name="T605">.<text:s/></text:span><text:span text:style-name="T606">INFORMACINĖS SISTEMOS DUOMENŲ SAUGA</text:span></text:p>
      <text:p text:style-name="P607"/>
      <text:p text:style-name="P608"><text:span text:style-name="T609">28</text:span><text:span text:style-name="T610">. Informacinės sistemos duomenų saugą reglamentuoja Švietimo valdymo informacinės sistemos duomenų saugos nuostatai, patvirtinti Švietimo informacinių technologijų centro</text:span><text:span text:style-name="T611"><text:s/>direktoriaus 2009 m. birželio 29 d. įsakymu Nr. V1-12 (toliau – Informacinės sistemos duomenų saugos nuostatai), ir kiti Informacinės sistemos saugos politiką įgyvendinantys dokumentai.</text:span></text:p>
      <text:p text:style-name="P612">Informacinės sistemos Tvarkytojas privalo įgyvendinti tinkamas<text:s/>organizacines ir technines saugos priemones, skiriamas Informacinės sistemos duomenims apsaugoti nuo atsitiktinio ar neteisėto sunaikinimo, pakeitimo, atskleidimo, taip pat nuo bet kurio kito neteisėto tvarkymo. Šios priemonės nustatomos pagal:</text:p>
      <text:p text:style-name="P613"><text:span text:style-name="T614">28.1</text:span><text:span text:style-name="T615">. Lie</text:span><text:span text:style-name="T616">tuvos standartą LST ISO/IEC 27002;</text:span></text:p>
      <text:p text:style-name="P617"><text:span text:style-name="T618">28.2</text:span><text:span text:style-name="T619">. Lietuvos ir tarptautinius grupės „Informacijos technologija. Saugumo technika“ standartus;</text:span></text:p>
      <text:p text:style-name="P620"><text:span text:style-name="T621">28.3</text:span><text:span text:style-name="T622">. Informacinės sistemos duomenų saugos nuostatus;</text:span></text:p>
      <text:p text:style-name="P623"><text:span text:style-name="T624">28.4</text:span><text:span text:style-name="T625">. kitus duomenų saugą reglamentuojančius teisės aktus.</text:span></text:p>
      <text:p text:style-name="P626"/>
      <text:p text:style-name="P627"><text:span text:style-name="T628">IX</text:span><text:span text:style-name="T629">.<text:s/></text:span><text:span text:style-name="T630">INFORMACINĖS SISTEMOS FINANSAVIMAS</text:span></text:p>
      <text:p text:style-name="P631"/>
      <text:p text:style-name="P632"><text:span text:style-name="T633">29</text:span><text:span text:style-name="T634">. Informacinė sistema steigiama ir tvarkoma lėšomis, skiriamomis iš Lietuvos Respublikos valstybės biudžeto.</text:span></text:p>
      <text:p text:style-name="P635"/>
      <text:p text:style-name="P636"><text:span text:style-name="T637">X</text:span><text:span text:style-name="T638">.<text:s/></text:span><text:span text:style-name="T639">INFORMACINĖS SISTEMOS MoDERNIZAVIMAS IR LIKVIDAVIMAS</text:span></text:p>
      <text:p text:style-name="P640"/>
      <text:p text:style-name="P641"><text:span text:style-name="T642">30</text:span><text:span text:style-name="T643">. Informacinė sistema</text:span><text:span text:style-name="T644"><text:s/>modernizuojama ir likviduojama Lietuvos Respublikos teisės aktų nustatyta tvarka.</text:span></text:p>
      <text:p text:style-name="P645"><text:span text:style-name="T646">31</text:span><text:span text:style-name="T647">. Likviduojamos Informacinės sistemos duomenys perkeliami į kitą informacinę sistemą arba sunaikinami, perduodami valstybės archyvams Lietuvos Respublikos dokumentų ir</text:span><text:span text:style-name="T648"><text:s/>archyvų įstatymo (Žin., 1995, Nr.<text:s/></text:span><text:a xlink:href="https://www.e-tar.lt/portal/lt/legalAct/TAR.1FEF229DA7C6" office:target-frame-name="_blank" xlink:show="new"><text:span text:style-name="T649">107-2389</text:span></text:a><text:span text:style-name="T650">; 2004, Nr.<text:s/></text:span><text:a xlink:href="https://www.e-tar.lt/portal/lt/legalAct/TAR.3BB4C58062C3" office:target-frame-name="_blank" xlink:show="new"><text:span text:style-name="T651">57-1982</text:span></text:a><text:span text:style-name="T652">) nustatyta tvarka.</text:span></text:p>
      <text:p text:style-name="P653"/>
      <text:p text:style-name="P654"><text:span text:style-name="T655">_________________</text:span></text:p>
      <text:p text:style-name="Normal"/>
      <text:soft-page-break/>
      <text:p text:style-name="P656">Priedo pakeitimai:</text:p>
      <text:p text:style-name="P657"><text:span text:style-name="T658">Nr.<text:s/></text:span><text:a xlink:href="https://www.e-tar.lt/portal/legalAct.html?documentId=TAR.AC6F995CFEE6" office:target-frame-name="_top" xlink:show="replace"><text:span text:style-name="T659">V-1832</text:span></text:a><text:span text:style-name="T660">, 2011-10-10, Žin., 2011, Nr. 125-5973 (2011-10-18), i. k. 1112070ISAK00V-1832</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text:s/></text:span><text:span text:style-name="T670">švietimo ir mokslo ministerija, Įsakymas</text:span></text:p>
      <text:p text:style-name="P671"><text:span text:style-name="T672">Nr.<text:s/></text:span><text:a xlink:href="https://www.e-tar.lt/portal/legalAct.html?documentId=TAR.40AE46D253F0" office:target-frame-name="_top" xlink:show="replace"><text:span text:style-name="T673">V-1037</text:span></text:a><text:span text:style-name="T674">, 2010-06-29, Žin., 2010, Nr. 79-4133 (2010-07-03), i. k. 1102070ISAK00V-1037</text:span></text:p>
      <text:p text:style-name="P675"><text:span text:style-name="T676">Dėl švietimo ir mokslo ministro 2006 m. lapkr</text:span><text:span text:style-name="T677">ičio 17 d. įsakymo Nr. ISAK-2179 "Dėl Švietimo valdymo informacinės sistemos nuostatų patvirtinimo" pakeitimo</text:span></text:p>
      <text:p text:style-name="P678"/>
      <text:p text:style-name="P679"><text:span text:style-name="T680">2.</text:span></text:p>
      <text:p text:style-name="P681"><text:span text:style-name="T682">Lietuvos Respublikos švietimo ir mokslo ministerija, Įsakymas</text:span></text:p>
      <text:p text:style-name="P683"><text:span text:style-name="T684">Nr.<text:s/></text:span><text:a xlink:href="https://www.e-tar.lt/portal/legalAct.html?documentId=TAR.AC6F995CFEE6" office:target-frame-name="_top" xlink:show="replace"><text:span text:style-name="T685">V-1832</text:span></text:a><text:span text:style-name="T686">, 2011-10-10, Žin., 2011, Nr. 125-5973 (2011-10-18), i. k. 1112070ISAK00V-1832</text:span></text:p>
      <text:p text:style-name="P687"><text:span text:style-name="T688">Dėl švietimo ir mokslo ministro 2006 m. lapkričio 17 d. įsakymo Nr. ISAK-2179 "Dėl Švietimo valdymo informacinės sistemos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10:21:00Z</meta:creation-date>
    <dc:date>2016-02-22T10:21:00Z</dc:date>
    <meta:template xlink:href="Normal" xlink:type="simple"/>
    <meta:editing-cycles>2</meta:editing-cycles>
    <meta:editing-duration>PT0S</meta:editing-duration>
    <meta:document-statistic meta:page-count="8" meta:paragraph-count="793" meta:word-count="2921" meta:character-count="22226" meta:row-count="1546" meta:non-whitespace-character-count="20098"/>
  </office:meta>
</office:document-meta>
</file>