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align="center"/>
    </style:style>
    <style:style style:name="P43" style:parent-style-name="Normal" style:family="paragraph">
      <style:paragraph-properties fo:break-before="page" fo:margin-left="3.1666in">
        <style:tab-stops/>
      </style:paragraph-properties>
    </style:style>
    <style:style style:name="P44" style:parent-style-name="Normal" style:family="paragraph">
      <style:paragraph-properties fo:widows="0" fo:orphans="0" fo:text-indent="3.1666in" fo:background-color="#FFFFFF"/>
    </style:style>
    <style:style style:name="P45" style:parent-style-name="Normal" style:family="paragraph">
      <style:paragraph-properties fo:widows="0" fo:orphans="0" fo:text-indent="3.1666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fo:background-color="#FFFFFF"/>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text-properties fo:hyphenate="false"/>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text-properties fo:hyphenate="false"/>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keep-with-next="always" fo:keep-together="always"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keep-with-next="always" fo:keep-together="alway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widows="0" fo:orphans="0" fo:text-align="center" fo:background-color="#FFFFFF"/>
    </style:style>
    <style:style style:name="P259" style:parent-style-name="Normal" style:family="paragraph">
      <style:paragraph-properties fo:widows="0" fo:orphans="0" fo:background-color="#FFFFFF"/>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9">Suvestinė redakcija nuo 2010-07-04 iki 2011-10-18</text:span></text:p>
      <text:p text:style-name="P10"/>
      <text:p text:style-name="P11"><text:span text:style-name="T12">Įsakymas paskelbtas: Žin. 2006, Nr.<text:s/></text:span><text:a xlink:href="https://www.e-tar.lt/portal/legalAct.html?documentId=TAR.1B25EF0DC6EA" office:target-frame-name="_top" xlink:show="replace"><text:span text:style-name="T13">141-5436</text:span></text:a><text:span text:style-name="T14">, i. k. 1062070ISAKSAK-2179</text:span></text:p>
      <text:p text:style-name="P15"/>
      <text:p text:style-name="P16"><text:s/></text:p>
      <text:p text:style-name="P17"/>
      <text:p text:style-name="P18"/>
      <text:p text:style-name="P19">LIETUVOS RESPUBLIKOS ŠVIETIMO IR MOKSLO<text:s/>MINISTRAS</text:p>
      <text:p text:style-name="P20"/>
      <text:p text:style-name="P21">Į S A K Y M A S</text:p>
      <text:p text:style-name="P22">DĖL ŠVIETIMO VALDYMO INFORMACINĖS SISTEMOS NUOSTATŲ PATVIRTINIMO</text:p>
      <text:p text:style-name="P23"/>
      <text:p text:style-name="P24">2006 m. lapkričio 17 d. Nr. ISAK-2179</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text:s/><text:a xlink:href="https://www.e-tar.lt/portal/lt/legalAct/TAR.0546D91E9C63" office:target-frame-name="_blank" xlink:show="new"><text:span text:style-name="T29">63-2853</text:span></text:a>; 2004, Nr.<text:s/><text:a xlink:href="https://www.e-tar.lt/portal/lt/legalAct/TAR.89EF7B0C62B3" office:target-frame-name="_blank" xlink:show="new"><text:span text:style-name="T30">103-3755</text:span></text:a>)<text:s/>56 straipsnio 8 punktu bei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31">58-2061</text:span></text:a>), 8 punktu,</text:p>
      <text:p text:style-name="P32"><text:span text:style-name="T33">tvirtinu</text:span><text:s/>Švietimo valdymo informacinės sistemos nuostatus (pridedama).</text:p>
      <text:p text:style-name="P34"/>
      <text:p text:style-name="P35"/>
      <text:p text:style-name="P36">ŠVIETIMO IR MOKSLO MINISTRĖ<text:tab/>ROMA ŽAKAITIENĖ</text:p>
      <text:p text:style-name="P37"/>
      <text:p text:style-name="P38">SUDERINTA</text:p>
      <text:p text:style-name="P39">Informacinės visuomenės plėtros komiteto</text:p>
      <text:p text:style-name="P40">prie Lietuvos Respublikos Vyriausybės</text:p>
      <text:p text:style-name="P41">2006 m. rugsėjo 29 d. raštu Nr. (65)-S-1241</text:p>
      <text:p text:style-name="P42"/>
      <text:soft-page-break/>
      <text:p text:style-name="P43">PATVIRTINTA</text:p>
      <text:p text:style-name="P44">Lietuvos Respublikos švietimo ir mokslo ministro<text:s/></text:p>
      <text:p text:style-name="P45">2006 m. lapkričio 17 d. įsakymu Nr. ISAK-2179</text:p>
      <text:p text:style-name="P46"/>
      <text:p text:style-name="P47"><text:span text:style-name="T48">ŠVIETIMO VALDYMO INFORMACINĖS SISTEMOS NUOSTATAI</text:span></text:p>
      <text:p text:style-name="P49"/>
      <text:p text:style-name="P50"><text:span text:style-name="T51">I</text:span><text:span text:style-name="T52">.<text:s/></text:span><text:span text:style-name="T53">BENDROSIOS NUOSTATOS</text:span></text:p>
      <text:p text:style-name="P54"/>
      <text:p text:style-name="P55">1. Švietimo valdymo informacinės sistemos (toliau – Informacinė sistema) nuostatai reglamentuoja jos steigimo pagrindą, objektą, tikslus, funkcijas, organizacinę, informacinę ir funkcinę struktūras, kaupiamų duomenų šaltinius, reikalavimus duomenų saugai.</text:p>
      <text:p text:style-name="P56">2. Informacinė sistema apima trijų lygmenų (nacionalinio, regioninio (pagal steigėją) ir švietimo įstaigos) duomenis ir informaciją.</text:p>
      <text:p text:style-name="P57">3. Informacinės sistemos paskirtis – teikti ir sudaryti sąlygas gauti oficialią švietimo būklės informaciją.</text:p>
      <text:p text:style-name="P58">4. Pagrindiniai<text:s/>Informacinės sistemos veikimo principai:</text:p>
      <text:p text:style-name="P59">4.1. tikslingas ir veiksmingas duomenų rinkimas ir panaudojimas valdymo sprendimams pagrįsti;</text:p>
      <text:p text:style-name="P60">4.2. duomenų rinkimo integralios sistemos samprata.</text:p>
      <text:p text:style-name="P61">5. Informacinės sistemos steigėja yra Švietimo ir mokslo<text:s/>ministerija.</text:p>
      <text:p text:style-name="P62">6. Informacinės sistemos steigimo pagrindas Lietuvos Respublikos švietimo įstatymo (Žin., 1991, Nr.<text:s/><text:a xlink:href="https://www.e-tar.lt/portal/lt/legalAct/TAR.9A3AD08EA5D0" office:target-frame-name="_blank" xlink:show="new"><text:span text:style-name="T63">23-593</text:span></text:a>; 2003, Nr.<text:s/><text:a xlink:href="https://www.e-tar.lt/portal/lt/legalAct/TAR.0546D91E9C63" office:target-frame-name="_blank" xlink:show="new"><text:span text:style-name="T64">63-2853</text:span></text:a>; 2004 Nr. 103-3755) 56 straipsnio 8 punktas ir Valstybės švietimo stebėsenos tvarkos aprašas, patvirtintas Lietuvos Respublikos švietimo ir mokslo ministro 2005 m. lapkričio 10 d. įsakymu Nr. ISAK-2240 „Dėl Valstybės švietimo stebėsenos tvarkos aprašo patvirtinimo“ (Žin., 2005, Nr.<text:s/><text:a xlink:href="https://www.e-tar.lt/portal/lt/legalAct/TAR.76AF82468E06" office:target-frame-name="_blank" xlink:show="new"><text:span text:style-name="T65">141-5082</text:span></text:a>).</text:p>
      <text:p text:style-name="P66">7. Informacinės sistemos laukiamas rezultatas sudaryti informacines prielaidas vykdyti Lietuvos Respublikos švietimo įstatymo 52 straipsnio 1 punktą ir 53 straipsnį.</text:p>
      <text:p text:style-name="P67">8. Informacinė sistema rengiama ir tvarkoma vadovaujantis Lietuvos Respublikos Vyriausybės 2004 m. balandžio 19 d. nutarimu Nr. 451 „Dėl Valstybės informacinių sistemų steigimo ir įteisinimo taisyklių patvirtinimo“ (Žin., 2004, Nr.<text:s/><text:a xlink:href="https://www.e-tar.lt/portal/lt/legalAct/TAR.8A15CAD68103" office:target-frame-name="_blank" xlink:show="new"><text:span text:style-name="T68">58-2061</text:span></text:a>), Informacinės visuomenės plėtros komiteto prie Lietuvos Respublikos Vyriausybės direktoriaus 2004 m. spalio 15 d. įsakymu Nr. T-131 „Dėl Valstybės informacinių sistemų kūrimo metodinių dokumentų patvirtinimo“ (Žin., 2004, Nr.<text:s/><text:a xlink:href="https://www.e-tar.lt/portal/lt/legalAct/TAR.24ABC3ED1345" office:target-frame-name="_blank" xlink:show="new"><text:span text:style-name="T69">155-5679</text:span></text:a>), kitais teisės aktais ir šiais nuostatais.</text:p>
      <text:p text:style-name="P70">9. Šiuose Informacinės sistemos nuostatuose vartojamos sąvokos taip, kaip apibrėžtos Lietuvos Respublikos švietimo įstatyme, Valstybės<text:s/>švietimo stebėsenos tvarkos apraše ir šių nuostatų 8 punkte išvardytuose dokumentuose.</text:p>
      <text:p text:style-name="P71"/>
      <text:p text:style-name="P72"><text:span text:style-name="T73">II</text:span><text:span text:style-name="T74">.<text:s/></text:span><text:span text:style-name="T75">INFORMACINĖS SISTEMOS STEIGIMO TIKSLAI, OBJEKTAS</text:span></text:p>
      <text:p text:style-name="P76"/>
      <text:p text:style-name="P77">10. Informacinės sistemos steigimo tikslai:</text:p>
      <text:p text:style-name="P78">10.1. užtikrinti visiems švietimo valdymo ir stebėsenos subjektams prieigą jiems tinkamu laiku prie stebėsenai reikalingų patikimų švietimo rodiklių, duomenų, informacijos;</text:p>
      <text:p text:style-name="P79">10.2. teikti visuomenei oficialią švietimo būklės informaciją;</text:p>
      <text:p text:style-name="P80">10.3. mažinti teikiamų duomenų dubliavimą.</text:p>
      <text:p text:style-name="P81">11. Informacinės sistemos objektas yra švietimo rodikliai ir kita informacija, reikalinga švietimo būklei stebėti ir sprendimams priimti.</text:p>
      <text:p text:style-name="P82"/>
      <text:p text:style-name="P83"><text:span text:style-name="T84">III</text:span><text:span text:style-name="T85">.<text:s/></text:span><text:span text:style-name="T86">INFORMACINĖS SISTEMOS ORGANIZACINĖ STRUKTŪRA</text:span></text:p>
      <text:p text:style-name="P87"/>
      <text:p text:style-name="P88">12. Informacinės sistemos organizacinę struktūrą sudaro: Informacinės sistemos valdytojas (toliau – Valdytojas), Informacinės sistemos tvarkytojas (toliau – Tvarkytojas), Informacinės sistemos duomenų teikėjai ir duomenų gavėjai.</text:p>
      <text:p text:style-name="P89">13. Valdytojas yra Švietimo informacinių technologijų centras.</text:p>
      <text:p text:style-name="P90">14. Valdytojas vykdo šias funkcijas:</text:p>
      <text:p text:style-name="P91">14.1. peržiūri ir teikia tikslinti Informacinės sistemos tikslus Informacinės sistemos steigėjui, inicijuoja Informacinės sistemos nuostatų keitimą;</text:p>
      <text:p text:style-name="P92">14.2. sukuria arba įsigyja Informacinę sistemą;</text:p>
      <text:p text:style-name="P93">14.3. valdo Informacinę sistemą;</text:p>
      <text:p text:style-name="P94">14.4. sudaro sutartis su duomenų ir informacijos teikėjais;</text:p>
      <text:p text:style-name="P95">14.5. tvirtina Informacinės sistemos metines žinybinės švietimo statistikos ataskaitas;</text:p>
      <text:p text:style-name="P96">14.6. rengia ir įgyvendina Informacinės sistemos plėtros projektus;</text:p>
      <text:p text:style-name="P97">14.7. užtikrina Informacinės<text:s/>sistemos techninės ir programinės įrangos įdiegimą ir funkcionavimą.</text:p>
      <text:p text:style-name="P98">15. Tvarkytojas yra Švietimo informacinių technologijų centras.</text:p>
      <text:p text:style-name="P99">16. Tvarkytojas vykdo šias pagrindines funkcijas:</text:p>
      <text:p text:style-name="P100">16.1. atlieka duomenų ir kitos informacijos, reikalingos<text:s/>švietimo būklei stebėti ir sprendimams priimti, poreikių analizę;</text:p>
      <text:p text:style-name="P101">16.2. rengia švietimo rodiklių, statistines ir kitų ataskaitų formas;</text:p>
      <text:p text:style-name="P102">16.3. renka ir kaupia reikalingus duomenis;</text:p>
      <text:p text:style-name="P103">16.4. tvarko ir apdoroja duomenis;</text:p>
      <text:p text:style-name="P104">16.5. rengia Informacinės<text:s/>sistemos metines žinybinės švietimo statistikos ataskaitas;</text:p>
      <text:p text:style-name="P105">16.6. teikia informaciją visų lygių švietimo valdymo subjektams ir visuomenei;</text:p>
      <text:p text:style-name="P106">16.7. sudaro sąlygas švietimo stebėsenos subjektams gauti Informacinės sistemos duomenis;</text:p>
      <text:p text:style-name="P107">16.8. užtikrina duomenų saugą;</text:p>
      <text:p text:style-name="P108">16.9. vykdo kitas steigėjo nustatytas funkcijas.</text:p>
      <text:p text:style-name="P109">17. Informacinės sistemos duomenų teikėjai yra valstybės ir savivaldybių švietimo įstaigos ir savivaldybių administracijos, Nacionalinis egzaminų centras, Ugdymo plėtotės centras,<text:s/>Statistikos departamentas prie Lietuvos Respublikos Vyriausybės (toliau – Statistikos departamentas) ir kiti juridiniai asmenys.<text:s/></text:p>
      <text:p text:style-name="P110">Punkto pakeitimai:</text:p>
      <text:p text:style-name="P111"><text:span text:style-name="T112">Nr.<text:s/></text:span><text:a xlink:href="https://www.e-tar.lt/portal/legalAct.html?documentId=TAR.40AE46D253F0" office:target-frame-name="_top" xlink:show="replace"><text:span text:style-name="T113">V-1037</text:span></text:a><text:span text:style-name="T114">, 2010-06-29,<text:s/></text:span><text:span text:style-name="T115">Žin., 2010, Nr. 79-4133 (2010-07-03), i. k. 1102070ISAK00V-1037</text:span></text:p>
      <text:p text:style-name="Normal"/>
      <text:p text:style-name="P116">18. Informacinės sistemos duomenų gavėjai: Lietuvos Respublikos Seimas, Lietuvos Respublikos Vyriausybė, Lietuvos Respublikos švietimo ir mokslo ministerija, savivaldybių administracijos,<text:s/>mokyklų steigėjai, mokyklos, taip pat kitos ministerijos, Vyriausybės įstaigos, savivaldybių institucijos, kiti juridiniai asmenys.<text:s/></text:p>
      <text:p text:style-name="P117">Punkto pakeitimai:</text:p>
      <text:p text:style-name="P118"><text:span text:style-name="T119">Nr.<text:s/></text:span><text:a xlink:href="https://www.e-tar.lt/portal/legalAct.html?documentId=TAR.40AE46D253F0" office:target-frame-name="_top" xlink:show="replace"><text:span text:style-name="T120">V-1037</text:span></text:a><text:span text:style-name="T121">, 2010-06-2</text:span><text:span text:style-name="T122">9, Žin., 2010, Nr. 79-4133 (2010-07-03), i. k. 1102070ISAK00V-1037</text:span></text:p>
      <text:p text:style-name="Normal"/>
      <text:p text:style-name="P123"><text:span text:style-name="T124">IV</text:span><text:span text:style-name="T125">.<text:s/></text:span><text:span text:style-name="T126">INFORMACINĖS SISTEMOS INFORMACINĖ STRUKTŪRA</text:span></text:p>
      <text:p text:style-name="P127"/>
      <text:p text:style-name="P128">19. Informacinės sistemos informacinę struktūrą sudaro duomenų bazės ir jose kaupiami duomenys, duomenų mainai tarp Informacinės<text:s/>sistemos ir kitų informacinių sistemų, valstybės registrų bei kitų informacijos šaltinių, duomenų apdorojimo procesų rezultatai.</text:p>
      <text:p text:style-name="P129">20. Informacinės sistemos duomenų bazės:</text:p>
      <text:p text:style-name="P130">20.1. Teisės aktų, reglamentuojančių švietimo rodiklius ir kitą informaciją, reikalingą švietimo būklei stebėti ir sprendimams priimti, bazė (toliau – teisės aktų bazė). Teisės aktų bazėje kaupiami duomenys:</text:p>
      <text:p text:style-name="P131">20.1.1. nuorodos į teisės aktus oficialiose teisės aktų duomenų bazėse arba dokumentų kopijos, jei dokumentai nepaskelbti;</text:p>
      <text:p text:style-name="P132">20.1.2. ryšius tarp dokumentų nusakanti informacija;</text:p>
      <text:p text:style-name="P133">20.1.3. ryšius tarp dokumentų ir rodiklių nusakanti informacija.</text:p>
      <text:p text:style-name="P134">20.2. Rodiklių bei kitos informacijos, reikalingos švietimo būklei stebėti ir sprendimams priimti, aprašymų bazė (toliau – rodiklių bazė), kurioje kaupiami šie duomenys:</text:p>
      <text:p text:style-name="P135">20.2.1. rodiklio pavadinimas;</text:p>
      <text:p text:style-name="P136">20.2.2. nuoroda į Informacinės sistemos teisės aktų bazę, kurioje nustatytas rodiklis;</text:p>
      <text:p text:style-name="P137">20.2.3. rodiklio aprašymas;</text:p>
      <text:p text:style-name="P138">20.2.4. rodiklio skaičiavimo algoritmas;</text:p>
      <text:p text:style-name="P139">20.2.5.<text:s/>reikalingi duomenys rodikliui skaičiuoti ir nuorodos į Informacinės sistemos statistinių duomenų bazę;</text:p>
      <text:p text:style-name="P140">20.2.6. rodiklio pateikimo periodiškumas, pateikimo formos, būdai ir pjūviai.</text:p>
      <text:p text:style-name="P141">20.3. Statistinių duomenų bazė, kurioje kaupiami duomenys:</text:p>
      <text:p text:style-name="P142">20.3.1. statistinio duomens pavadinimas;</text:p>
      <text:p text:style-name="P143">20.3.2. statistinio duomens reikšmės data;</text:p>
      <text:p text:style-name="P144">20.3.3. statistinio duomens reikšmės lygmuo;</text:p>
      <text:p text:style-name="P145">20.3.4. statistinio duomens ryšys su klasifikatorių duomenų bazės klasifikatoriumi;</text:p>
      <text:p text:style-name="P146">20.3.5. statistinio duomens skaitinė reikšmė.</text:p>
      <text:p text:style-name="P147">20.4. Aprašomųjų duomenų bazė, kurioje kaupiami duomenys:</text:p>
      <text:p text:style-name="P148">20.4.1. aprašomojo duomens pavadinimas;</text:p>
      <text:p text:style-name="P149">20.4.2. aprašomojo duomens reikšmės data;</text:p>
      <text:p text:style-name="P150">20.4.3. aprašomojo duomens lygmuo;</text:p>
      <text:p text:style-name="P151">20.4.4. aprašomosios informacijos santrauka;</text:p>
      <text:p text:style-name="P152">20.4.5. aprašomojo duomens ryšys su rodiklių duomenų baze;</text:p>
      <text:p text:style-name="P153">20.4.6. aprašomoji informacija.</text:p>
      <text:p text:style-name="P154">20.5. Registruotų sistemos vartotojų duomenų bazė, kurioje kaupiami duomenys apie sistemos vartotojus bei jų galimas veiklas Informacinėje sistemoje.</text:p>
      <text:p text:style-name="P155">20.6. Klasifikatorių duomenų bazė, kurioje kaupiama duomenys apie klasifikatorius, naudojamus statistinių duomenų bazėje.</text:p>
      <text:p text:style-name="P156">21. Informacinės sistemos statistinių duomenų bazėje kaupiama informacija iš šių informacijos šaltinių:</text:p>
      <text:p text:style-name="P157">21.1. švietimo įstaigų metinių žinybinės švietimo statistikos ataskaitų: statistinio duomens pavadinimas, statistinio duomens skaitinė reikšmė;</text:p>
      <text:p text:style-name="P158">21.2. registrų ir kitų įstaigų duomenų bazių:</text:p>
      <text:p text:style-name="P159">21.2.1. švietimo ir mokslo institucijų registro: institucijos kodas,<text:s/>pavadinimas, institucijos steigėjas, institucijos tipas, institucijos paskirtis, institucijos buveinė (adresas);</text:p>
      <text:p text:style-name="P160">21.2.2. valstybės studijų ir mokymo programų registro: ugdymo programos valstybinis kodas, ugdymo programos pavadinimas;</text:p>
      <text:p text:style-name="P161">21.2.3. mokinių registro (duomenų bazės): statistinio duomens pavadinimas, statistinio duomens skaitinė reikšmė;</text:p>
      <text:p text:style-name="P162">21.2.4. pedagogų registro (duomenų bazės): statistinio duomens pavadinimas, statistinio duomens skaitinė reikšmė;</text:p>
      <text:p text:style-name="P163">21.2.5. Švietimo ir mokslo ministerijos pavaldžių švietimo įstaigų duomenų bazių ir informacinių sistemų: statistinio duomens pavadinimas, statistinio duomens skaitinė reikšmė;</text:p>
      <text:p text:style-name="P164">21.2.6. Statistikos departamento duomenų bazių: statistinio duomens pavadinimas, statistinio duomens skaitinė<text:s/>reikšmė;</text:p>
      <text:p text:style-name="P165">21.2.7. kitų duomenų bazių ir registrų: statistinio duomens pavadinimas, statistinio duomens skaitinė reikšmė;</text:p>
      <text:p text:style-name="P166">21.3. tyrimų ataskaitų: tyrimo pavadinimas, tyrimo santrauka.</text:p>
      <text:p text:style-name="P167">22. Informacijos mainai tarp informacijos šaltinių ir Informacinės sistemos statistinių duomenų bazės vykdomi vieną arba du kartus per metus atliekant informacijos eksportą ir importą pagal pasirašytas duomenų mainų sutartis tarp duomenų valdytojų.</text:p>
      <text:p text:style-name="P168">23. Informacinės sistemos duomenų bazės apdorojimo procese duomenų gavėjams pateikiami rezultatai:</text:p>
      <text:p text:style-name="P169">23.1. informacija apie savivaldybes (savivaldybės informacinė kortelė) ir mokyklas (mokyklos informacinė kortelė);</text:p>
      <text:p text:style-name="P170">23.2. rodiklių reikšmės pagal nustatytas rodiklio pateikimo sąlygas.</text:p>
      <text:p text:style-name="P171">24. Švietimo stebėsenos subjektams sudaromos galimybės tiesiogiai prisijungti prie<text:s/><text:soft-page-break/>informacijos, esančios įvairiuose informacijos šaltiniuose.</text:p>
      <text:p text:style-name="P172">25. Gali būti kuriamos regioninės ir švietimo įstaigų Informacinės sistemos. Tokiu atveju jų nuostatuose ir specifikacijose turi būti numatyta duomenų mainai ir integracija su Informacinės sistemos duomenų bazėmis. Tvarkytojas rengia rekomendacijas dėl regioninių ir švietimo įstaigų Informacinių sistemų kūrimo.</text:p>
      <text:p text:style-name="P173"/>
      <text:p text:style-name="P174"><text:span text:style-name="T175">V</text:span><text:span text:style-name="T176">.<text:s/></text:span><text:span text:style-name="T177">ŠVIETIMO VALDYMO INFORMACINĖS SISTEMOS FUNKCINĖ STRUKTŪRA</text:span></text:p>
      <text:p text:style-name="P178"/>
      <text:p text:style-name="P179">26. Informacinės sistemos funkcinę struktūrą sudaro Informacinės sistemos posistemės ir šių posistemių atliekamos funkcijos.</text:p>
      <text:p text:style-name="P180">27. Informacinę sistemą sudaro šios posistemės:</text:p>
      <text:p text:style-name="P181">27.1. administravimo ir vartotojų apskaitos posistemė, kurios pagrindinės funkcijos – registruoti vartotojus, įvykius, informuoti sistemą apie prisijungusių vartotojų galimas veiklas, užtikrinti duomenų apsaugos reikalavimus;</text:p>
      <text:p text:style-name="P182">27.2. daugialypėmis technologijomis pagrįsta informacijos įvedimo į duomenų bazes posistemė, kurios pagrindinės funkcijos – sudaryti sąlygas duomenų teikėjams ir Informacinės sistemos tvarkytojui pagal administravimo ir vartotojų apskaitos posistemėje esančius požymius įvesti informaciją į teisės aktų, rodiklių, statistinių duomenų, klasifikatorių duomenų bazes bei importuoti reikalingus duomenis iš kitų informacinių sistemų ir integruoti juos su sistemoje esančiais duomenimis;</text:p>
      <text:p text:style-name="P183">27.3. informacijos teikimo posistemė, kurios pagrindinė funkcija teikti informaciją duomenų gavėjams pagal administravimo ir<text:s/>vartotojų apskaitos posistemėje esančius požymius;</text:p>
      <text:p text:style-name="P184">27.4. informacijos saugojimo posistemė, kurios pagrindinė funkcija saugoti į Informacinės sistemos administravimo ir vartotojų apskaitos bei įvedimo į duomenų bazes posistemę įvestus duomenis, informaciją ir ryšius tarp duomenų bei informacijos elementų;</text:p>
      <text:p text:style-name="P185">27.5. informacijos apdorojimo posistemė, kurios pagrindinė funkcija pertvarkyti ir apdoroti įvedamus ir teikiamus duomenis.</text:p>
      <text:p text:style-name="P186"/>
      <text:p text:style-name="P187"><text:span text:style-name="T188">VI</text:span><text:span text:style-name="T189">.<text:s/></text:span><text:span text:style-name="T190">DUOMENŲ TVARKYMAS IR NAUDOJIMAS</text:span></text:p>
      <text:p text:style-name="P191"/>
      <text:p text:style-name="P192">28. Informacinės<text:s/>sistemos duomenys kaupiami, tvarkomi duomenų bazėje ir saugomi archyve neterminuotai.</text:p>
      <text:p text:style-name="P193">29. Tvarkytojas pagal kompetenciją parengtus duomenis privalo per penkias darbo dienas įrašyti į Informacinės sistemos duomenų bazę.</text:p>
      <text:p text:style-name="P194">30. Duomenys jų įrašymo į Informacinės sistemos duomenų bazes metu automatiškai sutikrinami su turimais centrinėje duomenų bazėje ir sistemos klasifikatorių duomenimis. Esant duomenų neatitikimams, duomenys į Informacinę sistemą neįrašomi.</text:p>
      <text:p text:style-name="P195">31. Nustačius, kad į sistemą įrašyti duomenys yra klaidingi ar neišsamūs, ir jei tai įvyko:</text:p>
      <text:p text:style-name="P196">31.1. dėl Tvarkytojo darbuotojų kaltės, Tvarkytojas per 5 darbo dienas privalo ištaisyti padarytas klaidas;</text:p>
      <text:p text:style-name="P197">31.2. dėl duomenų teikėjų darbuotojų kaltės, Tvarkytojas nedelsdamas praneša apie tai atitinkamam duomenų teikėjui. Duomenų teikėjas per 5 darbo dienas privalo pateikti patikslintus duomenis Tvarkytojui, o Tvarkytojas nedelsdamas pakeisti duomenis Informacinės sistemos duomenų bazėse.</text:p>
      <text:p text:style-name="P198">32. Juridiniai ir fiziniai asmenys, pageidaujantys gauti Informacinės sistemos teikiamas viešąsias paslaugas kompiuterių tinklais, Informacinės sistemos interneto svetainėje užpildo Valdytojo nustatytos formos blankus (prašymus).</text:p>
      <text:p text:style-name="P199">33. Viešosios paslaugos gali būti teikiamos popierinėse laikmenose arba asmenų prašymu jos gali būti perduodamos kompiuterių tinklais, kai bus parengti ir patvirtinti šioms paslaugoms teikti reikalingi teisės aktai.</text:p>
      <text:p text:style-name="P200">34. Viešosios paslaugos gali būti teikiamos už atlyginimą Lietuvos Respublikos Vyriausybės nustatyta tvarka.</text:p>
      <text:p text:style-name="P201">35. Informacinės sistemos suvestiniai duomenys yra vieši, išskyrus įstatymų ir kitų teisės aktų nustatytus atvejus.</text:p>
      <text:p text:style-name="P202">36. Informacinės sistemos duomenys teikiami:</text:p>
      <text:p text:style-name="P203">36.1. valstybės institucijoms ir įstaigoms teisės aktų nustatytoms funkcijoms vykdyti;</text:p>
      <text:p text:style-name="P204">36.2. juridiniams ir fiziniams asmenims, pateikusiems prašymus Valdytojo nustatyta tvarka.</text:p>
      <text:p text:style-name="P205">37. Visiems Informacinės sistemos duomenų gavėjams duomenys teikiami vadovaujantis duomenų teikimo sutartimis, kuriose numatomos duomenų perdavimo apimtys, sąlygos, tvarka ir tikslai.</text:p>
      <text:p text:style-name="P206">38. Informacinės sistemos duomenų gavėjams, nurodytiems šių nuostatų 36.1 punkte, duomenys teikiami neatlygintinai, kitiems gavėjams gali būti nustatytas atlyginimas Lietuvos Respublikos Vyriausybės nustatyta tvarka.</text:p>
      <text:p text:style-name="P207">39.<text:s/>Informacinės sistemos duomenų gavėjai negali naudoti kitaip ar panaudoti jų kitam tikslui, negu buvo nustatyta duomenų teikimo sutartimis.</text:p>
      <text:p text:style-name="P208"/>
      <text:p text:style-name="P209"><text:span text:style-name="T210">VII</text:span><text:span text:style-name="T211">.<text:s/></text:span><text:span text:style-name="T212">INFORMACINĖS SISTEMOS DUOMENŲ PERDAVIMAS UŽSIENIO VALSTYBĖMS</text:span></text:p>
      <text:p text:style-name="P213"/>
      <text:p text:style-name="P214">40. Informacinės sistemos duomenys<text:s/>užsienio valstybėms teikiami Lietuvos Respublikos įstatymų, tarptautinių sutarčių ir kitų teisės aktų numatytais atvejais.</text:p>
      <text:p text:style-name="P215">41. Informacinės sistemos duomenų teikimo užsienio valstybėms būdai ir formos nustatomi kiekvienu konkrečiu atveju atskiru susitarimu.</text:p>
      <text:p text:style-name="P216"/>
      <text:p text:style-name="P217"><text:span text:style-name="T218">VIII</text:span><text:span text:style-name="T219">.<text:s/></text:span><text:span text:style-name="T220">REIKALAVIMAI DUOMENŲ APSAUGAI</text:span></text:p>
      <text:p text:style-name="P221"/>
      <text:p text:style-name="P222">42. ŠVIS saugą reglamentuoja ŠVIS duomenų saugos nuostatai ir kiti ŠVIS saugos politiką apibrėžiantys teisės aktai.</text:p>
      <text:p text:style-name="P223">43. Valdytojas ir Tvarkytojas turi užtikrinti, kad duomenys būtų apsaugoti nuo atsitiktinio ar neteisėto sunaikinimo, pakeitimo, atskleidimo, taip pat nuo bet kokio kito neteisėto tvarkymo. Tam turi būti numatytos priemonės, kurios užtikrintų saugumo lygį, atitinkantį saugotinų duomenų pobūdį ir galimas jų neteisėto tvarkymo pasekmes.</text:p>
      <text:p text:style-name="P224">44. Duomenų kategorijas, jų apsaugos lygmenis ir priemones nustato Valdytojas, vadovaudamasis Lietuvos Respublikos asmens duomenų teisinės apsaugos įstatymu (Žin., 1996, Nr.<text:s/><text:a xlink:href="https://www.e-tar.lt/portal/lt/legalAct/TAR.5368B592234C" office:target-frame-name="_blank" xlink:show="new"><text:span text:style-name="T225">63-1479</text:span></text:a>; 2003, Nr.<text:s/><text:a xlink:href="https://www.e-tar.lt/portal/lt/legalAct/TAR.A5D68BD2EAFF" office:target-frame-name="_blank" xlink:show="new"><text:span text:style-name="T226">15-597</text:span></text:a>) ir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227">83-2075</text:span></text:a>; 2003, Nr. 2-45).</text:p>
      <text:p text:style-name="P228"/>
      <text:p text:style-name="P229"><text:span text:style-name="T230">IX</text:span><text:span text:style-name="T231">.<text:s/></text:span><text:span text:style-name="T232">ATSAKOMYBĖ UŽ DUOMENŲ SAUGĄ, PATIKIMUMĄ IR JŲ PATEIKIMĄ LAIKU</text:span></text:p>
      <text:p text:style-name="P233"/>
      <text:p text:style-name="P234">45. Už statistinių duomenų pateikimą ir jų<text:s/>teisingumą atsako duomenų teikėjai teisės aktų nustatyta tvarka.</text:p>
      <text:p text:style-name="P235">46. Už duomenų saugą, jų pateikimą laiku atsakingas Tvarkytojas.</text:p>
      <text:p text:style-name="P236">47. Informacinės sistemos vidaus kontrolę organizuoja ir vykdo Tvarkytojas savo iniciatyva arba Informacinės sistemos<text:s/>steigėjo pavedimu.</text:p>
      <text:p text:style-name="P237">48. Tvarkytojo veiklą prižiūri Informacinės sistemos steigėja Švietimo ir mokslo ministerija. Tvarkytojo priežiūrą gali vykdyti ir kitos valstybės institucijos, prižiūrinčios informacinių sistemų veiklą.</text:p>
      <text:p text:style-name="P238"/>
      <text:p text:style-name="P239"><text:span text:style-name="T240">X</text:span><text:span text:style-name="T241">.<text:s/></text:span><text:span text:style-name="T242">INFORMACINĖS SISTEM</text:span><text:span text:style-name="T243">OS FINANSAVIMAS</text:span></text:p>
      <text:p text:style-name="P244"/>
      <text:p text:style-name="P245">49. Informacinė sistema steigiama ir tvarkoma šiomis lėšomis:</text:p>
      <text:p text:style-name="P246">49.1. skiriamomis iš Lietuvos Respublikos valstybės biudžeto;</text:p>
      <text:p text:style-name="P247">49.2. gautomis iš juridinių ir fizinių asmenų už naudojimąsi Informacinės sistemos duomenimis.</text:p>
      <text:p text:style-name="P248"/>
      <text:p text:style-name="P249"><text:span text:style-name="T250">XI</text:span><text:span text:style-name="T251">.<text:s/></text:span><text:span text:style-name="T252">INFORMACINĖS SISTEMOS REORGANIZAVIMAS IR LIKVIDAVIMAS</text:span></text:p>
      <text:p text:style-name="P253"/>
      <text:p text:style-name="P254">50. Informacinė sistema reorganizuojama ir likviduojama Lietuvos Respublikos teisės aktų nustatyta tvarka.</text:p>
      <text:p text:style-name="P255">51. Likviduojant Informacinę sistemą, jos duomenys perduodami kitai informacinei sistemai arba sunaikinami, perduodami valstybės archyvams Lietuvos Respublikos dokumentų ir archyvų įstatymo (Žin., 1995, Nr.<text:s/><text:a xlink:href="https://www.e-tar.lt/portal/lt/legalAct/TAR.1FEF229DA7C6" office:target-frame-name="_blank" xlink:show="new"><text:span text:style-name="T256">107-2389</text:span></text:a>; 2004, Nr.<text:s/><text:a xlink:href="https://www.e-tar.lt/portal/lt/legalAct/TAR.3BB4C58062C3" office:target-frame-name="_blank" xlink:show="new"><text:span text:style-name="T257">57-1982</text:span></text:a>) nustatyta tvarka.</text:p>
      <text:p text:style-name="P258">______________</text:p>
      <text:p text:style-name="P259"/>
      <text:p text:style-name="Normal"/>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švietimo ir mokslo ministerija, Įsakymas</text:span></text:p>
      <text:p text:style-name="P269"><text:span text:style-name="T270">Nr.<text:s/></text:span><text:a xlink:href="https://www.e-tar.lt/portal/legalAct.html?documentId=TAR.40AE46D253F0" office:target-frame-name="_top" xlink:show="replace"><text:span text:style-name="T271">V-1037</text:span></text:a><text:span text:style-name="T272">, 2010-06-29, Žin., 2010, Nr. 79-4133 (2010-07-03), i. k. 1102070ISAK00V-1037</text:span></text:p>
      <text:p text:style-name="P273"><text:span text:style-name="T274">Dėl švietimo ir mokslo ministro 2006 m. lapkričio 17 d. įsakymo Nr. ISAK-2179 "Dėl Švietimo valdymo informacinės sistemos nuostatų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22T10:20:00Z</meta:creation-date>
    <dc:date>2016-02-22T10:20:00Z</dc:date>
    <meta:template xlink:href="Normal" xlink:type="simple"/>
    <meta:editing-cycles>2</meta:editing-cycles>
    <meta:editing-duration>PT0S</meta:editing-duration>
    <meta:document-statistic meta:page-count="7" meta:paragraph-count="195" meta:word-count="2324" meta:character-count="19380" meta:row-count="690" meta:non-whitespace-character-count="17251"/>
  </office:meta>
</office:document-meta>
</file>