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text-position="super 66.6%"/>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text-properties fo:font-style="italic" style:font-style-asian="italic"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7">Suvestinė redakcija nuo 1996-12-31 iki 1997-03-28</text:span></text:p>
      <text:p text:style-name="P8"/>
      <text:p text:style-name="P9"><text:span text:style-name="T10">Įstatymas paskelbtas: Žin. 1993, Nr.<text:s/></text:span><text:a xlink:href="https://www.e-tar.lt/portal/legalAct.html?documentId=TAR.1B266F2EB841" office:target-frame-name="_top" xlink:show="replace"><text:span text:style-name="T11">70-1310</text:span></text:a><text:span text:style-name="T12">, i. k.<text:s/></text:span><text:span text:style-name="T13">0931010ISTA000I-336</text:span></text:p>
      <text:p text:style-name="P14"/>
      <text:p text:style-name="P15"><text:span text:style-name="T16"/><text:span text:style-name="T17">LIETUVOS RESPUBLIKOS</text:span></text:p>
      <text:p text:style-name="P18">Į S T A T Y M A S</text:p>
      <text:p text:style-name="P19"/>
      <text:p text:style-name="P20">1993 m. gruodžio 15 d. Nr. I-336</text:p>
      <text:p text:style-name="P21">Vilnius</text:p>
      <text:p text:style-name="P22"/>
      <text:p text:style-name="P23">DĖL LIETUVOS RESPUBLIKOS BAUDŽIAMOJO PROCESO KODEKSO PAPILDYMO</text:p>
      <text:p text:style-name="P24"/>
      <text:p text:style-name="P25"/>
      <text:p text:style-name="P26"><text:span text:style-name="T27">1</text:span><text:span text:style-name="T28">. Papildyti Lietuvos Resp</text:span><text:span text:style-name="T29">ublikos baudžiamojo proceso kodeksą (Žin., 1961, Nr. 18-148) šiuo 50</text:span><text:span text:style-name="T30">1</text:span><text:span text:style-name="T31"><text:s/>straipsniu:</text:span></text:p>
      <text:p text:style-name="P32"><text:span text:style-name="T33">„</text:span><text:span text:style-name="T34">50</text:span><text:span text:style-name="T35">1</text:span><text:span text:style-name="T36"><text:s/>straipsnis.<text:s/></text:span><text:span text:style-name="T37">Asmens prevencinis sulaikymas</text:span></text:p>
      <text:p text:style-name="P38"><text:span text:style-name="T39">Remdamasis Lietuvos Respublikos įstatymų nustatyta tvarka gautais duomenimis, turėdamas pakankamą pagrindą manyti, kad asmu</text:span><text:span text:style-name="T40">o gali padaryti pavojingą veiką, kurios požymiai numatyti Lietuvos Respublikos baudžiamojo kodekso 75, 227</text:span><text:span text:style-name="T41">1</text:span><text:span text:style-name="T42"><text:s/>arba 227</text:span><text:span text:style-name="T43">2</text:span><text:span text:style-name="T44"><text:s/>straipsniuose, ir siekdamas užkardyti tokio nusikaltimo padarymą, Vidaus reikalų ministerijos Policijos departamento ar miesto (rajono) policijos komisariato vadovas arba jį pavaduojantis policijos pareigūnas motyvuotu nutarimu, sankcionuotu Lietuvos Resp</text:span><text:span text:style-name="T45">ublikos generalinio prokuroro arba jo pavaduotojų ar miestų (rajonų) vyriausiųjų prokurorų, turi teisę tokį asmenį sulaikyti. Klausimą, ar sankcionuoti sulaikymą, prokuroras sprendžia tik susipažinęs su visa medžiaga, duodančia pagrindą asmenį sulaikyti. M</text:span><text:span text:style-name="T46">iestų (rajonų) vyriausieji prokurorai tuojau pat praneša Lietuvos Respublikos generaliniam prokurorui apie sankcijas, kurias jie yra davę šiame straipsnyje numatyta tvarka. Prokuroro sankcionuotas nutarimas ne vėliau kaip per 24 valandas po sulaikymo paske</text:span><text:span text:style-name="T47">lbiamas sulaikytajam asmeniui pasirašytinai.</text:span></text:p>
      <text:p text:style-name="P48"><text:span text:style-name="T49">Per 48 valandas, dalyvaujant policijos pareigūnui, priėmusiam nutarimą dėl sulaikymo, ir prokuratūros pareigūnui, jį sankcionavusiam, arba jų įgaliotiems pareigūnams, sulaikymo pagrįstumo klausimą sprendžia ap</text:span><text:span text:style-name="T50">ylinkės teismo pirmininkas, Aukščiausiojo Teismo teisėjas ar Aukščiausiojo Teismo pirmininko pavaduotojas.</text:span></text:p>
      <text:p text:style-name="P51"><text:span text:style-name="T52">Teisėjo nuožiūra sprendžiant sulaikymo pagrįstumo klausimą gali dalyvauti sulaikytasis asmuo, tačiau teisėjas gali priimti sprendimą ir<text:s/></text:span><text:span text:style-name="T53">sulaikytajam nedalyvaujant. Asmenys, dalyvaujantys teisėjui sprendžiant sulaikymo pagrįstumo klausimą, turi teisę duoti teisėjui paaiškinimus dėl sulaikymo. Be to, teisėjas susipažįsta su visa policijos pareigūno pateikta medžiaga, duodančia pagrindą asmen</text:span><text:span text:style-name="T54">į sulaikyti, tačiau neturi teisės medžiagos duomenų paskelbti. Išklausęs paaiškinimų, prokuroro išvadą ir susipažinęs su medžiaga, teisėjas priima sprendimą patvirtinti sulaikymą arba sulaikymo nepatvirtinti ir asmenį paleisti.</text:span></text:p>
      <text:p text:style-name="P55"><text:span text:style-name="T56">Sulaikytasis asmuo turi te</text:span><text:span text:style-name="T57">isę tiek pats, tiek per savo advokatą apskųsti, o prokuroras – užprotestuoti teisėjo sprendimą aukštesniajam teisėjui: apylinkės teismo pirmininko – Aukščiausiojo Teismo teisėjui, Aukščiausiojo Teismo teisėjo – Aukščiausiojo Teismo pirmininko pavaduotojui,</text:span><text:span text:style-name="T58"><text:s/>Aukščiausiojo Teismo pirmininko pavaduotojo – Aukščiausiojo Teismo pirmininkui. Skundas ir protestas paduodami per tris dienas nuo teisėjo sprendimo priėmimo dienos.</text:span></text:p>
      <text:p text:style-name="P59"><text:span text:style-name="T60">Advokatas, būdamas sulaikytojo atstovu, turi teisę nuo teisėjo sprendimo dėl sulaikymo<text:s/></text:span><text:span text:style-name="T61">pagrįstumo priėmimo dienos iki skundo ar protesto padavimo dienos termino pasimatyti su sulaikytuoju asmeniu, dalyvaujant tame pasimatyme policijos ar prokuratūros pareigūnui. Tokio pasimatymo metu policijos ar prokuratūros pareigūnai turi teisę naudoti te</text:span><text:span text:style-name="T62">chnines priemones.</text:span></text:p>
      <text:p text:style-name="P63"><text:span text:style-name="T64">Aukštesnysis teisėjas išsprendžia skundą ar protestą per septynias dienas nuo jo gavimo dienos. Kol aukštesnysis teisėjas neišsprendžia skundo ar protesto, asmuo laikomas sulaikytas. Aukštesnysis teisėjas skundą ar protestą išsprendžia</text:span><text:span text:style-name="T65"><text:s/>nutarimu. Aukštesniojo teisėjo sprendimas yra galutinis ir negali būti apskųstas ar užprotestuotas. Jeigu priimamas nutarimas paleisti asmenį, šio nutarimo nuorašas per vieną dieną po nutarimo priėmimo pasiunčiamas tiesiogiai sulaikymo vietos<text:s/></text:span><text:soft-page-break/><text:span text:style-name="T66">administraci</text:span><text:span text:style-name="T67">jai vykdyti. Jeigu teisėjo sprendimo nepatvirtinti sulaikymo ir asmenį paleisti prokuroras neužprotestuoja, tai suėjus protesto padavimo terminui, sulaikytasis asmuo tuojau pat paleidžiamas.</text:span></text:p>
      <text:p text:style-name="P68"><text:span text:style-name="T69">Su prokuroro sankcija, patvirtinta teisėjo, asmuo gali būti sul</text:span><text:span text:style-name="T70">aikomas ne ilgiau kaip du mėnesius. Tikslią sulaikymo trukmę nustato sankciją duodantis prokuroras. Pasibaigus prevencinio sulaikymo terminui, asmuo turi būti tuojau pat paleistas. Jeigu per sulaikymo laikotarpį sulaikytojo asmens veikoje nustatoma nusikal</text:span><text:span text:style-name="T71">timo požymių, tai dėl šio nusikaltimo iškeliama baudžiamoji byla ir sulaikytasis patraukiamas baudžiamojon atsakomybėn įstatymo nustatyta tvarka. Šiuo atveju prevencinio sulaikymo terminas įskaitomas į suėmimo terminą.</text:span></text:p>
      <text:p text:style-name="P72"><text:span text:style-name="T73">Jeigu asmens sulaikymu buvo užkardy</text:span><text:span text:style-name="T74">tas nusikaltimas, tai sankciją davusiojo ar Lietuvos Respublikos generalinio prokuroro sprendimu sulaikytasis asmuo gali būti paleidžiamas ir nepasibaigus sulaikymo terminui, kuriam buvo duota sankcija.</text:span></text:p>
      <text:p text:style-name="P75"><text:span text:style-name="T76">Kiekvienas asmuo, kuris buvo nepagrįstai sulaikytas</text:span><text:span text:style-name="T77"><text:s/>pagal šį įstatymą, turi teisę į žalos atlyginimą įstatymų nustatyta tvarka.“</text:span></text:p>
      <text:p text:style-name="P78"><text:span text:style-name="T79">2</text:span><text:span text:style-name="T80">. Įsigaliojus šiam įstatymui, visi asmenys, kurie yra sulaikyti pagal 1993 m. liepos 13 d. Lietuvos Respublikos laikinajame įstatyme „Dėl Lietuvos Respublikos operatyv</text:span><text:span text:style-name="T81">inės veiklos įstatymo papildymo“ nustatytą tvarką, per septynias dienas turi būti paleisti arba jų sulaikymo pagrįstumo klausimas turi būti pradėtas spręsti Lietuvos Respublikos baudžiamojo proceso kodekso 50</text:span><text:span text:style-name="T82">1</text:span><text:span text:style-name="T83"><text:s/>straipsnyje nustatyta tvarka, o 1993 m. liepos</text:span><text:span text:style-name="T84"><text:s/>13 d. Lietuvos Respublikos laikinasis įstatymas „Dėl Lietuvos Respublikos operatyvinės veiklos įstatymo papildymo“ (Žin., 1993, Nr.<text:s/></text:span><text:a xlink:href="https://www.e-tar.lt/portal/lt/legalAct/TAR.84A7600FBF7D" office:target-frame-name="_blank" xlink:show="new"><text:span text:style-name="T85">30-679</text:span></text:a><text:span text:style-name="T86">) netenka galios (bet ne vėliau<text:s/></text:span><text:span text:style-name="T87">kaip 1994 m. sausio 1 d.).</text:span></text:p>
      <text:p text:style-name="P88"><text:span text:style-name="T89">3</text:span><text:span text:style-name="T90">. Patvirtinus asmens sulaikymo pagrįstumą Lietuvos Respublikos baudžiamojo proceso kodekso 50</text:span><text:span text:style-name="T91">1</text:span><text:span text:style-name="T92"><text:s/>straipsnyje numatytais atvejais, bendras sulaikymo terminas, įskaitant faktiškai sulaikytam išbūtą laiką pagal 1993 m. liepos 13<text:s/></text:span><text:span text:style-name="T93">d. Lietuvos Respublikos laikinojo įstatymo „Dėl Lietuvos Respublikos operatyvinės veiklos įstatymo papildymo“ nustatytą tvarką, negali būti ilgesnis kaip šešiasdešimt dienų.</text:span></text:p>
      <text:p text:style-name="P94"><text:span text:style-name="T95">4</text:span><text:span text:style-name="T96">. Lietuvos Respublikos baudžiamojo proceso kodekso 50</text:span><text:span text:style-name="T97">(1)</text:span><text:span text:style-name="T98"><text:s/>straipsnis galioja i</text:span><text:span text:style-name="T99">ki 1997 m. kovo 31 dienos.</text:span><text:s/></text:p>
      <text:p text:style-name="P100">Punkto pakeitimai:</text:p>
      <text:p text:style-name="P101"><text:span text:style-name="T102">Nr.<text:s/></text:span><text:a xlink:href="https://www.e-tar.lt/portal/legalAct.html?documentId=TAR.59E2AFF34F5E" office:target-frame-name="_top" xlink:show="replace"><text:span text:style-name="T103">I-735</text:span></text:a><text:span text:style-name="T104">, 1994-12-22, Žin., 1995, Nr. 1-6 (1995-01-04), i. k. 0941010ISTA000I-735</text:span></text:p>
      <text:p text:style-name="P105"><text:span text:style-name="T106">Nr.<text:s/></text:span><text:a xlink:href="https://www.e-tar.lt/portal/legalAct.html?documentId=TAR.4FF6E0104D42" office:target-frame-name="_top" xlink:show="replace"><text:span text:style-name="T107">I-1122</text:span></text:a><text:span text:style-name="T108">, 1995-12-12, Žin., 1995, Nr. 106-2349 (1995-12-29), i. k. 0951010ISTA00I-1122</text:span></text:p>
      <text:p text:style-name="P109"><text:span text:style-name="T110">Nr.<text:s/></text:span><text:a xlink:href="https://www.e-tar.lt/portal/legalAct.html?documentId=TAR.8387E98DDE53" office:target-frame-name="_top" xlink:show="replace"><text:span text:style-name="T111">VIII-</text:span><text:span text:style-name="T112">66</text:span></text:a><text:span text:style-name="T113">, 1996-12-23, Žin., 1996, Nr. 126-2950 (1996-12-31), i. k. 0961010ISTA0VIII-66</text:span></text:p>
      <text:p text:style-name="Normal"/>
      <text:p text:style-name="P114"/>
      <text:p text:style-name="P115">Skelbiu šį Lietuvos Respublikos Seimo priimtą įstatymą.</text:p>
      <text:p text:style-name="P116"/>
      <text:p text:style-name="P117"/>
      <text:p text:style-name="P118"/>
      <text:p text:style-name="P119">RESPUBLIKOS PREZIDENTAS<text:tab/>ALGIRDAS BRAZAUSKAS</text:p>
      <text:p text:style-name="P120"/>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Seimas, Įstatymas</text:span></text:p>
      <text:p text:style-name="P130"><text:span text:style-name="T131">Nr.<text:s/></text:span><text:a xlink:href="https://www.e-tar.lt/portal/legalAct.html?documentId=TAR.59E2AFF34F5E" office:target-frame-name="_top" xlink:show="replace"><text:span text:style-name="T132">I-735</text:span></text:a><text:span text:style-name="T133">, 1994-12-22, Žin., 1995, Nr. 1-6 (1995-01-04), i. k. 0941010ISTA000I-735</text:span></text:p>
      <text:p text:style-name="P134"><text:span text:style-name="T135">Dėl Lietuvos Respublikos baudžiamojo proceso kodekso 50(1) straipsnio ir įstatymo "Dėl Lietuvos R</text:span><text:span text:style-name="T136">espublikos baudžiamojo proceso kodekso papildymo" pakeitimo</text:span></text:p>
      <text:p text:style-name="P137"/>
      <text:p text:style-name="P138"><text:span text:style-name="T139">2.</text:span></text:p>
      <text:p text:style-name="P140"><text:span text:style-name="T141">Lietuvos Respublikos Seimas, Įstatymas</text:span></text:p>
      <text:p text:style-name="P142"><text:span text:style-name="T143">Nr.<text:s/></text:span><text:a xlink:href="https://www.e-tar.lt/portal/legalAct.html?documentId=TAR.4FF6E0104D42" office:target-frame-name="_top" xlink:show="replace"><text:span text:style-name="T144">I-1122</text:span></text:a><text:span text:style-name="T145">, 1995-12-12, Žin., 1995, Nr. 106-2349 (1995-12-29), i. k.<text:s/></text:span><text:span text:style-name="T146">0951010ISTA00I-1122</text:span></text:p>
      <text:p text:style-name="P147"><text:span text:style-name="T148">Dėl Lietuvos Respublikos įstatymo "Dėl Lietuvos Respublikos baudžiamojo proceso kodekso 50(1) straipsnio ir įstatymo "Dėl Lietuvos Respublikos baudžiamojo proceso kodekso papildymo" pakeitimo" 2 straipsnio pakeitimo</text:span></text:p>
      <text:p text:style-name="P149"/>
      <text:p text:style-name="P150"><text:span text:style-name="T151">3.</text:span></text:p>
      <text:p text:style-name="P152"><text:span text:style-name="T153">Lietuvos Respubl</text:span><text:span text:style-name="T154">ikos Seimas, Įstatymas</text:span></text:p>
      <text:p text:style-name="P155"><text:span text:style-name="T156">Nr.<text:s/></text:span><text:a xlink:href="https://www.e-tar.lt/portal/legalAct.html?documentId=TAR.8387E98DDE53" office:target-frame-name="_top" xlink:show="replace"><text:span text:style-name="T157">VIII-66</text:span></text:a><text:span text:style-name="T158">, 1996-12-23, Žin., 1996, Nr. 126-2950 (1996-12-31), i. k. 0961010ISTA0VIII-66</text:span></text:p>
      <text:p text:style-name="P159"><text:span text:style-name="T160">Lietuvos Respublikos įstatymo "Dėl Lietuvos Respublikos baudž</text:span><text:span text:style-name="T161">iamojo proceso kodekso papildymo" 4 straipsnio pakeitimo įstatymas</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0:21:00Z</meta:creation-date>
    <dc:date>2017-10-09T10:21:00Z</dc:date>
    <meta:template xlink:href="Normal.dotm" xlink:type="simple"/>
    <meta:editing-cycles>2</meta:editing-cycles>
    <meta:editing-duration>PT0S</meta:editing-duration>
    <meta:document-statistic meta:page-count="3" meta:paragraph-count="32" meta:word-count="962" meta:character-count="7909" meta:row-count="158" meta:non-whitespace-character-count="6979"/>
  </office:meta>
</office:document-meta>
</file>