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text-position="super 66.6%"/>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text-properties fo:font-style="italic" style:font-style-asian="italic"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center"/>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Įstatymas netenka galios 2003-05-01:</text:span></text:p>
      <text:p text:style-name="P8"><text:span text:style-name="T9">Lietuvos Respublikos Seimas, Įstatymas</text:span></text:p>
      <text:p text:style-name="P10"><text:span text:style-name="T11">Nr.<text:s/></text:span><text:a xlink:href="https://www.e-tar.lt/portal/legalAct.html?documentId=TAR.88059DE4EB75" office:target-frame-name="_top" xlink:show="replace"><text:span text:style-name="T12">IX-1162</text:span></text:a><text:span text:style-name="T13">, 2002-10-29,<text:s/></text:span><text:span text:style-name="T14">Žin., 2002, Nr. 112-4970 (2002-11-22), i. k. 1021010ISTA0IX-1162</text:span></text:p>
      <text:p text:style-name="P15"><text:span text:style-name="T16">Lietuvos Respublikos baudžiamojo kodekso, patvirtinto 2000 m. rugsėjo 26 d. įstatymu Nr. VIII-1968, Baudžiamojo proceso kodekso, patvirtinto 2002 m. kovo 14 d. įstatymu Nr. IX-785, ir Bausmių</text:span><text:span text:style-name="T17"><text:s/>vykdymo kodekso, patvirtinto 2002 m. birželio 27 d. įstatymu Nr. IX-994, įsigaliojimo ir įgyvendinimo tvarkos įstatymas</text:span></text:p>
      <text:p text:style-name="P18"/>
      <text:p text:style-name="P19"><text:span text:style-name="T20">Suvestinė redakcija nuo 1997-03-29 iki 2003-04-30</text:span></text:p>
      <text:p text:style-name="P21"/>
      <text:p text:style-name="P22"><text:span text:style-name="T23">Įstatymas paskelbtas: Žin. 1993, Nr.<text:s/></text:span><text:a xlink:href="https://www.e-tar.lt/portal/legalAct.html?documentId=TAR.1B266F2EB841" office:target-frame-name="_top" xlink:show="replace"><text:span text:style-name="T24">70-1310</text:span></text:a><text:span text:style-name="T25">, i. k. 0931010ISTA000I-336</text:span></text:p>
      <text:p text:style-name="P26"/>
      <text:p text:style-name="P27"><text:span text:style-name="T28"/><text:span text:style-name="T29">LIETUVOS RESPUBLIKOS</text:span></text:p>
      <text:p text:style-name="P30">Į S T A T Y M A S</text:p>
      <text:p text:style-name="P31"/>
      <text:p text:style-name="P32">1993 m. gruodžio 15 d. Nr. I-336</text:p>
      <text:p text:style-name="P33">Vilnius</text:p>
      <text:p text:style-name="P34"/>
      <text:p text:style-name="P35">DĖL LIETUVOS RESPUBLIKOS BAUDŽIAMOJO PROCESO KODEKSO PAPILDYMO</text:p>
      <text:p text:style-name="P36"/>
      <text:p text:style-name="P37"/>
      <text:p text:style-name="P38"><text:span text:style-name="T39">1</text:span><text:span text:style-name="T40">. Papildyti Lietuvos Respublikos baudžiamojo proceso kodeksą (Žin., 1961, Nr. 18-148) šiuo 50</text:span><text:span text:style-name="T41">1</text:span><text:span text:style-name="T42"><text:s/>straipsniu:</text:span></text:p>
      <text:p text:style-name="P43"><text:span text:style-name="T44">„</text:span><text:span text:style-name="T45">50</text:span><text:span text:style-name="T46">1</text:span><text:span text:style-name="T47"><text:s/>straipsnis.<text:s/></text:span><text:span text:style-name="T48">Asmens prevencinis sulaikymas</text:span></text:p>
      <text:p text:style-name="P49"><text:span text:style-name="T50">Remdamasis Lietuvos Respublikos įstatymų nustatyta tvarka gautais<text:s/></text:span><text:span text:style-name="T51">duomenimis, turėdamas pakankamą pagrindą manyti, kad asmuo gali padaryti pavojingą veiką, kurios požymiai numatyti Lietuvos Respublikos baudžiamojo kodekso 75, 227</text:span><text:span text:style-name="T52">1</text:span><text:span text:style-name="T53"><text:s/>arba 227</text:span><text:span text:style-name="T54">2</text:span><text:span text:style-name="T55"><text:s/>straipsniuose, ir siekdamas užkardyti tokio nusikaltimo padarymą, Vidaus reikalų<text:s/></text:span><text:span text:style-name="T56">ministerijos Policijos departamento ar miesto (rajono) policijos komisariato vadovas arba jį pavaduojantis policijos pareigūnas motyvuotu nutarimu, sankcionuotu Lietuvos Respublikos generalinio prokuroro arba jo pavaduotojų ar miestų (rajonų) vyriausiųjų p</text:span><text:span text:style-name="T57">rokurorų, turi teisę tokį asmenį sulaikyti. Klausimą, ar sankcionuoti sulaikymą, prokuroras sprendžia tik susipažinęs su visa medžiaga, duodančia pagrindą asmenį sulaikyti. Miestų (rajonų) vyriausieji prokurorai tuojau pat praneša Lietuvos Respublikos gene</text:span><text:span text:style-name="T58">raliniam prokurorui apie sankcijas, kurias jie yra davę šiame straipsnyje numatyta tvarka. Prokuroro sankcionuotas nutarimas ne vėliau kaip per 24 valandas po sulaikymo paskelbiamas sulaikytajam asmeniui pasirašytinai.</text:span></text:p>
      <text:p text:style-name="P59"><text:span text:style-name="T60">Per 48 valandas, dalyvaujant polici</text:span><text:span text:style-name="T61">jos pareigūnui, priėmusiam nutarimą dėl sulaikymo, ir prokuratūros pareigūnui, jį sankcionavusiam, arba jų įgaliotiems pareigūnams, sulaikymo pagrįstumo klausimą sprendžia apylinkės teismo pirmininkas, Aukščiausiojo Teismo teisėjas ar Aukščiausiojo Teismo<text:s/></text:span><text:span text:style-name="T62">pirmininko pavaduotojas.</text:span></text:p>
      <text:p text:style-name="P63"><text:span text:style-name="T64">Teisėjo nuožiūra sprendžiant sulaikymo pagrįstumo klausimą gali dalyvauti sulaikytasis asmuo, tačiau teisėjas gali priimti sprendimą ir sulaikytajam nedalyvaujant. Asmenys, dalyvaujantys teisėjui sprendžiant sulaikymo pagrįstumo<text:s/></text:span><text:span text:style-name="T65">klausimą, turi teisę duoti teisėjui paaiškinimus dėl sulaikymo. Be to, teisėjas susipažįsta su visa policijos pareigūno pateikta medžiaga, duodančia pagrindą asmenį sulaikyti, tačiau neturi teisės medžiagos duomenų paskelbti. Išklausęs paaiškinimų, prokuro</text:span><text:span text:style-name="T66">ro išvadą ir susipažinęs su medžiaga, teisėjas priima sprendimą patvirtinti sulaikymą arba sulaikymo nepatvirtinti ir asmenį paleisti.</text:span></text:p>
      <text:p text:style-name="P67"><text:span text:style-name="T68">Sulaikytasis asmuo turi teisę tiek pats, tiek per savo advokatą apskųsti, o prokuroras – užprotestuoti teisėjo sprendim</text:span><text:span text:style-name="T69">ą aukštesniajam teisėjui: apylinkės teismo pirmininko – Aukščiausiojo Teismo teisėjui, Aukščiausiojo Teismo teisėjo – Aukščiausiojo Teismo pirmininko pavaduotojui, Aukščiausiojo Teismo pirmininko pavaduotojo – Aukščiausiojo Teismo pirmininkui. Skundas ir p</text:span><text:span text:style-name="T70">rotestas paduodami per tris dienas nuo teisėjo sprendimo priėmimo dienos.</text:span></text:p>
      <text:p text:style-name="P71"><text:span text:style-name="T72">Advokatas, būdamas sulaikytojo atstovu, turi teisę nuo teisėjo sprendimo dėl sulaikymo pagrįstumo priėmimo dienos iki skundo ar protesto padavimo dienos termino pasimatyti su<text:s/></text:span><text:soft-page-break/><text:span text:style-name="T73">sulai</text:span><text:span text:style-name="T74">kytuoju asmeniu, dalyvaujant tame pasimatyme policijos ar prokuratūros pareigūnui. Tokio pasimatymo metu policijos ar prokuratūros pareigūnai turi teisę naudoti technines priemones.</text:span></text:p>
      <text:p text:style-name="P75"><text:span text:style-name="T76">Aukštesnysis teisėjas išsprendžia skundą ar protestą per septynias diena</text:span><text:span text:style-name="T77">s nuo jo gavimo dienos. Kol aukštesnysis teisėjas neišsprendžia skundo ar protesto, asmuo laikomas sulaikytas. Aukštesnysis teisėjas skundą ar protestą išsprendžia nutarimu. Aukštesniojo teisėjo sprendimas yra galutinis ir negali būti apskųstas ar užprotes</text:span><text:span text:style-name="T78">tuotas. Jeigu priimamas nutarimas paleisti asmenį, šio nutarimo nuorašas per vieną dieną po nutarimo priėmimo pasiunčiamas tiesiogiai sulaikymo vietos administracijai vykdyti. Jeigu teisėjo sprendimo nepatvirtinti sulaikymo ir asmenį paleisti prokuroras ne</text:span><text:span text:style-name="T79">užprotestuoja, tai suėjus protesto padavimo terminui, sulaikytasis asmuo tuojau pat paleidžiamas.</text:span></text:p>
      <text:p text:style-name="P80"><text:span text:style-name="T81">Su prokuroro sankcija, patvirtinta teisėjo, asmuo gali būti sulaikomas ne ilgiau kaip du mėnesius. Tikslią sulaikymo trukmę nustato sankciją duodantis proku</text:span><text:span text:style-name="T82">roras. Pasibaigus prevencinio sulaikymo terminui, asmuo turi būti tuojau pat paleistas. Jeigu per sulaikymo laikotarpį sulaikytojo asmens veikoje nustatoma nusikaltimo požymių, tai dėl šio nusikaltimo iškeliama baudžiamoji byla ir sulaikytasis patraukiamas</text:span><text:span text:style-name="T83"><text:s/>baudžiamojon atsakomybėn įstatymo nustatyta tvarka. Šiuo atveju prevencinio sulaikymo terminas įskaitomas į suėmimo terminą.</text:span></text:p>
      <text:p text:style-name="P84"><text:span text:style-name="T85">Jeigu asmens sulaikymu buvo užkardytas nusikaltimas, tai sankciją davusiojo ar Lietuvos Respublikos generalinio prokuroro sprend</text:span><text:span text:style-name="T86">imu sulaikytasis asmuo gali būti paleidžiamas ir nepasibaigus sulaikymo terminui, kuriam buvo duota sankcija.</text:span></text:p>
      <text:p text:style-name="P87"><text:span text:style-name="T88">Kiekvienas asmuo, kuris buvo nepagrįstai sulaikytas pagal šį įstatymą, turi teisę į žalos atlyginimą įstatymų nustatyta tvarka.“</text:span></text:p>
      <text:p text:style-name="P89"><text:span text:style-name="T90">2</text:span><text:span text:style-name="T91">. Įs</text:span><text:span text:style-name="T92">igaliojus šiam įstatymui, visi asmenys, kurie yra sulaikyti pagal 1993 m. liepos 13 d. Lietuvos Respublikos laikinajame įstatyme „Dėl Lietuvos Respublikos operatyvinės veiklos įstatymo papildymo“ nustatytą tvarką, per septynias dienas turi būti paleisti ar</text:span><text:span text:style-name="T93">ba jų sulaikymo pagrįstumo klausimas turi būti pradėtas spręsti Lietuvos Respublikos baudžiamojo proceso kodekso 50</text:span><text:span text:style-name="T94">1</text:span><text:span text:style-name="T95"><text:s/>straipsnyje nustatyta tvarka, o 1993 m. liepos 13 d. Lietuvos Respublikos laikinasis įstatymas „Dėl Lietuvos Respublikos operatyvinės veikl</text:span><text:span text:style-name="T96">os įstatymo papildymo“ (Žin., 1993, Nr.<text:s/></text:span><text:a xlink:href="https://www.e-tar.lt/portal/lt/legalAct/TAR.84A7600FBF7D" office:target-frame-name="_blank" xlink:show="new"><text:span text:style-name="T97">30-679</text:span></text:a><text:span text:style-name="T98">) netenka galios (bet ne vėliau kaip 1994 m. sausio 1 d.).</text:span></text:p>
      <text:p text:style-name="P99"><text:span text:style-name="T100">3</text:span><text:span text:style-name="T101">. Patvirtinus asmens sulaikymo pagrįstumą Lietuvos Respubliko</text:span><text:span text:style-name="T102">s baudžiamojo proceso kodekso 50</text:span><text:span text:style-name="T103">1</text:span><text:span text:style-name="T104"><text:s/>straipsnyje numatytais atvejais, bendras sulaikymo terminas, įskaitant faktiškai sulaikytam išbūtą laiką pagal 1993 m. liepos 13 d. Lietuvos Respublikos laikinojo įstatymo „Dėl Lietuvos Respublikos operatyvinės veiklos įst</text:span><text:span text:style-name="T105">atymo papildymo“ nustatytą tvarką, negali būti ilgesnis kaip šešiasdešimt dienų.</text:span></text:p>
      <text:p text:style-name="P106"><text:span text:style-name="T107">4</text:span><text:span text:style-name="T108">. Lietuvos Respublikos baudžiamojo proceso kodekso 50</text:span><text:span text:style-name="T109">1</text:span><text:span text:style-name="T110"><text:s/>straipsnis galioja iki 1997 m. birželio 30 d.</text:span><text:s/></text:p>
      <text:p text:style-name="P111">Punkto pakeitimai:</text:p>
      <text:p text:style-name="P112"><text:span text:style-name="T113">Nr.<text:s/></text:span><text:a xlink:href="https://www.e-tar.lt/portal/legalAct.html?documentId=TAR.59E2AFF34F5E" office:target-frame-name="_top" xlink:show="replace"><text:span text:style-name="T114">I-735</text:span></text:a><text:span text:style-name="T115">, 1994-12-22, Žin., 1995, Nr. 1-6 (1995-01-04), i. k. 0941010ISTA000I-735</text:span></text:p>
      <text:p text:style-name="P116"><text:span text:style-name="T117">Nr.<text:s/></text:span><text:a xlink:href="https://www.e-tar.lt/portal/legalAct.html?documentId=TAR.4FF6E0104D42" office:target-frame-name="_top" xlink:show="replace"><text:span text:style-name="T118">I-1122</text:span></text:a><text:span text:style-name="T119">, 199</text:span><text:span text:style-name="T120">5-12-12, Žin., 1995, Nr. 106-2349 (1995-12-29), i. k. 0951010ISTA00I-1122</text:span></text:p>
      <text:p text:style-name="P121"><text:span text:style-name="T122">Nr.<text:s/></text:span><text:a xlink:href="https://www.e-tar.lt/portal/legalAct.html?documentId=TAR.8387E98DDE53" office:target-frame-name="_top" xlink:show="replace"><text:span text:style-name="T123">VIII-66</text:span></text:a><text:span text:style-name="T124">, 1996-12-23, Žin., 1996, Nr. 126-2950 (1996-12-31), i. k. 0961010ISTA0VIII-66</text:span></text:p>
      <text:p text:style-name="P125"><text:span text:style-name="T126">Nr.<text:s/></text:span><text:a xlink:href="https://www.e-tar.lt/portal/legalAct.html?documentId=TAR.900986762C7E" office:target-frame-name="_top" xlink:show="replace"><text:span text:style-name="T127">VIII-169</text:span></text:a><text:span text:style-name="T128">, 1997-03-27, Žin., 1997, Nr. 28-664 (1997-03-29), i. k. 0971010ISTAVIII-169</text:span></text:p>
      <text:p text:style-name="Normal"/>
      <text:p text:style-name="P129"/>
      <text:p text:style-name="P130">Skelbiu šį Lietuvos Respublikos Seimo priimtą įstatymą.</text:p>
      <text:p text:style-name="P131"/>
      <text:p text:style-name="P132"/>
      <text:p text:style-name="P133"/>
      <text:p text:style-name="P134">RESPUBLIKOS PREZIDENTAS<text:tab/>ALGIRDAS<text:s/>BRAZAUSKAS</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eimas, Įstatymas</text:span></text:p>
      <text:soft-page-break/>
      <text:p text:style-name="P145"><text:span text:style-name="T146">Nr.<text:s/></text:span><text:a xlink:href="https://www.e-tar.lt/portal/legalAct.html?documentId=TAR.59E2AFF34F5E" office:target-frame-name="_top" xlink:show="replace"><text:span text:style-name="T147">I-735</text:span></text:a><text:span text:style-name="T148">, 1994-12-22, Žin., 1995, Nr. 1-6 (1995-01-04), i. k. 0941010ISTA000I-735</text:span></text:p>
      <text:p text:style-name="P149"><text:span text:style-name="T150">Dėl Lietuvos<text:s/></text:span><text:span text:style-name="T151">Respublikos baudžiamojo proceso kodekso 50(1) straipsnio ir įstatymo "Dėl Lietuvos Respublikos baudžiamojo proceso kodekso papildymo" pakeitimo</text:span></text:p>
      <text:p text:style-name="P152"/>
      <text:p text:style-name="P153"><text:span text:style-name="T154">2.</text:span></text:p>
      <text:p text:style-name="P155"><text:span text:style-name="T156">Lietuvos Respublikos Seimas, Įstatymas</text:span></text:p>
      <text:p text:style-name="P157"><text:span text:style-name="T158">Nr.<text:s/></text:span><text:a xlink:href="https://www.e-tar.lt/portal/legalAct.html?documentId=TAR.4FF6E0104D42" office:target-frame-name="_top" xlink:show="replace"><text:span text:style-name="T159">I-1122</text:span></text:a><text:span text:style-name="T160">, 1995-12-12, Žin., 1995, Nr. 106-2349 (1995-12-29), i. k. 0951010ISTA00I-1122</text:span></text:p>
      <text:p text:style-name="P161"><text:span text:style-name="T162">Dėl Lietuvos Respublikos įstatymo "Dėl Lietuvos Respublikos baudžiamojo proceso kodekso 50(1) straipsnio ir įstatymo "Dėl Lietuvos Respublikos baudžiamojo</text:span><text:span text:style-name="T163"><text:s/>proceso kodekso papildymo" pakeitimo" 2 straipsnio pakeitimo</text:span></text:p>
      <text:p text:style-name="P164"/>
      <text:p text:style-name="P165"><text:span text:style-name="T166">3.</text:span></text:p>
      <text:p text:style-name="P167"><text:span text:style-name="T168">Lietuvos Respublikos Seimas, Įstatymas</text:span></text:p>
      <text:p text:style-name="P169"><text:span text:style-name="T170">Nr.<text:s/></text:span><text:a xlink:href="https://www.e-tar.lt/portal/legalAct.html?documentId=TAR.8387E98DDE53" office:target-frame-name="_top" xlink:show="replace"><text:span text:style-name="T171">VIII-66</text:span></text:a><text:span text:style-name="T172">, 1996-12-23, Žin., 1996, Nr. 126-2950 (1996-12-31), i. k.</text:span><text:span text:style-name="T173"><text:s/>0961010ISTA0VIII-66</text:span></text:p>
      <text:p text:style-name="P174"><text:span text:style-name="T175">Lietuvos Respublikos įstatymo "Dėl Lietuvos Respublikos baudžiamojo proceso kodekso papildymo" 4 straipsnio pakeitimo įstatymas</text:span></text:p>
      <text:p text:style-name="P176"/>
      <text:p text:style-name="P177"><text:span text:style-name="T178">4.</text:span></text:p>
      <text:p text:style-name="P179"><text:span text:style-name="T180">Lietuvos Respublikos Seimas, Įstatymas</text:span></text:p>
      <text:p text:style-name="P181"><text:span text:style-name="T182">Nr.<text:s/></text:span><text:a xlink:href="https://www.e-tar.lt/portal/legalAct.html?documentId=TAR.900986762C7E" office:target-frame-name="_top" xlink:show="replace"><text:span text:style-name="T183">VIII-169</text:span></text:a><text:span text:style-name="T184">, 1997-03-27, Žin., 1997, Nr. 28-664 (1997-03-29), i. k. 0971010ISTAVIII-169</text:span></text:p>
      <text:p text:style-name="P185"><text:span text:style-name="T186">Lietuvos Respublikos įstatymo "Dėl Lietuvos Respublikos baudžiamojo proceso kodekso papildymo" 4 straipsnio pakeitimo įstatym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0:24:00Z</meta:creation-date>
    <dc:date>2017-10-09T10:24:00Z</dc:date>
    <meta:template xlink:href="Normal.dotm" xlink:type="simple"/>
    <meta:editing-cycles>2</meta:editing-cycles>
    <meta:editing-duration>PT0S</meta:editing-duration>
    <meta:document-statistic meta:page-count="3" meta:paragraph-count="37" meta:word-count="1095" meta:character-count="8975" meta:row-count="184" meta:non-whitespace-character-count="7917"/>
  </office:meta>
</office:document-meta>
</file>