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fo:letter-spacing="0.0138in"/>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3937in"/>
    </style:style>
    <style:style style:name="T124" style:parent-style-name="DefaultParagraphFont" style:family="text">
      <style:text-properties fo:font-size="11pt" style:font-size-asian="11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style:tab-stops>
          <style:tab-stop style:type="right" style:position="6.6937in"/>
        </style:tab-stops>
      </style:paragraph-properties>
    </style:style>
    <style:style style:name="P157" style:parent-style-name="Normal" style:family="paragraph">
      <style:paragraph-properties>
        <style:tab-stops>
          <style:tab-stop style:type="right" style:position="6.6937in"/>
        </style:tab-stops>
      </style:paragraph-properties>
    </style:style>
    <style:style style:name="P158" style:parent-style-name="Normal" style:family="paragraph">
      <style:paragraph-properties>
        <style:tab-stops>
          <style:tab-stop style:type="right" style:position="6.6937in"/>
        </style:tab-stops>
      </style:paragraph-properties>
    </style:style>
    <style:style style:name="P159" style:parent-style-name="Normal" style:family="paragraph">
      <style:paragraph-properties>
        <style:tab-stops>
          <style:tab-stop style:type="right" style:position="6.6937in"/>
        </style:tab-stops>
      </style:paragraph-properties>
      <style:text-properties fo:text-transform="uppercase"/>
    </style:style>
    <style:style style:name="P160" style:parent-style-name="Normal" style:family="paragraph">
      <style:paragraph-properties>
        <style:tab-stops>
          <style:tab-stop style:type="right" style:position="6.6937in"/>
        </style:tab-stops>
      </style:paragraph-properties>
      <style:text-properties fo:text-transform="uppercase"/>
    </style:style>
    <style:style style:name="P161" style:parent-style-name="Normal" style:family="paragraph">
      <style:paragraph-properties>
        <style:tab-stops>
          <style:tab-stop style:type="right" style:position="6.6937in"/>
        </style:tab-stops>
      </style:paragraph-properties>
      <style:text-properties fo:text-transform="uppercase"/>
    </style:style>
    <style:style style:name="P162" style:parent-style-name="Normal" style:family="paragraph">
      <style:paragraph-properties>
        <style:tab-stops>
          <style:tab-stop style:type="right" style:position="6.6937in"/>
        </style:tab-stops>
      </style:paragraph-properties>
      <style:text-properties fo:text-transform="uppercase"/>
    </style:style>
    <style:style style:name="P163" style:parent-style-name="Normal" style:family="paragraph">
      <style:paragraph-properties>
        <style:tab-stops>
          <style:tab-stop style:type="right" style:position="6.6937in"/>
        </style:tab-stops>
      </style:paragraph-properties>
      <style:text-properties fo:text-transform="uppercase"/>
    </style:style>
    <style:style style:name="P164" style:parent-style-name="Normal" style:family="paragraph">
      <style:paragraph-properties fo:text-align="center"/>
    </style:style>
    <style:style style:name="P165" style:parent-style-name="Normal" style:family="paragraph">
      <style:paragraph-properties fo:text-align="justify"/>
      <style:text-properties fo:font-weight="bold" style:font-weight-asian="bold" fo:font-size="10pt" style:font-size-asian="10pt"/>
    </style:style>
    <style:style style:name="P166" style:parent-style-name="Normal" style:family="paragraph">
      <style:paragraph-properties fo:text-align="justify"/>
      <style:text-properties fo:font-weight="bold" style:font-weight-asian="bold"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weight="bold" style:font-weight-asian="bold" fo:font-size="10pt" style:font-size-asian="10pt"/>
    </style:style>
    <style:style style:name="P169" style:parent-style-name="Normal" style:family="paragraph">
      <style:paragraph-properties fo:text-align="justify"/>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T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T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style:font-style-complex="italic" fo:font-size="10pt" style:font-size-asian="10pt"/>
    </style:style>
    <style:style style:name="T190" style:parent-style-name="DefaultParagraphFont" style:family="text">
      <style:text-properties style:font-name-asian="MS Mincho"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T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text-properties fo:font-size="10pt" style:font-size-asian="10pt"/>
    </style:style>
    <style:style style:name="P206" style:parent-style-name="Normal" style:family="paragraph">
      <style:paragraph-properties fo:widows="0" fo:orphans="0"/>
    </style:style>
  </office:automatic-styles>
  <office:body>
    <office:text text:use-soft-page-breaks="true">
      <text:p text:style-name="P1"><text:span text:style-name="T9">Nutarimas netenka galios 2004-03-12:</text:span></text:p>
      <text:p text:style-name="P10"><text:span text:style-name="T11">Lietuvos Respublikos Vyriausybė, Nutarimas</text:span></text:p>
      <text:p text:style-name="P12"><text:span text:style-name="T13">Nr.<text:s/></text:span><text:a xlink:href="https://www.e-tar.lt/portal/legalAct.html?documentId=TAR.668D49C87C55" office:target-frame-name="_top" xlink:show="replace"><text:span text:style-name="T14">261</text:span></text:a><text:span text:style-name="T15">, 2004-03-09, Žin., 2004, Nr. 38-1231 (2004-03-11), i. k. 1041100NUTA00000261</text:span></text:p>
      <text:p text:style-name="P16"><text:span text:style-name="T17">Dėl kai<text:s/></text:span><text:span text:style-name="T18">kurių Lietuvos Respublikos Vyriausybės nutarimų pripažinimo netekusiais galios</text:span></text:p>
      <text:p text:style-name="P19"/>
      <text:p text:style-name="P20"><text:span text:style-name="T21">Suvestinė redakcija nuo 1995-03-09 iki 2004-03-11</text:span></text:p>
      <text:p text:style-name="P22"/>
      <text:p text:style-name="P23"><text:span text:style-name="T24">Nutarimas paskelbtas: Žin. 1994, Nr.<text:s/></text:span><text:a xlink:href="https://www.e-tar.lt/portal/legalAct.html?documentId=TAR.1B3F7493FFA4" office:target-frame-name="_top" xlink:show="replace"><text:span text:style-name="T25">67-128</text:span><text:span text:style-name="T26">2</text:span></text:a><text:span text:style-name="T27">, i. k. 0941100NUTA00000787</text:span></text:p>
      <text:p text:style-name="P28"/>
      <text:p text:style-name="P29"><text:span text:style-name="T30"/><text:span text:style-name="T31">LIETUVOS RESPUBLIKOS VYRIAUSYBĖ</text:span></text:p>
      <text:p text:style-name="P32"/>
      <text:p text:style-name="P33">N U T A R I M A S</text:p>
      <text:p text:style-name="P34">DĖL VALSTYBINIŲ IR VALSTYBINIŲ AKCINIŲ ĮMONIŲ REORGANIZAVIMO Į AKCINES BENDROVES IR UŽDARĄSIAS AKCINES BENDROVES</text:p>
      <text:p text:style-name="P35"/>
      <text:p text:style-name="P36">1994 m. rugpjūčio 26 d. Nr. 787</text:p>
      <text:p text:style-name="P37">Vilnius</text:p>
      <text:p text:style-name="P38"/>
      <text:p text:style-name="P39"><text:span text:style-name="T40">Vadovaudamasi Lietuvos Respublikos akcinių bendrovių įstatymu (Žin., 1994, Nr.<text:s/></text:span><text:a xlink:href="https://www.e-tar.lt/portal/lt/legalAct/TAR.0C2D1F38F3A7" office:target-frame-name="_blank" xlink:show="new"><text:span text:style-name="T41">55-1046</text:span></text:a><text:span text:style-name="T42">), Lietuvos Respublikos Vyriausybė<text:s/></text:span><text:span text:style-name="T43">nutari</text:span><text:span text:style-name="T44">a:</text:span></text:p>
      <text:p text:style-name="P45"><text:span text:style-name="T46">1</text:span><text:span text:style-name="T47">. Nustatyti šią valstybinių ir specifinės paskirties valstybinių įmonių (toliau vadinama – valstybinės įmonės) ir valstybinių akcinių įmonių, išskyrus tas valstybines įmones, kurių Lietuvos Respublikos Vyriausybė iki 2000 metų nenumato nei akcionuoti,</text:span><text:span text:style-name="T48"><text:s/>nei privatizuoti, reorganizavimo į akcines bendroves ir uždarąsias akcines bendroves (toliau vadinama – bendrovės) tvarką:</text:span></text:p>
      <text:p text:style-name="P49"><text:span text:style-name="T50">1.1</text:span><text:span text:style-name="T51">. valstybinės ir valstybinės akcinės įmonės, kurių privatizavimo programas yra patvirtinusi Centrinė privatizavimo komisija, to</text:span><text:span text:style-name="T52">liau privatizuojamos ir pasibaigus jų privatizavimui reorganizuojamos į bendroves;</text:span></text:p>
      <text:p text:style-name="P53"><text:span text:style-name="T54">1.2.</text:span><text:span text:style-name="T55"><text:s/>Neteko galios nuo 1995-03-09</text:span></text:p>
      <text:p text:style-name="P56">Punkto naikinimas:</text:p>
      <text:p text:style-name="P57"><text:span text:style-name="T58">Nr.<text:s/></text:span><text:a xlink:href="https://www.e-tar.lt/portal/legalAct.html?documentId=TAR.30CC3D83824F" office:target-frame-name="_top" xlink:show="replace"><text:span text:style-name="T59">298</text:span></text:a><text:span text:style-name="T60">, 1995-03-03, Žin. 1995, Nr.<text:s/></text:span><text:span text:style-name="T61">20-472 (1995-03-08), i. k. 0951100NUTA00000298</text:span></text:p>
      <text:p text:style-name="P62">Punkto pakeitimai:</text:p>
      <text:p text:style-name="P63"><text:span text:style-name="T64">Nr.<text:s/></text:span><text:a xlink:href="https://www.e-tar.lt/portal/legalAct.html?documentId=TAR.8DE8374BA11A" office:target-frame-name="_top" xlink:show="replace"><text:span text:style-name="T65">31</text:span></text:a><text:span text:style-name="T66">, 1995-01-09, Žin., 1995, Nr. 5-98 (1995-01-13), i. k. 0951100NUTA00000031</text:span></text:p>
      <text:p text:style-name="Normal"/>
      <text:p text:style-name="P67"><text:span text:style-name="T68">1.3</text:span><text:span text:style-name="T69">. valstybinės ir<text:s/></text:span><text:span text:style-name="T70">valstybinės akcinės įmonės reorganizuojamos į bendroves akcionuojant (padalijant į akcijas) valstybei (vietos savivaldybei) priklausantį įmonių turtą pagal paskutiniojo prieš šių įmonių perregistravimą į bendroves ketvirčio buhalterinį balansą;</text:span></text:p>
      <text:p text:style-name="P71"><text:span text:style-name="T72">1.4</text:span><text:span text:style-name="T73">. be</text:span><text:span text:style-name="T74">ndrovės steigėjo funkcijas, nustatytas Lietuvos Respublikos akcinių bendrovių įstatyme, vykdo reorganizuojamos valstybinės arba valstybinės akcinės įmonės steigėjas. Įmonės steigėjas yra valstybei (vietos savivaldybei) priklausančių akcijų turėtojas.</text:span></text:p>
      <text:p text:style-name="P75"><text:span text:style-name="T76">Steig</text:span><text:span text:style-name="T77">ėjo, kaip valstybei (vietos savivaldybei) priklausančių akcijų turėtojo, atstovą bendrovėje skiria ministerijos, departamento, vietos savivaldybės ar kitos valstybinės tarnybos vadovas, tiesiogiai atsakantis už sprendimus, kuriuos bendrovėje vykdo jo įgali</text:span><text:span text:style-name="T78">otas atstovas;</text:span></text:p>
      <text:p text:style-name="P79"><text:span text:style-name="T80">1.5</text:span><text:span text:style-name="T81">. visas turimas reorganizuojamos valstybinės arba valstybinės akcinės įmonės teises ir prievoles perima bendrovė;</text:span></text:p>
      <text:p text:style-name="P82"><text:span text:style-name="T83">1.6</text:span><text:span text:style-name="T84">. valstybinių ir valstybinių akcinių įmonių, reorganizuotų į bendroves, akcininkai tampa bendrovių akcininkais, o</text:span><text:span text:style-name="T85"><text:s/>valstybei (vietos savivaldybei) priklausančios akcijos gali būti tik paprastosios vardinės. Turtinės ir ne turtinės akcininkų teisės, nustatomos bendrovės įstatuose, negali būti mažesnės už jų turėtąsias prieš įmonę reorganizuojant, jeigu jos neprieštarau</text:span><text:span text:style-name="T86">ja Lietuvos Respublikos akcinių bendrovių įstatymui;</text:span></text:p>
      <text:p text:style-name="P87"><text:span text:style-name="T88">1.7</text:span><text:span text:style-name="T89">. reorganizuojant valstybinę arba valstybinę akcinę įmonę į bendrovę, parengiamas bendrovės įstatų projektas, kuris pateikiamas svarstyti visuotiniam akcininkų susirinkimui. Įstatų<text:s/></text:span><text:soft-page-break/><text:span text:style-name="T90">projektą rengia</text:span><text:span text:style-name="T91"><text:s/>įmonės administracijos ir steigėjo įgalioti atstovai. Rengiant įstatus, gali dalyvauti akcininkų įgaliotas atstovas;</text:span></text:p>
      <text:p text:style-name="P92"><text:span text:style-name="T93">1.8</text:span><text:span text:style-name="T94">. visuotinį akcininkų susirinkimą šaukia įmonės administracijos vadovas. Apie susirinkimą turi būti paskelbta viešai arba pranešta<text:s/></text:span><text:span text:style-name="T95">kiekvienam akcininkui ne vėliau kaip prieš 20 dienų iki susirinkimo, nurodant jo darbotvarkę. Įmonės administracijos vadovas per šį laiką privalo sudaryti sąlygas kiekvienam akcininkui susipažinti su bendrovės įstatų projektu bei kitais dokumentais, susiju</text:span><text:span text:style-name="T96">siais su susirinkimo darbotvarke, ir gauti jų kopijas;</text:span></text:p>
      <text:p text:style-name="P97"><text:span text:style-name="T98">1.9</text:span><text:span text:style-name="T99">. valstybinės arba valstybinės akcinės įmonės reorganizavimą į bendrovę ir bendrovės įstatų projekto rengimą organizuoja įmonės administracija jos vadovo nustatyta tvarka;</text:span></text:p>
      <text:p text:style-name="P100"><text:span text:style-name="T101">1.10</text:span><text:span text:style-name="T102">. visuotiniam<text:s/></text:span><text:span text:style-name="T103">akcininkų susirinkimui priėmus bendrovės įstatus, įmonės administracijos vadovas Lietuvos Respublikos įmonių rejestro tvarkytojui pateikia šiuos dokumentus, kurių reikia valstybinei arba valstybinei akcinei įmonei perregistruoti į bendrovę:</text:span></text:p>
      <text:p text:style-name="P104">pareiškimą, kuriame nurodyti registravimo duomenys;</text:p>
      <text:p text:style-name="P105">steigėjo surašyto įmonės reorganizavimo į bendrovę akto nuorašą;</text:p>
      <text:p text:style-name="P106">visuotinio akcininkų susirinkimo protokolo nuorašą;</text:p>
      <text:p text:style-name="P107">2 egzempliorius bendrovės įstatų;</text:p>
      <text:p text:style-name="P108">buhalterinį balansą, pagal kurį padalytas į akcijas įmonės turtas;</text:p>
      <text:p text:style-name="P109">firmos vardo liudijimą;</text:p>
      <text:p text:style-name="P110"><text:span text:style-name="T111">vertybinių popierių įregistravimo akto nuorašą, jeigu įmonė reorganizuojama į akcinę bendrovę;</text:span></text:p>
      <text:p text:style-name="P112"><text:span text:style-name="T113">1.11</text:span><text:span text:style-name="T114">. už valstybinių ir valstybinių akcinių įmonių reorganizavimą į bendroves ir perregistravimą Lietuvos Respublikos įmonių rejestre<text:s/></text:span><text:span text:style-name="T115">Lietuvos Respublikos akcinių bendrovių įstatymo nustatytu laiku atsako šių įmonių steigėjai.</text:span></text:p>
      <text:p text:style-name="P116"><text:span text:style-name="T117">2</text:span><text:span text:style-name="T118">. Nustatyti, kad:</text:span></text:p>
      <text:p text:style-name="P119"><text:span text:style-name="T120">2.1</text:span><text:span text:style-name="T121">. individualios (personalinės) įmonės, kurioms suteiktos juridinio asmens teisės, reorganizuojamos į bendroves šiame nutarime (išskyr</text:span><text:span text:style-name="T122">us 1.2 punktą) nustatyta valstybinių ir valstybinių akcinių įmonių reorganizavimo į bendroves tvarka;</text:span></text:p>
      <text:p text:style-name="P123"><text:span text:style-name="T124">2.2.</text:span><text:span text:style-name="T125"><text:s/>Neteko galios nuo 1995-01-14</text:span></text:p>
      <text:p text:style-name="P126">Punkto naikinimas:</text:p>
      <text:p text:style-name="P127"><text:span text:style-name="T128">Nr.<text:s/></text:span><text:a xlink:href="https://www.e-tar.lt/portal/legalAct.html?documentId=TAR.8DE8374BA11A" office:target-frame-name="_top" xlink:show="replace"><text:span text:style-name="T129">31</text:span></text:a><text:span text:style-name="T130">, 1995-01-0</text:span><text:span text:style-name="T131">9, Žin. 1995, Nr. 5-98 (1995-01-13), i. k. 0951100NUTA00000031</text:span></text:p>
      <text:p text:style-name="Normal"/>
      <text:p text:style-name="P132"><text:span text:style-name="T133">2.3</text:span><text:span text:style-name="T134">. bendrovės, kurių steigimo dokumentai pasirašyti iki to laiko, kai įsigaliojo Lietuvos Respublikos akcinių bendrovių įstatymas, gali būti registruojamos įpareigojant steigėjus Lietuvos</text:span><text:span text:style-name="T135"><text:s/>Respublikos akcinių bendrovių įstatymo 50 straipsnyje nurodytu laiku patikslinti steigimo dokumentus ir įregistruoti pakeitimus pagal Lietuvos Respublikos akcinių bendrovių įstatymo nuostatas;</text:span></text:p>
      <text:p text:style-name="P136"><text:span text:style-name="T137">2.4</text:span><text:span text:style-name="T138">. bendros ir užsienio kapitalo įmonės, turinčios<text:s/></text:span><text:span text:style-name="T139">valstybinės akcinės įmonės, akcinės bendrovės ar uždarosios akcinės bendrovės statusą, pateikdamos Lietuvos Respublikos įmonių rejestro tvarkytojui įregistruoti patikslintus pagal Lietuvos Respublikos akcinių bendrovių įstatymą įstatus, kartu privalo patei</text:span><text:span text:style-name="T140">kti duomenis apie įmonės įstatuose bei steigimo sutartyje numatyto įstatinio kapitalo suformavimą;</text:span></text:p>
      <text:p text:style-name="P141"><text:span text:style-name="T142">2.5</text:span><text:span text:style-name="T143">. steigėjai, turintys uždarojoje akcinėje bendrovėje valstybei (vietos savivaldybei) priklausančių akcijų, turi Finansų ministerijos nustatyta tvarka<text:s/></text:span><text:span text:style-name="T144">pateikti Lietuvos valstybės vertybinių popierių fondui duomenis apie valstybei (vietos savivaldybei) priklausančių akcijų skaičių, jų nominalią vertę, taip pat šių duomenų pakeitimus;</text:span></text:p>
      <text:p text:style-name="P145"><text:span text:style-name="T146">2.6</text:span><text:span text:style-name="T147">. už reorganizuotų į bendroves pagal Lietuvos Respublikos įstatym</text:span><text:span text:style-name="T148">us ir Lietuvos Respublikos Vyriausybės nutarimus uždarųjų akcinių bendrovių, kooperatinių bendrovių, valstybinių ir valstybinių akcinių įmonių bei individualių (personalinių) įmonių, kurioms suteiktos juridinio asmens teisės, perregistravimą atsižvelgiant<text:s/></text:span><text:span text:style-name="T149">į teritorijos administracinio suskirstymo pasikeitimą, taip pat patikslintų bendrovių įstatų įregistravimą mokestis neimamas.</text:span><text:s/></text:p>
      <text:p text:style-name="P150">Punkto pakeitimai:</text:p>
      <text:soft-page-break/>
      <text:p text:style-name="P151"><text:span text:style-name="T152">Nr.<text:s/></text:span><text:a xlink:href="https://www.e-tar.lt/portal/legalAct.html?documentId=TAR.1A4A5987B233" office:target-frame-name="_top" xlink:show="replace"><text:span text:style-name="T153">67</text:span></text:a><text:span text:style-name="T154">, 1995-01-16, Žin., 19</text:span><text:span text:style-name="T155">95, Nr. 7-151 (1995-01-20), i. k. 0951100NUTA00000067</text:span></text:p>
      <text:p text:style-name="Normal"/>
      <text:p text:style-name="P156"/>
      <text:p text:style-name="P157"/>
      <text:p text:style-name="P158"/>
      <text:p text:style-name="P159">MINISTRAS PIRMININKAS<text:tab/>ADOLFAS ŠLEŽEVIČIUS</text:p>
      <text:p text:style-name="P160"/>
      <text:p text:style-name="P161"/>
      <text:p text:style-name="P162"/>
      <text:p text:style-name="P163">EKONOMIKOS MINISTRAS<text:tab/>ALEKSANDRAS VASILIAUSKAS</text:p>
      <text:p text:style-name="P164"/>
      <text:p text:style-name="P165"/>
      <text:p text:style-name="P166"/>
      <text:p text:style-name="P167"><text:span text:style-name="T168">Pakeitimai:</text:span></text:p>
      <text:p text:style-name="P169"/>
      <text:p text:style-name="P170"><text:span text:style-name="T171">1.</text:span></text:p>
      <text:p text:style-name="P172"><text:span text:style-name="T173">Lietuvos Respublikos Vyriausybė, Nutarimas</text:span></text:p>
      <text:p text:style-name="P174"><text:span text:style-name="T175">Nr.<text:s/></text:span><text:a xlink:href="https://www.e-tar.lt/portal/legalAct.html?documentId=TAR.8DE8374BA11A" office:target-frame-name="_top" xlink:show="replace"><text:span text:style-name="T176">31</text:span></text:a><text:span text:style-name="T177">, 1995-01-09, Žin., 1995, Nr. 5-98 (1995-01-13), i. k. 0951100NUTA00000031</text:span></text:p>
      <text:p text:style-name="P178"><text:span text:style-name="T179">Dėl Lietuvos Respublikos Vyriausybės 1994 m. rugpjūčio 26 d. nutarimo Nr. 787 "Dėl valstybinių ir valstybinių akcinių įmonių<text:s/></text:span><text:span text:style-name="T180">reorganizavimo į akcines bendroves ir uždarąsias akcines bendroves" dalinio pakeitimo</text:span></text:p>
      <text:p text:style-name="P181"/>
      <text:p text:style-name="P182"><text:span text:style-name="T183">2.</text:span></text:p>
      <text:p text:style-name="P184"><text:span text:style-name="T185">Lietuvos Respublikos Vyriausybė, Nutarimas</text:span></text:p>
      <text:p text:style-name="P186"><text:span text:style-name="T187">Nr.<text:s/></text:span><text:a xlink:href="https://www.e-tar.lt/portal/legalAct.html?documentId=TAR.1A4A5987B233" office:target-frame-name="_top" xlink:show="replace"><text:span text:style-name="T188">67</text:span></text:a><text:span text:style-name="T189">, 1995-01-16, Žin., 1995, Nr. 7-151</text:span><text:span text:style-name="T190"><text:s/>(1995-01-20), i. k. 0951100NUTA00000067</text:span></text:p>
      <text:p text:style-name="P191"><text:span text:style-name="T192">Dėl Lietuvos Respublikos Vyriausybės 1994 m. rugpjūčio 26 d. nutarimo Nr. 787 ir 1994 m. lapkričio 11 d. nutarimo Nr. 1123 dalinio pakeitimo</text:span></text:p>
      <text:p text:style-name="P193"/>
      <text:p text:style-name="P194"><text:span text:style-name="T195">3.</text:span></text:p>
      <text:p text:style-name="P196"><text:span text:style-name="T197">Lietuvos Respublikos Vyriausybė, Nutarimas</text:span></text:p>
      <text:p text:style-name="P198"><text:span text:style-name="T199">Nr.<text:s/></text:span><text:a xlink:href="https://www.e-tar.lt/portal/legalAct.html?documentId=TAR.30CC3D83824F" office:target-frame-name="_top" xlink:show="replace"><text:span text:style-name="T200">298</text:span></text:a><text:span text:style-name="T201">, 1995-03-03, Žin., 1995, Nr. 20-472 (1995-03-08), i. k. 0951100NUTA00000298</text:span></text:p>
      <text:p text:style-name="P202"><text:span text:style-name="T203">Dėl Lietuvos Respublikos Vyriausybės 1994 m. rugpjūčio 26 d. nutarimo Nr. 787 "Dėl valstybinių ir valstybinių akcinių</text:span><text:span text:style-name="T204"><text:s/>įmonių reorganizavimo į akcines bendroves ir uždarąsias akcines bendroves" 1.2 punkto pripažinimo netekusiu galios</text:span></text:p>
      <text:p text:style-name="P205"/>
      <text:p text:style-name="P2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4-19T11:07:00Z</meta:creation-date>
    <dc:date>2019-04-19T11:07:00Z</dc:date>
    <meta:template xlink:href="Normal.dotm" xlink:type="simple"/>
    <meta:editing-cycles>2</meta:editing-cycles>
    <meta:editing-duration>PT0S</meta:editing-duration>
    <meta:document-statistic meta:page-count="3" meta:paragraph-count="71" meta:word-count="1032" meta:character-count="8677" meta:row-count="203" meta:non-whitespace-character-count="7716"/>
  </office:meta>
</office:document-meta>
</file>