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1995-01-14 iki 1995-01-20</text:span></text:p>
      <text:p text:style-name="P10"/>
      <text:p text:style-name="P11"><text:span text:style-name="T12">Nutarimas paskelbtas: Žin. 1994, Nr.<text:s/></text:span><text:a xlink:href="https://www.e-tar.lt/portal/legalAct.html?documentId=TAR.1B3F7493FFA4" office:target-frame-name="_top" xlink:show="replace"><text:span text:style-name="T13">67-1282</text:span></text:a><text:span text:style-name="T14">, i. k. 0941100NUTA00000787</text:span></text:p>
      <text:p text:style-name="P15"/>
      <text:p text:style-name="P16"><text:span text:style-name="T17"/><text:span text:style-name="T18">LIETUVOS RESPUBLIKOS VYRIAUSYBĖ</text:span></text:p>
      <text:p text:style-name="P19"/>
      <text:p text:style-name="P20">N U T A R I M A S</text:p>
      <text:p text:style-name="P21">DĖL VALSTYBINIŲ IR VALSTYBINIŲ AKCINIŲ ĮMONIŲ REORGANIZAVIMO Į AKCINES BENDROVES IR UŽDARĄSIAS AKCINES BENDROVES</text:p>
      <text:p text:style-name="P22"/>
      <text:p text:style-name="P23">1994 m. rugpjūčio 26 d. Nr. 787</text:p>
      <text:p text:style-name="P24">Vilnius</text:p>
      <text:p text:style-name="P25"/>
      <text:p text:style-name="P26"><text:span text:style-name="T27">Vadovaudamasi L</text:span><text:span text:style-name="T28">ietuvos Respublikos akcinių bendrovių įstatymu (Žin., 1994, Nr.<text:s/></text:span><text:a xlink:href="https://www.e-tar.lt/portal/lt/legalAct/TAR.0C2D1F38F3A7" office:target-frame-name="_blank" xlink:show="new"><text:span text:style-name="T29">55-1046</text:span></text:a><text:span text:style-name="T30">), Lietuvos Respublikos Vyriausybė<text:s/></text:span><text:span text:style-name="T31">nutari</text:span><text:span text:style-name="T32">a:</text:span></text:p>
      <text:p text:style-name="P33"><text:span text:style-name="T34">1</text:span><text:span text:style-name="T35">. Nustatyti šią valstybinių ir specifinės paskirtie</text:span><text:span text:style-name="T36">s valstybinių įmonių (toliau vadinama – valstybinės įmonės) ir valstybinių akcinių įmonių, išskyrus tas valstybines įmones, kurių Lietuvos Respublikos Vyriausybė iki 2000 metų nenumato nei akcionuoti, nei privatizuoti, reorganizavimo į akcines bendroves ir</text:span><text:span text:style-name="T37"><text:s/>uždarąsias akcines bendroves (toliau vadinama – bendrovės) tvarką:</text:span></text:p>
      <text:p text:style-name="P38"><text:span text:style-name="T39">1.1</text:span><text:span text:style-name="T40">. valstybinės ir valstybinės akcinės įmonės, kurių privatizavimo programas yra patvirtinusi Centrinė privatizavimo komisija, toliau privatizuojamos ir pasibaigus jų privatizavimui<text:s/></text:span><text:span text:style-name="T41">reorganizuojamos į bendroves;</text:span></text:p>
      <text:p text:style-name="P42"><text:span text:style-name="T43">1.2</text:span><text:span text:style-name="T44">. valstybinės įmonės nereorganizuojamos į bendroves iki atskiro Lietuvos Respublikos Vyriausybės sprendimo;</text:span><text:s/></text:p>
      <text:p text:style-name="P45">Punkto pakeitimai:</text:p>
      <text:p text:style-name="P46"><text:span text:style-name="T47">Nr.<text:s/></text:span><text:a xlink:href="https://www.e-tar.lt/portal/legalAct.html?documentId=TAR.8DE8374BA11A" office:target-frame-name="_top" xlink:show="replace"><text:span text:style-name="T48">31</text:span></text:a><text:span text:style-name="T49">, 1</text:span><text:span text:style-name="T50">995-01-09, Žin., 1995, Nr. 5-98 (1995-01-13), i. k. 0951100NUTA00000031</text:span></text:p>
      <text:p text:style-name="Normal"/>
      <text:p text:style-name="P51"><text:span text:style-name="T52">1.3</text:span><text:span text:style-name="T53">. valstybinės ir valstybinės akcinės įmonės reorganizuojamos į bendroves akcionuojant (padalijant į akcijas) valstybei (vietos savivaldybei) priklausantį įmonių turtą pagal pas</text:span><text:span text:style-name="T54">kutiniojo prieš šių įmonių perregistravimą į bendroves ketvirčio buhalterinį balansą;</text:span></text:p>
      <text:p text:style-name="P55"><text:span text:style-name="T56">1.4</text:span><text:span text:style-name="T57">. bendrovės steigėjo funkcijas, nustatytas Lietuvos Respublikos akcinių bendrovių įstatyme, vykdo reorganizuojamos valstybinės arba valstybinės akcinės įmonės stei</text:span><text:span text:style-name="T58">gėjas. Įmonės steigėjas yra valstybei (vietos savivaldybei) priklausančių akcijų turėtojas.</text:span></text:p>
      <text:p text:style-name="P59"><text:span text:style-name="T60">Steigėjo, kaip valstybei (vietos savivaldybei) priklausančių akcijų turėtojo, atstovą bendrovėje skiria ministerijos, departamento, vietos savivaldybės ar kitos val</text:span><text:span text:style-name="T61">stybinės tarnybos vadovas, tiesiogiai atsakantis už sprendimus, kuriuos bendrovėje vykdo jo įgaliotas atstovas;</text:span></text:p>
      <text:p text:style-name="P62"><text:span text:style-name="T63">1.5</text:span><text:span text:style-name="T64">. visas turimas reorganizuojamos valstybinės arba valstybinės akcinės įmonės teises ir prievoles perima bendrovė;</text:span></text:p>
      <text:p text:style-name="P65"><text:span text:style-name="T66">1.6</text:span><text:span text:style-name="T67">. valstybinių ir</text:span><text:span text:style-name="T68"><text:s/>valstybinių akcinių įmonių, reorganizuotų į bendroves, akcininkai tampa bendrovių akcininkais, o valstybei (vietos savivaldybei) priklausančios akcijos gali būti tik paprastosios vardinės. Turtinės ir ne turtinės akcininkų teisės, nustatomos bendrovės įst</text:span><text:span text:style-name="T69">atuose, negali būti mažesnės už jų turėtąsias prieš įmonę reorganizuojant, jeigu jos neprieštarauja Lietuvos Respublikos akcinių bendrovių įstatymui;</text:span></text:p>
      <text:p text:style-name="P70"><text:span text:style-name="T71">1.7</text:span><text:span text:style-name="T72">. reorganizuojant valstybinę arba valstybinę akcinę įmonę į bendrovę, parengiamas bendrovės įstatų<text:s/></text:span><text:span text:style-name="T73">projektas, kuris pateikiamas svarstyti visuotiniam akcininkų susirinkimui. Įstatų projektą rengia įmonės administracijos ir steigėjo įgalioti atstovai. Rengiant įstatus, gali dalyvauti akcininkų įgaliotas atstovas;</text:span></text:p>
      <text:p text:style-name="P74"><text:span text:style-name="T75">1.8</text:span><text:span text:style-name="T76">. visuotinį akcininkų susirinkimą<text:s/></text:span><text:span text:style-name="T77">šaukia įmonės administracijos vadovas. Apie susirinkimą turi būti paskelbta viešai arba pranešta kiekvienam akcininkui ne vėliau kaip prieš 20 dienų iki susirinkimo, nurodant jo darbotvarkę. Įmonės administracijos vadovas per šį laiką privalo<text:s/></text:span><text:soft-page-break/><text:span text:style-name="T78">sudaryti sąly</text:span><text:span text:style-name="T79">gas kiekvienam akcininkui susipažinti su bendrovės įstatų projektu bei kitais dokumentais, susijusiais su susirinkimo darbotvarke, ir gauti jų kopijas;</text:span></text:p>
      <text:p text:style-name="P80"><text:span text:style-name="T81">1.9</text:span><text:span text:style-name="T82">. valstybinės arba valstybinės akcinės įmonės reorganizavimą į bendrovę ir bendrovės įstatų proje</text:span><text:span text:style-name="T83">kto rengimą organizuoja įmonės administracija jos vadovo nustatyta tvarka;</text:span></text:p>
      <text:p text:style-name="P84"><text:span text:style-name="T85">1.10</text:span><text:span text:style-name="T86">. visuotiniam akcininkų susirinkimui priėmus bendrovės įstatus, įmonės administracijos vadovas Lietuvos Respublikos įmonių rejestro tvarkytojui pateikia šiuos dokumentus, ku</text:span><text:span text:style-name="T87">rių reikia valstybinei arba valstybinei akcinei įmonei perregistruoti į bendrovę:</text:span></text:p>
      <text:p text:style-name="P88">pareiškimą, kuriame nurodyti registravimo duomenys;</text:p>
      <text:p text:style-name="P89">steigėjo surašyto įmonės reorganizavimo į bendrovę akto nuorašą;</text:p>
      <text:p text:style-name="P90">visuotinio akcininkų susirinkimo protokolo nuorašą;</text:p>
      <text:p text:style-name="P91">2 egzempliorius bendrovės įstatų;</text:p>
      <text:p text:style-name="P92">buhalterinį balansą, pagal kurį padalytas į akcijas įmonės turtas;</text:p>
      <text:p text:style-name="P93">firmos vardo liudijimą;</text:p>
      <text:p text:style-name="P94"><text:span text:style-name="T95">vertybinių popierių įregistravimo akto nuorašą, jeigu įmonė reorganizuojama į akcinę bendrovę;</text:span></text:p>
      <text:p text:style-name="P96"><text:span text:style-name="T97">1.11</text:span><text:span text:style-name="T98">. už valstybinių ir valstybinių<text:s/></text:span><text:span text:style-name="T99">akcinių įmonių reorganizavimą į bendroves ir perregistravimą Lietuvos Respublikos įmonių rejestre Lietuvos Respublikos akcinių bendrovių įstatymo nustatytu laiku atsako šių įmonių steigėjai.</text:span></text:p>
      <text:p text:style-name="P100"><text:span text:style-name="T101">2</text:span><text:span text:style-name="T102">. Nustatyti, kad:</text:span></text:p>
      <text:p text:style-name="P103"><text:span text:style-name="T104">2.1</text:span><text:span text:style-name="T105">. individualios (personalinės) įmon</text:span><text:span text:style-name="T106">ės, kurioms suteiktos juridinio asmens teisės, reorganizuojamos į bendroves šiame nutarime (išskyrus 1.2 punktą) nustatyta valstybinių ir valstybinių akcinių įmonių reorganizavimo į bendroves tvarka;</text:span></text:p>
      <text:p text:style-name="P107"><text:span text:style-name="T108">2.2.</text:span><text:span text:style-name="T109"><text:s/>Neteko galios nuo 1995-01-14</text:span></text:p>
      <text:p text:style-name="P110">Punkto naikinimas:</text:p>
      <text:p text:style-name="P111"><text:span text:style-name="T112">N</text:span><text:span text:style-name="T113">r.<text:s/></text:span><text:a xlink:href="https://www.e-tar.lt/portal/legalAct.html?documentId=TAR.8DE8374BA11A" office:target-frame-name="_top" xlink:show="replace"><text:span text:style-name="T114">31</text:span></text:a><text:span text:style-name="T115">, 1995-01-09, Žin. 1995, Nr. 5-98 (1995-01-13), i. k. 0951100NUTA00000031</text:span></text:p>
      <text:p text:style-name="Normal"/>
      <text:p text:style-name="P116"><text:span text:style-name="T117">2.3</text:span><text:span text:style-name="T118">. bendrovės, kurių steigimo dokumentai pasirašyti iki to laiko, kai įsigaliojo Lietuvos</text:span><text:span text:style-name="T119"><text:s/>Respublikos akcinių bendrovių įstatymas, gali būti registruojamos įpareigojant steigėjus Lietuvos Respublikos akcinių bendrovių įstatymo 50 straipsnyje nurodytu laiku patikslinti steigimo dokumentus ir įregistruoti pakeitimus pagal Lietuvos Respublikos ak</text:span><text:span text:style-name="T120">cinių bendrovių įstatymo nuostatas;</text:span></text:p>
      <text:p text:style-name="P121"><text:span text:style-name="T122">2.4</text:span><text:span text:style-name="T123">. bendros ir užsienio kapitalo įmonės, turinčios valstybinės akcinės įmonės, akcinės bendrovės ar uždarosios akcinės bendrovės statusą, pateikdamos Lietuvos Respublikos įmonių rejestro tvarkytojui įregistruoti pat</text:span><text:span text:style-name="T124">ikslintus pagal Lietuvos Respublikos akcinių bendrovių įstatymą įstatus, kartu privalo pateikti duomenis apie įmonės įstatuose bei steigimo sutartyje numatyto įstatinio kapitalo suformavimą;</text:span></text:p>
      <text:p text:style-name="P125"><text:span text:style-name="T126">2.5</text:span><text:span text:style-name="T127">. steigėjai, turintys uždarojoje akcinėje bendrovėje valst</text:span><text:span text:style-name="T128">ybei (vietos savivaldybei) priklausančių akcijų, turi Finansų ministerijos nustatyta tvarka pateikti Lietuvos valstybės vertybinių popierių fondui duomenis apie valstybei (vietos savivaldybei) priklausančių akcijų skaičių, jų nominalią vertę, taip pat šių<text:s/></text:span><text:span text:style-name="T129">duomenų pakeitimus;</text:span></text:p>
      <text:p text:style-name="P130"><text:span text:style-name="T131">2.6</text:span><text:span text:style-name="T132">. už reorganizuotų į bendroves valstybinių ir valstybinių akcinių įmonių bei individualių (personalinių) įmonių, kurioms suteiktos juridinio asmens teisės, perregistravimą bei patikslintų bendrovių įstatų įregistravimą mokestis n</text:span><text:span text:style-name="T133">eimamas.</text:span></text:p>
      <text:p text:style-name="P134"/>
      <text:p text:style-name="P135"/>
      <text:p text:style-name="P136"/>
      <text:p text:style-name="P137">MINISTRAS PIRMININKAS<text:tab/>ADOLFAS ŠLEŽEVIČIUS</text:p>
      <text:p text:style-name="P138"/>
      <text:p text:style-name="P139"/>
      <text:p text:style-name="P140"/>
      <text:p text:style-name="P141">EKONOMIKOS MINISTRAS<text:tab/>ALEKSANDRAS VASILIAUSKAS</text:p>
      <text:p text:style-name="P142"/>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TAR.8DE8374BA11A" office:target-frame-name="_top" xlink:show="replace"><text:span text:style-name="T154">31</text:span></text:a><text:span text:style-name="T155">, 1995-01-09, Žin., 1995, Nr. 5-98 (1995-01-13), i. k. 0951100NUTA00000031</text:span></text:p>
      <text:p text:style-name="P156"><text:span text:style-name="T157">Dėl Lietuvos Respublikos Vyriausybės 1994 m. rugpjūčio 26 d. nutarimo Nr. 787 "Dėl valstybinių ir valstybinių akcinių įmonių reorganizavimo į akcines bendroves ir uždarąsias akci</text:span><text:span text:style-name="T158">nes bendroves" dalini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11:07:00Z</meta:creation-date>
    <dc:date>2019-04-19T11:07:00Z</dc:date>
    <meta:template xlink:href="Normal.dotm" xlink:type="simple"/>
    <meta:editing-cycles>2</meta:editing-cycles>
    <meta:editing-duration>PT0S</meta:editing-duration>
    <meta:document-statistic meta:page-count="3" meta:paragraph-count="44" meta:word-count="821" meta:character-count="7073" meta:row-count="153" meta:non-whitespace-character-count="6296"/>
  </office:meta>
</office:document-meta>
</file>