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text-indent="0.4923in"/>
    </style:style>
    <style:style style:name="P127" style:parent-style-name="Normal" style:family="paragraph">
      <style:paragraph-properties>
        <style:tab-stops>
          <style:tab-stop style:type="right" style:position="6.6937in"/>
        </style:tab-stops>
      </style:paragraph-properties>
    </style:style>
    <style:style style:name="T128" style:parent-style-name="DefaultParagraphFont" style:family="text">
      <style:text-properties fo:text-transform="uppercase"/>
    </style:style>
    <style:style style:name="T129" style:parent-style-name="DefaultParagraphFont" style:family="text">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fo:text-align="center"/>
    </style:style>
    <style:style style:name="P135" style:parent-style-name="Normal" style:family="paragraph">
      <style:paragraph-properties fo:break-before="page" fo:margin-left="3.5437in">
        <style:tab-stops/>
      </style:paragraph-properties>
    </style:style>
    <style:style style:name="T136" style:parent-style-name="DefaultParagraphFont" style:family="text">
      <style:text-properties fo:color="#000000"/>
    </style:style>
    <style:style style:name="P137" style:parent-style-name="Normal" style:family="paragraph">
      <style:paragraph-properties fo:text-indent="3.543in"/>
      <style:text-properties fo:color="#000000"/>
    </style:style>
    <style:style style:name="P138" style:parent-style-name="Normal" style:family="paragraph">
      <style:paragraph-properties fo:text-indent="3.543in"/>
      <style:text-properties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center"/>
    </style:style>
    <style:style style:name="T224" style:parent-style-name="DefaultParagraphFont" style:family="text">
      <style:text-properties fo:color="#000000"/>
    </style:style>
    <style:style style:name="P225" style:parent-style-name="Normal" style:family="paragraph">
      <style:paragraph-properties fo:break-before="page" fo:margin-left="3.5437in">
        <style:tab-stops/>
      </style:paragraph-properties>
    </style:style>
    <style:style style:name="T226" style:parent-style-name="DefaultParagraphFont" style:family="text">
      <style:text-properties fo:color="#000000"/>
    </style:style>
    <style:style style:name="P227" style:parent-style-name="Normal" style:family="paragraph">
      <style:paragraph-properties fo:text-indent="3.543in"/>
      <style:text-properties fo:color="#000000"/>
    </style:style>
    <style:style style:name="P228" style:parent-style-name="Normal" style:family="paragraph">
      <style:paragraph-properties fo:text-indent="3.543in"/>
      <style:text-properties fo:color="#000000"/>
    </style:style>
    <style:style style:name="P229" style:parent-style-name="Normal" style:family="paragraph">
      <style:paragraph-properties fo:text-indent="0.4923in"/>
      <style:text-properties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indent="0.4923in"/>
      <style:text-properties fo:color="#000000"/>
    </style:style>
    <style:style style:name="P233" style:parent-style-name="Normal" style:family="paragraph">
      <style:paragraph-properties fo:text-align="center" fo:text-indent="0.4923in"/>
      <style:text-properties fo:color="#000000"/>
    </style:style>
    <style:style style:name="TableColumn235" style:family="table-column">
      <style:table-column-properties style:column-width="3.2069in"/>
    </style:style>
    <style:style style:name="TableColumn236" style:family="table-column">
      <style:table-column-properties style:column-width="1.834in"/>
    </style:style>
    <style:style style:name="TableColumn237" style:family="table-column">
      <style:table-column-properties style:column-width="1.8027in"/>
    </style:style>
    <style:style style:name="Table234" style:family="table">
      <style:table-properties style:width="6.8437in" fo:margin-left="0in" table:align="left"/>
    </style:style>
    <style:style style:name="TableRow238" style:family="table-row">
      <style:table-row-properties/>
    </style:style>
    <style:style style:name="TableCell239" style:family="table-cell">
      <style:table-cell-properties fo:border-top="0.0069in solid #000000" fo:border-left="none" fo:border-bottom="0.0069in solid #000000" fo:border-right="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top="0.0069in solid #000000" fo:border-left="0.0069in solid #000000" fo:border-bottom="0.0069in solid #000000" fo:border-right="none"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Row245" style:family="table-row">
      <style:table-row-properties/>
    </style:style>
    <style:style style:name="TableCell246" style:family="table-cell">
      <style:table-cell-properties fo:border-top="0.0069in solid #000000" fo:border-left="none" fo:border-bottom="none" fo:border-right="none" fo:padding-top="0in" fo:padding-left="0.075in" fo:padding-bottom="0in" fo:padding-right="0.075in"/>
    </style:style>
    <style:style style:name="P247"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248" style:family="table-cell">
      <style:table-cell-properties fo:border-top="0.0069in solid #000000" fo:border-left="none" fo:border-bottom="none" fo:border-right="none"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top="0.0069in solid #000000" fo:border-left="none" fo:border-bottom="none" fo:border-right="none"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indent="0.2291in"/>
      <style:text-properties fo:font-size="10pt" style:font-size-asian="10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indent="0.5347in"/>
      <style:text-properties fo:font-size="10pt" style:font-size-asian="10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indent="0.5347in"/>
      <style:text-properties fo:font-size="10pt" style:font-size-asian="10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indent="0.5347in"/>
      <style:text-properties fo:font-size="10pt" style:font-size-asian="10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indent="0.2291in"/>
      <style:text-properties fo:font-size="10pt" style:font-size-asian="10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indent="0.5347in"/>
      <style:text-properties fo:font-size="10pt" style:font-size-asian="10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indent="0.5347in"/>
      <style:text-properties fo:font-size="10pt" style:font-size-asian="10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indent="0.5347in"/>
      <style:text-properties fo:font-size="10pt" style:font-size-asian="10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indent="0.5347in"/>
      <style:text-properties fo:font-size="10pt" style:font-size-asian="10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indent="0.5347in"/>
      <style:text-properties fo:font-size="10pt" style:font-size-asian="10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indent="0.5347in"/>
      <style:text-properties fo:font-size="10pt" style:font-size-asian="10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indent="0.2291in"/>
      <style:text-properties fo:font-size="10pt" style:font-size-asian="10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indent="0.5347in"/>
      <style:text-properties fo:font-size="10pt" style:font-size-asian="10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indent="0.5347in"/>
      <style:text-properties fo:font-size="10pt" style:font-size-asian="10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indent="0.5347in"/>
      <style:text-properties fo:font-size="10pt" style:font-size-asian="10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indent="0.5347in"/>
      <style:text-properties fo:font-size="10pt" style:font-size-asian="10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indent="0.2291in"/>
      <style:text-properties fo:font-size="10pt" style:font-size-asian="10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indent="0.5347in"/>
      <style:text-properties fo:font-size="10pt" style:font-size-asian="10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indent="0.5347in"/>
      <style:text-properties fo:font-size="10pt" style:font-size-asian="10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indent="0.5347in"/>
      <style:text-properties fo:font-size="10pt" style:font-size-asian="10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indent="0.2291in"/>
      <style:text-properties fo:font-size="10pt" style:font-size-asian="10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indent="0.5347in"/>
      <style:text-properties fo:font-size="10pt" style:font-size-asian="10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indent="0.5347in"/>
      <style:text-properties fo:font-size="10pt" style:font-size-asian="10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indent="0.5347in"/>
      <style:text-properties fo:font-size="10pt" style:font-size-asian="10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indent="0.5347in"/>
      <style:text-properties fo:font-size="10pt" style:font-size-asian="10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indent="0.5347in"/>
      <style:text-properties fo:font-size="10pt" style:font-size-asian="10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indent="0.2291in"/>
      <style:text-properties fo:font-size="10pt" style:font-size-asian="10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indent="0.5347in"/>
      <style:text-properties fo:font-size="10pt" style:font-size-asian="10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indent="0.5347in"/>
      <style:text-properties fo:font-size="10pt" style:font-size-asian="10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indent="0.5347in"/>
      <style:text-properties fo:font-size="10pt" style:font-size-asian="10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indent="0.5347in"/>
      <style:text-properties fo:font-size="10pt" style:font-size-asian="10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indent="0.5347in"/>
      <style:text-properties fo:font-size="10pt" style:font-size-asian="10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indent="0.5347in"/>
      <style:text-properties fo:font-size="10pt" style:font-size-asian="10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indent="0.2291in"/>
      <style:text-properties fo:font-size="10pt" style:font-size-asian="10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indent="0.5347in"/>
      <style:text-properties fo:font-size="10pt" style:font-size-asian="10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indent="0.5347in"/>
      <style:text-properties fo:font-size="10pt" style:font-size-asian="10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indent="0.5347in"/>
      <style:text-properties fo:font-size="10pt" style:font-size-asian="10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indent="0.2291in"/>
      <style:text-properties fo:font-size="10pt" style:font-size-asian="10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indent="0.5347in"/>
      <style:text-properties fo:font-size="10pt" style:font-size-asian="10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indent="0.5347in"/>
      <style:text-properties fo:font-size="10pt" style:font-size-asian="10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indent="0.5347in"/>
      <style:text-properties fo:font-size="10pt" style:font-size-asian="10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indent="0.2291in"/>
      <style:text-properties fo:font-size="10pt" style:font-size-asian="10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indent="0.5347in"/>
      <style:text-properties fo:font-size="10pt" style:font-size-asian="10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indent="0.5347in"/>
      <style:text-properties fo:font-size="10pt" style:font-size-asian="10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indent="0.5347in"/>
      <style:text-properties fo:font-size="10pt" style:font-size-asian="10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indent="0.5347in"/>
      <style:text-properties fo:font-size="10pt" style:font-size-asian="10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indent="0.5347in"/>
      <style:text-properties fo:font-size="10pt" style:font-size-asian="10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indent="0.2291in"/>
      <style:text-properties fo:font-size="10pt" style:font-size-asian="10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indent="0.5347in"/>
      <style:text-properties fo:font-size="10pt" style:font-size-asian="10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indent="0.5347in"/>
      <style:text-properties fo:font-size="10pt" style:font-size-asian="10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indent="0.5347in"/>
      <style:text-properties fo:font-size="10pt" style:font-size-asian="10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indent="0.5347in"/>
      <style:text-properties fo:font-size="10pt" style:font-size-asian="10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indent="0.5347in"/>
      <style:text-properties fo:font-size="10pt" style:font-size-asian="10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Row686" style:family="table-row">
      <style:table-row-properties/>
    </style:style>
    <style:style style:name="TableCell687" style:family="table-cell">
      <style:table-cell-properties fo:border-top="none" fo:border-left="none" fo:border-bottom="0.0069in solid #000000" fo:border-right="none" fo:padding-top="0in" fo:padding-left="0.075in" fo:padding-bottom="0in" fo:padding-right="0.075in"/>
    </style:style>
    <style:style style:name="P688" style:parent-style-name="Normal" style:family="paragraph">
      <style:paragraph-properties fo:text-indent="0.5347in"/>
      <style:text-properties fo:font-size="10pt" style:font-size-asian="10pt" style:language-asian="lt" style:country-asian="LT"/>
    </style:style>
    <style:style style:name="TableCell689" style:family="table-cell">
      <style:table-cell-properties fo:border-top="none" fo:border-left="none" fo:border-bottom="0.0069in solid #000000" fo:border-right="none"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top="none" fo:border-left="none" fo:border-bottom="0.0069in solid #000000" fo:border-right="none"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Row693" style:family="table-row">
      <style:table-row-properties/>
    </style:style>
    <style:style style:name="TableCell694" style:family="table-cell">
      <style:table-cell-properties fo:border-top="0.0069in solid #000000" fo:border-left="none" fo:border-bottom="none" fo:border-right="none" fo:padding-top="0in" fo:padding-left="0.075in" fo:padding-bottom="0in" fo:padding-right="0.075in"/>
    </style:style>
    <style:style style:name="P695" style:parent-style-name="Normal" style:family="paragraph">
      <style:paragraph-properties fo:text-indent="1.1458in"/>
      <style:text-properties fo:font-size="10pt" style:font-size-asian="10pt" style:language-asian="lt" style:country-asian="LT"/>
    </style:style>
    <style:style style:name="TableCell696" style:family="table-cell">
      <style:table-cell-properties fo:border-top="0.0069in solid #000000" fo:border-left="none" fo:border-bottom="none" fo:border-right="none"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top="0.0069in solid #000000" fo:border-left="none" fo:border-bottom="none" fo:border-right="none"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P700" style:parent-style-name="Normal" style:family="paragraph">
      <style:paragraph-properties fo:text-align="center"/>
      <style:text-properties fo:color="#000000"/>
    </style:style>
    <style:style style:name="P701" style:parent-style-name="Normal" style:family="paragraph">
      <style:text-properties fo:color="#000000"/>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widows="0" fo:orphans="0"/>
    </style:style>
  </office:automatic-styles>
  <office:body>
    <office:text text:use-soft-page-breaks="true">
      <text:p text:style-name="P1"><text:span text:style-name="T9">Suvestinė redakcija nuo 1995-11-25 iki 1996-04-24</text:span></text:p>
      <text:p text:style-name="P10"/>
      <text:p text:style-name="P11"><text:span text:style-name="T12">Nutarimas paskelbtas: Žin. 1995, Nr.<text:s/></text:span><text:a xlink:href="https://www.e-tar.lt/portal/legalAct.html?documentId=TAR.1B4A6E9C9E39" office:target-frame-name="_top" xlink:show="replace"><text:span text:style-name="T13">28-630</text:span></text:a><text:span text:style-name="T14">, i. k. 0951100NUTA00000421</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PARAMOS ŽEMĖS ŪKIUI 1995 METŲ FONDO SUDARYMO IR PANAUDOJIMO</text:p>
      <text:p text:style-name="P23"/>
      <text:p text:style-name="P24">1995 m. kovo 24 d. Nr. 421</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text:s/></text:span><text:span text:style-name="T34">Sudaryti Lietuvos Respublikos paramos žemės ūkiui 1995 metų fondą.</text:span></text:p>
      <text:p text:style-name="P35"><text:span text:style-name="T36">2</text:span><text:span text:style-name="T37">. Nustatyti, kad Lietuvos Respublikos paramos žemės ūkiui 1995 metų fondas:</text:span></text:p>
      <text:p text:style-name="P38"><text:span text:style-name="T39">2.1</text:span><text:span text:style-name="T40">. formuojamas iš šių šaltinių:</text:span></text:p>
      <text:p text:style-name="P41">Lietuvos Respublikos 1995 metų valstybės biudžeto lėšų, skirtų<text:s/>Nacionalinei žemės ūkio veiklos programai finansuoti;</text:p>
      <text:p text:style-name="P42">Lietuvos Respublikos 1994 metų valstybės biudžeto lėšų, skirtų Nacionalinei žemės ūkio veiklos programai finansuoti ir faktiškai pervestų į Paramos žemės ūkiui fondą lengvatinėms paskoloms teikti;</text:p>
      <text:p text:style-name="P43">grąžinamų lengvatinių paskolų, ūkio subjektų paimtų iš 1993 metų pavasario sėjos fondo;</text:p>
      <text:p text:style-name="P44"><text:span text:style-name="T45">grąžinamų lengvatinių paskolų, ūkio subjektų paimtų pagal šiuos Lietuvos Respublikos Vyriausybės nutarimus: 1993 m. lapkričio 11 d. nutarimą Nr. 832 „Dėl lėšų skyrimo Žemės<text:s/></text:span><text:span text:style-name="T46">ūkio ministerijai“, 1994 m. rugpjūčio 26 d. nutarimą Nr. 797 „Dėl valstybės paramos žemės ūkiui, nukentėjusiam nuo sausros“ (Žin., 1994, Nr.<text:s/></text:span><text:a xlink:href="https://www.e-tar.lt/portal/lt/legalAct/TAR.EB76A6BFC288" office:target-frame-name="_blank" xlink:show="new"><text:span text:style-name="T47">68-1303</text:span></text:a><text:span text:style-name="T48">), 1994 m. gruodžio 23<text:s/></text:span><text:span text:style-name="T49">d. nutarimą Nr. 1309 „Dėl Lietuvos valstybės biudžeto lėšų naudojimo“ (Žin., 1994, Nr.<text:s/></text:span><text:a xlink:href="https://www.e-tar.lt/portal/lt/legalAct/TAR.08B947A9BF98" office:target-frame-name="_blank" xlink:show="new"><text:span text:style-name="T50">101-2037</text:span></text:a><text:span text:style-name="T51">), 1995 m. sausio 20 d. nutarimą Nr. 89 „Dėl Lietuvos valstybės biudžeto lėš</text:span><text:span text:style-name="T52">ų naudojimo“;</text:span></text:p>
      <text:p text:style-name="P53"><text:span text:style-name="T54">2.2</text:span><text:span text:style-name="T55">. naudojamas lengvatinėms paskoloms žemės ūkio produkcijos gamintojams, žemės ūkio produkciją superkančioms, agroserviso įmonėms, juridiniams ir fiziniams asmenims, galintiems centralizuotai pirkti materialinius išteklius ir parduoti j</text:span><text:span text:style-name="T56">uos žemės ūkio produkcijos gamintojams palankiomis sąlygomis, teikti, kooperacijai žemės ūkyje plėtoti, nukentėjusioms nuo gaisrų žemės ūkio bendrovėms remti, kooperatinei agroprekybai skatinti ir kitoms Lietuvos Respublikos Vyriausybės nustatytoms reikmėm</text:span><text:span text:style-name="T57">s.</text:span></text:p>
      <text:p text:style-name="P58"><text:span text:style-name="T59">3</text:span><text:span text:style-name="T60">. Patvirtinti pridedamus:</text:span></text:p>
      <text:p text:style-name="P61"><text:span text:style-name="T62">3.1</text:span><text:span text:style-name="T63">. Lietuvos Respublikos paramos žemės ūkiui 1995 metų fondo sudarymo, lengvatinių paskolų suteikimo ir lėšų nukentėjusioms nuo gaisrų žemės ūkio bendrovėms skyrimo bei paskolų grąžinimo tvarką;</text:span></text:p>
      <text:p text:style-name="P64"><text:span text:style-name="T65">3.2</text:span><text:span text:style-name="T66">. Lietuvos<text:s/></text:span><text:span text:style-name="T67">Respublikos paramos žemės ūkiui 1995 metų fondo lengvatinių paskolų paskirstymą apskritims ir rajonų savivaldybėms.</text:span></text:p>
      <text:p text:style-name="P68"><text:span text:style-name="T69">4</text:span><text:span text:style-name="T70">. Lietuvos žemės ūkio banko skyriai turi pratęsti apskričių valdytojų teikimu lengvatinių paskolų, kurias ūkio subjektai yra paėmę iš</text:span><text:span text:style-name="T71"><text:s/>1993 metų pavasario sėjos fondo arba performinę už natūra patiektą produkciją, taip pat paėmę 1994 metais iš Lietuvos Respublikos paramos žemės ūkiui fondo arba performinę už natūra patiektą produkciją, grąžinimo terminą iki 1996 m. lapkričio 1 d., už šia</text:span><text:span text:style-name="T72">s atidėtas paskolas ūkio subjektai moka Lietuvos žemės ūkio bankui 3 procentų metines palūkanas.</text:span><text:s/></text:p>
      <text:p text:style-name="P73">Punkto pakeitimai:</text:p>
      <text:p text:style-name="P74"><text:span text:style-name="T75">Nr.<text:s/></text:span><text:a xlink:href="https://www.e-tar.lt/portal/legalAct.html?documentId=TAR.868BD4850518" office:target-frame-name="_top" xlink:show="replace"><text:span text:style-name="T76">622</text:span></text:a><text:span text:style-name="T77">, 1995-05-03, Žin., 1995, Nr. 38-945 (1995-05-10),</text:span><text:span text:style-name="T78"><text:s/>i. k. 0951100NUTA00000622</text:span></text:p>
      <text:p text:style-name="P79"><text:span text:style-name="T80">Nr.<text:s/></text:span><text:a xlink:href="https://www.e-tar.lt/portal/legalAct.html?documentId=TAR.66540C603261" office:target-frame-name="_top" xlink:show="replace"><text:span text:style-name="T81">1466</text:span></text:a><text:span text:style-name="T82">, 1995-11-17, Žin., 1995, Nr. 96-2157 (1995-11-24), i. k. 0951100NUTA00001466</text:span></text:p>
      <text:p text:style-name="Normal"/>
      <text:p text:style-name="P83"><text:span text:style-name="T84">5</text:span><text:span text:style-name="T85">. Pripažinti netekusiais galios:</text:span></text:p>
      <text:p text:style-name="P86"><text:span text:style-name="T87">5.1</text:span><text:span text:style-name="T88">. Lietuvos Respublikos Vyriausybės 1994 m. vasario 15 d. nutarimo Nr. 103 „Dėl Lietuvos Respublikos paramos žemės ūkiui fondo sudarymo ir panaudojimo“ (Žin., 1994, Nr.<text:s/></text:span><text:a xlink:href="https://www.e-tar.lt/portal/lt/legalAct/TAR.7895C512AD54" office:target-frame-name="_blank" xlink:show="new"><text:span text:style-name="T89">13-</text:span><text:span text:style-name="T90">219</text:span></text:a><text:span text:style-name="T91">) 1–4 punktus;</text:span></text:p>
      <text:p text:style-name="P92"><text:span text:style-name="T93">5.2</text:span><text:span text:style-name="T94">. Lietuvos Respublikos Vyriausybės 1994 m. balandžio 8 d. nutarimą Nr. 269 „Dėl Lietuvos Respublikos Vyriausybės 1994 m. vasario 15 d. nutarimo Nr. 103 dalinio pakeitimo“ (Žin., 1994, Nr.<text:s/></text:span><text:a xlink:href="https://www.e-tar.lt/portal/lt/legalAct/TAR.39B67F330119" office:target-frame-name="_blank" xlink:show="new"><text:span text:style-name="T95">28-501</text:span></text:a><text:span text:style-name="T96">);</text:span></text:p>
      <text:p text:style-name="P97"><text:span text:style-name="T98">5.3</text:span><text:span text:style-name="T99">. Lietuvos Respublikos Vyriausybės 1994 m. liepos 11 d. nutarimą Nr. 577 „Dėl Lietuvos Respublikos Vyriausybės 1994 m. vasario 15 d. nutarimo Nr. 103 dalinio pakeitimo“ (Žin., 1994, Nr.<text:s/></text:span><text:a xlink:href="https://www.e-tar.lt/portal/lt/legalAct/TAR.1A0BA7DED8F7" office:target-frame-name="_blank" xlink:show="new"><text:span text:style-name="T100">54-1026</text:span></text:a><text:span text:style-name="T101">);</text:span></text:p>
      <text:p text:style-name="P102"><text:span text:style-name="T103">5.4</text:span><text:span text:style-name="T104">. Lietuvos Respublikos Vyriausybės 1994 m. rugpjūčio 26 d. nutarimo Nr. 797 „Dėl valstybės paramos žemės ūkiui, nukentėjusiam nuo sausros“ (Žin., 1994, Nr.<text:s/></text:span><text:a xlink:href="https://www.e-tar.lt/portal/lt/legalAct/TAR.EB76A6BFC288" office:target-frame-name="_blank" xlink:show="new"><text:span text:style-name="T105">68-1303</text:span></text:a><text:span text:style-name="T106">) 4 punktą;</text:span></text:p>
      <text:p text:style-name="P107"><text:span text:style-name="T108">5.5</text:span><text:span text:style-name="T109">. Lietuvos Respublikos Vyriausybės 1994 m. rugsėjo 30 d. nutarimo Nr. 922 „Dėl kai kurių Lietuvos Respublikos Vyriausybės nutarimų paramos žemės ūkiui klau</text:span><text:span text:style-name="T110">simų dalinio pakeitimo“ (Žin., 1994, Nr.<text:s/></text:span><text:a xlink:href="https://www.e-tar.lt/portal/lt/legalAct/TAR.2B30A938FF9F" office:target-frame-name="_blank" xlink:show="new"><text:span text:style-name="T111">77-1453</text:span></text:a><text:span text:style-name="T112">) 2 punktą;</text:span></text:p>
      <text:p text:style-name="P113"><text:span text:style-name="T114">5.6</text:span><text:span text:style-name="T115">. Lietuvos Respublikos Vyriausybės 1995 m. sausio 19 d. nutarimą Nr. 81 „Dėl Lietuvos Respublikos Vyriau</text:span><text:span text:style-name="T116">sybės 1994 m. vasario 15 d. nutarimo Nr. 103 „Dėl Lietuvos Respublikos paramos žemės ūkiui fondo sudarymo ir panaudojimo“ dalinio pakeitimo“ (Žin., 1995, Nr.<text:s/></text:span><text:a xlink:href="https://www.e-tar.lt/portal/lt/legalAct/TAR.CAD5AF7E9ACE" office:target-frame-name="_blank" xlink:show="new"><text:span text:style-name="T117">8-171</text:span></text:a><text:span text:style-name="T118">);</text:span></text:p>
      <text:p text:style-name="P119"><text:span text:style-name="T120">5.7</text:span><text:span text:style-name="T121">. Lietuvos Respublikos Vyriausybės 1995 m. kovo 3 d. nutarimo Nr. 307 „Dėl Lietuvos Respublikos Vyriausybės 1994 m. vasario 15 d. nutarimo Nr. 103 ir 1994 m. birželio 22 d. nutarimo Nr. 508 dalinio pakeitimo“ (Žin., 1995, Nr.<text:s/></text:span><text:a xlink:href="https://www.e-tar.lt/portal/lt/legalAct/TAR.B265429FEF97" office:target-frame-name="_blank" xlink:show="new"><text:span text:style-name="T122">20-475</text:span></text:a><text:span text:style-name="T123">) 1 punktą.</text:span></text:p>
      <text:p text:style-name="P124"/>
      <text:p text:style-name="P125"/>
      <text:p text:style-name="P126"/>
      <text:p text:style-name="P127"><text:span text:style-name="T128">MINISTRAS PIRMININKAS</text:span><text:span text:style-name="T129"><text:tab/>ADOLFAS ŠLEŽEVIČIUS</text:span></text:p>
      <text:p text:style-name="P130"/>
      <text:p text:style-name="P131"/>
      <text:p text:style-name="P132"/>
      <text:p text:style-name="P133">ŽEMĖS ŪKIO MINISTRAS<text:tab/>VYTAUTAS EINORIS</text:p>
      <text:p text:style-name="P134"/>
      <text:soft-page-break/>
      <text:p text:style-name="P135"><text:span text:style-name="T136">PATVIRTINTA</text:span></text:p>
      <text:p text:style-name="P137">Lietuvos Respublikos Vyriausybės</text:p>
      <text:p text:style-name="P138">1995 m. kovo 24 d. nutarimu Nr. 421</text:p>
      <text:p text:style-name="P139"/>
      <text:p text:style-name="P140"><text:span text:style-name="T141">Lietuvos Respublikos paramos žemės ūkiui 1995 metų fondo sudarymo, lengvatinių paskolų suteikimo ir lėšų nukentėjusioms nuo gaisrų žemės ūkio bendrovėms skyrimo bei paskolų grąžinimo tvarka</text:span></text:p>
      <text:p text:style-name="P142"/>
      <text:p text:style-name="P143"><text:span text:style-name="T144">1</text:span><text:span text:style-name="T145">. Lietuvos Respublikos paramos žemės ūkiui 1995 metų fondas<text:s/></text:span><text:span text:style-name="T146">(263 mln. litų) formuojamas iš šių šaltinių:</text:span></text:p>
      <text:p text:style-name="P147">Lietuvos Respublikos 1995 metų valstybės biudžeto lėšų, skirtų Nacionalinei žemės ūkio veiklos programai finansuoti (55 mln. litų);</text:p>
      <text:p text:style-name="P148">Lietuvos Respublikos 1994 metų valstybės biudžeto lėšų, skirtų Nacionalinei žemės ūkio veiklos programai finansuoti ir faktiškai pervestų į Lietuvos Respublikos paramos žemės ūkiui fondą lengvatinėms paskoloms žemės ūkio produkcijos gamintojams ir agroserviso įmonėms, ūkininkų agroservisui teikti (19 mln. litų, kuriais disponuoja apskričių lengvatinių paskolų skyrimo komisijos);</text:p>
      <text:p text:style-name="P149">žemės ūkio produkciją superkančių įmonių, juridinių ir fizinių asmenų paimtų paskolų materialiniams ištekliams centralizuotai pirkti ir parduoti juos žemės ūkio produkcijos gamintojams palankiomis sąlygomis (55 mln. litų, kuriais disponuoja Žemės ūkio produkcijos supirkimo reguliavimo ir koordinavimo taryba);</text:p>
      <text:p text:style-name="P150">grąžinamų lengvatinių paskolų, ūkio subjektų paimtų iš 1993 metų pavasario sėjos fondo (50 mln. litų, kuriais disponuoja apskritys);</text:p>
      <text:p text:style-name="P151"><text:span text:style-name="T152">grąžinamų lengvatinių</text:span><text:span text:style-name="T153"><text:s/>paskolų, ūkio subjektų paimtų pagal šiuos Lietuvos Respublikos Vyriausybės nutarimus: 1993 m. lapkričio 11 d. nutarimą Nr. 832 „Dėl lėšų skyrimo Žemės ūkio ministerijai“ (50 mln. litų, kuriais disponuoja Žemės ūkio produkcijos supirkimo reguliavimo ir koo</text:span><text:span text:style-name="T154">rdinavimo taryba), 1994 m. rugpjūčio 26 d. nutarimą Nr. 797 „Dėl valstybės paramos žemės ūkiui, nukentėjusiam nuo sausros“ (10 mln. litų, kuriais disponuoja apskritys), 1994 m. gruodžio 23 d. nutarimą Nr. 1309 „Dėl Lietuvos valstybės biudžeto lėšų naudojim</text:span><text:span text:style-name="T155">o“ (18,7 mln. litų, kuriais disponuoja Žemės ūkio produkcijos supirkimo reguliavimo ir koordinavimo taryba ir skiria juos žemės ūkio produkcijai supirkti), 1995 m. sausio 20 d. nutarimą Nr. 89 „Dėl Lietuvos valstybės biudžeto lėšų naudojimo“ (5,2 mln. litų</text:span><text:span text:style-name="T156">, kuriais disponuoja Žemės ūkio produkcijos supirkimo reguliavimo ir koordinavimo taryba ir skiria juos žemės ūkio produkcijai supirkti).</text:span></text:p>
      <text:p text:style-name="P157"><text:span text:style-name="T158">2</text:span><text:span text:style-name="T159">. Lietuvos Respublikos 1995 metų valstybės biudžeto lėšos, skirtos lengvatinių paskolų ištekliams (50 mln. litų),</text:span><text:span text:style-name="T160"><text:s/>paskirstomos taip:</text:span></text:p>
      <text:p text:style-name="P161">25 mln. litų – apskritims (proporcingai žemės ūkio naudmenų plotui), atsižvelgiant į žemės derlingumą;</text:p>
      <text:p text:style-name="P162">16 mln. litų – apskritims (proporcingai žemės ūkio naudmenų plotui) kooperacijai ir agroservisui plėtoti;</text:p>
      <text:p text:style-name="P163">4 mln. litų – teikti lengvatines paskolas kooperatinei agroprekybai ir tarprajoninei kooperacijai plėtoti (šias paskolas skiria konkurso būdu Žemės ūkio produkcijos supirkimo reguliavimo ir koordinavimo taryba);</text:p>
      <text:p text:style-name="P164"><text:span text:style-name="T165">5 mln. litų – teikti lengvatines paskolas žemės ūkio produkciją superka</text:span><text:span text:style-name="T166">nčioms įmonėms (šias paskolas skiria Žemės ūkio produkcijos supirkimo reguliavimo ir koordinavimo taryba).</text:span></text:p>
      <text:p text:style-name="P167"><text:span text:style-name="T168">3</text:span><text:span text:style-name="T169">. Iš Lietuvos Respublikos paramos žemės ūkiui fondo 5 mln. litų skiriama nukentėjusioms nuo gaisrų žemės ūkio bendrovėms – žalai padengti (iki 6</text:span><text:span text:style-name="T170">0 procentų priešgaisrinės tarnybos nustatytos žalos dydžio). Pašalpas žemės ūkio bendrovėms iš šio fondo skiria Žemės ūkio produkcijos supirkimo reguliavimo ir koordinavimo taryba, įvertinusi apskričių pateiktus dokumentus, patvirtinančius įvykusį gaisrą i</text:span><text:span text:style-name="T171">r padarytą žalą.</text:span></text:p>
      <text:p text:style-name="P172"><text:span text:style-name="T173">4</text:span><text:span text:style-name="T174">. Lėšas, skirtas 1995 metams Nacionalinei žemės ūkio veiklos programai finansuoti (55 mln. litų), Finansų ministerija perveda iš Lietuvos valstybės biudžeto į atskirą Lietuvos Respublikos paramos žemės ūkiui fondo sąskaitą, atidarytą<text:s/></text:span><text:span text:style-name="T175">Lietuvos banko balansinėje sąskaitoje Nr. 835400,<text:s/></text:span><text:soft-page-break/><text:span text:style-name="T176">kodas Nr. 10100. Šioje sąskaitoje esančiomis lėšomis disponuoja Žemės ūkio ministerija. Lietuvos bankas perveda Lietuvos Respublikos paramos žemės ūkiui fondo lėšas Lietuvos žemės ūkio bankui.</text:span></text:p>
      <text:p text:style-name="P177"><text:span text:style-name="T178">5</text:span><text:span text:style-name="T179">. Apskri</text:span><text:span text:style-name="T180">čių valdytojai sudaro lengvatinių paskolų skyrimo komisijas, kuriose turi būti Lietuvos žemės ūkio banko apskričių skyrių atstovai. Lengvatinės paskolos iš Lietuvos Respublikos paramos žemės ūkiui fondo skiriamos žemės ūkio produkcijos gamintojams ir agros</text:span><text:span text:style-name="T181">erviso įmonėms bei kooperatyvams, atsižvelgiant į jų turimą (nuomojamą) žemės ūkio naudmenų plotą, realų kreditų poreikį ir jų grąžinimo galimybes. Pirmiausia lengvatinės paskolos skiriamos žemės ūkio produkcijos gamintojams ir agroserviso įmonėms, kurie s</text:span><text:span text:style-name="T182">usitaria dėl svarbiausios žemės ūkio produkcijos pardavimo Lietuvos Respublikos vidaus rinkoje ir paslaugų teikimo apimties bei sąlygų. Susitarimus įvertina apskričių lengvatinių paskolų skyrimo komisijos bei žemės ūkio produkciją superkantys ūkio subjekta</text:span><text:span text:style-name="T183">i.</text:span></text:p>
      <text:p text:style-name="P184"><text:span text:style-name="T185">Apskričių lengvatinių paskolų skyrimo komisijos lengvatines paskolas taip pat skiria ūkininkų agroservisui, agroserviso kooperatyvams, juridiniams bei fiziniams asmenims, sudariusiems su ūkininkais sutartis dėl agroserviso paslaugų.</text:span></text:p>
      <text:p text:style-name="P186"><text:span text:style-name="T187">6</text:span><text:span text:style-name="T188">. Lengvatinės p</text:span><text:span text:style-name="T189">askolos kooperacijai ir agroservisui plėtoti skiriamos konkurso būdu pagal pateiktus verslo planus ir juose numatytos paskolos poreikio pagrindimą. Paraiška šiai paskolai gauti kartu su verslo planu pateikiama apskrities lengvatinių paskolų skyrimo komisij</text:span><text:span text:style-name="T190">ai. Pirmenybė gauti lengvatines paskolas teikiama kooperatinėms bendrovėms (kooperatyvams), kurie pagal šią tvarką nėra gavę tokių paskolų. Jos gali būti skiriamos žemės ūkio produkcijos gamybos, perdirbimo ir realizavimo bei žemės ūkio aptarnavimo koopera</text:span><text:span text:style-name="T191">tinėms bendrovėms (kooperatyvams), jeigu ne mažiau kaip 75 procentai jų narių buvo įtraukti į narių registrą iki paraiškos pateikimo apskrities lengvatinių paskolų skyrimo komisijai dienos ir turėjo tuo metu nuosavybės teise arba buvo ne mažiau kaip trejie</text:span><text:span text:style-name="T192">ms metams išsinuomoję žemės ūkio paskirties žemės sklypus, taip pat turi žemės ūkio paskirties gamybos priemonių ir gamina žemės ūkio produkciją.</text:span></text:p>
      <text:p text:style-name="P193"><text:span text:style-name="T194">7</text:span><text:span text:style-name="T195">. Už paimtas iš Lietuvos Respublikos paramos žemės ūkiui fondo lengvatines paskolas ūkio subjektai moka 5</text:span><text:span text:style-name="T196"><text:s/>procentų metines palūkanas, iš kurių 3 procentus sudaro banko marža, o 2 procentai pervedami į šį fondą. Žemės ūkio produkcijos gamintojai paskolas grąžina realizavę žemės ūkio produkciją, bet ne vėliau kaip per vienerius metus. Paskolų negrąžinus sutarty</text:span><text:span text:style-name="T197">se numatytu laiku, ūkio subjektams skaičiuojamos trigubo dydžio metinės palūkanos, o naudojusiems šias paskolas ne pagal paskirtį – aptarnaujančio banko vidutinės metinės rinkos palūkanos, iš kurių 15 procentų sudaro banko marža, o kita palūkanų dalis sumo</text:span><text:span text:style-name="T198">kėta įskaitoma į Lietuvos Respublikos paramos žemės ūkiui fondą.</text:span></text:p>
      <text:p text:style-name="P199"><text:span text:style-name="T200">8</text:span><text:span text:style-name="T201">. Agroserviso įmonės, taip pat juridiniai ir fiziniai asmenys, centralizuotai nupirkę materialinius išteklius ir pardavę juos žemės ūkio produkcijos gamintojams palankiomis sąlygomis, le</text:span><text:span text:style-name="T202">ngvatines paskolas grąžina apskričių lengvatinių paskolų skyrimo komisijų ir sutartyse su banku nustatytu laiku, bet ne vėliau kaip per 6 mėnesius nuo jų gavimo; agroserviso kooperatyvai, juridiniai ir fiziniai asmenys, sudarę su ūkininkais sutartis dėl ag</text:span><text:span text:style-name="T203">roserviso paslaugų, – apskričių lengvatinių paskolų skyrimo komisijų ir sutartyse su banku nustatytu laiku, bet ne vėliau kaip per 5 metus; kooperatinės agroprekybos įmonės ir tarprajoniniai kooperatyvai – Žemės ūkio produkcijos supirkimo reguliavimo ir ko</text:span><text:span text:style-name="T204">ordinavimo tarybos ir sutartyse su banku nustatytu laiku, bet ne vėliau kaip per 5 metus.</text:span></text:p>
      <text:p text:style-name="P205"><text:span text:style-name="T206">9</text:span><text:span text:style-name="T207">. Žemės ūkio produkciją superkančios įmonės paimtas iš Lietuvos Respublikos paramos žemės ūkiui fondo pagal Žemės ūkio produkcijos supirkimo reguliavimo ir koord</text:span><text:span text:style-name="T208">inavimo tarybos paskirstymą paskolas grąžina sutartyse su banku nustatytu laiku, bet ne vėliau kaip per vienerius metus nuo jų išdavimo.</text:span></text:p>
      <text:p text:style-name="P209"><text:span text:style-name="T210">10</text:span><text:span text:style-name="T211">. Grąžintos į Lietuvos Respublikos paramos žemės ūkiui fondą lengvatinių paskolų lėšos skiriamos ir naudojamos ta</text:span><text:span text:style-name="T212">m pačiam tikslui.</text:span></text:p>
      <text:p text:style-name="P213"><text:span text:style-name="T214">11</text:span><text:span text:style-name="T215">. Žemės ūkio produkcijos gamintojams ir agroserviso įmonėms suteiktos paskolos įrašomos paskolos sąskaitoje Nr. 410. Statistinėje ataskaitoje suteiktos paskolos priskiriamos 11 šifro 01 simboliui.</text:span></text:p>
      <text:p text:style-name="P216"><text:span text:style-name="T217">12</text:span><text:span text:style-name="T218">. Apskričių lengvatinių<text:s/></text:span><text:span text:style-name="T219">paskolų skyrimo komisijos turi teisę dėl svarbių priežasčių pratęsti paskolos grąžinimo laiką, bet ne ilgiau kaip iki vienerių metų.</text:span></text:p>
      <text:p text:style-name="P220"><text:span text:style-name="T221">13</text:span><text:span text:style-name="T222">. Žemės ūkio ministerija kontroliuoja, kaip panaudojamos lengvatinės paskolos.</text:span></text:p>
      <text:p text:style-name="P223"><text:span text:style-name="T224">______________</text:span></text:p>
      <text:soft-page-break/>
      <text:p text:style-name="P225"><text:span text:style-name="T226">PATVIRTINTA</text:span></text:p>
      <text:p text:style-name="P227">Lietuvos Respublikos Vyriausybės</text:p>
      <text:p text:style-name="P228">1995 m. kovo 24 d. nutarimu Nr. 421</text:p>
      <text:p text:style-name="P229"/>
      <text:p text:style-name="P230"><text:span text:style-name="T231">Lietuvos Respublikos paramos žemės ūkiui 1995 metų fondo lengvatinių paskolų paskirstymas apskritims ir rajonų savivaldybėms</text:span></text:p>
      <text:p text:style-name="P232"/>
      <text:p text:style-name="P233">(tūkst. litų)</text:p>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Apskričių ir rajonų savivaldybių pavadinimas</text:p>
          </table:table-cell>
          <table:table-cell table:style-name="TableCell241">
            <text:p text:style-name="P242">Žemės ūkio produkcijos gamintojams ir agroserviso įmonėms</text:p>
          </table:table-cell>
          <table:table-cell table:style-name="TableCell243">
            <text:p text:style-name="P244">Kooperacijai ir agroservisui plėtoti</text:p>
          </table:table-cell>
        </table:table-row>
        <table:table-row table:style-name="TableRow245">
          <table:table-cell table:style-name="TableCell246">
            <text:p text:style-name="P247">Alytaus apskritis</text:p>
          </table:table-cell>
          <table:table-cell table:style-name="TableCell248">
            <text:p text:style-name="P249">1590</text:p>
          </table:table-cell>
          <table:table-cell table:style-name="TableCell250">
            <text:p text:style-name="P251">846</text:p>
          </table:table-cell>
        </table:table-row>
        <table:table-row table:style-name="TableRow252">
          <table:table-cell table:style-name="TableCell253">
            <text:p text:style-name="P254">Iš jų rajonų savivaldybėms:</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Alytaus</text:p>
          </table:table-cell>
          <table:table-cell table:style-name="TableCell262">
            <text:p text:style-name="P263">580</text:p>
          </table:table-cell>
          <table:table-cell table:style-name="TableCell264">
            <text:p text:style-name="P265">342</text:p>
          </table:table-cell>
        </table:table-row>
        <table:table-row table:style-name="TableRow266">
          <table:table-cell table:style-name="TableCell267">
            <text:p text:style-name="P268">Lazdijų</text:p>
          </table:table-cell>
          <table:table-cell table:style-name="TableCell269">
            <text:p text:style-name="P270">570</text:p>
          </table:table-cell>
          <table:table-cell table:style-name="TableCell271">
            <text:p text:style-name="P272">296</text:p>
          </table:table-cell>
        </table:table-row>
        <table:table-row table:style-name="TableRow273">
          <table:table-cell table:style-name="TableCell274">
            <text:p text:style-name="P275">Varėnos</text:p>
          </table:table-cell>
          <table:table-cell table:style-name="TableCell276">
            <text:p text:style-name="P277">440</text:p>
          </table:table-cell>
          <table:table-cell table:style-name="TableCell278">
            <text:p text:style-name="P279">208</text:p>
          </table:table-cell>
        </table:table-row>
        <table:table-row table:style-name="TableRow280">
          <table:table-cell table:style-name="TableCell281">
            <text:p text:style-name="P282">Kauno apskritis</text:p>
          </table:table-cell>
          <table:table-cell table:style-name="TableCell283">
            <text:p text:style-name="P284">3080</text:p>
          </table:table-cell>
          <table:table-cell table:style-name="TableCell285">
            <text:p text:style-name="P286">2247</text:p>
          </table:table-cell>
        </table:table-row>
        <table:table-row table:style-name="TableRow287">
          <table:table-cell table:style-name="TableCell288">
            <text:p text:style-name="P289">Iš jų rajonų<text:s/>savivaldybėms:</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Jonavos</text:p>
          </table:table-cell>
          <table:table-cell table:style-name="TableCell297">
            <text:p text:style-name="P298">250</text:p>
          </table:table-cell>
          <table:table-cell table:style-name="TableCell299">
            <text:p text:style-name="P300">193</text:p>
          </table:table-cell>
        </table:table-row>
        <table:table-row table:style-name="TableRow301">
          <table:table-cell table:style-name="TableCell302">
            <text:p text:style-name="P303">Kaišiadorių</text:p>
          </table:table-cell>
          <table:table-cell table:style-name="TableCell304">
            <text:p text:style-name="P305">730</text:p>
          </table:table-cell>
          <table:table-cell table:style-name="TableCell306">
            <text:p text:style-name="P307">384</text:p>
          </table:table-cell>
        </table:table-row>
        <table:table-row table:style-name="TableRow308">
          <table:table-cell table:style-name="TableCell309">
            <text:p text:style-name="P310">Kauno</text:p>
          </table:table-cell>
          <table:table-cell table:style-name="TableCell311">
            <text:p text:style-name="P312">510</text:p>
          </table:table-cell>
          <table:table-cell table:style-name="TableCell313">
            <text:p text:style-name="P314">395</text:p>
          </table:table-cell>
        </table:table-row>
        <table:table-row table:style-name="TableRow315">
          <table:table-cell table:style-name="TableCell316">
            <text:p text:style-name="P317">Kėdainių</text:p>
          </table:table-cell>
          <table:table-cell table:style-name="TableCell318">
            <text:p text:style-name="P319">690</text:p>
          </table:table-cell>
          <table:table-cell table:style-name="TableCell320">
            <text:p text:style-name="P321">557</text:p>
          </table:table-cell>
        </table:table-row>
        <table:table-row table:style-name="TableRow322">
          <table:table-cell table:style-name="TableCell323">
            <text:p text:style-name="P324">Prienų</text:p>
          </table:table-cell>
          <table:table-cell table:style-name="TableCell325">
            <text:p text:style-name="P326">340</text:p>
          </table:table-cell>
          <table:table-cell table:style-name="TableCell327">
            <text:p text:style-name="P328">271</text:p>
          </table:table-cell>
        </table:table-row>
        <table:table-row table:style-name="TableRow329">
          <table:table-cell table:style-name="TableCell330">
            <text:p text:style-name="P331">Raseinių</text:p>
          </table:table-cell>
          <table:table-cell table:style-name="TableCell332">
            <text:p text:style-name="P333">560</text:p>
          </table:table-cell>
          <table:table-cell table:style-name="TableCell334">
            <text:p text:style-name="P335">447</text:p>
          </table:table-cell>
        </table:table-row>
        <table:table-row table:style-name="TableRow336">
          <table:table-cell table:style-name="TableCell337">
            <text:p text:style-name="P338">Klaipėdos apskritis</text:p>
          </table:table-cell>
          <table:table-cell table:style-name="TableCell339">
            <text:p text:style-name="P340">1860</text:p>
          </table:table-cell>
          <table:table-cell table:style-name="TableCell341">
            <text:p text:style-name="P342">1364</text:p>
          </table:table-cell>
        </table:table-row>
        <table:table-row table:style-name="TableRow343">
          <table:table-cell table:style-name="TableCell344">
            <text:p text:style-name="P345">Iš jų rajonų savivaldybėms:</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Klaipėdos</text:p>
          </table:table-cell>
          <table:table-cell table:style-name="TableCell353">
            <text:p text:style-name="P354">470</text:p>
          </table:table-cell>
          <table:table-cell table:style-name="TableCell355">
            <text:p text:style-name="P356">348</text:p>
          </table:table-cell>
        </table:table-row>
        <table:table-row table:style-name="TableRow357">
          <table:table-cell table:style-name="TableCell358">
            <text:p text:style-name="P359">Kretingos</text:p>
          </table:table-cell>
          <table:table-cell table:style-name="TableCell360">
            <text:p text:style-name="P361">300</text:p>
          </table:table-cell>
          <table:table-cell table:style-name="TableCell362">
            <text:p text:style-name="P363">229</text:p>
          </table:table-cell>
        </table:table-row>
        <table:table-row table:style-name="TableRow364">
          <table:table-cell table:style-name="TableCell365">
            <text:p text:style-name="P366">Skuodo</text:p>
          </table:table-cell>
          <table:table-cell table:style-name="TableCell367">
            <text:p text:style-name="P368">420</text:p>
          </table:table-cell>
          <table:table-cell table:style-name="TableCell369">
            <text:p text:style-name="P370">317</text:p>
          </table:table-cell>
        </table:table-row>
        <table:table-row table:style-name="TableRow371">
          <table:table-cell table:style-name="TableCell372">
            <text:p text:style-name="P373">Šilutės</text:p>
          </table:table-cell>
          <table:table-cell table:style-name="TableCell374">
            <text:p text:style-name="P375">670</text:p>
          </table:table-cell>
          <table:table-cell table:style-name="TableCell376">
            <text:p text:style-name="P377">470</text:p>
          </table:table-cell>
        </table:table-row>
        <table:table-row table:style-name="TableRow378">
          <table:table-cell table:style-name="TableCell379">
            <text:p text:style-name="P380">Marijampolės apskritis</text:p>
          </table:table-cell>
          <table:table-cell table:style-name="TableCell381">
            <text:p text:style-name="P382">1950</text:p>
          </table:table-cell>
          <table:table-cell table:style-name="TableCell383">
            <text:p text:style-name="P384">1491</text:p>
          </table:table-cell>
        </table:table-row>
        <table:table-row table:style-name="TableRow385">
          <table:table-cell table:style-name="TableCell386">
            <text:p text:style-name="P387">Iš jų rajonų savivaldybėms:</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Marijampolės</text:p>
          </table:table-cell>
          <table:table-cell table:style-name="TableCell395">
            <text:p text:style-name="P396">590</text:p>
          </table:table-cell>
          <table:table-cell table:style-name="TableCell397">
            <text:p text:style-name="P398">473</text:p>
          </table:table-cell>
        </table:table-row>
        <table:table-row table:style-name="TableRow399">
          <table:table-cell table:style-name="TableCell400">
            <text:p text:style-name="P401">Šakių</text:p>
          </table:table-cell>
          <table:table-cell table:style-name="TableCell402">
            <text:p text:style-name="P403">660</text:p>
          </table:table-cell>
          <table:table-cell table:style-name="TableCell404">
            <text:p text:style-name="P405">529</text:p>
          </table:table-cell>
        </table:table-row>
        <table:table-row table:style-name="TableRow406">
          <table:table-cell table:style-name="TableCell407">
            <text:p text:style-name="P408">Vilkaviškio</text:p>
          </table:table-cell>
          <table:table-cell table:style-name="TableCell409">
            <text:p text:style-name="P410">700</text:p>
          </table:table-cell>
          <table:table-cell table:style-name="TableCell411">
            <text:p text:style-name="P412">489</text:p>
          </table:table-cell>
        </table:table-row>
        <table:table-row table:style-name="TableRow413">
          <table:table-cell table:style-name="TableCell414">
            <text:p text:style-name="P415">Panevėžio apskritis</text:p>
          </table:table-cell>
          <table:table-cell table:style-name="TableCell416">
            <text:p text:style-name="P417">2910</text:p>
          </table:table-cell>
          <table:table-cell table:style-name="TableCell418">
            <text:p text:style-name="P419">2256</text:p>
          </table:table-cell>
        </table:table-row>
        <table:table-row table:style-name="TableRow420">
          <table:table-cell table:style-name="TableCell421">
            <text:p text:style-name="P422">Iš jų rajonų savivaldybėms:</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Biržų</text:p>
          </table:table-cell>
          <table:table-cell table:style-name="TableCell430">
            <text:p text:style-name="P431">490</text:p>
          </table:table-cell>
          <table:table-cell table:style-name="TableCell432">
            <text:p text:style-name="P433">398</text:p>
          </table:table-cell>
        </table:table-row>
        <table:table-row table:style-name="TableRow434">
          <table:table-cell table:style-name="TableCell435">
            <text:p text:style-name="P436">Kupiškio</text:p>
          </table:table-cell>
          <table:table-cell table:style-name="TableCell437">
            <text:p text:style-name="P438">420</text:p>
          </table:table-cell>
          <table:table-cell table:style-name="TableCell439">
            <text:p text:style-name="P440">304</text:p>
          </table:table-cell>
        </table:table-row>
        <table:table-row table:style-name="TableRow441">
          <table:table-cell table:style-name="TableCell442">
            <text:p text:style-name="P443">Panevėžio</text:p>
          </table:table-cell>
          <table:table-cell table:style-name="TableCell444">
            <text:p text:style-name="P445">800</text:p>
          </table:table-cell>
          <table:table-cell table:style-name="TableCell446">
            <text:p text:style-name="P447">642</text:p>
          </table:table-cell>
        </table:table-row>
        <table:table-row table:style-name="TableRow448">
          <table:table-cell table:style-name="TableCell449">
            <text:p text:style-name="P450">Pasvalio</text:p>
          </table:table-cell>
          <table:table-cell table:style-name="TableCell451">
            <text:p text:style-name="P452">610</text:p>
          </table:table-cell>
          <table:table-cell table:style-name="TableCell453">
            <text:p text:style-name="P454">491</text:p>
          </table:table-cell>
        </table:table-row>
        <table:table-row table:style-name="TableRow455">
          <table:table-cell table:style-name="TableCell456">
            <text:p text:style-name="P457">Rokiškio</text:p>
          </table:table-cell>
          <table:table-cell table:style-name="TableCell458">
            <text:p text:style-name="P459">590</text:p>
          </table:table-cell>
          <table:table-cell table:style-name="TableCell460">
            <text:p text:style-name="P461">421</text:p>
          </table:table-cell>
        </table:table-row>
        <table:table-row table:style-name="TableRow462">
          <table:table-cell table:style-name="TableCell463">
            <text:p text:style-name="P464">Šiaulių apskritis</text:p>
          </table:table-cell>
          <table:table-cell table:style-name="TableCell465">
            <text:p text:style-name="P466">3610</text:p>
          </table:table-cell>
          <table:table-cell table:style-name="TableCell467">
            <text:p text:style-name="P468">2643</text:p>
          </table:table-cell>
        </table:table-row>
        <table:table-row table:style-name="TableRow469">
          <table:table-cell table:style-name="TableCell470">
            <text:p text:style-name="P471">Iš jų rajonų savivaldybėms:</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Akmenės</text:p>
          </table:table-cell>
          <table:table-cell table:style-name="TableCell479">
            <text:p text:style-name="P480">330</text:p>
          </table:table-cell>
          <table:table-cell table:style-name="TableCell481">
            <text:p text:style-name="P482">270</text:p>
          </table:table-cell>
        </table:table-row>
        <table:table-row table:style-name="TableRow483">
          <table:table-cell table:style-name="TableCell484">
            <text:p text:style-name="P485">Joniškio</text:p>
          </table:table-cell>
          <table:table-cell table:style-name="TableCell486">
            <text:p text:style-name="P487">530</text:p>
          </table:table-cell>
          <table:table-cell table:style-name="TableCell488">
            <text:p text:style-name="P489">430</text:p>
          </table:table-cell>
        </table:table-row>
        <table:table-row table:style-name="TableRow490">
          <table:table-cell table:style-name="TableCell491">
            <text:p text:style-name="P492">Kelmės</text:p>
          </table:table-cell>
          <table:table-cell table:style-name="TableCell493">
            <text:p text:style-name="P494">930</text:p>
          </table:table-cell>
          <table:table-cell table:style-name="TableCell495">
            <text:p text:style-name="P496">478</text:p>
          </table:table-cell>
        </table:table-row>
        <table:table-row table:style-name="TableRow497">
          <table:table-cell table:style-name="TableCell498">
            <text:p text:style-name="P499">Pakruojo</text:p>
          </table:table-cell>
          <table:table-cell table:style-name="TableCell500">
            <text:p text:style-name="P501">610</text:p>
          </table:table-cell>
          <table:table-cell table:style-name="TableCell502">
            <text:p text:style-name="P503">490</text:p>
          </table:table-cell>
        </table:table-row>
        <table:table-row table:style-name="TableRow504">
          <table:table-cell table:style-name="TableCell505">
            <text:p text:style-name="P506">Radviliškio</text:p>
          </table:table-cell>
          <table:table-cell table:style-name="TableCell507">
            <text:p text:style-name="P508">640</text:p>
          </table:table-cell>
          <table:table-cell table:style-name="TableCell509">
            <text:p text:style-name="P510">515</text:p>
          </table:table-cell>
        </table:table-row>
        <table:table-row table:style-name="TableRow511">
          <table:table-cell table:style-name="TableCell512">
            <text:p text:style-name="P513">Šiaulių</text:p>
          </table:table-cell>
          <table:table-cell table:style-name="TableCell514">
            <text:p text:style-name="P515">570</text:p>
          </table:table-cell>
          <table:table-cell table:style-name="TableCell516">
            <text:p text:style-name="P517">460</text:p>
          </table:table-cell>
        </table:table-row>
        <table:table-row table:style-name="TableRow518">
          <table:table-cell table:style-name="TableCell519">
            <text:p text:style-name="P520">Tauragės apskritis</text:p>
          </table:table-cell>
          <table:table-cell table:style-name="TableCell521">
            <text:p text:style-name="P522">1760</text:p>
          </table:table-cell>
          <table:table-cell table:style-name="TableCell523">
            <text:p text:style-name="P524">1015</text:p>
          </table:table-cell>
        </table:table-row>
        <table:table-row table:style-name="TableRow525">
          <table:table-cell table:style-name="TableCell526">
            <text:p text:style-name="P527">Iš jų rajonų savivaldybėms:</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Jurbarko</text:p>
          </table:table-cell>
          <table:table-cell table:style-name="TableCell535">
            <text:p text:style-name="P536">480</text:p>
          </table:table-cell>
          <table:table-cell table:style-name="TableCell537">
            <text:p text:style-name="P538">386</text:p>
          </table:table-cell>
        </table:table-row>
        <table:table-row table:style-name="TableRow539">
          <table:table-cell table:style-name="TableCell540">
            <text:p text:style-name="P541">Šilalės</text:p>
          </table:table-cell>
          <table:table-cell table:style-name="TableCell542">
            <text:p text:style-name="P543">890</text:p>
          </table:table-cell>
          <table:table-cell table:style-name="TableCell544">
            <text:p text:style-name="P545">339</text:p>
          </table:table-cell>
        </table:table-row>
        <table:table-row table:style-name="TableRow546">
          <table:table-cell table:style-name="TableCell547">
            <text:p text:style-name="P548">Tauragės</text:p>
          </table:table-cell>
          <table:table-cell table:style-name="TableCell549">
            <text:p text:style-name="P550">390</text:p>
          </table:table-cell>
          <table:table-cell table:style-name="TableCell551">
            <text:p text:style-name="P552">290</text:p>
          </table:table-cell>
        </table:table-row>
        <table:table-row table:style-name="TableRow553">
          <table:table-cell table:style-name="TableCell554">
            <text:p text:style-name="P555">Telšių apskritis</text:p>
          </table:table-cell>
          <table:table-cell table:style-name="TableCell556">
            <text:p text:style-name="P557">1970</text:p>
          </table:table-cell>
          <table:table-cell table:style-name="TableCell558">
            <text:p text:style-name="P559">926</text:p>
          </table:table-cell>
        </table:table-row>
        <table:table-row table:style-name="TableRow560">
          <table:table-cell table:style-name="TableCell561">
            <text:p text:style-name="P562">Iš jų rajonų savivaldybėms:</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Mažeikių</text:p>
          </table:table-cell>
          <table:table-cell table:style-name="TableCell570">
            <text:p text:style-name="P571">300</text:p>
          </table:table-cell>
          <table:table-cell table:style-name="TableCell572">
            <text:p text:style-name="P573">218</text:p>
          </table:table-cell>
        </table:table-row>
        <table:table-row table:style-name="TableRow574">
          <table:table-cell table:style-name="TableCell575">
            <text:p text:style-name="P576">Plungės</text:p>
          </table:table-cell>
          <table:table-cell table:style-name="TableCell577">
            <text:p text:style-name="P578">890</text:p>
          </table:table-cell>
          <table:table-cell table:style-name="TableCell579">
            <text:p text:style-name="P580">370</text:p>
          </table:table-cell>
        </table:table-row>
        <table:table-row table:style-name="TableRow581">
          <table:table-cell table:style-name="TableCell582">
            <text:p text:style-name="P583">Telšių</text:p>
          </table:table-cell>
          <table:table-cell table:style-name="TableCell584">
            <text:p text:style-name="P585">780</text:p>
          </table:table-cell>
          <table:table-cell table:style-name="TableCell586">
            <text:p text:style-name="P587">338</text:p>
          </table:table-cell>
        </table:table-row>
        <table:table-row table:style-name="TableRow588">
          <table:table-cell table:style-name="TableCell589">
            <text:p text:style-name="P590">Utenos apskritis</text:p>
          </table:table-cell>
          <table:table-cell table:style-name="TableCell591">
            <text:p text:style-name="P592">3100</text:p>
          </table:table-cell>
          <table:table-cell table:style-name="TableCell593">
            <text:p text:style-name="P594">1442</text:p>
          </table:table-cell>
        </table:table-row>
        <text:soft-page-break/>
        <table:table-row table:style-name="TableRow595">
          <table:table-cell table:style-name="TableCell596">
            <text:p text:style-name="P597">Iš jų rajonų savivaldybėms:</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Anykščių</text:p>
          </table:table-cell>
          <table:table-cell table:style-name="TableCell605">
            <text:p text:style-name="P606">690</text:p>
          </table:table-cell>
          <table:table-cell table:style-name="TableCell607">
            <text:p text:style-name="P608">406</text:p>
          </table:table-cell>
        </table:table-row>
        <table:table-row table:style-name="TableRow609">
          <table:table-cell table:style-name="TableCell610">
            <text:p text:style-name="P611">Ignalinos</text:p>
          </table:table-cell>
          <table:table-cell table:style-name="TableCell612">
            <text:p text:style-name="P613">540</text:p>
          </table:table-cell>
          <table:table-cell table:style-name="TableCell614">
            <text:p text:style-name="P615">263</text:p>
          </table:table-cell>
        </table:table-row>
        <table:table-row table:style-name="TableRow616">
          <table:table-cell table:style-name="TableCell617">
            <text:p text:style-name="P618">Molėtų</text:p>
          </table:table-cell>
          <table:table-cell table:style-name="TableCell619">
            <text:p text:style-name="P620">740</text:p>
          </table:table-cell>
          <table:table-cell table:style-name="TableCell621">
            <text:p text:style-name="P622">291</text:p>
          </table:table-cell>
        </table:table-row>
        <table:table-row table:style-name="TableRow623">
          <table:table-cell table:style-name="TableCell624">
            <text:p text:style-name="P625">Utenos</text:p>
          </table:table-cell>
          <table:table-cell table:style-name="TableCell626">
            <text:p text:style-name="P627">620</text:p>
          </table:table-cell>
          <table:table-cell table:style-name="TableCell628">
            <text:p text:style-name="P629">261</text:p>
          </table:table-cell>
        </table:table-row>
        <table:table-row table:style-name="TableRow630">
          <table:table-cell table:style-name="TableCell631">
            <text:p text:style-name="P632">Zarasų</text:p>
          </table:table-cell>
          <table:table-cell table:style-name="TableCell633">
            <text:p text:style-name="P634">510</text:p>
          </table:table-cell>
          <table:table-cell table:style-name="TableCell635">
            <text:p text:style-name="P636">221</text:p>
          </table:table-cell>
        </table:table-row>
        <table:table-row table:style-name="TableRow637">
          <table:table-cell table:style-name="TableCell638">
            <text:p text:style-name="P639">Vilniaus apskritis</text:p>
          </table:table-cell>
          <table:table-cell table:style-name="TableCell640">
            <text:p text:style-name="P641">3170</text:p>
          </table:table-cell>
          <table:table-cell table:style-name="TableCell642">
            <text:p text:style-name="P643">1770</text:p>
          </table:table-cell>
        </table:table-row>
        <table:table-row table:style-name="TableRow644">
          <table:table-cell table:style-name="TableCell645">
            <text:p text:style-name="P646">Iš jų rajonų savivaldybėms:</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Šalčininkų</text:p>
          </table:table-cell>
          <table:table-cell table:style-name="TableCell654">
            <text:p text:style-name="P655">520</text:p>
          </table:table-cell>
          <table:table-cell table:style-name="TableCell656">
            <text:p text:style-name="P657">317</text:p>
          </table:table-cell>
        </table:table-row>
        <table:table-row table:style-name="TableRow658">
          <table:table-cell table:style-name="TableCell659">
            <text:p text:style-name="P660">Širvintų</text:p>
          </table:table-cell>
          <table:table-cell table:style-name="TableCell661">
            <text:p text:style-name="P662">370</text:p>
          </table:table-cell>
          <table:table-cell table:style-name="TableCell663">
            <text:p text:style-name="P664">215</text:p>
          </table:table-cell>
        </table:table-row>
        <table:table-row table:style-name="TableRow665">
          <table:table-cell table:style-name="TableCell666">
            <text:p text:style-name="P667">Švenčionių</text:p>
          </table:table-cell>
          <table:table-cell table:style-name="TableCell668">
            <text:p text:style-name="P669">330</text:p>
          </table:table-cell>
          <table:table-cell table:style-name="TableCell670">
            <text:p text:style-name="P671">213</text:p>
          </table:table-cell>
        </table:table-row>
        <table:table-row table:style-name="TableRow672">
          <table:table-cell table:style-name="TableCell673">
            <text:p text:style-name="P674">Trakų</text:p>
          </table:table-cell>
          <table:table-cell table:style-name="TableCell675">
            <text:p text:style-name="P676">640</text:p>
          </table:table-cell>
          <table:table-cell table:style-name="TableCell677">
            <text:p text:style-name="P678">224</text:p>
          </table:table-cell>
        </table:table-row>
        <table:table-row table:style-name="TableRow679">
          <table:table-cell table:style-name="TableCell680">
            <text:p text:style-name="P681">Ukmergės</text:p>
          </table:table-cell>
          <table:table-cell table:style-name="TableCell682">
            <text:p text:style-name="P683">460</text:p>
          </table:table-cell>
          <table:table-cell table:style-name="TableCell684">
            <text:p text:style-name="P685">321</text:p>
          </table:table-cell>
        </table:table-row>
        <table:table-row table:style-name="TableRow686">
          <table:table-cell table:style-name="TableCell687">
            <text:p text:style-name="P688">Vilniaus</text:p>
          </table:table-cell>
          <table:table-cell table:style-name="TableCell689">
            <text:p text:style-name="P690">850</text:p>
          </table:table-cell>
          <table:table-cell table:style-name="TableCell691">
            <text:p text:style-name="P692">480</text:p>
          </table:table-cell>
        </table:table-row>
        <table:table-row table:style-name="TableRow693">
          <table:table-cell table:style-name="TableCell694">
            <text:p text:style-name="P695">Iš viso</text:p>
          </table:table-cell>
          <table:table-cell table:style-name="TableCell696">
            <text:p text:style-name="P697">25000</text:p>
          </table:table-cell>
          <table:table-cell table:style-name="TableCell698">
            <text:p text:style-name="P699">16000</text:p>
          </table:table-cell>
        </table:table-row>
      </table:table>
      <text:p text:style-name="P700">______________</text:p>
      <text:p text:style-name="P701"/>
      <text:p text:style-name="Normal"/>
      <text:p text:style-name="P702"/>
      <text:p text:style-name="P703"/>
      <text:p text:style-name="P704"><text:span text:style-name="T705">Pakeitimai:</text:span></text:p>
      <text:p text:style-name="P706"/>
      <text:p text:style-name="P707"><text:span text:style-name="T708">1.</text:span></text:p>
      <text:p text:style-name="P709"><text:span text:style-name="T710">Lietuvos Respublikos Vyriausybė, Nutarimas</text:span></text:p>
      <text:p text:style-name="P711"><text:span text:style-name="T712">Nr.<text:s/></text:span><text:a xlink:href="https://www.e-tar.lt/portal/legalAct.html?documentId=TAR.868BD4850518" office:target-frame-name="_top" xlink:show="replace"><text:span text:style-name="T713">622</text:span></text:a><text:span text:style-name="T714">, 1995-05-03, Žin., 1995, Nr. 38-945 (1995-05-10), i. k. 0951100NUTA00000622</text:span></text:p>
      <text:p text:style-name="P715"><text:span text:style-name="T716">Dėl Lietuvos Respublikos<text:s/></text:span><text:span text:style-name="T717">Vyriausybės 1995 m. kovo 24 d. nutarimo Nr. 421 "Dėl Lietuvos Respublikos paramos žemės ūkiui 1995 metų fondo sudarymo ir panaudojimo" dalinio pakeitimo</text:span></text:p>
      <text:p text:style-name="P718"/>
      <text:p text:style-name="P719"><text:span text:style-name="T720">2.</text:span></text:p>
      <text:p text:style-name="P721"><text:span text:style-name="T722">Lietuvos Respublikos Vyriausybė, Nutarimas</text:span></text:p>
      <text:p text:style-name="P723"><text:span text:style-name="T724">Nr.<text:s/></text:span><text:a xlink:href="https://www.e-tar.lt/portal/legalAct.html?documentId=TAR.66540C603261" office:target-frame-name="_top" xlink:show="replace"><text:span text:style-name="T725">1466</text:span></text:a><text:span text:style-name="T726">, 1995-11-17, Žin., 1995, Nr. 96-2157 (1995-11-24), i. k. 0951100NUTA00001466</text:span></text:p>
      <text:p text:style-name="P727"><text:span text:style-name="T728">Dėl Lietuvos Respublikos Vyriausybės 1995 m. kovo 24 d. nutarimo Nr. 421 "Dėl Lietuvos Respublikos paramos žemės ūkiui 1995 metų fondo sudarymo<text:s/></text:span><text:span text:style-name="T729">ir panaudojimo" dalinio pakeitimo</text:span></text:p>
      <text:p text:style-name="P730"/>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4T08:44:00Z</meta:creation-date>
    <dc:date>2017-08-04T08:44:00Z</dc:date>
    <meta:template xlink:href="Normal.dotm" xlink:type="simple"/>
    <meta:editing-cycles>2</meta:editing-cycles>
    <meta:editing-duration>PT0S</meta:editing-duration>
    <meta:document-statistic meta:page-count="7" meta:paragraph-count="324" meta:word-count="2242" meta:character-count="16206" meta:row-count="549" meta:non-whitespace-character-count="14288"/>
  </office:meta>
</office:document-meta>
</file>