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color="#000000" fo:language="en" fo:country="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/>
      <style:text-properties fo:color="#000000" fo:hyphenate="false"/>
    </style:style>
    <style:style style:name="P33" style:parent-style-name="Normal" style:family="paragraph">
      <style:paragraph-properties fo:widows="0" fo:orphans="0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fo:letter-spacing="0.04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9" style:parent-style-name="DefaultParagraphFont" style:family="text">
      <style:text-properties fo:text-transform="uppercase" fo:color="#000000"/>
    </style:style>
    <style:style style:name="T120" style:parent-style-name="DefaultParagraphFont" style:family="text">
      <style:text-properties fo:text-transform="uppercase" fo:color="#000000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9-03-06:</text:span></text:p>
      <text:p text:style-name="P3"><text:span text:style-name="T4">Kalėjimų departamentas prie Lietuvos Respublikos teisingumo ministerijos, Įsakymas</text:span></text:p>
      <text:p text:style-name="P5"><text:span text:style-name="T6">Nr.<text:s/></text:span><text:a xlink:href="https://www.e-tar.lt/portal/legalAct.html?documentId=d15afa403f1e11e99595d005d42b863e" office:target-frame-name="_top" xlink:show="replace"><text:span text:style-name="T7">V-109</text:span></text:a><text:span text:style-name="T8">, 2019-03-05, paskelbta TAR<text:s/></text:span><text:span text:style-name="T9">2019-03-05, i. k. 2019-03586</text:span></text:p>
      <text:p text:style-name="P10"><text:span text:style-name="T11">Dėl didžiausio tardymo izoliatoriuje ir areštinėje leidžiamų laikyti asmenų skaičiaus ir minimalaus ploto, tenkančio vienam asmeniui, tardymo izoliatoriaus ir areštinės kameroje nustatymo</text:span></text:p>
      <text:p text:style-name="P12"/>
      <text:p text:style-name="P13"><text:span text:style-name="T14">Suvestinė redakcija nuo 2011-02-01 iki</text:span><text:span text:style-name="T15"><text:s/>2019-03-05</text:span></text:p>
      <text:p text:style-name="P16"/>
      <text:p text:style-name="P17"><text:span text:style-name="T18">Įsakymas paskelbtas: Žin. 2010, Nr.<text:s/></text:span><text:a xlink:href="https://www.e-tar.lt/portal/legalAct.html?documentId=TAR.1B50EF77CBF9" office:target-frame-name="_top" xlink:show="replace"><text:span text:style-name="T19">55-2731</text:span></text:a><text:span text:style-name="T20">, i. k. 110227KISAK000V-124</text:span></text:p>
      <text:p text:style-name="P21"/>
      <text:p text:style-name="P22"><text:span text:style-name="T23"/><text:span text:style-name="T24">KALĖJIMŲ DEPARTAMENTO PRIE<text:s/></text:span></text:p>
      <text:p text:style-name="P25">LIETUVOS RESPUBLIKOS TEISINGUMO MINISTERIJOS DIREKTORIAUS</text:p>
      <text:p text:style-name="P26">ĮSAKYMAS</text:p>
      <text:p text:style-name="P27"/>
      <text:p text:style-name="P28">DĖL DIDŽIAUSIO TARDYMO IZOLIATORIUJE IR AREŠTINĖJE LEIDŽIAMŲ LAIKYTI ASMENŲ SKAIČIAUS IR MINIMALAUS PLOTO, TENKANČIO VIENAM ASMENIUI, TARDYMO IZOLIATORIAUS IR AREŠTINĖS KAMEROJE NUSTATYMO</text:p>
      <text:p text:style-name="P29"/>
      <text:p text:style-name="P30">2010 m. gegužės 11 d. Nr. V-124</text:p>
      <text:p text:style-name="P31">Vilnius</text:p>
      <text:p text:style-name="P32"/>
      <text:p text:style-name="P33"/>
      <text:p text:style-name="P34"><text:span text:style-name="T35">Vadovaudamasis Lietuvos Respublikos Vyriausybės 2004 m. spalio 21 d. nutarimo Nr. 1316 „Dėl normatyvinių statinio saugos ir paskirties dokumentų normavimo sričių paskirstymo tarp valstybės institucijų“ (Žin., 2004,</text:span><text:span text:style-name="T36"><text:s/>Nr.<text:s/></text:span><text:a xlink:href="https://www.e-tar.lt/portal/lt/legalAct/TAR.6FAC9BAF65DB" office:target-frame-name="_blank" xlink:show="new"><text:span text:style-name="T37">156-5701</text:span></text:a><text:span text:style-name="T38">) 9 punktu, Tardymo izoliatorių vidaus tvarkos taisyklių, patvirtintų Lietuvos Respublikos teisingumo ministro 2009 m. birželio 1 d. įsakymu Nr. 1R-172 (Žin.,</text:span><text:span text:style-name="T39"><text:s/>2009, Nr.<text:s/></text:span><text:a xlink:href="https://www.e-tar.lt/portal/lt/legalAct/TAR.C8A6C146F184" office:target-frame-name="_blank" xlink:show="new"><text:span text:style-name="T40">68-2782</text:span></text:a><text:span text:style-name="T41">), 3 punktu ir Areštinių vidaus tvarkos taisyklių, patvirtintų Lietuvos Respublikos teisingumo ministro 2003 m. birželio 18 d. įsakymu Nr. 182 (Žin., 200</text:span><text:span text:style-name="T42">3, Nr.<text:s/></text:span><text:a xlink:href="https://www.e-tar.lt/portal/lt/legalAct/TAR.96EFA72B8990" office:target-frame-name="_blank" xlink:show="new"><text:span text:style-name="T43">68-3095</text:span></text:a><text:span text:style-name="T44">; 2010, Nr.<text:s/></text:span><text:a xlink:href="https://www.e-tar.lt/portal/lt/legalAct/TAR.DD29F04E22AA" office:target-frame-name="_blank" xlink:show="new"><text:span text:style-name="T45">9-451</text:span></text:a><text:span text:style-name="T46">), 5 punktu:</text:span></text:p>
      <text:p text:style-name="P47"><text:span text:style-name="T48">1</text:span><text:span text:style-name="T49">.<text:s/></text:span><text:span text:style-name="T50">Nustata</text:span><text:span text:style-name="T51">u, kad:</text:span></text:p>
      <text:p text:style-name="P52"><text:span text:style-name="T53">1.1</text:span><text:span text:style-name="T54">. didžiausias t</text:span><text:span text:style-name="T55">ardymo izoliatoriuje leidžiamų laikyti suimtųjų skaičius neturi viršyti:</text:span></text:p>
      <text:p text:style-name="P56"><text:span text:style-name="T57">1.1.1</text:span><text:span text:style-name="T58">. Kauno nepilnamečių tardymo izoliatoriuje-pataisos namuose – 149;</text:span></text:p>
      <text:p text:style-name="P59"><text:span text:style-name="T60">1.1.2</text:span><text:span text:style-name="T61">. Kauno tardymo izoliatoriuje – 336;</text:span></text:p>
      <text:p text:style-name="P62"><text:span text:style-name="T63">1.1.3</text:span><text:span text:style-name="T64">. Lukiškių tardymo izoliatoriuje-kalėjime – 625;</text:span></text:p>
      <text:p text:style-name="P65"><text:span text:style-name="T66">1.1.4</text:span><text:span text:style-name="T67">. Šiaulių tardymo izoliatoriuje – 435;</text:span></text:p>
      <text:p text:style-name="P68"><text:span text:style-name="T69">1.2</text:span><text:span text:style-name="T70">. didžiausias areštinėje leidžiamų laikyti areštą atliekančių nuteistųjų skaičius neturi viršyti:</text:span></text:p>
      <text:p text:style-name="P71"><text:span text:style-name="T72">1.2.1</text:span><text:span text:style-name="T73">. Kauno nepilnamečių tardymo izoliatoriuje-pataisos namuose – 14;</text:span></text:p>
      <text:p text:style-name="P74"><text:span text:style-name="T75">1.2.2</text:span><text:span text:style-name="T76">. Lukiškių tardymo iz</text:span><text:span text:style-name="T77">oliatoriuje-kalėjime – 29;</text:span></text:p>
      <text:p text:style-name="P78"><text:span text:style-name="T79">1.2.3</text:span><text:span text:style-name="T80">. Marijampolės pataisos namuose –73;</text:span></text:p>
      <text:p text:style-name="P81"><text:span text:style-name="T82">1.2.4</text:span><text:span text:style-name="T83">. Panevėžio pataisos namuose – 28;</text:span></text:p>
      <text:p text:style-name="P84"><text:span text:style-name="T85">1.2.5</text:span><text:span text:style-name="T86">. Pravieniškių pataisos namuose-atvirojoje kolonijoje – 93;</text:span></text:p>
      <text:p text:style-name="P87">Punkto pakeitimai:</text:p>
      <text:p text:style-name="P88"><text:span text:style-name="T89">Nr.<text:s/></text:span><text:a xlink:href="https://www.e-tar.lt/portal/legalAct.html?documentId=TAR.85D9F70F495B" office:target-frame-name="_top" xlink:show="replace"><text:span text:style-name="T90">V-14</text:span></text:a><text:span text:style-name="T91">, 2011-01-13, Žin., 2011, Nr. 7-288 (2011-01-18), i. k. 111227KISAK0000V-14</text:span></text:p>
      <text:p text:style-name="Normal"/>
      <text:p text:style-name="P92"><text:span text:style-name="T93">1.2.6</text:span><text:span text:style-name="T94">. Šiaulių tardymo izoliatoriuje – 17;</text:span></text:p>
      <text:p text:style-name="P95"><text:span text:style-name="T96">1.3</text:span><text:span text:style-name="T97">. iki Laisvės atėmimo vietų modernizavi</text:span><text:span text:style-name="T98">mo strategijos įgyvendinimo priemonių 2009–2017 metų plane, patvirtintame Lietuvos Respublikos Vyriausybės 2009 m. rugsėjo 30 d. nutarimu Nr. 1248 (Žin., 2009, Nr.<text:s/></text:span><text:a xlink:href="https://www.e-tar.lt/portal/lt/legalAct/TAR.3FE51A08CFE6" office:target-frame-name="_blank" xlink:show="new"><text:span text:style-name="T99">121-521</text:span><text:span text:style-name="T100">6</text:span></text:a><text:span text:style-name="T101">), numatytų priemonių įgyvendinimo vienam asmeniui tenkantis minimalus plotas tardymo izoliatoriaus ir areštinės kameroje negali būti mažesnis kaip:</text:span></text:p>
      <text:p text:style-name="P102"><text:span text:style-name="T103">1.3.1</text:span><text:span text:style-name="T104">. – 3,6 kv. m (išskyrus Kauno nepilnamečių tardymo izoliatorių-pataisos namus);</text:span></text:p>
      <text:p text:style-name="P105"><text:span text:style-name="T106">1.3.2</text:span><text:span text:style-name="T107">. – 4,1 kv</text:span><text:span text:style-name="T108">. m – Kauno nepilnamečių tardymo izoliatoriuje-pataisos namuose.</text:span></text:p>
      <text:p text:style-name="P109"><text:span text:style-name="T110">2</text:span><text:span text:style-name="T111">.<text:s/></text:span><text:span text:style-name="T112">Pripažįstu</text:span><text:span text:style-name="T113"><text:s/>netekusiu galios Kalėjimų departamento prie Lietuvos Respublikos teisingumo ministerijos direktoriaus 2007 m. sausio 23 d. įsakymą Nr. V-27 „Dėl vietų skaičiaus nustatym</text:span><text:span text:style-name="T114">o laisvės atėmimo vietų įstaigose“.</text:span></text:p>
      <text:p text:style-name="P115"/>
      <text:p text:style-name="P116"/>
      <text:p text:style-name="P117"/>
      <text:p text:style-name="P118"><text:span text:style-name="T119">L. e. direktoriaus pareigas<text:s/></text:span><text:span text:style-name="T120"><text:tab/>Remigijus Gliaudelis</text:span></text:p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Kalėjimų departamentas prie Lietuvos Respublikos teisingumo ministerijos, Įsakymas</text:span></text:p>
      <text:p text:style-name="P130"><text:span text:style-name="T131">Nr.<text:s/></text:span><text:a xlink:href="https://www.e-tar.lt/portal/legalAct.html?documentId=TAR.85D9F70F495B" office:target-frame-name="_top" xlink:show="replace"><text:span text:style-name="T132">V-14</text:span></text:a><text:span text:style-name="T133">, 2011-01-13, Žin., 2011, Nr. 7-288 (2011-01-18), i. k. 111227KISAK0000V-14</text:span></text:p>
      <text:p text:style-name="P134"><text:span text:style-name="T135">Dėl Kalėjimų departamento prie Lietuvos Respublikos teisingumo ministerijos direktoriaus 2010 m.</text:span><text:span text:style-name="T136"><text:s/>gegužes 11 d. įsakymo Nr. V-124 "Dėl didžiausio tardymo izoliatoriuje ir areštinėje leidžiamų laikyti asmenų skaičiaus ir minimalaus ploto, tenkančio vienam asmeniui, tardymo izoliatoriaus ir areštinės kameroje nustatymo"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LĖJIMŲ DEPARTAMENTO PRIE LIETUVOS RESPUBLIKOS</dc:title>
    <meta:initial-creator>Sandra</meta:initial-creator>
    <dc:creator>adlibuser</dc:creator>
    <meta:creation-date>2019-03-06T08:13:00Z</meta:creation-date>
    <dc:date>2019-03-06T08:13:00Z</dc:date>
    <meta:template xlink:href="Normal.dotm" xlink:type="simple"/>
    <meta:editing-cycles>2</meta:editing-cycles>
    <meta:editing-duration>PT0S</meta:editing-duration>
    <meta:document-statistic meta:page-count="2" meta:paragraph-count="36" meta:word-count="611" meta:character-count="4388" meta:row-count="136" meta:non-whitespace-character-count="3813"/>
  </office:meta>
</office:document-meta>
</file>