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06-28:</text:span></text:p>
      <text:p text:style-name="P5"><text:span text:style-name="T6">Valstybinė metrologijos tarnyba, Įsakymas</text:span></text:p>
      <text:p text:style-name="P7"><text:span text:style-name="T8">Nr.<text:s/></text:span><text:a xlink:href="https://www.e-tar.lt/portal/legalAct.html?documentId=96dad590fdc711e39cfacd978b6fd9bb" office:target-frame-name="_top" xlink:show="replace"><text:span text:style-name="T9">V-85</text:span></text:a><text:span text:style-name="T10">, 2014-06-26, paskelbta TAR 2014-06-27, i. k. 2014-09236</text:span></text:p>
      <text:p text:style-name="P11"><text:span text:style-name="T12">Dėl kai kurių<text:s/></text:span><text:span text:style-name="T13">Valstybinės metrologijos tarnybos direktoriaus įsakymų pripažinimo netekusiais galios</text:span></text:p>
      <text:p text:style-name="P14"/>
      <text:p text:style-name="P15"><text:span text:style-name="T16">Suvestinė redakcija nuo 2011-09-23 iki 2014-06-27</text:span></text:p>
      <text:p text:style-name="P17"/>
      <text:p text:style-name="P18"><text:span text:style-name="T19">Įsakymas paskelbtas: Žin. 2011, Nr.<text:s/></text:span><text:a xlink:href="https://www.e-tar.lt/portal/legalAct.html?documentId=TAR.1B9B420C958B" office:target-frame-name="_top" xlink:show="replace"><text:span text:style-name="T20">109-5168</text:span></text:a><text:span text:style-name="T21">; Žin. 2011, Nr.</text:span><text:a xlink:href="https://www.e-tar.lt/portal/legalAct.html?documentId=TAR.1B9B420C958B" office:target-frame-name="_top" xlink:show="replace"><text:span text:style-name="T22">113-0</text:span></text:a><text:span text:style-name="T23">, i. k. 11130MTISAK000V-116</text:span></text:p>
      <text:p text:style-name="P24"/>
      <text:p text:style-name="P25"><text:span text:style-name="T26"/><text:span text:style-name="T27">VALSTYBINĖS METROLOGIJOS TARNYBOS DIREKTORIAUS</text:span></text:p>
      <text:p text:style-name="P28">ĮSAKYMAS</text:p>
      <text:p text:style-name="P29"/>
      <text:p text:style-name="P30">DĖL TEISINEI METROLOGIJAI PRISKIRTŲ MATAVIMO PRIEMONIŲ GRUPIŲ SĄRAŠO IR LAIKO INTERVALŲ TARP PATIKRŲ PATVIRTINIMO</text:p>
      <text:p text:style-name="P31"/>
      <text:p text:style-name="P32">2011 m. rugpjūčio 31 d. Nr. V-116</text:p>
      <text:p text:style-name="P33">Vilnius</text:p>
      <text:p text:style-name="P34"/>
      <text:p text:style-name="P35"><text:span text:style-name="T36">Vadovaudamasis Lietuvos Respublikos metrologijos įstatymo (Žin., 1996, Nr.</text:span><text:a xlink:href="https://www.e-tar.lt/portal/lt/legalAct/TAR.A3C0EA6B2203" office:target-frame-name="_blank" xlink:show="new"><text:span text:style-name="T37">74-1768</text:span></text:a><text:span text:style-name="T38">; 2006, Nr. 77-2966) 15 straipsnio 2 punktu, 19 straipsnio 8 punktu, Lietuvos Respublikos Vyriausybės 2010 m. kovo 3 d. nutarimo Nr. 211 „Dėl pavedimo Ūkio ministerij</text:span><text:span text:style-name="T39">ai įgyvendinti Valstybinės metrologijos tarnybos savininko teises ir pareigas“ (Žin., 2010, Nr.<text:s/></text:span><text:a xlink:href="https://www.e-tar.lt/portal/lt/legalAct/TAR.8B51E9A588CC" office:target-frame-name="_blank" xlink:show="new"><text:span text:style-name="T40">28-1317</text:span></text:a><text:span text:style-name="T41">) 1.2 punktu:</text:span></text:p>
      <text:p text:style-name="P42"><text:span text:style-name="T43">1.</text:span><text:span text:style-name="T44"><text:s/>Neteko galios nuo 2011-09-23</text:span></text:p>
      <text:p text:style-name="P45">Punkto naikinimas:</text:p>
      <text:p text:style-name="P46"><text:span text:style-name="T47">N</text:span><text:span text:style-name="T48">r.<text:s/></text:span><text:a xlink:href="https://www.e-tar.lt/portal/legalAct.html?documentId=TAR.53474FA5856C" office:target-frame-name="_top" xlink:show="replace"><text:span text:style-name="T49">V-121</text:span></text:a><text:span text:style-name="T50">, 2011-09-16, Žin. 2011, Nr. 115-5450 (2011-09-22), i. k. 11130MTISAK000V-121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, kad eksploatuojamoms teisinei metrologijai priskirtoms matavimo<text:s/></text:span><text:span text:style-name="T56">priemonėms sekančios patikros laikas skaičiuojamas nuo paskutinės patikros datos.</text:span></text:p>
      <text:p text:style-name="P57"><text:span text:style-name="T58">3</text:span><text:span text:style-name="T59">.<text:s/></text:span><text:span text:style-name="T60">Skelbiu</text:span><text:span text:style-name="T61"><text:s/>negaliojančiais Valstybinės metrologijos tarnybos direktoriaus 2006 m. gruodžio 1 d. įsakymą Nr. V-178 „Dėl teisinei metrologijai priskirtų matavimo priemonių<text:s/></text:span><text:span text:style-name="T62">grupių sąrašo ir laiko intervalų tarp patikrų patvirtinimo“ (Žin., 2006, Nr.<text:s/></text:span><text:a xlink:href="https://www.e-tar.lt/portal/lt/legalAct/TAR.BDEC49B89AFE" office:target-frame-name="_blank" xlink:show="new"><text:span text:style-name="T63">133-5059</text:span></text:a><text:span text:style-name="T64">), Valstybinės metrologijos tarnybos direktoriaus 2007 m. spalio 12 d. įsakymą Nr. V-8</text:span><text:span text:style-name="T65">6 „Dėl „Teisinei metrologijai priskirtų matavimo priemonių grupių sąrašo ir laiko intervalų tarp patikrų“ papildymo ir keitimo“ (Žin., 2007, Nr.<text:s/></text:span><text:a xlink:href="https://www.e-tar.lt/portal/lt/legalAct/TAR.B38552DF0E64" office:target-frame-name="_blank" xlink:show="new"><text:span text:style-name="T66">107-4393</text:span></text:a><text:span text:style-name="T67">), Valstybinės met</text:span><text:span text:style-name="T68">rologijos tarnybos direktoriaus 2008 m. birželio 11 d. įsakymo Nr. V-51 „Dėl atrankinės patikros taikymo buitiniams dujų skaitikliams“ (Žin., 2008, Nr.<text:s/></text:span><text:a xlink:href="https://www.e-tar.lt/portal/lt/legalAct/TAR.812A1F2DE67E" office:target-frame-name="_blank" xlink:show="new"><text:span text:style-name="T69">68-2614</text:span></text:a><text:span text:style-name="T70">) 3 punktą, Valstybinės metrologijos tarnybos direktoriaus 2009 m. birželio 26 d. įsakymą Nr. V-62 „Dėl „Teisinei metrologijai priskirtų matavimo priemonių grupių sąrašo ir laiko intervalų tarp patikrų“ papildymo ir pakeitimo“ (Žin., 2009, Nr.<text:s/></text:span><text:a xlink:href="https://www.e-tar.lt/portal/lt/legalAct/TAR.2BB568FF96A4" office:target-frame-name="_blank" xlink:show="new"><text:span text:style-name="T71">79-3326</text:span></text:a><text:span text:style-name="T72">) ir Valstybinės metrologijos tarnybos direktoriaus 2010 m. kovo 29 d. įsakymą Nr. V-30 „Dėl Valstybinės metrologijos tarnybos direktoriaus 2006 m. gruodžio 1 d. įsakymo Nr. V-</text:span><text:span text:style-name="T73">178 „Dėl teisinei metrologijai priskirtų matavimo priemonių grupių sąrašo ir laiko intervalų tarp patikrų patvirtinimo“ pakeitimo“ (Žin., 2010, Nr.<text:s/></text:span><text:a xlink:href="https://www.e-tar.lt/portal/lt/legalAct/TAR.E875B15BA09D" office:target-frame-name="_blank" xlink:show="new"><text:span text:style-name="T74">40-1924</text:span></text:a><text:span text:style-name="T75">).</text:span></text:p>
      <text:p text:style-name="P76"><text:span text:style-name="T77">4</text:span><text:span text:style-name="T78">.<text:s/></text:span><text:span text:style-name="T79">Įparei</text:span><text:span text:style-name="T80">goju</text:span><text:span text:style-name="T81"><text:s/>Metrologijos skyrių paskelbti šį įsakymą oficialiame leidinyje „Valstybės žinios“ ir Valstybinės metrologijos tarnybos interneto tinklalapyje.</text:span></text:p>
      <text:p text:style-name="P82"/>
      <text:p text:style-name="P83"/>
      <text:p text:style-name="P84"/>
      <text:p text:style-name="P85"><text:span text:style-name="T86">Direktorius<text:s/></text:span><text:span text:style-name="T87"><text:tab/>Ignas Stankovičius</text:span></text:p>
      <text:p text:style-name="P88"><text:span text:style-name="T89">Patvirtinta.</text:span><text:span text:style-name="T90"><text:s/>Neteko galios nuo 2011-09-23</text:span></text:p>
      <text:p text:style-name="P91">Priedo naikinimas:</text:p>
      <text:p text:style-name="P92"><text:span text:style-name="T93">Nr.<text:s/></text:span><text:a xlink:href="https://www.e-tar.lt/portal/legalAct.html?documentId=TAR.53474FA5856C" office:target-frame-name="_top" xlink:show="replace"><text:span text:style-name="T94">V-121</text:span></text:a><text:span text:style-name="T95">, 2011-09-16, Žin. 2011, Nr. 115-5450 (2011-09-22), i. k. 11130MTISAK000V-121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Valstybinė metrologijos tarnyba prie Lietuvos Respublikos aplinkos<text:s/></text:span><text:span text:style-name="T105">ministerijos, Įsakymas</text:span></text:p>
      <text:p text:style-name="P106"><text:span text:style-name="T107">Nr.<text:s/></text:span><text:a xlink:href="https://www.e-tar.lt/portal/legalAct.html?documentId=TAR.53474FA5856C" office:target-frame-name="_top" xlink:show="replace"><text:span text:style-name="T108">V-121</text:span></text:a><text:span text:style-name="T109">, 2011-09-16, Žin., 2011, Nr. 115-5450 (2011-09-22), i. k. 11130MTISAK000V-121</text:span></text:p>
      <text:p text:style-name="P110"><text:span text:style-name="T111">Dėl Teisinei metrologijai priskirtų matavimo priemonių grupių s</text:span><text:span text:style-name="T112">ąrašo ir laiko intervalų tarp patikrų patvirtin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4T12:55:00Z</meta:creation-date>
    <dc:date>2016-11-14T12:55:00Z</dc:date>
    <meta:template xlink:href="Normal.dotm" xlink:type="simple"/>
    <meta:editing-cycles>2</meta:editing-cycles>
    <meta:editing-duration>PT0S</meta:editing-duration>
    <meta:document-statistic meta:page-count="2" meta:paragraph-count="38" meta:word-count="604" meta:character-count="4263" meta:row-count="147" meta:non-whitespace-character-count="3697"/>
  </office:meta>
</office:document-meta>
</file>