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fo:text-indent="0.4916in"/>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font-size="10pt" style:font-size-asian="10pt"/>
    </style:style>
    <style:style style:name="P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indent="0.4916in"/>
      <style:text-properties fo:color="#000000"/>
    </style:style>
    <style:style style:name="P75" style:parent-style-name="Normal" style:family="paragraph">
      <style:paragraph-properties fo:text-indent="0.4916in"/>
      <style:text-properties fo:color="#000000"/>
    </style:style>
    <style:style style:name="P76" style:parent-style-name="Normal" style:family="paragraph">
      <style:paragraph-properties fo:text-indent="0.4916in"/>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fo:text-align="center">
        <style:tab-stops>
          <style:tab-stop style:type="right" style:position="6.6937in"/>
        </style:tab-stops>
      </style:paragraph-properties>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widows="0" fo:orphans="0"/>
    </style:style>
  </office:automatic-styles>
  <office:body>
    <office:text text:use-soft-page-breaks="true">
      <text:p text:style-name="P1"><text:span text:style-name="T9">Suvestinė redakcija nuo 1997-01-24 iki 1997-03-21</text:span></text:p>
      <text:p text:style-name="P10"/>
      <text:p text:style-name="P11"><text:span text:style-name="T12">Nutarimas paskelbtas: Žin. 1996, Nr.<text:s/></text:span><text:a xlink:href="https://www.e-tar.lt/portal/legalAct.html?documentId=TAR.1BBB31F3D8F6" office:target-frame-name="_top" xlink:show="replace"><text:span text:style-name="T13">81-1956</text:span></text:a><text:span text:style-name="T14">, i. k. 0961100NUTA00001004</text:span></text:p>
      <text:p text:style-name="P15"/>
      <text:p text:style-name="P16"><text:span text:style-name="T17"/><text:span text:style-name="T18">LIETUVOS RESPUBLIKOS VYRIAUSYBĖ</text:span></text:p>
      <text:p text:style-name="P19">N U T A R I M A S</text:p>
      <text:p text:style-name="P20"/>
      <text:p text:style-name="P21">DĖL MINIMALAUS DARBO UŽMOKESČIO DIDINIMO</text:p>
      <text:p text:style-name="P22"/>
      <text:p text:style-name="P23">1996 m. rugpjūčio 23 d. Nr. 1004</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1</text:span><text:span text:style-name="T32">. Patvirtinti nuo 1996 m. rugsėjo 1 d. m</text:span><text:span text:style-name="T33">inimalią mėnesinę algą – 300 litų ir minimalų valandinį atlygį – 1,76 lito.</text:span></text:p>
      <text:p text:style-name="P34"><text:span text:style-name="T35">Darbuotojams, dirbantiems darbo sutarties pagrindais ūkininkų ūkiuose, žemės ūkio bendrovėse ir kitose žemės ūkio įmonėse, įregistruotose Lietuvos Respublikos įstatymų nustatyta tv</text:span><text:span text:style-name="T36">arka, kurių metinės įplaukos už prekinę žemės ūkio produkciją ir gamybos paslaugų žemės ūkiui realizavimą sudaro daugiau kaip 50 procentų visų gautų pajamų (Lietuvos Respublikos žemės ūkio ekonominių santykių valstybinio reguliavimo įstatymas), laikinai ta</text:span><text:span text:style-name="T37">ikoma minimali mėnesinė alga – 210 litų ir minimalus valandinis atlygis – 1,23 lito.</text:span></text:p>
      <text:p text:style-name="P38"><text:span text:style-name="T39">2</text:span><text:span text:style-name="T40">. Nustatyti, kad įstaigų ir organizacijų darbuotojų, kurių darbo apmokėjimas reguliuojamas bazinės mėnesinės algos (bazinio valandinio atlygio) koeficientais, tarnybi</text:span><text:span text:style-name="T41">niai atlyginimai (valandiniai atlygiai) negali būti mažesni už šiuo nutarimu patvirtintą minimalią mėnesinę algą (minimalų valandinį atlygį).</text:span></text:p>
      <text:p text:style-name="P42"><text:span text:style-name="T43">Rekomenduoti įmonių, įstaigų ir organizacijų vadovams mokėti darbuotojams, kurių tarnybiniai atlyginimai (valandin</text:span><text:span text:style-name="T44">iai atlygiai) turi būti didinami iki minimalios mėnesinės algos (minimalaus valandinio atlygio), priedus, kurie užtikrintų ne mažesnį kaip 5 procentų skirtumą tarp darbuotojų, užimančių skirtingas pareigas ir turinčių nevienodą kvalifikaciją, darbo užmokes</text:span><text:span text:style-name="T45">čio (tarnybinio atlyginimo ar tarifinio atlygio su priedais ir priemokomis).</text:span></text:p>
      <text:p text:style-name="P46"><text:span text:style-name="T47">3</text:span><text:span text:style-name="T48">. Nustatyti, kad apskaičiuotas žalos atlyginimas nuo 1996 m. rugsėjo 1 dienos:</text:span></text:p>
      <text:p text:style-name="P49"><text:span text:style-name="T50">3.1</text:span><text:span text:style-name="T51">. nukentėjusiems asmenims dėl sveikatos sužalojimo darbe negali būti mažesnis už 420 litų<text:s/></text:span><text:span text:style-name="T52">sumos dalį, atitinkančią profesinio darbingumo netekimo procentą;</text:span></text:p>
      <text:p text:style-name="P53">Punkto pakeitimai:</text:p>
      <text:p text:style-name="P54"><text:span text:style-name="T55">TAR pastaba.</text:span><text:span text:style-name="T56"><text:s/>Lietuvos Respublikos Vyriausybės 1996 m. rugpjūčio 23 d. nutarimo Nr. 1004 „Dėl minimalaus darbo užmokesčio didinimo“ 3.1 punktas prieštarauja Lietuvos Respub</text:span><text:span text:style-name="T57">likos Konstitucijos 30 straipsnio antrajai daliai, Lietuvos Respublikos civilinio kodekso 499 straipsnio pirmajai daliai ir Lietuvos Respublikos darbo apmokėjimo įstatymo 2 straipsniui.</text:span></text:p>
      <text:p text:style-name="P58">1997-01-20, Žin., 1997, Nr. 7-130 (1997-01-24), i. k. 0971000NUTARG970046 <text:s text:c="11"/></text:p>
      <text:p text:style-name="Normal"/>
      <text:p text:style-name="P59"><text:span text:style-name="T60">3.2</text:span><text:span text:style-name="T61">. asmenims, gaunantiems žalos atlyginimą dėl maitintojo mirties, negali būti mažesnis už 210 litų kiekvienam asmeniui.</text:span></text:p>
      <text:p text:style-name="P62"><text:span text:style-name="T63">4</text:span><text:span text:style-name="T64">. Pripažinti netekusiais galios:</text:span></text:p>
      <text:p text:style-name="P65"><text:span text:style-name="T66">Lietuvos Respublikos Vyriausybės 1993 m. rugpjūčio 17 d. nutarimo Nr. 629 „Dėl darbo užmokesčio ir kitų išmokų indeksavimo“ (Žin., 1993, Nr.<text:s/></text:span><text:a xlink:href="https://www.e-tar.lt/portal/lt/legalAct/TAR.6BD4CD508BA4" office:target-frame-name="_blank" xlink:show="new"><text:span text:style-name="T67">39-839</text:span></text:a><text:span text:style-name="T68">) 4.2 punktą;</text:span></text:p>
      <text:p text:style-name="P69"><text:span text:style-name="T70">Lietuvos R</text:span><text:span text:style-name="T71">espublikos Vyriausybės 1994 m. sausio 10 d. nutarimo Nr. 4 „Dėl darbo užmokesčio ir kitų išmokų indeksavimo“ (Žin., 1994, Nr.<text:s/></text:span><text:a xlink:href="https://www.e-tar.lt/portal/lt/legalAct/TAR.1317ED0E071A" office:target-frame-name="_blank" xlink:show="new"><text:span text:style-name="T72">4-59</text:span></text:a><text:span text:style-name="T73">) 5 punktą.</text:span></text:p>
      <text:p text:style-name="P74"/>
      <text:p text:style-name="P75"/>
      <text:p text:style-name="P76"/>
      <text:p text:style-name="P77">MINISTRAS PIRMININKAS<text:tab/>MINDAUGAS STANKEVIČIUS</text:p>
      <text:p text:style-name="P78"/>
      <text:p text:style-name="P79"/>
      <text:p text:style-name="P80"/>
      <text:p text:style-name="P81">SOCIALINĖS APSAUGOS IR DARBO MINISTRAS<text:tab/>MINDAUGAS MIKAILA</text:p>
      <text:p text:style-name="P82"/>
      <text:p text:style-name="P83"/>
      <text:p text:style-name="P84"/>
      <text:p text:style-name="P85"><text:span text:style-name="T86">Pakeitimai:</text:span></text:p>
      <text:p text:style-name="P87"/>
      <text:p text:style-name="P88"><text:span text:style-name="T89">1.</text:span></text:p>
      <text:p text:style-name="P90"><text:span text:style-name="T91">Lietuvos Respublikos Konstitucinis Teismas, Nutarimas</text:span></text:p>
      <text:p text:style-name="P92"><text:span text:style-name="T93">1997-01-20, Žin., 1997, Nr. 7-130 (1997-01-24), i. k. 0971000NUTARG970046 <text:s text:c="15"/></text:span></text:p>
      <text:p text:style-name="P94"><text:span text:style-name="T95">Dėl<text:s/></text:span><text:span text:style-name="T96">Lietuvos Respublikos Vyriausybės 1996 m. rugpjūčio 23 d. nutarimo Nr. 1004 "Dėl minimalaus darbo užmokesčio didinimo" 3.1 punkto atitikimo Lietuvos Respublikos Konstitucijai, Lietuvos Respublikos civilinio kodekso 499 straipsnio pirmajai daliai ir Lietuvos</text:span><text:span text:style-name="T97"><text:s/>Respublikos darbo apmokėjimo įstatymo 2 straipsniui</text:span></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7-24T08:26:00Z</meta:creation-date>
    <dc:date>2019-07-24T08:26:00Z</dc:date>
    <meta:template xlink:href="Normal.dotm" xlink:type="simple"/>
    <meta:editing-cycles>2</meta:editing-cycles>
    <meta:editing-duration>PT0S</meta:editing-duration>
    <meta:document-statistic meta:page-count="2" meta:paragraph-count="42" meta:word-count="455" meta:character-count="3692" meta:row-count="121" meta:non-whitespace-character-count="3279"/>
  </office:meta>
</office:document-meta>
</file>