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8-05</text:span></text:p>
      <text:p text:style-name="P5"/>
      <text:p text:style-name="P6"><text:span text:style-name="T7">Nutarimas paskelbtas: Lietuvos aidas 1991, Nr.<text:s/></text:span><text:a xlink:href="https://www.e-tar.lt/portal/legalAct.html?documentId=TAR.1BCA3E39B571" office:target-frame-name="_top" xlink:show="replace"><text:span text:style-name="T8">67-0</text:span></text:a><text:span text:style-name="T9">; Žin. 1991, Nr.</text:span><text:a xlink:href="https://www.e-tar.lt/portal/legalAct.html?documentId=TAR.1BCA3E39B571" office:target-frame-name="_top" xlink:show="replace"><text:span text:style-name="T10">10-266</text:span></text:a><text:span text:style-name="T11">, i. k. 0911010NUTA00I-1160</text:span></text:p>
      <text:p text:style-name="P12"/>
      <text:p text:style-name="P13"><text:span text:style-name="T14"/><text:span text:style-name="T15">LIETUVOS RESPUBLIKOS AUKŠČIAUSIOJI TARYBA</text:span></text:p>
      <text:p text:style-name="P16">N U T A R I M A S</text:p>
      <text:p text:style-name="P17"/>
      <text:p text:style-name="P18">DĖL LIETUVOS RESPUBLIKOS LAIKINOJO VALIUTOS FONDŲ IR ATSKAITYMŲ KONVERTUOJAMA VALIUTA ĮSTATYMO ĮSIGALIOJIMO</text:p>
      <text:p text:style-name="P19"/>
      <text:p text:style-name="P20"/>
      <text:p text:style-name="P21"><text:span text:style-name="T22">Lietuvos Respublikos Aukščiausioji Taryba<text:s/></text:span><text:span text:style-name="T23">nutari</text:span><text:span text:style-name="T24">a:</text:span></text:p>
      <text:p text:style-name="P25"><text:span text:style-name="T26">1</text:span><text:span text:style-name="T27">. Nustatyti, kad Lietuvos Respublikos laikinasis valiutos fondų ir atskaitymų konvertuojama valiuta įstatymas<text:s/></text:span><text:span text:style-name="T28">įsigalioja nuo 1991 m. kovo 22 d. Mokesčiai turi būti sumokami už pajamas, gautas nuo 1991 m. sausio 1 d. pagal šį ir kitus įstatymus.</text:span></text:p>
      <text:p text:style-name="P29"><text:span text:style-name="T30">2</text:span><text:span text:style-name="T31">. Pavesti Lietuvos Respublikos Vyriausybei iki 1991 m. balandžio 5 d. priimti nutarimus, susijusius su šio laikinojo</text:span><text:span text:style-name="T32"><text:s/>įstatymo ir nutarimo įgyvendinimu, taip pat iki š. m. birželio 20 d. pateikti Aukščiausiajai Tarybai Lietuvos valstybės valiutos fondo pajamų ir išlaidų projektą 1991 m. antram pusmečiui.</text:span></text:p>
      <text:p text:style-name="P33"><text:span text:style-name="T34">3</text:span><text:span text:style-name="T35">. Nuo 1991 m. sausio 1 d. taikyti tokį skaičiuojamąjį rublio<text:s/></text:span><text:span text:style-name="T36">ir užsienio valiutos įkainojimą rubliais – 1 JAV doleris lygus 2 rubliams. Šis skaičiuojamasis užsienio konvertuojamos valiutos įkainojimas rubliais taikomas investicijų ir valiutinių atskaitymų bei kitų operacijų perskaičiavimui rubliais (litais) ir kitai</text:span><text:span text:style-name="T37">s norminiuose aktuose numatytais atvejais. Atsižvelgiama į infliacijos tempus, Lietuvos Respublikos Vyriausybė šį kursą gali koreguoti.</text:span></text:p>
      <text:p text:style-name="P38"><text:span text:style-name="T39">4</text:span><text:span text:style-name="T40">. Nustatyti, kad Lietuvos Respublikos įmonės už Lietuvos Respublikos gamtinius išteklius ir centralizuota tvarka va</text:span><text:span text:style-name="T41">lstybės organų tiekiamą (aprūpinimą) žaliavą, kuri naudojama už konvertuojamą valiutą parduodamai produkcijai pagaminti (paslaugoms teikti), nuo 1991 m. balandžio 1 d. atsiskaito konvertuojama valiuta Lietuvos Respublikos Vyriausybės nustatyta tvarka.</text:span></text:p>
      <text:p text:style-name="P42"><text:span text:style-name="T43">5</text:span><text:span text:style-name="T44">. Nuo 1991 m. balandžio 1 d. leisti Lietuvos Respublikos ir užsienio valstybių juridiniams bei fiziniams asmenims Lietuvos banko nustatyta tvarka pirkti ir parduoti rinkos kainomis konvertuojamą valiutą, taip pat užsienio asmenims Lietuvos Respublikoje įr</text:span><text:span text:style-name="T45">egistruotuose bankuose atidaryti sąskaitas rubliais.</text:span></text:p>
      <text:p text:style-name="P46"><text:span text:style-name="T47">6</text:span><text:span text:style-name="T48">. Nustatyti, kad konvertuojamos valiutos pirkimą, pardavimą rinkos kainomis atlieka kredito institucija, turinti Lietuvos banko leidimą.</text:span></text:p>
      <text:p text:style-name="P49"><text:span text:style-name="T50">Už kredito institucijos atliekamą konvertuojamos valiutos par</text:span><text:span text:style-name="T51">davimą juridiniams ir fiziniams asmenims, taip pat už konvertuojamos valiutos supirkimą iš minėtų asmenų kredito institucija nustato iki 2 procentų komisinį mokestį valiuta.</text:span><text:s/></text:p>
      <text:p text:style-name="P52">Punkto pakeitimai:</text:p>
      <text:p text:style-name="P53"><text:span text:style-name="T54">Nr.<text:s/></text:span><text:a xlink:href="https://www.e-tar.lt/portal/legalAct.html?documentId=TAR.9805300D5162" office:target-frame-name="_top" xlink:show="replace"><text:span text:style-name="T55">I-2809</text:span></text:a><text:span text:style-name="T56">, 1992-07-30, Lietuvos aidas, 1992, Nr. 152-0 (1992-08-06); Žin., 1992, Nr. 24-698 (1992-08-31), i. k. 0921010NUTA00I-2809</text:span></text:p>
      <text:p text:style-name="Normal"/>
      <text:p text:style-name="P57"><text:span text:style-name="T58">7</text:span><text:span text:style-name="T59">. Įpareigoti Lietuvos banką iki 1991 m. balandžio 15 d. nustatyti užsienio valiutos naudojimo bei</text:span><text:span text:style-name="T60"><text:s/>atsiskaitymų ir valiutinių operacijų reguliavimo tvarką Respublikoje.</text:span></text:p>
      <text:p text:style-name="P61"><text:span text:style-name="T62">8</text:span><text:span text:style-name="T63">. Kol nebus pradėti skelbti Lietuvos banko duomenys apie valiutos rinkos kursą, mokesčių apskaičiavimui nustatyti laikiną rinkos rublio ir laisvai konvertuojamos valiutos kursą – 1</text:span><text:span text:style-name="T64"><text:s/>JAV doleris lygus 20 rublių.</text:span></text:p>
      <text:p text:style-name="P65"><text:span text:style-name="T66">9</text:span><text:span text:style-name="T67">. Nustatyti, kad š. m. kovo 22 dienos duomenimis valstybinių ir valstybinių akcinių įmonių turimos valiutinės lėšos, tenkančios valstybinio kapitalo daliai, yra priskiriamos įstatiniam valstybiniam kapitalui.</text:span></text:p>
      <text:p text:style-name="P68"/>
      <text:p text:style-name="P69"/>
      <text:p text:style-name="P70"/>
      <text:p text:style-name="P71">LIETUVOS RESPUBLIKOS<text:s/></text:p>
      <text:soft-page-break/>
      <text:p text:style-name="P72">AUKŠČIAUSIOSIOS TARYBOS<text:s/></text:p>
      <text:p text:style-name="P73">PIRMININKAS<text:tab/>V. LANDSBERGIS</text:p>
      <text:p text:style-name="P74"/>
      <text:p text:style-name="P75">Vilnius, 1991 m. kovo 21 d.<text:s/></text:p>
      <text:p text:style-name="P76">Nr. I-1160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AUKŠČIAUSIOJI TARYBA, Nutarimas</text:span></text:p>
      <text:p text:style-name="P87"><text:span text:style-name="T88">Nr.<text:s/></text:span><text:a xlink:href="https://www.e-tar.lt/portal/legalAct.html?documentId=TAR.9805300D5162" office:target-frame-name="_top" xlink:show="replace"><text:span text:style-name="T89">I-2809</text:span></text:a><text:span text:style-name="T90">, 1992-07-30, Lietuvos aidas, 1992, Nr. 152-0 (1992-08-06); Žin., 1992, Nr. 24-698 (1992-08-31), i. k. 0921010NUTA00I-2809</text:span></text:p>
      <text:p text:style-name="P91"><text:span text:style-name="T92">Dėl Lietuvos Respublikos Aukščiausiosios Tarybo</text:span><text:span text:style-name="T93">s nutarimo "Dėl Lietuvos Respublikos laikinojo valiutos fondų ir atskaitymų konvertuojama valiuta įstatymo įsigaliojimo" 6 punkto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8T11:33:00Z</meta:creation-date>
    <dc:date>2018-02-28T11:33:00Z</dc:date>
    <meta:template xlink:href="Normal.dotm" xlink:type="simple"/>
    <meta:editing-cycles>2</meta:editing-cycles>
    <meta:editing-duration>PT0S</meta:editing-duration>
    <meta:document-statistic meta:page-count="2" meta:paragraph-count="26" meta:word-count="530" meta:character-count="4017" meta:row-count="100" meta:non-whitespace-character-count="3513"/>
  </office:meta>
</office:document-meta>
</file>