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break-before="page" fo:margin-left="3.543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Įsakymas netenka galios 1997-09-11:</text:span></text:p>
      <text:p text:style-name="P10"><text:span text:style-name="T11">Muitinės departamentas prie Lietuvos Respublikos finansų ministerijos, Įsakymas</text:span></text:p>
      <text:p text:style-name="P12"><text:span text:style-name="T13">Nr.<text:s/></text:span><text:a xlink:href="https://www.e-tar.lt/portal/legalAct.html?documentId=TAR.65B83B5A191F" office:target-frame-name="_top" xlink:show="replace"><text:span text:style-name="T14">302</text:span></text:a><text:span text:style-name="T15">, 1997-09-04, Žin., 1997, Nr. 83-2083<text:s/></text:span><text:span text:style-name="T16">(1997-09-10), i. k. 0973030ISAK00000302</text:span></text:p>
      <text:p text:style-name="P17"><text:span text:style-name="T18">Dėl Lietuvos Respublikos Vyriausybės 1997 m. rugpjūčio 11 d. nutarimo Nr. 897 įgyvendinimo</text:span></text:p>
      <text:p text:style-name="P19"/>
      <text:p text:style-name="P20"><text:span text:style-name="T21">Suvestinė redakcija nuo 1995-11-01 iki 1997-09-10</text:span></text:p>
      <text:p text:style-name="P22"/>
      <text:p text:style-name="P23"><text:span text:style-name="T24">Įsakymas paskelbtas: Žin. 1993, Nr.<text:s/></text:span><text:a xlink:href="https://www.e-tar.lt/portal/legalAct.html?documentId=TAR.1BE42564DE82" office:target-frame-name="_top" xlink:show="replace"><text:span text:style-name="T25">28-663</text:span></text:a><text:span text:style-name="T26">; Žin. 1993, Nr.</text:span><text:a xlink:href="https://www.e-tar.lt/portal/legalAct.html?documentId=TAR.1BE42564DE82" office:target-frame-name="_top" xlink:show="replace"><text:span text:style-name="T27">30-0</text:span></text:a><text:span text:style-name="T28">, i. k. 0933030ISAK00000176</text:span></text:p>
      <text:p text:style-name="P29"/>
      <text:p text:style-name="P30"/>
      <text:p text:style-name="P31"><text:span text:style-name="T32"/><text:span text:style-name="T33">LIETUVOS RESP</text:span><text:span text:style-name="T34">UBLIKOS MUITINĖS DEPARTAMENTO VYRIAUSIOJO MUITININKO</text:span></text:p>
      <text:p text:style-name="P35"/>
      <text:p text:style-name="P36">Į S A K Y M A S</text:p>
      <text:p text:style-name="P37">DĖL PREKIŲ MUITINIO ĮVERTINIMO TVARKOS TAIKYMO NUOSTATŲ PATVIRTINIMO</text:p>
      <text:p text:style-name="P38"/>
      <text:p text:style-name="P39">1993 m. liepos 1 d. Nr. 176</text:p>
      <text:p text:style-name="P40">Vilnius</text:p>
      <text:p text:style-name="P41"/>
      <text:p text:style-name="P42"/>
      <text:p text:style-name="P43"><text:span text:style-name="T44">Vykdant Lietuvos Respublikos Vyriausybės 1993 m. birželio 16 d. nutarimą Nr. 449 „Dėl prekių muitinio įvertinimo tvarkos patvirtinimo“,<text:s/></text:span><text:span text:style-name="T45">įsaka</text:span><text:span text:style-name="T46">u:</text:span></text:p>
      <text:p text:style-name="P47"><text:span text:style-name="T48">1</text:span><text:span text:style-name="T49">. Patvirtinti:</text:span></text:p>
      <text:p text:style-name="P50"><text:span text:style-name="T51">1.1</text:span><text:span text:style-name="T52">. Prekių muitinio įvertinimo tvarkos taikymo nuostatus (pridedama);</text:span></text:p>
      <text:p text:style-name="P53"><text:span text:style-name="T54">1.2</text:span><text:span text:style-name="T55">. Muitinės s</text:span><text:span text:style-name="T56">ąskaitą (pridedama);</text:span></text:p>
      <text:p text:style-name="P57"><text:span text:style-name="T58">1.3.</text:span><text:span text:style-name="T59"><text:s/>Neteko galios nuo 1995-11-01</text:span></text:p>
      <text:p text:style-name="P60">Punkto naikinimas:</text:p>
      <text:p text:style-name="P61"><text:span text:style-name="T62">Nr.<text:s/></text:span><text:a xlink:href="https://www.e-tar.lt/portal/legalAct.html?documentId=TAR.16D2E2D3C5B1" office:target-frame-name="_top" xlink:show="replace"><text:span text:style-name="T63">383</text:span></text:a><text:span text:style-name="T64">, 1995-08-07, Žin. 1995, Nr. 68-1658 (1995-08-18), i. k. 0953030ISAK00000383</text:span></text:p>
      <text:p text:style-name="Normal"/>
      <text:p text:style-name="P65"><text:span text:style-name="T66">2</text:span><text:span text:style-name="T67">.<text:s/></text:span><text:span text:style-name="T68">Prekių muitinio įvertinimo tvarkos taikymo nuostatus, muitinės sąskaitą ir jos pildymo instrukciją taikyti nuo 1993 m. liepos 15 d.</text:span></text:p>
      <text:p text:style-name="P69"><text:span text:style-name="T70">3</text:span><text:span text:style-name="T71">. Muitinių viršininkams:</text:span></text:p>
      <text:p text:style-name="P72"><text:span text:style-name="T73">3.1</text:span><text:span text:style-name="T74">. iki 1993 m. liepos 15 d. supažindinti muitinės pareigūnus su Prekių muitinio įvertinimo</text:span><text:span text:style-name="T75"><text:s/>tvarkos taikymo nuostatais, muitinės sąskaita ir jos pildymo instrukcija;</text:span></text:p>
      <text:p text:style-name="P76"><text:span text:style-name="T77">3.2</text:span><text:span text:style-name="T78">. užtikrinti prekių muitinio tikrinimo vykdymą, vadovaujantis Lietuvos Respublikos Vyriausybės 1993 m. birželio 16 d. nutarimu Nr. 449 „Dėl prekių muitinio įvertinimo tvarkos</text:span><text:span text:style-name="T79"><text:s/>patvirtinimo“ ir patvirtintais Prekių muitinio įvertinimo tvarkos taikymo nuostatais.</text:span></text:p>
      <text:p text:style-name="P80"><text:span text:style-name="T81">4</text:span><text:span text:style-name="T82">. Pavesti įsakymo vykdymo kontrolę vyriausiojo muitininko pavaduotojui P. Darginavičiui.</text:span></text:p>
      <text:p text:style-name="P83"/>
      <text:p text:style-name="P84"/>
      <text:p text:style-name="P85"/>
      <text:p text:style-name="P86">VYRIAUSIASIS MUITININKAS<text:tab/>K. PĖDNYČIA</text:p>
      <text:p text:style-name="P87"/>
      <text:p text:style-name="P88"><text:span text:style-name="T89">Gauna: Muitinės departamento</text:span><text:span text:style-name="T90"><text:s/>Muitinių darbo organizavimo, Ekonomikos, Juridinis, Kovos su kontrabanda ir žinybinės kontrolės, Muitų politikos ir integracijos, Informatikos, Prekių kilmės sertifikatų skyriai, Informavimo, ūkinės-finansinės veiklos revizinė grupės, Muitinės mokykla, vi</text:span><text:span text:style-name="T91">sos muitinės</text:span></text:p>
      <text:soft-page-break/>
      <text:p text:style-name="P92"><text:span text:style-name="T93">PATVIRTINTA:</text:span></text:p>
      <text:p text:style-name="P94">Muitinės departamento prie Finansų<text:s/></text:p>
      <text:p text:style-name="P95">ministerijos</text:p>
      <text:p text:style-name="P96">1993 m. liepos 1 d. įsakymu Nr. 176</text:p>
      <text:p text:style-name="P97"/>
      <text:p text:style-name="P98">PREKIŲ MUITINIO ĮVERTINIMO TVARKOS TAIKYMO NUOSTATAI</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rekių muitinio įvertinimo tvarkos taikymo<text:s/></text:span><text:span text:style-name="T108">nuostatai (toliau – Nuostatai) naudojami deklaruojamų prekių muitinei vertei nustatyti.</text:span></text:p>
      <text:p text:style-name="P109"><text:span text:style-name="T110">2</text:span><text:span text:style-name="T111">. Remiantis prekių muitine verte skaičiuojami muitai, kiti eksporto bei importo mokesčiai, rinkliavos, nustatoma prekių vertė kitoms muitinės reikmėms, įskaitant b</text:span><text:span text:style-name="T112">audų išieškojimą ir kitas sankcijas už įstatymų pažeidimus, numatytas Lietuvos Respublikos įstatymais bei kitais norminiais aktais, bei prekių eksporto – importo statistiką.</text:span></text:p>
      <text:p text:style-name="P113"><text:span text:style-name="T114">3</text:span><text:span text:style-name="T115">. Importuojamų ir eksportuojamų prekių muitinę vertę nustato fizinis arba jur</text:span><text:span text:style-name="T116">idinis asmuo, siunčiantis prekes iš Lietuvos Respublikos muitų teritorijos arba gaunantis prekes Lietuvos Respublikos muitų teritorijoje (toliau – asmuo), remdamasis muitinio įvertinimo tvarka, patvirtinta Lietuvos Respublikos Vyriausybės 1993 m. birželio<text:s/></text:span><text:span text:style-name="T117">16 d. nutarimu Nr 449. „Dėl prekių muitinio įvertinimo tvarkos patvirtinimo“, ir šiais Nuostatais.</text:span></text:p>
      <text:p text:style-name="P118"><text:span text:style-name="T119">4</text:span><text:span text:style-name="T120">. Prekių muitinė vertė nustatoma Lietuvos Respublikos pinigais – litais ir centais.</text:span></text:p>
      <text:p text:style-name="P121"><text:span text:style-name="T122">5</text:span><text:span text:style-name="T123">. Prekių muitinė vertė bei duomenys, kuriais remiantis ji nusta</text:span><text:span text:style-name="T124">toma, turi būti patikimi, tikslūs, objektyvūs ir patvirtinti dokumentais.</text:span></text:p>
      <text:p text:style-name="P125"><text:span text:style-name="T126">6</text:span><text:span text:style-name="T127">. Duomenys, kuriais remiantis nustatoma prekių muitinė vertė – siuntėjas, gavėjas, prekės aprašymas, kiekis, vertė – laikomi komercine asmens paslaptimi ir konfidencialia jo inf</text:span><text:span text:style-name="T128">ormacija, kuri gali būti naudojama tik muitinės reikmėms. Jos negalima platinti, naudoti muitinės tarnautojų ir pareigūnų asmeniniams tikslams, be specialaus leidimo perduoti kitiems asmenims, įskaitant kitas valstybines institucijas, išskyrus atvejus nust</text:span><text:span text:style-name="T129">atytus Lietuvos Respublikos įstatymais. Už komercinės paslapties paskelbimą muitinės tarnautojai ir pareigūnai atsako Lietuvos Respublikos įstatymų nustatyta tvarka.</text:span></text:p>
      <text:p text:style-name="P130"/>
      <text:p text:style-name="P131"><text:span text:style-name="T132">II</text:span><text:span text:style-name="T133">.<text:s/></text:span><text:span text:style-name="T134">MUITINIO ĮVERTINIMO METODAI IR JŲ TAIKYMO TVARKA</text:span></text:p>
      <text:p text:style-name="P135"/>
      <text:p text:style-name="P136"><text:span text:style-name="T137">7</text:span><text:span text:style-name="T138">. Importuojamų ar ekspor</text:span><text:span text:style-name="T139">tuojamų prekių muitinė vertė nustatoma paeiliui taikant šiuos įvertinimo metodus:</text:span></text:p>
      <text:p text:style-name="P140"><text:span text:style-name="T141">7.1</text:span><text:span text:style-name="T142">. sandorio vertės (1 metodas);</text:span></text:p>
      <text:p text:style-name="P143"><text:span text:style-name="T144">7.2</text:span><text:span text:style-name="T145">. tapačių prekių pardavimo sandorio vertės (2 metodas);</text:span></text:p>
      <text:p text:style-name="P146"><text:span text:style-name="T147">7.3</text:span><text:span text:style-name="T148">. panašių prekių pardavimo sandorio vertės (3 metodas);</text:span></text:p>
      <text:p text:style-name="P149"><text:span text:style-name="T150">7.4</text:span><text:span text:style-name="T151">. ded</text:span><text:span text:style-name="T152">ukcinį (4 metodas);</text:span></text:p>
      <text:p text:style-name="P153"><text:span text:style-name="T154">7.5</text:span><text:span text:style-name="T155">. sumavimo (5 metodas);</text:span></text:p>
      <text:p text:style-name="P156"><text:span text:style-name="T157">7.6</text:span><text:span text:style-name="T158">. rezervinį (6 metodas).</text:span></text:p>
      <text:p text:style-name="P159"><text:span text:style-name="T160">8</text:span><text:span text:style-name="T161">. Pagrindinis prekių muitinės vertės nustatymo metodas – importuojamų ar eksportuojamų prekių sandorio vertės metodas (1 metodas).</text:span></text:p>
      <text:p text:style-name="P162"><text:span text:style-name="T163">Jei 1 metodo negalima pritaikyti,<text:s/></text:span><text:span text:style-name="T164">taikomas vienas iš 7 punkte išvardintų metodų. Kiekvienas iš išvardintų prekių muitinio įvertinimo metodų gali būti taikomas tik tada, jei prekių muitinės vertės neįmanoma nustatyti prieš jį nurodytais metodais (7 punkte nurodyta eilės tvarka).</text:span></text:p>
      <text:p text:style-name="P165"><text:span text:style-name="T166">9</text:span><text:span text:style-name="T167">. Asme</text:span><text:span text:style-name="T168">ns pageidavimu, ir jei tai įmanoma, sumavimo (5) metodą galima taikyti prieš dedukcinį (4) metodą.</text:span></text:p>
      <text:p text:style-name="P169"><text:span text:style-name="T170">10</text:span><text:span text:style-name="T171">. Lietuvos Respublikos Vyriausybei arba jos įgaliotai institucijai nustačius minimalias kontrolines kainas, jomis gali būti remiamasi, taikant rezervin</text:span><text:span text:style-name="T172">į (6) metodą.</text:span></text:p>
      <text:p text:style-name="P173"><text:span text:style-name="T174">11</text:span><text:span text:style-name="T175">. Asmuo privalo pateikti duomenis, patvirtinančius prekių muitinės vertės nustatymo teisingumą. Nepateikus tokių duomenų, muitinė gali nesutikti taikyti pasirinktą muitinio įvertinimo metodą bei nustatytą prekių muitinę vertę.</text:span></text:p>
      <text:p text:style-name="P176"/>
      <text:p text:style-name="P177"><text:span text:style-name="T178">III</text:span><text:span text:style-name="T179">.<text:s/></text:span><text:span text:style-name="T180">SANDORIO VERTĖS METODAS</text:span></text:p>
      <text:p text:style-name="P181"/>
      <text:p text:style-name="P182"><text:span text:style-name="T183">12</text:span><text:span text:style-name="T184">. Sandorio vertė – tai kaina, sumokėta ar priklausanti sumokėti už parduodamas prekes.</text:span></text:p>
      <text:p text:style-name="P185"><text:span text:style-name="T186">13</text:span><text:span text:style-name="T187">. Naudojant prekių muitiniam įvertinimui sandorio vertės metodą, į kainą turi būti įskaitytos, jei jos anksčiau nebuvo įskaitytos</text:span><text:span text:style-name="T188">, šios išlaidos (jei jos tenka pirkėjui):</text:span></text:p>
      <text:p text:style-name="P189"><text:span text:style-name="T190">13.1</text:span><text:span text:style-name="T191">. gabenamų prekių transporto ir draudimo išlaidos iki Lietuvos Respublikos sienos;</text:span></text:p>
      <text:p text:style-name="P192"><text:span text:style-name="T193">13.2</text:span><text:span text:style-name="T194">. komisiniai, sumokėti už prekių pardavimą;</text:span></text:p>
      <text:p text:style-name="P195"><text:span text:style-name="T196">13.3</text:span><text:span text:style-name="T197">. prekių įpakavimo vertė, jei prekės pateikiamos įpakuotos;</text:span></text:p>
      <text:p text:style-name="P198"><text:span text:style-name="T199">13.4</text:span><text:span text:style-name="T200">. mokesčiai už patentus ir licencijas, jeigu šis mokestis yra prekių pardavimo pirkėjui sąlyga;</text:span></text:p>
      <text:p text:style-name="P201"><text:span text:style-name="T202">13.5</text:span><text:span text:style-name="T203">. pajamos (ar jų dalis), gautos perparduodant, naudojant prekes ar kitaip disponuojant jomis, tiesiogiai ar netiesiogiai tenkančios pardavėjui;</text:span></text:p>
      <text:p text:style-name="P204"><text:span text:style-name="T205">13.6</text:span><text:span text:style-name="T206">. išlaidos, susijusios su pirkėjo nemokamai ar mažesne už rinkos kaina tiekiamomis prekėmis ar teikiamomis paslaugomis, kurios susijusios su vertinamų prekių gamyba ar pardavimu. Šiame punkte nurodytoms prekėms ir paslaugoms priskiriamos:</text:span></text:p>
      <text:p text:style-name="P207"><text:span text:style-name="T208">13.6.1</text:span><text:span text:style-name="T209">. ž</text:span><text:span text:style-name="T210">aliavos, medžiagos, komponentai ir panašūs daiktai – sudėtinės prekių dalys (priklausiniai);</text:span></text:p>
      <text:p text:style-name="P211"><text:span text:style-name="T212">13.6.2</text:span><text:span text:style-name="T213">. įrankiai, štampai, formos ir panašūs daiktai, naudoti prekėms gaminti;</text:span></text:p>
      <text:p text:style-name="P214"><text:span text:style-name="T215">13.6.3</text:span><text:span text:style-name="T216">. pagalbinės žaliavos, medžiagos ir kiti daiktai naudoti prekėms<text:s/></text:span><text:span text:style-name="T217">gaminti;</text:span></text:p>
      <text:p text:style-name="P218"><text:span text:style-name="T219">13.6.4</text:span><text:span text:style-name="T220">. inžinieriniai, mokslo tiriamieji, projektavimo, dizaino darbai, taip pat eskizai ir brėžiniai, būtini prekėms gaminti.</text:span></text:p>
      <text:p text:style-name="P221"><text:span text:style-name="T222">14</text:span><text:span text:style-name="T223">. Sandorio vertės metodas negali būti taikomas muitiniam įvertinimui, jeigu:</text:span></text:p>
      <text:p text:style-name="P224"><text:span text:style-name="T225">14.1</text:span><text:span text:style-name="T226">. pirkėjui taikomi disp</text:span><text:span text:style-name="T227">onavimo prekėmis ar prekių naudojimo apribojimai (išskyrus nustatytus Lietuvos Respublikos įstatymuose ir kituose norminiuose aktuose, ribojančius perpardavimo teritoriją arba neturinčius didelės įtakos prekių vertei);</text:span></text:p>
      <text:p text:style-name="P228"><text:span text:style-name="T229">14.2</text:span><text:span text:style-name="T230">. prekių pardavimui ar jų kai</text:span><text:span text:style-name="T231">nai turėjo įtakos tam tikros sąlygos ar aplinkybės, tačiau jų poveikio prekių pardavimo sandorio vertei neįmanoma nustatyti;</text:span></text:p>
      <text:p text:style-name="P232"><text:span text:style-name="T233">14.3</text:span><text:span text:style-name="T234">. neįmanoma išskirti ir įvertinti pajamų, nurodytų 13.5 punkte;</text:span></text:p>
      <text:p text:style-name="P235"><text:span text:style-name="T236">14.4</text:span><text:span text:style-name="T237">. kartu su krovinio deklaracija nebuvo pateikti dok</text:span><text:span text:style-name="T238">umentai, kurių reikia prekių muitinei vertei nustatyti (muitinės vertės deklaracija, muitinės sąskaita, sąskaita – faktūra ar kiti reikiami dokumentai), taip pat jeigu muitinei kilo abejonių dėl šių dokumentų patikimumo;</text:span></text:p>
      <text:p text:style-name="P239"><text:span text:style-name="T240">14.5</text:span><text:span text:style-name="T241">. pirkėjas ir pardavėjas ta</text:span><text:span text:style-name="T242">rpusavyje susiję asmenys, išskyrus atvejus, kai ištyrus prekių pardavimo aplinkybes paaiškėja, kad pirkėjo ir pardavėjo tarpusavio ryšys neturėjo įtakos kainai arba sandorio vertė beveik nesiskiria nuo nustatytosios 16 punkte nurodyta tvarka;</text:span></text:p>
      <text:p text:style-name="P243"><text:span text:style-name="T244">15</text:span><text:span text:style-name="T245">. Fiz</text:span><text:span text:style-name="T246">iniai bei juridiniai asmenys laikomi tarpusavyje susiję, jeigu:</text:span></text:p>
      <text:p text:style-name="P247"><text:span text:style-name="T248">15.1</text:span><text:span text:style-name="T249">. vienas iš asmenų yra kito asmens valdymo ar kontrolės įstaigos vadovas ar darbuotojas;</text:span></text:p>
      <text:p text:style-name="P250"><text:span text:style-name="T251">15.2</text:span><text:span text:style-name="T252">. vieno asmens valdymo ar kontrolės įstaigos vadovas ar darbuotojas yra ir kito asmens va</text:span><text:span text:style-name="T253">ldymo ar kontrolės įstaigos vadovas ar darbuotojas;</text:span></text:p>
      <text:p text:style-name="P254"><text:span text:style-name="T255">15.3</text:span><text:span text:style-name="T256">. abu asmenys yra verslo partneriai;</text:span></text:p>
      <text:p text:style-name="P257"><text:span text:style-name="T258">15.4</text:span><text:span text:style-name="T259">. vienas iš asmenų yra antrojo darbdavys;</text:span></text:p>
      <text:p text:style-name="P260"><text:span text:style-name="T261">15.5</text:span><text:span text:style-name="T262">. vienas iš asmenų turi ar disponuoja (tiesiogiai ar netiesiogiai) 5 procentais ar daugiau kito asmen</text:span><text:span text:style-name="T263">s įstatinio kapitalo arba akcijų su balso teise;</text:span></text:p>
      <text:p text:style-name="P264"><text:span text:style-name="T265">15.6</text:span><text:span text:style-name="T266">. abu asmenys yra tiesiogiai ar netiesiogiai kontroliuojami trečiojo asmens;</text:span></text:p>
      <text:p text:style-name="P267"><text:span text:style-name="T268">15.7</text:span><text:span text:style-name="T269">. abu asmenys yra vienos šeimos nariai ar giminės (iki antrosios eilės).</text:span></text:p>
      <text:p text:style-name="P270"><text:span text:style-name="T271">16</text:span><text:span text:style-name="T272">. Tuo atveju, kai sandorio vertės</text:span><text:span text:style-name="T273"><text:s/>13 punkte nurodyta tvarka nustatyti neįmanoma, prekių muitinė vertė nustatoma IV–VI skyriuose nurodyta tvarka.</text:span></text:p>
      <text:p text:style-name="P274"/>
      <text:p text:style-name="P275"><text:span text:style-name="T276">IV</text:span><text:span text:style-name="T277">.<text:s/></text:span><text:span text:style-name="T278">TAPAČIŲ PREKIŲ PARDAVIMO SANDORIO VERTĖS METODAS</text:span></text:p>
      <text:p text:style-name="P279"/>
      <text:p text:style-name="P280"><text:span text:style-name="T281">17</text:span><text:span text:style-name="T282">. Nurodytais 14 punkte atvejais prekių muitine verte laikoma tapačių prekių<text:s/></text:span><text:span text:style-name="T283">pardavimo sandorio vertė.</text:span></text:p>
      <text:p text:style-name="P284"><text:span text:style-name="T285">18</text:span><text:span text:style-name="T286">. Tapačiomis pripažįstamos prekės, kurios yra tapačios su įvertinamomis prekėmis, visais aspektais:</text:span></text:p>
      <text:p text:style-name="P287">- paskirtimi ir fizinėmis savybėmis;</text:p>
      <text:p text:style-name="P288">- kokybe;</text:p>
      <text:p text:style-name="P289">- kilmės šalimi;</text:p>
      <text:p text:style-name="P290">- gamintoju.</text:p>
      <text:p text:style-name="P291"><text:span text:style-name="T292">Nedideli prekių išvaizdos skirtumai nelaikomi<text:s/></text:span><text:span text:style-name="T293">kliūtimi pripažinti tapačiomis prekes, jei visa kita atitinka šiame punkte nurodytus reikalavimus.</text:span></text:p>
      <text:p text:style-name="P294"><text:span text:style-name="T295">19</text:span><text:span text:style-name="T296">. Tapačiomis pripažįstamos prekės kaip ir prekės, kurių muitinė vertė nustatoma, turi būti:</text:span></text:p>
      <text:p text:style-name="P297">- parduotos įvežimui į Lietuvos Respubliką ar išvežimui iš<text:s/>jos;</text:p>
      <text:p text:style-name="P298">- įvežamos ar išvežamos tuo pačiu ar beveik tuo pačiu metu (bet ne ilgiau kaip per 90 dienų nuo krovinio deklaracijos pateikimo muitiniam tikrinimui);</text:p>
      <text:p text:style-name="P299"><text:span text:style-name="T300">- įvežamos ar išvežamos esant toms pačioms pardavimo aplinkybėms, apyvartos mastui ir kiekiui.</text:span></text:p>
      <text:p text:style-name="P301"><text:span text:style-name="T302">20</text:span><text:span text:style-name="T303">. Nustatant tapačių prekių pardavimo sandorio vertę, būtina atsižvelgti į vertės skirtumus, kuriems turėjo įtakos pardavimo aplinkybės, apyvartos mastas ir parduodamų prekių kiekis, t. y. pakoreguoti sandorio vertę atsižvelgiant į šiuos skirtumus ir 13 pu</text:span><text:span text:style-name="T304">nkte nurodytas išlaidas.</text:span></text:p>
      <text:p text:style-name="P305"><text:span text:style-name="T306">21</text:span><text:span text:style-name="T307">. Tuo atveju, jei vadovaujantis 17–20 punktais nustatoma daugiau negu viena tapačių prekių pardavimo sandorio vertė, jų muitine verte laikoma mažiausia pardavimo sandorio vertė.</text:span></text:p>
      <text:p text:style-name="P308"/>
      <text:p text:style-name="P309"><text:span text:style-name="T310">V</text:span><text:span text:style-name="T311">.<text:s/></text:span><text:span text:style-name="T312">PANAŠIŲ PREKIŲ PARDAVIMO SANDORIO VER</text:span><text:span text:style-name="T313">TĖS METODAS</text:span></text:p>
      <text:p text:style-name="P314"/>
      <text:p text:style-name="P315"><text:span text:style-name="T316">22</text:span><text:span text:style-name="T317">. Jeigu 14 punkte nurodytais atvejais neįmanoma nustatyti tapačių prekių pardavimo sandorio vertės, jų muitine verte laikoma panašių prekių pardavimo sandorio vertė.</text:span></text:p>
      <text:p text:style-name="P318"><text:span text:style-name="T319">23</text:span><text:span text:style-name="T320">. Panašiomis laikomos panašių savybių ir panašios medžiagų sudėti</text:span><text:span text:style-name="T321">es prekės, galinčios atlikti tas pačias funkcijas kaip ir prekės, kurių muitinė vertė turi būti nustatyta.</text:span></text:p>
      <text:p text:style-name="P322"><text:span text:style-name="T323">24</text:span><text:span text:style-name="T324">. Nustatant panašių prekių pardavimo sandorio vertę taikomos 19–21 punktų nuostatos.</text:span></text:p>
      <text:p text:style-name="P325"/>
      <text:p text:style-name="P326"><text:span text:style-name="T327">VI</text:span><text:span text:style-name="T328">.<text:s/></text:span><text:span text:style-name="T329">DEDUKCINIS METODAS</text:span></text:p>
      <text:p text:style-name="P330"/>
      <text:p text:style-name="P331"><text:span text:style-name="T332">25</text:span><text:span text:style-name="T333">. Jeigu 14 punkte nur</text:span><text:span text:style-name="T334">odytais atvejais neįmanoma nustatyti tapačių ar panašių prekių pardavimo sandorio vertės, jų muitinė vertė nustatoma 26–28 punktuose nurodyta tvarka.</text:span></text:p>
      <text:p text:style-name="P335"><text:span text:style-name="T336">26</text:span><text:span text:style-name="T337">. Tuo atveju, jeigu prekės, kurių muitinė vertė turi būti nustatyta, taip pat tapačios arba panašios</text:span><text:span text:style-name="T338"><text:s/>prekės neperdirbtos parduodamos Lietuvos Respublikos muitų teritorijoje, jų muitine verte laikoma pardavimo, įvykusio tuo pačiu ar beveik tuo pačiu metu (bet ne ilgiau kaip per 90 dienų nuo krovinio deklaracijos pateikimo muitiniam tikrinimui), kaina, pir</text:span><text:span text:style-name="T339">kėjo sumokėta su juo nesusijusiam pardavėjui. Iš šios kainos išskaitomi:</text:span></text:p>
      <text:p text:style-name="P340"><text:span text:style-name="T341">26.1</text:span><text:span text:style-name="T342">. komisiniai, pelnas ir pardavimo išlaidos, įskaitytos į parduotų prekių kainą;</text:span></text:p>
      <text:p text:style-name="P343"><text:span text:style-name="T344">26.2</text:span><text:span text:style-name="T345">. su prekių gabenimu susijusios transporto, krovimo ir draudimo išlaidos;</text:span></text:p>
      <text:p text:style-name="P346"><text:span text:style-name="T347">26.3</text:span><text:span text:style-name="T348">.<text:s/></text:span><text:span text:style-name="T349">muitai, kiti mokesčiai ir valstybinės rinkliavos, nustatyti Lietuvos Respublikoje už prekių įvežimą ar pardavimą.</text:span></text:p>
      <text:p text:style-name="P350"><text:span text:style-name="T351">27</text:span><text:span text:style-name="T352">. Jeigu nurodytosios prekės nėra parduotos Lietuvos Respublikos muitų teritorijoje neperdirbtos, asmens, importuojančio ar eksportuoja</text:span><text:span text:style-name="T353">nčio prekes, pageidavimu šių prekių pardavimo kaina, nurodyta 26 punkte, laikoma ta kaina, iš kurios išskaitytos perdirbimo išlaidos bei 26.1.–26.3. punktuose nurodyti kainos komponentai.</text:span></text:p>
      <text:p text:style-name="P354"><text:span text:style-name="T355">28</text:span><text:span text:style-name="T356">. Nustatant 25–27 punktuose nurodytų prekių pardavimo sandorio</text:span><text:span text:style-name="T357"><text:s/>vertę, taikomos 20–22 punktų nuostatos.</text:span></text:p>
      <text:p text:style-name="P358"/>
      <text:p text:style-name="P359"><text:span text:style-name="T360">VII</text:span><text:span text:style-name="T361">.<text:s/></text:span><text:span text:style-name="T362">SUMAVIMO METODAS</text:span></text:p>
      <text:p text:style-name="P363"/>
      <text:p text:style-name="P364"><text:span text:style-name="T365">29</text:span><text:span text:style-name="T366">. Jeigu 14 punkte nurodytais atvejais prekių muitinės vertės neįmanoma nustatyti IV – VI skyriuose nurodyta tvarka, prekių muitine verte laikoma šių dydžių suma:</text:span></text:p>
      <text:p text:style-name="P367"><text:span text:style-name="T368">29.1</text:span><text:span text:style-name="T369">. gamybos<text:s/></text:span><text:span text:style-name="T370">išlaidų;</text:span></text:p>
      <text:p text:style-name="P371"><text:span text:style-name="T372">29.2</text:span><text:span text:style-name="T373">. pelno ir bendrųjų išlaidų, kurių dydis lygus pelnui ir bendrosioms išlaidoms, paprastai gamintojų įskaitomoms į tos pačios klasės ar rūšies prekių pardavimo kainą valstybėje, kurioje prekės pagamintos;</text:span></text:p>
      <text:p text:style-name="P374"><text:span text:style-name="T375">29.3</text:span><text:span text:style-name="T376">. išlaidų, susijusių su tie</text:span><text:span text:style-name="T377">kiamomis prekėmis ar teikiamomis paslaugomis, nurodytomis 13.6. punkte;</text:span></text:p>
      <text:p text:style-name="P378"><text:span text:style-name="T379">29.4</text:span><text:span text:style-name="T380">. prekių įpakavimo išlaidų.</text:span></text:p>
      <text:p text:style-name="P381"/>
      <text:p text:style-name="P382"><text:span text:style-name="T383">VIII</text:span><text:span text:style-name="T384">.<text:s/></text:span><text:span text:style-name="T385">REZERVINIS METODAS</text:span></text:p>
      <text:p text:style-name="P386"/>
      <text:p text:style-name="P387"><text:span text:style-name="T388">30</text:span><text:span text:style-name="T389">. Jei prekių muitinės vertės neįmanoma nustatyti paeiliui taikant išvardintus 5 metodus ar muitinė pagrįsta</text:span><text:span text:style-name="T390">i nepatvirtina prekių muitinės vertės, nustatytos taikant 1–5 metodus, prekių muitinė vertė nustatoma, remiantis Lietuvos Respublikos Vyriausybės arba jos įgaliotos institucijos nustatytomis minimaliomis kontrolinėmis kainomis įskaitant į jas išlaidas, nur</text:span><text:span text:style-name="T391">odytas 13.1.–13.5. punktuose, arba rezultatais gautais taikant 1–5 metodus.</text:span></text:p>
      <text:p text:style-name="P392"/>
      <text:p text:style-name="P393"><text:span text:style-name="T394">IX</text:span><text:span text:style-name="T395">.<text:s/></text:span><text:span text:style-name="T396">MUITINĖS SĄSKAITOS TVIRTINIMAS</text:span></text:p>
      <text:p text:style-name="P397"/>
      <text:p text:style-name="P398"><text:span text:style-name="T399">31</text:span><text:span text:style-name="T400">. Pateikiant prekes muitiniam tikrinimui, kartu su krovinio deklaracija būtina pateikti Muitinės departamento nustatytos formos mui</text:span><text:span text:style-name="T401">tinės sąskaitą (pridedama). Nepateikus šios sąskaitos, muitinis tikrinimas neatliekamas.</text:span></text:p>
      <text:p text:style-name="P402"><text:span text:style-name="T403">32</text:span><text:span text:style-name="T404">. Muitinės sąskaita pildoma visai prekių siuntai arba siuntos daliai. Išlaidos neįtrauktos į prekių kainą ir tenkančios visai prekių siuntai arba jos daliai įtra</text:span><text:span text:style-name="T405">ukiamos į siuntą sudarančių prekių muitinę vertę.</text:span></text:p>
      <text:p text:style-name="P406"><text:span text:style-name="T407">33</text:span><text:span text:style-name="T408">. Sprendimą dėl asmens pasirinkto prekių muitinio įvertinimo metodo bei nustatytos prekės muitinės vertės priima muitinės įstaiga, atliekanti muitinį tikrinimą. Tai patvirtinama muitinės pareigūno spa</text:span><text:span text:style-name="T409">udais bei žymomis muitinės sąskaitoje.</text:span></text:p>
      <text:p text:style-name="P410"><text:span text:style-name="T411">34</text:span><text:span text:style-name="T412">. Muitinei nesutikus su asmens pasirinktu muitinio įvertinimo metodu arba nurodyta prekių muitine verte, muitinės sąskaita netvirtinama. Priežastys, dėl kurių muitinės įstaiga netvirtina muitinės sąskaitos, nuro</text:span><text:span text:style-name="T413">domos kitoje sąskaitos pusėje. Tai patvirtinama muitinės pareigūno asmeniniu spaudu bei parašu, nurodant datą.</text:span></text:p>
      <text:p text:style-name="P414"><text:span text:style-name="T415">35</text:span><text:span text:style-name="T416">. Muitinės įstaigai nepatvirtinus pateiktos muitinės sąskaitos, asmuo privalo pateikti muitiniam tikrinimui naują sąskaitą, pašalinant<text:s/></text:span><text:span text:style-name="T417">nurodytus ankstesnės muitinės sąskaitos trūkumus.</text:span></text:p>
      <text:p text:style-name="P418"><text:span text:style-name="T419">36</text:span><text:span text:style-name="T420">. Muitinės sąskaita be muitinės pareigūno spaudų ir žymų negalioja.</text:span></text:p>
      <text:p text:style-name="P421"><text:span text:style-name="T422">37</text:span><text:span text:style-name="T423">. Asmuo, nesutinkantis su muitinės įstaigos sprendimu netvirtinti muitinės sąskaitos, turi teisę reikšti pretenzijas Lietuvos<text:s/></text:span><text:span text:style-name="T424">Respublikos įstatymų nustatyta tvarka.</text:span></text:p>
      <text:p text:style-name="P425"/>
      <text:p text:style-name="P426"><text:span text:style-name="T427">X</text:span><text:span text:style-name="T428">.<text:s/></text:span><text:span text:style-name="T429">BAIGIAMOSIOS NUOSTATOS</text:span></text:p>
      <text:p text:style-name="P430"/>
      <text:p text:style-name="P431"><text:span text:style-name="T432">38</text:span><text:span text:style-name="T433">. Muitinės įstaiga neatsako už asmens nuostolius, patirtus nesilaikant šių Nuostatų.</text:span></text:p>
      <text:p text:style-name="P434"><text:span text:style-name="T435">39</text:span><text:span text:style-name="T436">. Nuostatai parengti remiantis:</text:span></text:p>
      <text:p text:style-name="P437">- Lietuvos Respublikos Muitų tarifų įstatymu, Lietuvos<text:s/>Respublikos Muitinės įstatymu, kitais Lietuvos Respublikos norminiais aktais;</text:p>
      <text:p text:style-name="P438">- Visuotino susitarimo dėl tarifų ir prekybos (GATT) VII straipsnio principais;</text:p>
      <text:p text:style-name="P439"><text:span text:style-name="T440">- Muitinės procedūrų supaprastinimo ir suderinimo tarptautinės konvencijos (Kijoto konvencijos)<text:s/></text:span><text:span text:style-name="T441">C1 priedu.</text:span></text:p>
      <text:p text:style-name="P442"><text:span text:style-name="T443">40</text:span><text:span text:style-name="T444">. Šiuos Nuostatus tvirtina, keičia ir papildo Muitinės departamentas prie Finansų ministerijos.</text:span></text:p>
      <text:p text:style-name="P445"><text:span text:style-name="T446">______________</text:span></text:p>
      <text:p text:style-name="P447"><text:span text:style-name="T448">Patvirtinta.</text:span><text:span text:style-name="T449"><text:s/>Neteko galios nuo 1995-11-01</text:span></text:p>
      <text:p text:style-name="P450">Priedo naikinimas:</text:p>
      <text:p text:style-name="P451"><text:span text:style-name="T452">Nr.<text:s/></text:span><text:a xlink:href="https://www.e-tar.lt/portal/legalAct.html?documentId=TAR.16D2E2D3C5B1" office:target-frame-name="_top" xlink:show="replace"><text:span text:style-name="T453">383</text:span></text:a><text:span text:style-name="T454">, 1995-08-07, Žin. 1995, Nr. 68-1658 (1995-08-18), i. k. 0953030ISAK00000383</text:span></text:p>
      <text:p text:style-name="Normal"/>
      <text:p text:style-name="P455"/>
      <text:p text:style-name="P456"/>
      <text:soft-page-break/>
      <text:p text:style-name="P457"><text:span text:style-name="T458">Pakeitimai:</text:span></text:p>
      <text:p text:style-name="P459"/>
      <text:p text:style-name="P460"><text:span text:style-name="T461">1.</text:span></text:p>
      <text:p text:style-name="P462"><text:span text:style-name="T463">Muitinės departamentas prie Lietuvos Respublikos finansų ministerijos, Įsakymas</text:span></text:p>
      <text:p text:style-name="P464"><text:span text:style-name="T465">Nr.<text:s/></text:span><text:a xlink:href="https://www.e-tar.lt/portal/legalAct.html?documentId=TAR.16D2E2D3C5B1" office:target-frame-name="_top" xlink:show="replace"><text:span text:style-name="T466">383</text:span></text:a><text:span text:style-name="T467">, 1995-08-07, Žin., 1995, Nr. 68-1658 (1995-08-18), i. k. 0953030ISAK00000383</text:span></text:p>
      <text:p text:style-name="P468"><text:span text:style-name="T469">Dėl Prekių muitinės vertės deklaracijos pildymo ir muitinio įforminimo instrukcijos patvirtinim</text:span><text:span text:style-name="T470">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09:14:00Z</meta:creation-date>
    <dc:date>2018-03-21T09:14:00Z</dc:date>
    <meta:template xlink:href="Normal.dotm" xlink:type="simple"/>
    <meta:editing-cycles>2</meta:editing-cycles>
    <meta:editing-duration>PT0S</meta:editing-duration>
    <meta:document-statistic meta:page-count="6" meta:paragraph-count="32" meta:word-count="2412" meta:character-count="16130" meta:row-count="114" meta:non-whitespace-character-count="13750"/>
  </office:meta>
</office:document-meta>
</file>