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line-height="150%">
        <style:tab-stops>
          <style:tab-stop style:type="center" style:position="3.5965in"/>
          <style:tab-stop style:type="left" style:position="4.373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0" style:family="table-column">
      <style:table-column-properties style:column-width="1.075in" style:use-optimal-column-width="false"/>
    </style:style>
    <style:style style:name="TableColumn51" style:family="table-column">
      <style:table-column-properties style:column-width="1.5486in" style:use-optimal-column-width="false"/>
    </style:style>
    <style:style style:name="TableColumn52" style:family="table-column">
      <style:table-column-properties style:column-width="2.5034in" style:use-optimal-column-width="false"/>
    </style:style>
    <style:style style:name="TableColumn53" style:family="table-column">
      <style:table-column-properties style:column-width="0.0833in" style:use-optimal-column-width="false"/>
    </style:style>
    <style:style style:name="TableColumn54" style:family="table-column">
      <style:table-column-properties style:column-width="0.0791in" style:use-optimal-column-width="false"/>
    </style:style>
    <style:style style:name="TableColumn55" style:family="table-column">
      <style:table-column-properties style:column-width="1.009in" style:use-optimal-column-width="false"/>
    </style:style>
    <style:style style:name="Table49" style:family="table">
      <style:table-properties style:width="6.2986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-0.002in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Row115" style:family="table-row">
      <style:table-row-properties style:min-row-height="0.0138in" style:use-optimal-row-height="false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Row129" style:family="table-row">
      <style:table-row-properties style:min-row-height="0.0138in" style:use-optimal-row-height="false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Row140" style:family="table-row">
      <style:table-row-properties style:min-row-height="0.0138in" style:use-optimal-row-height="false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Row154" style:family="table-row">
      <style:table-row-properties style:min-row-height="0.0138in" style:use-optimal-row-height="false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64" style:parent-style-name="Normal" style:family="paragraph">
      <style:paragraph-properties fo:widows="0" fo:orphans="0"/>
      <style:text-properties fo:color="#000000" style:text-position="super 66.6%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Cell178" style:family="table-cell">
      <style:table-cell-properties fo:border-top="0.0069in solid #000000" fo:border-left="0.0069in solid #000000" fo:border-bottom="none" fo:border-right="non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Cell1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Row184" style:family="table-row">
      <style:table-row-properties style:min-row-height="0.0138in" style:use-optimal-row-height="false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P191" style:parent-style-name="Normal" style:family="paragraph">
      <style:paragraph-properties fo:widows="0" fo:orphans="0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text-position="super 66.6%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6-20 iki 2014-07-23</text:span></text:p>
      <text:p text:style-name="P10"/>
      <text:p text:style-name="P11"><text:span text:style-name="T12">Įsakymas paskelbtas: Žin. 2002, Nr.<text:s/></text:span><text:a xlink:href="https://www.e-tar.lt/portal/legalAct.html?documentId=TAR.1BF6835A25D6" office:target-frame-name="_top" xlink:show="replace"><text:span text:style-name="T13">87-3764</text:span></text:a><text:span text:style-name="T14">, i. k. 1022330ISAK00000329</text:span></text:p>
      <text:p text:style-name="P15"/>
      <text:p text:style-name="P16">Nauja redakcija nuo 2014-06-20:</text:p>
      <text:p text:style-name="Normal"><text:span text:style-name="T17">Nr.<text:s/></text:span><text:a xlink:href="https://www.e-tar.lt/portal/legalAct.html?documentId=af8ca360f77911e39cfacd978b6fd9bb" office:target-frame-name="_top" xlink:show="replace"><text:span text:style-name="T18">3D-371</text:span></text:a><text:span text:style-name="T19">, 2014-06-18, paskelbta TAR 2014-06-19, i. k. 2014-07844</text:span></text:p>
      <text:p text:style-name="P20"/>
      <text:p text:style-name="P21"><text:span text:style-name="T22">LIETUVOS RESPUBLIKOS ŽEMĖS ŪKIO<text:s/></text:span></text:p>
      <text:p text:style-name="P23"><text:span text:style-name="T24">MINISTRAS</text:span></text:p>
      <text:p text:style-name="P25"/>
      <text:p text:style-name="P26">ĮSAKYMAS</text:p>
      <text:p text:style-name="P27">DĖL ALKOHOLINIŲ GĖRIMŲ KLASIFIKAVIMO</text:p>
      <text:p text:style-name="P28"/>
      <text:p text:style-name="P29">2002 m. rugpjūčio 30 d. Nr. 329</text:p>
      <text:p text:style-name="P30"><text:span text:style-name="T31">Vilnius</text:span></text:p>
      <text:p text:style-name="P32">Vykdydamas Lietuvos Respublikos Vyriausybės 2012 m. rugpjūčio 29 d. nutarimo Nr. 1023 „Dėl įgaliojimų suteikimo įgyvendinant Lietuvos Respublikos alkoholio kontrolės įstatymą“ 4.3 punktą:<text:s/></text:p>
      <text:p text:style-name="P33">1. T v i r t i n u Alkoholinių gėrimų grupes, pogrupius ir (ar) kategorijas (pridedama).</text:p>
      <text:p text:style-name="P34">2. N u s t a t a u, kad alkoholiniai gėrimai, kurių etilo alkoholio koncentracija didesnė kaip 1,2 tūrio proc. ir mažesnė kaip 15 tūrio proc., ir kurie neatitinka 1, 3 ar 5 grupėse nurodytų<text:s/>gėrimų kategorijoms nustatytų reikalavimų, priskiriami kitiems alkoholiniams gėrimams“.</text:p>
      <text:p text:style-name="P35"/>
      <text:p text:style-name="P36"/>
      <text:p text:style-name="P37">ŽEMĖS ŪKIO MINISTRAS<text:tab/>JERONIMAS KRAUJELIS</text:p>
      <text:p text:style-name="Normal"/>
      <text:p text:style-name="Normal"/>
      <text:soft-page-break/>
      <text:p text:style-name="P38"><text:span text:style-name="T39">PATVIRTINTA</text:span></text:p>
      <text:p text:style-name="P40">Lietuvos Respublikos žemės ūkio ministro<text:s/></text:p>
      <text:p text:style-name="P41">2002 m. rugpjūčio 30 d. įsakymu Nr. 329</text:p>
      <text:p text:style-name="P42">(Lietuvos Respublikos žemės ūkio ministro<text:s/></text:p>
      <text:p text:style-name="P43">2012 m. lapkričio 12 d. įsakymo Nr. 3D-862<text:s/></text:p>
      <text:p text:style-name="P44">redakcija)</text:p>
      <text:p text:style-name="P45"/>
      <text:p text:style-name="P46"><text:span text:style-name="T47">ALKOHOLINIŲ GĖRIMŲ GRUPĖS, POGRUPIAI IR (AR) KATEGORIJ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Grupė</text:p>
            </table:table-cell>
            <table:table-cell table:style-name="TableCell59">
              <text:p text:style-name="P60">Pogrupis</text:p>
            </table:table-cell>
            <table:table-cell table:style-name="TableCell61" table:number-columns-spanned="3">
              <text:p text:style-name="P62">Kategorija</text:p>
            </table:table-cell>
            <table:covered-table-cell/>
            <table:covered-table-cell/>
            <table:table-cell table:style-name="TableCell63">
              <text:p text:style-name="P64">Kodas pagal KN</text:p>
            </table:table-cell>
          </table:table-row>
        </table:table-header-rows>
        <table:table-row table:style-name="TableRow65">
          <table:table-cell table:style-name="TableCell66">
            <text:p text:style-name="P67">1. Alus</text:p>
            <text:p text:style-name="P68"/>
          </table:table-cell>
          <table:table-cell table:style-name="TableCell69">
            <text:p text:style-name="P70">Alus</text:p>
          </table:table-cell>
          <table:table-cell table:style-name="TableCell71" table:number-columns-spanned="3">
            <text:p text:style-name="P72">Alus</text:p>
            <text:p text:style-name="P73">Specialios technologijos alus</text:p>
            <text:p text:style-name="P74">Kvietinis alus</text:p>
            <text:p text:style-name="P75">Aromatizuotas alus</text:p>
            <text:p text:style-name="P76">Kaimiškas alus</text:p>
          </table:table-cell>
          <table:covered-table-cell/>
          <table:covered-table-cell/>
          <table:table-cell table:style-name="TableCell77">
            <text:p text:style-name="P78">2203“</text:p>
          </table:table-cell>
        </table:table-row>
        <table:table-row table:style-name="TableRow79">
          <table:table-cell table:style-name="TableCell80">
            <text:p text:style-name="P81">2. Vynas</text:p>
          </table:table-cell>
          <table:table-cell table:style-name="TableCell82" table:number-columns-spanned="2">
            <text:p text:style-name="P83"><text:span text:style-name="T84">Vynų klasifikavimas atitinka 2009 m. gegužės 25 d. Tarybos reglamento (EB) Nr. 491/2009, kuriuo iš dalies keičiamas reglamentas (EB) Nr. 1234/2007, nustatantis bendrą žemės ūkio rinkų organiz</text:span><text:span text:style-name="T85">avimą ir konkrečias tam tikriems žemės ūkio produktams taikomas nuostatas (</text:span><text:span text:style-name="T86">Bendras bendro žemės ūkio rinkų organizavimo reglamentas) (OL 2009 L 154, p. 1), nuostatas.</text:span></text:p>
            <text:p text:style-name="P87"><text:span text:style-name="T88">Aromatintų vynų klasifikavimas atitinka 1991 m. birželio 10 d. Tarybos reglamento (EEB) N</text:span><text:span text:style-name="T89">r. 1601/91, nustatančio bendrąsias aromatintų vynų, aromatintų vyno gėrimų ir aromatintų vyno kokteilių apibrėžimo, aprašymo ir pateikimo taisykles (OL<text:s/></text:span><text:span text:style-name="T90">2004 m. specialusis leidimas</text:span><text:span text:style-name="T91">, 3 skyrius 11 tomas, p. 286),</text:span><text:span text:style-name="T92"><text:s/></text:span><text:span text:style-name="T93">su paskutiniais pakeitimais, padarytais 2008<text:s/></text:span><text:span text:style-name="T94">m. gruodžio 16 d. Europos Parlamento ir Tarybos reglamentu (EB) Nr. 1334/2008 (OL 2008 L 354, p. 34), nuostatas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2204</text:p>
            <text:p text:style-name="P99">2205</text:p>
          </table:table-cell>
        </table:table-row>
        <table:table-row table:style-name="TableRow100">
          <table:table-cell table:style-name="TableCell101" table:number-rows-spanned="5">
            <text:p text:style-name="P102">„3. Fermentuoti gėrimai</text:p>
            <text:p text:style-name="P103">„3. Fermentuoti gėrimai</text:p>
          </table:table-cell>
          <table:table-cell table:style-name="TableCell104">
            <text:p text:style-name="P105">Sidras / kriaušių sidras</text:p>
          </table:table-cell>
          <table:table-cell table:style-name="TableCell106" table:number-columns-spanned="3">
            <text:p text:style-name="P107">Sidras / kriaušių sidras</text:p>
            <text:p text:style-name="P108">Aromatizuotas sidras /<text:s/>aromatizuotas kriaušių sidras</text:p>
            <text:p text:style-name="P109">Putojantis sidras / putojantis kriaušių sidras</text:p>
            <text:p text:style-name="P110">Putojantis aromatizuotas sidras / putojantis aromatizuotas kriaušių sidras</text:p>
            <text:p text:style-name="P111">Gazuotas sidras /gazuotas kriaušių sidras</text:p>
            <text:p text:style-name="P112">Gazuotas aromatizuotas sidras / gazuotas aromatizuotas kriaušių sidras</text:p>
          </table:table-cell>
          <table:covered-table-cell/>
          <table:covered-table-cell/>
          <table:table-cell table:style-name="TableCell113" table:number-rows-spanned="5">
            <text:p text:style-name="P114">220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Vaisių vynas</text:span></text:p>
          </table:table-cell>
          <table:table-cell table:style-name="TableCell120" table:number-columns-spanned="3">
            <text:p text:style-name="P121">Natūralus vaisių ir uogų vynas</text:p>
            <text:p text:style-name="P122">Putojantis vaisių ir uogų vynas</text:p>
            <text:p text:style-name="P123">Gazuotas vaisių ir uogų vynas</text:p>
            <text:p text:style-name="P124">Spirituotas vaisių ir uogų vynas</text:p>
            <text:p text:style-name="P125">Specialios technologijos vaisių ir uogų vynas</text:p>
            <text:soft-page-break/>
            <text:p text:style-name="P126"><text:span text:style-name="T127">Vaisių ir (ar) uogų vyno gėrimas</text:span></text:p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Midus</text:span></text:p>
          </table:table-cell>
          <table:table-cell table:style-name="TableCell134" table:number-columns-spanned="3">
            <text:p text:style-name="P135">Midus</text:p>
            <text:p text:style-name="P136"><text:span text:style-name="T137">Midaus<text:s/></text:span><text:span text:style-name="T138">gėrimas</text:span>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Kiti fermentuoti gėrimai</text:span></text:p>
          </table:table-cell>
          <table:table-cell table:style-name="TableCell145" table:number-columns-spanned="3">
            <text:p text:style-name="P146">Razinų vynas</text:p>
            <text:p text:style-name="P147">Malton (gėrimas, pagamintas iš salyklo ekstrakto ir vyno nuosėdų)</text:p>
            <text:p text:style-name="P148">Spruce (melsvųjų kanadinių eglių gėrimas)</text:p>
            <text:p text:style-name="P149">Ryžių vynas</text:p>
            <text:p text:style-name="P150">Palmių vynas</text:p>
            <text:p text:style-name="P151"><text:span text:style-name="T152">Imbierinis alus ir žolių (augalinis) alus</text:span></text:p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Fermentuotų gėrimų mišiniai</text:p>
            <text:p text:style-name="P158"><text:span text:style-name="T159">Fermentuotų ir nealkoholinių gėrimų mišiniai</text:span></text:p>
          </table:table-cell>
          <table:table-cell table:style-name="TableCell160" table:number-columns-spanned="3">
            <text:p text:style-name="P161"><text:span text:style-name="T162">Fermentuotų gėrimų mišiniai<text:s/></text:span><text:span text:style-name="T163">1)</text:span></text:p>
            <text:p text:style-name="P164"/>
            <text:p text:style-name="P165"><text:span text:style-name="T166">Fermentuotų ir nealkoholinių gėrimų mišiniai<text:s/></text:span><text:span text:style-name="T167">2)</text:span></text:p>
            <text:p text:style-name="P168">Alaus kokteilis</text:p>
            <text:p text:style-name="P169"><text:span text:style-name="T170">Aromatizuotas vyno kokteilis<text:s/></text:span><text:span text:style-name="T171">3)</text:span></text:p>
            <text:p text:style-name="P172"><text:span text:style-name="T173">Vaisių ir (ar) uogų vyno kokteilis“</text:span></text:p>
          </table:table-cell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4. Spiritiniai gėrimai</text:p>
          </table:table-cell>
          <table:table-cell table:style-name="TableCell178" table:number-columns-spanned="3">
            <text:p text:style-name="P179">Spiritinių gėrimų<text:s/>klasifikavimas atitinka 2008 m. sausio 15 d. Europos Parlamento ir Tarybos reglamento (EB) Nr. 110/2008 dėl spiritinių gėrimų apibrėžimo, apibūdinimo, pateikimo, ženklinimo ir geografinių nuorodų apsaugos bei panaikinančio Tarybos reglamentą (EEB) Nr. 1576/89 (OL 2008 L 39, p.16) su paskutiniais pakeitimais, padarytais 2012 m. vasario 24 d. Europos Parlamento ir Tarybos reglamentu (EB) Nr. 1644/2012 (OL 2012 L 53, p. 1), nuostatas.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rows-spanned="2">
            <text:p text:style-name="P183">2208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Balzamas</text:p>
            <text:p text:style-name="P190">Kiti spiritiniai gėrimai</text:p>
          </table: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5. Alkoholiniai kokteiliai</text:p>
          </table:table-cell>
          <table:table-cell table:style-name="TableCell195">
            <text:p text:style-name="P196">Alkoholiniai kokteiliai</text:p>
          </table:table-cell>
          <table:table-cell table:style-name="TableCell197" table:number-columns-spanned="3">
            <text:p text:style-name="P198">Alkoholiniai kokteiliai</text:p>
            <text:p text:style-name="P199">Gazuoti alkoholiniai kokteiliai</text:p>
          </table:table-cell>
          <table:covered-table-cell/>
          <table:covered-table-cell/>
          <table:table-cell table:style-name="TableCell200">
            <text:p text:style-name="P201">2206, 2208</text:p>
          </table:table-cell>
        </table:table-row>
      </table:table>
      <text:p text:style-name="P202"/>
      <text:p text:style-name="P203"><text:span text:style-name="T204">1)<text:s/></text:span><text:span text:style-name="T205">Fermentuotų gėrimų mišiniai – mišiniai, gauti sumaišius 1 ir (ar) 2, ir (ar) 3 grupėse nurodytus gėrimus.</text:span></text:p>
      <text:p text:style-name="P206"><text:span text:style-name="T207">2)<text:s/></text:span><text:span text:style-name="T208">Fermentuotų ir nealkoholinių gėrimų mišiniai – miši</text:span><text:span text:style-name="T209">niai, gauti sumaišius 1 ir (ar) 2, ir (ar) 3 grupėse nurodytus gėrimus su nealkoholiniu gėrimu, pvz., limonadu. Fermentuotų ir nealkoholinių gėrimų mišinys gali būti vadinamas „alaus kokteiliu“, „aromatizuoto vyno kokteiliu“, „vaisių ir (ar) uogų vyno kokt</text:span><text:span text:style-name="T210">eiliu“, jeigu jis atitinka alų, aromatizuotą vyną ar vaisių vyną reglamentuojančiuose teisės aktuose kokteiliams nustatytus reikalavimus.</text:span></text:p>
      <text:p text:style-name="P211"><text:span text:style-name="T212">3</text:span><text:span text:style-name="T213">)</text:span><text:span text:style-name="T214"><text:s/>Aromatizuotas vyno kokteilis priskiriamas fermentuotų gėrimų grupei vadovaujantis 1987 m. liepos 23 d. Tarybos re</text:span><text:span text:style-name="T215">glamento (EEB) Nr. 2658/87 dėl tarifų ir statistinės nomenklatūros bei dėl Bendrojo muitų tarifo (OL<text:s/></text:span><text:span text:style-name="T216">2004 m.</text:span><text:span text:style-name="T217"><text:s/></text:span><text:span text:style-name="T218">specialusis leidimas,<text:s/></text:span><text:span text:style-name="T219">2 skyrius, 2 tomas, p. 382) su paskutiniais pakeitimais, padarytais 2013 m. rugsėjo 26 d. Tarybos reglamentu (ES) Nr. 953/201</text:span><text:span text:style-name="T220">3 (OL 2013 L 198, p. 35), I priedo 22 skirsnio 8 papildomosios pastabos nuostatomis.</text:span></text:p>
      <text:p text:style-name="P221"><text:span text:style-name="T222">_________________</text:span></text:p>
      <text:p text:style-name="Normal"/>
      <text:p text:style-name="Normal"/>
      <text:p text:style-name="P223">Priedo pakeitimai:</text:p>
      <text:p text:style-name="P224"><text:span text:style-name="T225">Nr.<text:s/></text:span><text:a xlink:href="https://www.e-tar.lt/portal/legalAct.html?documentId=TAR.0CE678E3D7F2" office:target-frame-name="_top" xlink:show="replace"><text:span text:style-name="T226">3D-87</text:span></text:a><text:span text:style-name="T227">, 2007-02-23, Žin., 2007, Nr. 28-1047<text:s/></text:span><text:span text:style-name="T228">(2007-03-06), i. k. 1072330ISAK0003D-87</text:span></text:p>
      <text:p text:style-name="P229"><text:span text:style-name="T230">Nr.<text:s/></text:span><text:a xlink:href="https://www.e-tar.lt/portal/legalAct.html?documentId=TAR.58B9F1F0DD4F" office:target-frame-name="_top" xlink:show="replace"><text:span text:style-name="T231">3D-715</text:span></text:a><text:span text:style-name="T232">, 2011-09-27, Žin., 2011, Nr. 118-5589 (2011-09-30), i. k. 1112330ISAK003D-715</text:span></text:p>
      <text:p text:style-name="P233"><text:span text:style-name="T234">Nr.<text:s/></text:span><text:a xlink:href="https://www.e-tar.lt/portal/legalAct.html?documentId=TAR.7B3B9D7C6068" office:target-frame-name="_top" xlink:show="replace"><text:span text:style-name="T235">3D-862</text:span></text:a><text:span text:style-name="T236">, 2012-11-12, Žin., 2012, Nr. 132-6716 (2012-11-15), i. k. 1122330ISAK003D-862</text:span></text:p>
      <text:p text:style-name="P237"><text:span text:style-name="T238">Nr.<text:s/></text:span><text:a xlink:href="https://www.e-tar.lt/portal/legalAct.html?documentId=TAR.D3943E9F43A5" office:target-frame-name="_top" xlink:show="replace"><text:span text:style-name="T239">3D-709</text:span></text:a><text:span text:style-name="T240">, 2013-10-15, Žin., 2013, Nr. 110-5455</text:span><text:span text:style-name="T241"><text:s/>(2013-10-19), i. k. 1132330ISAK003D-709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TAR.18458C555376" office:target-frame-name="_top" xlink:show="replace"><text:span text:style-name="T253">511</text:span></text:a><text:span text:style-name="T254">, 2002-12-21, Žin., 2002, Nr. 125-5682 (2002-12-31),<text:s/></text:span><text:span text:style-name="T255">i. k. 1022330ISAK00000511</text:span></text:p>
      <text:p text:style-name="P256"><text:span text:style-name="T257">Dėl žemės ūkio ministro 2002 m. rugpjūčio 30 d. įsakymo Nr. 329 "Dėl alkoholinių gėrimų klasifikavimo" pakeitimo</text:span></text:p>
      <text:p text:style-name="P258"/>
      <text:p text:style-name="P259"><text:span text:style-name="T260">2.</text:span></text:p>
      <text:p text:style-name="P261"><text:span text:style-name="T262">Lietuvos Respublikos žemės ūkio ministerija, Įsakymas</text:span></text:p>
      <text:p text:style-name="P263"><text:span text:style-name="T264">Nr.<text:s/></text:span><text:a xlink:href="https://www.e-tar.lt/portal/legalAct.html?documentId=TAR.ECA05B9A3CA5" office:target-frame-name="_top" xlink:show="replace"><text:span text:style-name="T265">3D-246</text:span></text:a><text:span text:style-name="T266">, 2003-06-23, Žin., 2003, Nr. 61-2822 (2003-06-27), i. k. 1032330ISAK003D-246</text:span></text:p>
      <text:p text:style-name="P267"><text:span text:style-name="T268">Dėl Lietuvos Respublikos žemės ūkio ministro 2002 m.rugpjūčio 30 d. įsakymo Nr. 329 "Dėl alkoholinių gėrimų klasifikavimo" pakeitimo</text:span></text:p>
      <text:p text:style-name="P269"/>
      <text:p text:style-name="P270"><text:span text:style-name="T271">3.</text:span></text:p>
      <text:p text:style-name="P272"><text:span text:style-name="T273">Lietuvos</text:span><text:span text:style-name="T274"><text:s/>Respublikos žemės ūkio ministerija, Įsakymas</text:span></text:p>
      <text:p text:style-name="P275"><text:span text:style-name="T276">Nr.<text:s/></text:span><text:a xlink:href="https://www.e-tar.lt/portal/legalAct.html?documentId=TAR.3506B833ECC8" office:target-frame-name="_top" xlink:show="replace"><text:span text:style-name="T277">3D-490</text:span></text:a><text:span text:style-name="T278">, 2003-11-20, Žin., 2003, Nr. 111-4967 (2003-11-26), i. k. 1032330ISAK003D-490</text:span></text:p>
      <text:p text:style-name="P279"><text:span text:style-name="T280">Dėl žemės ūkio ministro 2002 m. rugpjūč</text:span><text:span text:style-name="T281">io 30 d. įsakymo Nr. 329 "Dėl alkoholinių gėrimų klasifikavimo" pakeitimo</text:span></text:p>
      <text:p text:style-name="P282"/>
      <text:p text:style-name="P283"><text:span text:style-name="T284">4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TAR.7D4E6D93641D" office:target-frame-name="_top" xlink:show="replace"><text:span text:style-name="T289">3D-290</text:span></text:a><text:span text:style-name="T290">, 2004-05-04, Žin., 2004, Nr.<text:s/></text:span><text:span text:style-name="T291">77-2691 (2004-05-08), i. k. 1042330ISAK003D-290</text:span></text:p>
      <text:p text:style-name="P292"><text:span text:style-name="T293">Dėl žemės ūkio ministro 2002 m. rugpjūčio 30 d. įsakymo Nr. 329 "Dėl alkoholinių gėrimų klasifikavimo" pakeitimo</text:span></text:p>
      <text:p text:style-name="P294"/>
      <text:p text:style-name="P295"><text:span text:style-name="T296">5.</text:span></text:p>
      <text:p text:style-name="P297"><text:span text:style-name="T298">Lietuvos Respublikos žemės ūkio ministerija, Įsakymas</text:span></text:p>
      <text:p text:style-name="P299"><text:span text:style-name="T300">Nr.<text:s/></text:span><text:a xlink:href="https://www.e-tar.lt/portal/legalAct.html?documentId=TAR.0CE678E3D7F2" office:target-frame-name="_top" xlink:show="replace"><text:span text:style-name="T301">3D-87</text:span></text:a><text:span text:style-name="T302">, 2007-02-23, Žin., 2007, Nr. 28-1047 (2007-03-06), i. k. 1072330ISAK0003D-87</text:span></text:p>
      <text:p text:style-name="P303"><text:span text:style-name="T304">Dėl žemės ūkio ministro 2002 m. rugpjūčio 30 d. įsakymo Nr. 329 "Dėl alkoholinių gėrimų klasifikavimo" papildymo</text:span></text:p>
      <text:p text:style-name="P305"/>
      <text:p text:style-name="P306"><text:span text:style-name="T307">6.</text:span></text:p>
      <text:p text:style-name="P308"><text:span text:style-name="T309">Lietuvo</text:span><text:span text:style-name="T310">s Respublikos žemės ūkio ministerija, Įsakymas</text:span></text:p>
      <text:p text:style-name="P311"><text:span text:style-name="T312">Nr.<text:s/></text:span><text:a xlink:href="https://www.e-tar.lt/portal/legalAct.html?documentId=TAR.58B9F1F0DD4F" office:target-frame-name="_top" xlink:show="replace"><text:span text:style-name="T313">3D-715</text:span></text:a><text:span text:style-name="T314">, 2011-09-27, Žin., 2011, Nr. 118-5589 (2011-09-30), i. k. 1112330ISAK003D-715</text:span></text:p>
      <text:p text:style-name="P315"><text:span text:style-name="T316">Dėl žemės ūkio ministro 2002 m. rugpjū</text:span><text:span text:style-name="T317">čio 30 d. įsakymo Nr. 329 "Dėl alkoholinių gėrimų klasifikavimo" pakeitimo</text:span></text:p>
      <text:p text:style-name="P318"/>
      <text:p text:style-name="P319"><text:span text:style-name="T320">7.</text:span></text:p>
      <text:p text:style-name="P321"><text:span text:style-name="T322">Lietuvos Respublikos žemės ūkio ministerija, Įsakymas</text:span></text:p>
      <text:p text:style-name="P323"><text:span text:style-name="T324">Nr.<text:s/></text:span><text:a xlink:href="https://www.e-tar.lt/portal/legalAct.html?documentId=TAR.7B3B9D7C6068" office:target-frame-name="_top" xlink:show="replace"><text:span text:style-name="T325">3D-862</text:span></text:a><text:span text:style-name="T326">, 2012-11-12, Žin., 2012, Nr. 1</text:span><text:span text:style-name="T327">32-6716 (2012-11-15), i. k. 1122330ISAK003D-862</text:span></text:p>
      <text:p text:style-name="P328"><text:span text:style-name="T329">Dėl žemės ūkio ministro 2002 m. rugpjūčio 30 d. įsakymo Nr. 329 "Dėl alkoholinių gėrimų klasifikavimo" pakeitimo</text:span></text:p>
      <text:p text:style-name="P330"/>
      <text:p text:style-name="P331"><text:span text:style-name="T332">8.</text:span></text:p>
      <text:p text:style-name="P333"><text:span text:style-name="T334">Lietuvos Respublikos žemės ūkio ministerija, Įsakymas</text:span></text:p>
      <text:p text:style-name="P335"><text:span text:style-name="T336">Nr.<text:s/></text:span><text:a xlink:href="https://www.e-tar.lt/portal/legalAct.html?documentId=TAR.D3943E9F43A5" office:target-frame-name="_top" xlink:show="replace"><text:span text:style-name="T337">3D-709</text:span></text:a><text:span text:style-name="T338">, 2013-10-15, Žin., 2013, Nr. 110-5455 (2013-10-19), i. k. 1132330ISAK003D-709</text:span></text:p>
      <text:p text:style-name="P339"><text:span text:style-name="T340">Dėl žemės ūkio ministro 2002 m. rugpjūčio 30 d. įsakymo Nr. 329 "Dėl alkoholinių gėrimų klasifikavimo" pakeitimo</text:span></text:p>
      <text:p text:style-name="P341"/>
      <text:p text:style-name="P342"><text:span text:style-name="T343">9.</text:span></text:p>
      <text:p text:style-name="P344"><text:span text:style-name="T345">Lietuvos Respublikos žemės ūkio ministerija, Įsakymas</text:span></text:p>
      <text:p text:style-name="P346"><text:span text:style-name="T347">Nr.<text:s/></text:span><text:a xlink:href="https://www.e-tar.lt/portal/legalAct.html?documentId=af8ca360f77911e39cfacd978b6fd9bb" office:target-frame-name="_top" xlink:show="replace"><text:span text:style-name="T348">3D-371</text:span></text:a><text:span text:style-name="T349">, 2014-06-18, paskelbta TAR 2014-06-19, i. k. 2014-07844</text:span></text:p>
      <text:p text:style-name="P350"><text:span text:style-name="T351">Dėl žemės ūkio ministro 2002 m. rugpj</text:span><text:span text:style-name="T352">ūčio 30 d. įsakymo Nr. 329 „Dėl alkoholinių gėrimų klasifikav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1T05:47:00Z</meta:creation-date>
    <dc:date>2017-05-11T05:47:00Z</dc:date>
    <meta:template xlink:href="Normal.dotm" xlink:type="simple"/>
    <meta:editing-cycles>2</meta:editing-cycles>
    <meta:editing-duration>PT0S</meta:editing-duration>
    <meta:document-statistic meta:page-count="4" meta:paragraph-count="160" meta:word-count="1204" meta:character-count="8812" meta:row-count="258" meta:non-whitespace-character-count="7768"/>
  </office:meta>
</office:document-meta>
</file>