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margin-left="-0.0013in" fo:margin-right="-0.0138in" fo:text-indent="0.493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694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weight="bold" style:font-weight-asian="bold"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weight="bold" style:font-weight-asian="bold"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name="Arial" fo:font-weight="bold" style:font-weight-asian="bold" fo:font-size="11pt" style:font-size-asian="11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name="Arial" fo:font-weight="bold" style:font-weight-asian="bold" fo:font-size="11pt" style:font-size-asian="11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weight="bold" style:font-weight-asian="bold"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rial" fo:font-weight="bold" style:font-weight-asian="bold" fo:font-size="11pt" style:font-size-asian="11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name="Arial" fo:font-weight="bold" style:font-weight-asian="bold" fo:font-size="11pt" style:font-size-asian="11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weight="bold" style:font-weight-asian="bold" fo:font-size="11pt" style:font-size-asian="11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rial" fo:font-weight="bold" style:font-weight-asian="bold" fo:font-size="11pt" style:font-size-asian="11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weight="bold" style:font-weight-asian="bold"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weight="bold" style:font-weight-asian="bold"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weight="bold" style:font-weight-asian="bold"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indent="3.7409in">
        <style:tab-stops>
          <style:tab-stop style:type="left" style:position="3.8812in"/>
          <style:tab-stop style:type="left" style:position="7.1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margin-left="0.7416in" fo:text-indent="3.8812in">
        <style:tab-stops>
          <style:tab-stop style:type="left" style:position="3.1395in"/>
          <style:tab-stop style:type="left" style:position="6.4083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name-complex="TimesLT"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snap-to-layout-grid="false"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style:snap-to-layout-grid="false" fo:text-align="center"/>
      <style:text-properties fo:hyphenate="false"/>
    </style:style>
    <style:style style:name="P265" style:parent-style-name="Normal" style:family="paragraph">
      <style:paragraph-properties style:snap-to-layout-grid="false"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style:snap-to-layout-grid="false" fo:text-align="center"/>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style:snap-to-layout-grid="false" fo:text-align="center"/>
      <style:text-properties style:font-size-complex="12pt" style:language-asian="lt" style:country-asian="LT" fo:hyphenate="false"/>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complex="Calibri" fo:letter-spacing="-0.0013in"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complex="Calibri" fo:letter-spacing="-0.0013in"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complex="Calibri" fo:letter-spacing="-0.0013in" style:font-size-complex="12pt" style:language-asian="lt" style:country-asian="LT"/>
    </style:style>
    <style:style style:name="T316" style:parent-style-name="DefaultParagraphFont" style:family="text">
      <style:text-properties style:font-name-complex="Calibri" fo:letter-spacing="-0.0013in"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complex="Calibri" fo:letter-spacing="-0.0013in" style:font-size-complex="12pt" style:language-asian="lt" style:country-asian="LT"/>
    </style:style>
    <style:style style:name="T319" style:parent-style-name="DefaultParagraphFont" style:family="text">
      <style:text-properties style:font-name-complex="Calibri" fo:letter-spacing="-0.0013in"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alibri" fo:letter-spacing="0.0013in" style:font-size-complex="12pt" style:language-asian="lt" style:country-asian="LT"/>
    </style:style>
    <style:style style:name="T324" style:parent-style-name="DefaultParagraphFont" style:family="text">
      <style:text-properties style:font-name-complex="Calibri" fo:letter-spacing="-0.0013in" style:font-size-complex="12pt" style:language-asian="lt" style:country-asian="LT"/>
    </style:style>
    <style:style style:name="T325" style:parent-style-name="DefaultParagraphFont" style:family="text">
      <style:text-properties style:font-name-complex="Calibri" fo:letter-spacing="-0.0013in" style:font-size-complex="12pt" style:language-asian="lt" style:country-asian="LT"/>
    </style:style>
    <style:style style:name="T326" style:parent-style-name="DefaultParagraphFont" style:family="text">
      <style:text-properties style:font-name-complex="Calibri" fo:letter-spacing="0.0013in"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Calibri" fo:letter-spacing="0.0013in" style:font-size-complex="12pt" style:language-asian="lt" style:country-asian="LT"/>
    </style:style>
    <style:style style:name="T395" style:parent-style-name="DefaultParagraphFont" style:family="text">
      <style:text-properties style:font-name-complex="Calibri"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weight-complex="bold"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snap-to-layout-grid="false"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middle"/>
      <style:text-properties style:font-weight-complex="bold" style:font-size-complex="12pt" fo:hyphenate="false"/>
    </style:style>
    <style:style style:name="P416" style:parent-style-name="Normal" style:family="paragraph">
      <style:paragraph-properties fo:text-align="justify" fo:margin-left="-0.0013in" fo:margin-right="-0.0138in" fo:text-indent="0.493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style:snap-to-layout-grid="false"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ableColumn500" style:family="table-column">
      <style:table-column-properties style:column-width="0.4166in"/>
    </style:style>
    <style:style style:name="TableColumn501" style:family="table-column">
      <style:table-column-properties style:column-width="0.8555in"/>
    </style:style>
    <style:style style:name="TableColumn502" style:family="table-column">
      <style:table-column-properties style:column-width="1.6472in"/>
    </style:style>
    <style:style style:name="TableColumn503" style:family="table-column">
      <style:table-column-properties style:column-width="1.4284in"/>
    </style:style>
    <style:style style:name="TableColumn504" style:family="table-column">
      <style:table-column-properties style:column-width="1.0888in"/>
    </style:style>
    <style:style style:name="TableColumn505" style:family="table-column">
      <style:table-column-properties style:column-width="1.2569in"/>
    </style:style>
    <style:style style:name="Table499" style:family="table">
      <style:table-properties style:width="6.6937in" fo:margin-left="0.075in" table:align="left"/>
    </style:style>
    <style:style style:name="TableRow506" style:family="table-row">
      <style:table-row-properties style:min-row-height="0.225in"/>
    </style:style>
    <style:style style:name="TableCell507" style:family="table-cell">
      <style:table-cell-properties fo:border="0.0138in solid #000000" style:writing-mode="lr-tb" fo:padding-top="0in" fo:padding-left="0.075in" fo:padding-bottom="0in" fo:padding-right="0.075in"/>
    </style:style>
    <style:style style:name="T508" style:parent-style-name="DefaultParagraphFont" style:family="text">
      <style:text-properties style:font-weight-complex="bold"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style:language-asian="lt" style:country-asian="LT"/>
    </style:style>
    <style:style style:name="TableRow514" style:family="table-row">
      <style:table-row-properties style:min-row-height="0.618in"/>
    </style:style>
    <style:style style:name="P515" style:parent-style-name="Normal" style:family="paragraph">
      <style:text-properties style:font-name="Calibri" style:font-name-complex="Calibri" style:font-size-complex="12pt" style:language-asian="lt" style:country-asian="LT"/>
    </style:style>
    <style:style style:name="P516" style:parent-style-name="Normal" style:family="paragraph">
      <style:text-properties style:font-name="Calibri" style:font-name-complex="Calibri"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 style:parent-style-name="DefaultParagraphFont" style:family="text">
      <style:text-properties style:font-weight-complex="bold"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7" style:parent-style-name="DefaultParagraphFont" style:family="text">
      <style:text-properties style:font-weight-complex="bold"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5" style:parent-style-name="DefaultParagraphFont" style:family="text">
      <style:text-properties style:font-weight-complex="bold"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style:font-weight-complex="bold"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style:font-weight-complex="bold"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fo:background-color="#FFFFFF"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fo:background-color="#FFFFFF"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language-asian="ar" style:country-asian="SA"/>
    </style:style>
    <style:style style:name="T668" style:parent-style-name="DefaultParagraphFont" style:family="text">
      <style:text-properties style:font-name="TimesLT"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138in"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per 66.6%"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margin-left="-0.0013in" fo:margin-right="-0.0138in" fo:text-indent="0.3951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text-position="super 66.6%"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text-position="super 66.6%"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text-position="super 66.6%"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text-position="super 66.6%"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fo:letter-spacing="-0.0027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27in"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letter-spacing="-0.0027in" style:font-size-complex="12pt" style:language-asian="lt" style:country-asian="LT"/>
    </style:style>
    <style:style style:name="T758" style:parent-style-name="DefaultParagraphFont" style:family="text">
      <style:text-properties fo:letter-spacing="-0.0027in" style:font-size-complex="12pt" style:language-asian="lt" style:country-asian="L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letter-spacing="-0.0027in"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fo:letter-spacing="-0.0027in"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margin-left="-0.0013in" fo:margin-right="-0.0138in" fo:text-indent="0.393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weight-complex="bold" style:font-size-complex="12pt" fo:background-color="#FFFFFF" fo:language="en" fo:country="GB"/>
    </style:style>
    <style:style style:name="T806" style:parent-style-name="DefaultParagraphFont" style:family="text">
      <style:text-properties style:font-weight-complex="bold" style:font-size-complex="12pt" fo:background-color="#FFFFFF" fo:language="en" fo:country="GB"/>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weight-complex="bold" style:font-size-complex="12pt" fo:background-color="#FFFFFF" fo:language="en" fo:country="GB"/>
    </style:style>
    <style:style style:name="T809" style:parent-style-name="DefaultParagraphFont" style:family="text">
      <style:text-properties style:font-weight-complex="bold" style:font-size-complex="12pt" fo:background-color="#FFFFFF" fo:language="en" fo:country="GB"/>
    </style:style>
    <style:style style:name="T810" style:parent-style-name="DefaultParagraphFont" style:family="text">
      <style:text-properties style:font-weight-complex="bold" style:font-size-complex="12pt" fo:language="en" fo:country="GB"/>
    </style:style>
    <style:style style:name="T811" style:parent-style-name="DefaultParagraphFont" style:family="text">
      <style:text-properties style:font-weight-complex="bold" style:font-size-complex="12pt" fo:background-color="#FFFFFF" fo:language="en" fo:country="GB"/>
    </style:style>
    <style:style style:name="T812" style:parent-style-name="DefaultParagraphFont" style:family="text">
      <style:text-properties style:font-weight-complex="bold" style:font-size-complex="12pt" fo:background-color="#FFFFFF" fo:language="en" fo:country="GB"/>
    </style:style>
    <style:style style:name="T813" style:parent-style-name="DefaultParagraphFont" style:family="text">
      <style:text-properties style:font-weight-complex="bold" style:font-size-complex="12pt" fo:language="en" fo:country="GB"/>
    </style:style>
    <style:style style:name="P814" style:parent-style-name="Normal" style:family="paragraph">
      <style:paragraph-properties fo:text-align="center" style:vertical-align="middle"/>
      <style:text-properties fo:hyphenate="fal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fo:background-color="#FFFFFF" style:language-asian="lt" style:country-asian="LT"/>
    </style:style>
    <style:style style:name="T839" style:parent-style-name="DefaultParagraphFont" style:family="text">
      <style:text-properties style:font-weight-complex="bold" style:font-size-complex="12pt" fo:background-color="#FFFFFF" style:language-asian="lt" style:country-asian="LT"/>
    </style:style>
    <style:style style:name="TableColumn841" style:family="table-column">
      <style:table-column-properties style:column-width="0.3958in"/>
    </style:style>
    <style:style style:name="TableColumn842" style:family="table-column">
      <style:table-column-properties style:column-width="0.7854in"/>
    </style:style>
    <style:style style:name="TableColumn843" style:family="table-column">
      <style:table-column-properties style:column-width="1.6736in"/>
    </style:style>
    <style:style style:name="TableColumn844" style:family="table-column">
      <style:table-column-properties style:column-width="1.6055in"/>
    </style:style>
    <style:style style:name="TableColumn845" style:family="table-column">
      <style:table-column-properties style:column-width="1.0743in"/>
    </style:style>
    <style:style style:name="TableColumn846" style:family="table-column">
      <style:table-column-properties style:column-width="1.159in"/>
    </style:style>
    <style:style style:name="Table840" style:family="table">
      <style:table-properties style:width="6.6937in" fo:margin-left="0.075in" table:align="left"/>
    </style:style>
    <style:style style:name="TableRow847" style:family="table-row">
      <style:table-row-properties style:min-row-height="0.225in"/>
    </style:style>
    <style:style style:name="TableCell848" style:family="table-cell">
      <style:table-cell-properties fo:border="0.0138in solid #000000" style:writing-mode="lr-tb" fo:padding-top="0in" fo:padding-left="0.075in" fo:padding-bottom="0in" fo:padding-right="0.075in"/>
    </style:style>
    <style:style style:name="T849" style:parent-style-name="DefaultParagraphFont" style:family="text">
      <style:text-properties style:font-weight-complex="bold" style:font-size-complex="12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51" style:parent-style-name="DefaultParagraphFont" style:family="text">
      <style:text-properties style:font-weight-complex="bold"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fo:margin-left="-0.0812in" fo:text-indent="0.0812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ableRow855" style:family="table-row">
      <style:table-row-properties style:min-row-height="0.984in"/>
    </style:style>
    <style:style style:name="P856" style:parent-style-name="Normal" style:family="paragraph">
      <style:text-properties style:font-name="Calibri" style:font-name-complex="Calibri" style:font-size-complex="12pt" style:language-asian="lt" style:country-asian="LT"/>
    </style:style>
    <style:style style:name="P857" style:parent-style-name="Normal" style:family="paragraph">
      <style:text-properties style:font-name="Calibri" style:font-name-complex="Calibri"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1" style:parent-style-name="DefaultParagraphFont" style:family="text">
      <style:text-properties style:font-weight-complex="bold"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3" style:parent-style-name="DefaultParagraphFont" style:family="text">
      <style:text-properties style:font-weight-complex="bold"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5" style:parent-style-name="DefaultParagraphFont" style:family="text">
      <style:text-properties style:font-weight-complex="bold"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8" style:parent-style-name="DefaultParagraphFont" style:family="text">
      <style:text-properties style:font-weight-complex="bold"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6" style:parent-style-name="DefaultParagraphFont" style:family="text">
      <style:text-properties style:font-weight-complex="bold"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4" style:parent-style-name="DefaultParagraphFont" style:family="text">
      <style:text-properties style:font-weight-complex="bold"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font-size-complex="12pt" fo:background-color="#FFFFFF" style:language-asian="lt" style:country-asian="LT"/>
    </style:style>
    <style:style style:name="T940" style:parent-style-name="DefaultParagraphFont" style:family="text">
      <style:text-properties style:font-weight-complex="bold" style:font-size-complex="12pt" fo:background-color="#FFFFFF"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ize-complex="12pt" fo:background-color="#FFFFFF" style:language-asian="lt" style:country-asian="LT"/>
    </style:style>
    <style:style style:name="T943" style:parent-style-name="DefaultParagraphFont" style:family="text">
      <style:text-properties style:font-weight-complex="bold" style:font-size-complex="12pt" fo:background-color="#FFFFFF" style:language-asian="lt" style:country-asian="LT"/>
    </style:style>
    <style:style style:name="T944" style:parent-style-name="DefaultParagraphFont" style:family="text">
      <style:text-properties style:font-weight-complex="bold" style:font-size-complex="12pt" fo:background-color="#FFFFFF" style:language-asian="lt" style:country-asian="LT"/>
    </style:style>
    <style:style style:name="T945" style:parent-style-name="DefaultParagraphFont" style:family="text">
      <style:text-properties style:font-weight-complex="bold" style:font-size-complex="12pt" fo:background-color="#FFFFFF" style:language-asian="lt" style:country-asian="L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P960" style:parent-style-name="Normal" style:family="paragraph">
      <style:paragraph-properties fo:text-align="justify" fo:margin-left="-0.0013in" fo:margin-right="-0.0138in" fo:text-indent="0.393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margin-left="-0.0013in" fo:margin-right="-0.0138in" fo:text-indent="0.393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fo:background-color="#FFFFFF" style:language-asian="lt" style:country-asian="LT"/>
    </style:style>
    <style:style style:name="T967" style:parent-style-name="DefaultParagraphFont" style:family="text">
      <style:text-properties fo:color="#000000" fo:background-color="#FFFFFF" style:language-asian="lt" style:country-asian="LT"/>
    </style:style>
    <style:style style:name="T968" style:parent-style-name="DefaultParagraphFont" style:family="text">
      <style:text-properties fo:color="#000000" fo:background-color="#FFFFFF" style:language-asian="lt" style:country-asian="LT"/>
    </style:style>
    <style:style style:name="T969" style:parent-style-name="DefaultParagraphFont" style:family="text">
      <style:text-properties fo:color="#000000" fo:background-color="#FFFFFF" style:language-asian="lt" style:country-asian="LT"/>
    </style:style>
    <style:style style:name="T970" style:parent-style-name="DefaultParagraphFont" style:family="text">
      <style:text-properties fo:color="#000000" fo:background-color="#FFFFFF" style:language-asian="lt" style:country-asian="LT"/>
    </style:style>
    <style:style style:name="P971" style:parent-style-name="Normal" style:family="paragraph">
      <style:paragraph-properties fo:text-align="justify" fo:margin-left="-0.0013in" fo:margin-right="-0.0138in" fo:text-indent="0.393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margin-left="-0.0013in" fo:margin-right="-0.0138in" fo:text-indent="0.3951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fo:language="lt" style:language-asian="lt" style:country-asian="LT"/>
    </style:style>
    <style:style style:name="T983" style:parent-style-name="DefaultParagraphFont" style:family="text">
      <style:text-properties fo:color="#000000" fo:language="lt" style:language-asian="lt" style:country-asian="LT"/>
    </style:style>
    <style:style style:name="T984" style:parent-style-name="DefaultParagraphFont" style:family="text">
      <style:text-properties fo:language="lt" style:language-asian="lt" style:country-asian="LT"/>
    </style:style>
    <style:style style:name="T985" style:parent-style-name="DefaultParagraphFont" style:family="text">
      <style:text-properties fo:language="lt" style:language-asian="lt" style:country-asian="LT"/>
    </style:style>
    <style:style style:name="P986" style:parent-style-name="Normal" style:family="paragraph">
      <style:paragraph-properties fo:text-align="justify" fo:margin-left="-0.0013in" fo:margin-right="-0.0138in" fo:text-indent="0.393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margin-left="-0.0013in" fo:margin-right="-0.0138in" fo:text-indent="0.393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weight-complex="bold" fo:text-transform="uppercase" style:font-size-complex="12pt"/>
    </style:style>
    <style:style style:name="T1015" style:parent-style-name="DefaultParagraphFont" style:family="text">
      <style:text-properties fo:font-weight="bold" style:font-weight-asian="bold" style:font-weight-complex="bold" fo:text-transform="uppercase" style:font-size-complex="12pt"/>
    </style:style>
    <style:style style:name="P1016" style:parent-style-name="Normal" style:family="paragraph">
      <style:paragraph-properties fo:text-align="center"/>
      <style:text-properties style:font-weight-complex="bold" fo:text-transform="uppercase"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center"/>
      <style:text-properties style:font-weight-complex="bold" fo:text-transform="uppercase"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3937in"/>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master-page-name="MPF2"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indent="3.7409in">
        <style:tab-stops>
          <style:tab-stop style:type="left" style:position="3.4187in"/>
          <style:tab-stop style:type="left" style:position="6.3743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indent="3.7409in"/>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indent="3.7409in">
        <style:tab-stops>
          <style:tab-stop style:type="left" style:position="3.4187in"/>
          <style:tab-stop style:type="left" style:position="6.3743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1F497D"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language="en" fo:country="US"/>
    </style:style>
    <style:style style:name="T1152" style:parent-style-name="DefaultParagraphFont" style:family="text">
      <style:text-properties fo:color="#000000" style:font-size-complex="12pt" fo:language="en" fo:country="US"/>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snap-to-layout-grid="false"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style:snap-to-layout-grid="false" fo:text-align="center"/>
      <style:text-properties fo:hyphenate="false"/>
    </style:style>
    <style:style style:name="P1189" style:parent-style-name="Normal" style:family="paragraph">
      <style:paragraph-properties style:snap-to-layout-grid="false" fo:text-align="center"/>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style:snap-to-layout-grid="false" fo:text-align="center"/>
      <style:text-properties fo:hyphenate="false"/>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style:snap-to-layout-grid="false" fo:text-align="center"/>
      <style:text-properties style:font-size-complex="12pt" style:language-asian="lt" style:country-asian="LT" fo:hyphenate="false"/>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snap-to-layout-grid="false" fo:text-align="justify" fo:text-indent="0.3937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snap-to-layout-grid="false"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snap-to-layout-grid="false"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style:snap-to-layout-grid="false"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snap-to-layout-grid="false" fo:text-align="justify" fo:text-indent="0.3937in"/>
      <style:text-properties fo:hyphenate="false"/>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fo:color="#444444" style:font-size-complex="12pt" fo:background-color="#FFFFFF"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language-asian="lt" style:country-asian="LT"/>
    </style:style>
    <style:style style:name="T1266" style:parent-style-name="DefaultParagraphFont" style:family="text">
      <style:text-properties style:font-style-complex="italic"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fo:background-color="#FFFFFF"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tyle-complex="italic" style:font-size-complex="12pt" fo:background-color="#FFFFFF"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fo:font-style="italic" style:font-style-asian="italic"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snap-to-layout-grid="false" fo:text-align="justify"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justify" fo:margin-left="-0.0013in" fo:margin-right="-0.0138in" fo:text-indent="0.393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style:snap-to-layout-grid="false"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style:font-size-complex="12pt" fo:background-color="#FFFFFF"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fo:background-color="#FFFFFF" style:language-asian="lt" style:country-asian="LT"/>
    </style:style>
    <style:style style:name="T1405" style:parent-style-name="DefaultParagraphFont" style:family="text">
      <style:text-properties style:font-weight-complex="bold" style:font-size-complex="12pt" fo:background-color="#FFFFFF" style:language-asian="lt" style:country-asian="LT"/>
    </style:style>
    <style:style style:name="P1406"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TableColumn1408" style:family="table-column">
      <style:table-column-properties style:column-width="0.4166in"/>
    </style:style>
    <style:style style:name="TableColumn1409" style:family="table-column">
      <style:table-column-properties style:column-width="0.8555in"/>
    </style:style>
    <style:style style:name="TableColumn1410" style:family="table-column">
      <style:table-column-properties style:column-width="1.6472in"/>
    </style:style>
    <style:style style:name="TableColumn1411" style:family="table-column">
      <style:table-column-properties style:column-width="1.4284in"/>
    </style:style>
    <style:style style:name="TableColumn1412" style:family="table-column">
      <style:table-column-properties style:column-width="1.0888in"/>
    </style:style>
    <style:style style:name="TableColumn1413" style:family="table-column">
      <style:table-column-properties style:column-width="1.2569in"/>
    </style:style>
    <style:style style:name="Table1407" style:family="table">
      <style:table-properties style:width="6.6937in" fo:margin-left="0.075in" table:align="left"/>
    </style:style>
    <style:style style:name="TableRow1414" style:family="table-row">
      <style:table-row-properties style:min-row-height="0.225in"/>
    </style:style>
    <style:style style:name="TableCell1415" style:family="table-cell">
      <style:table-cell-properties fo:border="0.0138in solid #000000" style:writing-mode="lr-tb" fo:padding-top="0in" fo:padding-left="0.075in" fo:padding-bottom="0in" fo:padding-right="0.075in"/>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style:font-size-complex="12pt" style:language-asian="lt" style:country-asian="LT"/>
    </style:style>
    <style:style style:name="TableRow1422" style:family="table-row">
      <style:table-row-properties style:min-row-height="0.618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26" style:parent-style-name="DefaultParagraphFont" style:family="text">
      <style:text-properties style:font-weight-complex="bold"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28" style:parent-style-name="DefaultParagraphFont" style:family="text">
      <style:text-properties style:font-weight-complex="bold"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3" style:parent-style-name="DefaultParagraphFont" style:family="text">
      <style:text-properties style:font-weight-complex="bold" style:font-size-complex="12pt" style:language-asian="lt" style:country-asian="L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6" style:parent-style-name="DefaultParagraphFont" style:family="text">
      <style:text-properties style:font-weight-complex="bold"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ize-complex="12pt" style:language-asian="lt" style:country-asian="L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4" style:parent-style-name="DefaultParagraphFont" style:family="text">
      <style:text-properties style:font-weight-complex="bold"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ize-complex="12pt" style:language-asian="lt" style:country-asian="L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2" style:parent-style-name="DefaultParagraphFont" style:family="text">
      <style:text-properties style:font-weight-complex="bold"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style:font-size-complex="12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font-size-complex="12pt" fo:background-color="#FFFFFF" style:language-asian="lt" style:country-asian="LT"/>
    </style:style>
    <style:style style:name="T1509" style:parent-style-name="DefaultParagraphFont" style:family="text">
      <style:text-properties style:font-weight-complex="bold" style:font-size-complex="12pt" fo:background-color="#FFFFFF"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font-size-complex="12pt" fo:background-color="#FFFFFF" style:language-asian="lt" style:country-asian="LT"/>
    </style:style>
    <style:style style:name="T1512" style:parent-style-name="DefaultParagraphFont" style:family="text">
      <style:text-properties style:font-weight-complex="bold" style:font-size-complex="12pt" fo:background-color="#FFFFFF" style:language-asian="lt" style:country-asian="LT"/>
    </style:style>
    <style:style style:name="T1513" style:parent-style-name="DefaultParagraphFont" style:family="text">
      <style:text-properties style:font-weight-complex="bold" style:font-size-complex="12pt" fo:background-color="#FFFFFF"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font-size-complex="12pt" fo:background-color="#FFFFFF" style:language-asian="lt" style:country-asian="LT"/>
    </style:style>
    <style:style style:name="T1516" style:parent-style-name="DefaultParagraphFont" style:family="text">
      <style:text-properties style:font-weight-complex="bold" style:font-size-complex="12pt" fo:background-color="#FFFFFF" style:language-asian="lt" style:country-asian="LT"/>
    </style:style>
    <style:style style:name="T1517" style:parent-style-name="DefaultParagraphFont" style:family="text">
      <style:text-properties style:font-weight-complex="bold" style:font-size-complex="12pt" fo:background-color="#FFFFFF" style:language-asian="lt" style:country-asian="LT"/>
    </style:style>
    <style:style style:name="T1518" style:parent-style-name="DefaultParagraphFont" style:family="text">
      <style:text-properties fo:font-weight="bold" style:font-weight-asian="bold" style:font-weight-complex="bold" style:font-size-complex="12pt" fo:background-color="#FFFFFF" style:language-asian="lt" style:country-asian="LT"/>
    </style:style>
    <style:style style:name="T1519" style:parent-style-name="DefaultParagraphFont" style:family="text">
      <style:text-properties style:font-weight-complex="bold" style:font-size-complex="12pt" fo:background-color="#FFFFFF" style:language-asian="lt" style:country-asian="LT"/>
    </style:style>
    <style:style style:name="T1520" style:parent-style-name="DefaultParagraphFont" style:family="text">
      <style:text-properties style:font-weight-complex="bold" style:font-size-complex="12pt" fo:background-color="#FFFFFF"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fo:background-color="#FFFFFF"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fo:background-color="#FFFFFF"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fo:background-color="#FFFFFF" style:language-asian="lt" style:country-asian="LT"/>
    </style:style>
    <style:style style:name="T1527" style:parent-style-name="DefaultParagraphFont" style:family="text">
      <style:text-properties style:font-weight-complex="bold"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fo:background-color="#E9EAF6" style:language-asian="lt" style:country-asian="LT"/>
    </style:style>
    <style:style style:name="P1532" style:parent-style-name="Normal" style:family="paragraph">
      <style:paragraph-properties fo:text-align="justify" style:vertical-align="baseline"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baseline"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fo:language="en" fo:country="US" style:language-asian="lt" style:country-asian="LT"/>
    </style:style>
    <style:style style:name="T1570" style:parent-style-name="DefaultParagraphFont" style:family="text">
      <style:text-properties style:font-size-complex="12pt" fo:language="en" fo:country="US"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0013in" fo:margin-right="-0.0138in" fo:text-indent="0.393in">
        <style:tab-stops/>
      </style:paragraph-properties>
    </style:style>
    <style:style style:name="T1582" style:parent-style-name="DefaultParagraphFont" style:family="text">
      <style:text-properties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margin-left="-0.0013in" fo:margin-right="-0.0138in" fo:text-indent="0.393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text-position="super 66.6%"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per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text-position="super 66.6%"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text-position="super 66.6%"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left="-0.0013in" fo:margin-right="-0.0138in" fo:text-indent="0.393in">
        <style:tab-stops/>
      </style:paragraph-properties>
    </style:style>
    <style:style style:name="T1627" style:parent-style-name="DefaultParagraphFont" style:family="text">
      <style:text-properties fo:color="#000000" fo:letter-spacing="-0.0027in" style:language-asian="lt" style:country-asian="LT"/>
    </style:style>
    <style:style style:name="T1628" style:parent-style-name="DefaultParagraphFont" style:family="text">
      <style:text-properties fo:color="#000000" fo:letter-spacing="-0.0027in" style:language-asian="lt" style:country-asian="LT"/>
    </style:style>
    <style:style style:name="T1629" style:parent-style-name="DefaultParagraphFont" style:family="text">
      <style:text-properties fo:color="#000000" fo:letter-spacing="-0.0027in"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fo:letter-spacing="-0.0027in" style:language-asian="lt" style:country-asian="LT"/>
    </style:style>
    <style:style style:name="T1634" style:parent-style-name="DefaultParagraphFont" style:family="text">
      <style:text-properties fo:color="#000000" fo:letter-spacing="-0.0027in"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letter-spacing="-0.0027in" style:font-size-complex="12pt"/>
    </style:style>
    <style:style style:name="T1644" style:parent-style-name="DefaultParagraphFont" style:family="text">
      <style:text-properties fo:color="#000000" fo:letter-spacing="-0.0027in"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style:font-size-complex="12pt" fo:language="en" fo:country="AU" style:language-asian="lt" style:country-asian="LT"/>
    </style:style>
    <style:style style:name="T1648" style:parent-style-name="DefaultParagraphFont" style:family="text">
      <style:text-properties fo:letter-spacing="-0.0027in" style:font-size-complex="12pt" style:language-asian="lt" style:country-asian="LT"/>
    </style:style>
    <style:style style:name="T1649" style:parent-style-name="DefaultParagraphFont" style:family="text">
      <style:text-properties fo:letter-spacing="-0.0027in"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letter-spacing="-0.0027in" style:font-size-complex="12pt" style:language-asian="lt" style:country-asian="LT"/>
    </style:style>
    <style:style style:name="T1652" style:parent-style-name="DefaultParagraphFont" style:family="text">
      <style:text-properties fo:letter-spacing="-0.0027in" style:font-size-complex="12pt" style:language-asian="lt" style:country-asian="LT"/>
    </style:style>
    <style:style style:name="T1653" style:parent-style-name="DefaultParagraphFont" style:family="text">
      <style:text-properties fo:letter-spacing="-0.0027in"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letter-spacing="-0.0027in" style:font-size-complex="12pt" style:language-asian="lt" style:country-asian="LT"/>
    </style:style>
    <style:style style:name="T1656" style:parent-style-name="DefaultParagraphFont" style:family="text">
      <style:text-properties fo:letter-spacing="-0.0027in"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letter-spacing="-0.0027in" style:font-size-complex="12pt" style:language-asian="lt" style:country-asian="LT"/>
    </style:style>
    <style:style style:name="T1659" style:parent-style-name="DefaultParagraphFont" style:family="text">
      <style:text-properties fo:letter-spacing="-0.0027in" style:font-size-complex="12pt" style:language-asian="lt" style:country-asian="LT"/>
    </style:style>
    <style:style style:name="T1660" style:parent-style-name="DefaultParagraphFont" style:family="text">
      <style:text-properties fo:letter-spacing="-0.0027in"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letter-spacing="-0.0027in"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letter-spacing="-0.0027in"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T1667" style:parent-style-name="DefaultParagraphFont" style:family="text">
      <style:text-properties fo:letter-spacing="-0.0027in"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per 66.6%"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per 66.6%"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margin-left="-0.0013in" fo:margin-right="-0.0138in" fo:text-indent="0.393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style:font-weight-complex="bold" fo:color="#000000" style:font-size-complex="12pt" fo:background-color="#FFFFFF" fo:language="en" fo:country="GB"/>
    </style:style>
    <style:style style:name="T1701" style:parent-style-name="DefaultParagraphFont" style:family="text">
      <style:text-properties style:font-weight-complex="bold" fo:color="#000000" style:font-size-complex="12pt" fo:background-color="#FFFFFF" fo:language="en" fo:country="GB"/>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style:font-size-complex="12pt" fo:background-color="#FFFFFF" style:language-asian="lt" style:country-asian="LT"/>
    </style:style>
    <style:style style:name="T1704" style:parent-style-name="DefaultParagraphFont" style:family="text">
      <style:text-properties style:font-weight-complex="bold" style:font-size-complex="12pt" fo:background-color="#FFFFFF"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fo:background-color="#FFFFFF"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fo:font-weight="bold" style:font-weight-asian="bold" style:font-weight-complex="bold" fo:text-transform="uppercase"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weight-complex="bold" fo:text-transform="uppercase"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27in" style:font-size-complex="12pt" style:language-asian="lt" style:country-asian="LT"/>
    </style:style>
    <style:style style:name="T1733" style:parent-style-name="DefaultParagraphFont" style:family="text">
      <style:text-properties fo:letter-spacing="-0.0027in"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letter-spacing="-0.0027in" style:font-size-complex="12pt" style:language-asian="lt" style:country-asian="LT"/>
    </style:style>
    <style:style style:name="T1736" style:parent-style-name="DefaultParagraphFont" style:family="text">
      <style:text-properties fo:letter-spacing="-0.0027in"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P1739" style:parent-style-name="Normal" style:family="paragraph">
      <style:paragraph-properties fo:text-align="justify" fo:margin-left="-0.0013in" fo:margin-right="-0.0138in" fo:text-indent="0.393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weight-complex="bold" fo:text-transform="uppercase"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fo:language="en" fo:country="US"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fo:language="en" fo:country="US"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weight-complex="bold" fo:text-transform="uppercase" style:font-size-complex="12pt"/>
    </style:style>
    <style:style style:name="P1785" style:parent-style-name="Normal" style:family="paragraph">
      <style:paragraph-properties fo:text-align="center"/>
      <style:text-properties style:font-weight-complex="bold" fo:text-transform="uppercase"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7">Suvestinė redakcija nuo 2024-09-11</text:span></text:p>
      <text:p text:style-name="P8"/>
      <text:p text:style-name="P9"><text:span text:style-name="T10">Nutarimas paskelbtas: Žin. 1996, Nr.<text:s/></text:span><text:a xlink:href="https://www.e-tar.lt/portal/legalAct.html?documentId=TAR.1C0D7821A37D" office:target-frame-name="_top" xlink:show="replace"><text:span text:style-name="T11">72-1728</text:span></text:a><text:span text:style-name="T12">, i. k. 0961100NUTA00000855</text:span></text:p>
      <text:p text:style-name="P13"/>
      <text:p text:style-name="P14">Nauja redakcija nuo 2021-12-18:</text:p>
      <text:p text:style-name="Normal"><text:span text:style-name="T15">Nr.<text:s/></text:span><text:a xlink:href="https://www.e-tar.lt/portal/legalAct.html?documentId=70a57f605f1c11eca9ac839120d251c4" office:target-frame-name="_top" xlink:show="replace"><text:span text:style-name="T16">1084</text:span></text:a><text:span text:style-name="T17">, 2021-12-15, paskelbta TAR 2021-12-17, i. k. 2021-26099</text:span></text:p>
      <text:p text:style-name="P18"/>
      <text:p text:style-name="P19">LIETUVOS RESPUBLIKOS VYRIAUSYBĖ</text:p>
      <text:p text:style-name="P20"/>
      <text:p text:style-name="P21">NUTARIMAS</text:p>
      <text:p text:style-name="P22">DĖL PAVILNIŲ IR VERKIŲ REGIONINIŲ PARKŲ NUOSTATŲ PATVIRTINIMO</text:p>
      <text:p text:style-name="P23"/>
      <text:p text:style-name="P24">1996 m. liepos 19 d. Nr. 855</text:p>
      <text:p text:style-name="P25">Vilnius</text:p>
      <text:p text:style-name="P26"/>
      <text:p text:style-name="P27"><text:span text:style-name="T28">Vadovaudamasi Lietuvos Respublikos saugomų teritorijų įstatymo 14 straipsnio 1 dalimi, Lietuvos Respublikos Vyriausybė </text:span><text:span text:style-name="T29">nutari</text:span><text:span text:style-name="T30">a:</text:span><text:s/></text:p>
      <text:p text:style-name="P31">Preambulės pakeitimai:</text:p>
      <text:p text:style-name="P32"><text:span text:style-name="T33">Nr.<text:s/></text:span><text:a xlink:href="https://www.e-tar.lt/portal/legalAct.html?documentId=5cff96e06f6c11efa9a4c2046a78b308" office:target-frame-name="_top" xlink:show="replace"><text:span text:style-name="T34">737</text:span></text:a><text:span text:style-name="T35">, 2024-09-04, paskelbta TAR 2024-09-10, i. k. 2024-15925</text:span></text:p>
      <text:p text:style-name="Normal"/>
      <text:p text:style-name="P36">Patvirtinti pridedamus:</text:p>
      <text:p text:style-name="P37">1. Pavilnių regioninio parko nuostatus;</text:p>
      <text:p text:style-name="P38">2. Verkių regioninio parko nuostatus.<text:s/></text:p>
      <text:p text:style-name="P39"/>
      <text:p text:style-name="P40"/>
      <text:p text:style-name="P41"/>
      <text:p text:style-name="P42">MINISTRAS PIRMININKAS<text:tab/>MINDAUGAS STANKEVIČIUS</text:p>
      <text:p text:style-name="P43"/>
      <text:p text:style-name="P44"/>
      <text:p text:style-name="P45"/>
      <text:p text:style-name="P46">ŽEMĖS ŪKIO MINISTRAS,</text:p>
      <text:p text:style-name="P47">PAVADUOJANTIS APLINKOS APSAUGOS MINISTRĄ<text:tab/>VYTAUTAS EINORIS</text:p>
      <text:p text:style-name="P48"/>
      <text:p text:style-name="Normal"/>
      <text:p text:style-name="P49"><text:span text:style-name="T50">Patvirtinta.</text:span><text:span text:style-name="T51"><text:s/>Neteko galios nuo 1999-12-23</text:span></text:p>
      <text:p text:style-name="P52">Priedo naikinimas:</text:p>
      <text:p text:style-name="P53"><text:span text:style-name="T54">Nr.<text:s/></text:span><text:a xlink:href="https://www.e-tar.lt/portal/legalAct.html?documentId=TAR.2408A4FAB38D" office:target-frame-name="_top" xlink:show="replace"><text:span text:style-name="T55">1407</text:span></text:a><text:span text:style-name="T56">, 1999-12-15, Žin. 1999, Nr. 108-3143 (1999-12-22), i. k. 0991100NUTA00001407</text:span></text:p>
      <text:p text:style-name="Normal"/>
      <text:p text:style-name="P57"><text:span text:style-name="T58">Patvirtinta.</text:span><text:span text:style-name="T59"><text:s/>Neteko galios nuo 1999-05-06</text:span></text:p>
      <text:p text:style-name="P60">Priedo naikinimas:</text:p>
      <text:p text:style-name="P61"><text:span text:style-name="T62">Nr.<text:s/></text:span><text:a xlink:href="https://www.e-tar.lt/portal/legalAct.html?documentId=TAR.47E403AE007A" office:target-frame-name="_top" xlink:show="replace"><text:span text:style-name="T63">490</text:span></text:a><text:span text:style-name="T64">, 1999-04-29, Žin. 1999, Nr. 39-1227 (1999-05-05), i. k. 0991100NUTA00000490</text:span></text:p>
      <text:p text:style-name="Normal"/>
      <text:p text:style-name="P65"><text:span text:style-name="T66">Patvirtinta.</text:span><text:span text:style-name="T67"><text:s/>Neteko galios nuo 1999-05-06</text:span></text:p>
      <text:p text:style-name="P68">Priedo naikinimas:</text:p>
      <text:p text:style-name="P69"><text:span text:style-name="T70">Nr.<text:s/></text:span><text:a xlink:href="https://www.e-tar.lt/portal/legalAct.html?documentId=TAR.47E403AE007A" office:target-frame-name="_top" xlink:show="replace"><text:span text:style-name="T71">490</text:span></text:a><text:span text:style-name="T72">, 1999-04-29, Žin. 1999, Nr. 39-1227 (1999-05-05), i. k. 0991100NUTA00000490</text:span></text:p>
      <text:p text:style-name="Normal"/>
      <text:p text:style-name="P73"><text:span text:style-name="T74">Patvirtinta.</text:span><text:span text:style-name="T75"><text:s/>Neteko galios nuo 1999-05-06</text:span></text:p>
      <text:p text:style-name="P76">Priedo naikinimas:</text:p>
      <text:soft-page-break/>
      <text:p text:style-name="P77"><text:span text:style-name="T78">Nr.<text:s/></text:span><text:a xlink:href="https://www.e-tar.lt/portal/legalAct.html?documentId=TAR.47E403AE007A" office:target-frame-name="_top" xlink:show="replace"><text:span text:style-name="T79">490</text:span></text:a><text:span text:style-name="T80">, 1999-04-29, Žin. 1999, Nr. 39-1227 (1999-05-05), i. k. 0991100NUTA00000490</text:span></text:p>
      <text:p text:style-name="Normal"/>
      <text:p text:style-name="P81"><text:span text:style-name="T82">Patvirtinta.</text:span><text:span text:style-name="T83"><text:s/>Neteko galios nuo 1999-05-06</text:span></text:p>
      <text:p text:style-name="P84">Priedo naikinimas:</text:p>
      <text:p text:style-name="P85"><text:span text:style-name="T86">Nr.<text:s/></text:span><text:a xlink:href="https://www.e-tar.lt/portal/legalAct.html?documentId=TAR.47E403AE007A" office:target-frame-name="_top" xlink:show="replace"><text:span text:style-name="T87">490</text:span></text:a><text:span text:style-name="T88">, 1999-04-29, Žin. 1999, Nr. 39-1227 (1999-05-05), i. k. 0991100NUTA00000490</text:span></text:p>
      <text:p text:style-name="Normal"/>
      <text:p text:style-name="P89"><text:span text:style-name="T90">Patvirtinta.</text:span><text:span text:style-name="T91"><text:s/>Neteko galios nuo 1999-05-06</text:span></text:p>
      <text:p text:style-name="P92">Priedo naikinimas:</text:p>
      <text:p text:style-name="P93"><text:span text:style-name="T94">Nr.<text:s/></text:span><text:a xlink:href="https://www.e-tar.lt/portal/legalAct.html?documentId=TAR.47E403AE007A" office:target-frame-name="_top" xlink:show="replace"><text:span text:style-name="T95">490</text:span></text:a><text:span text:style-name="T96">, 1999-04-29, Žin. 1999, Nr. 39-1227 (1999-05-05), i. k. 0991100NUTA00000490</text:span></text:p>
      <text:p text:style-name="Normal"/>
      <text:p text:style-name="P97"><text:span text:style-name="T98">Patvirtinta.</text:span><text:span text:style-name="T99"><text:s/>Neteko galios nuo 1999-05-06</text:span></text:p>
      <text:p text:style-name="P100">Priedo naikinimas:</text:p>
      <text:p text:style-name="P101"><text:span text:style-name="T102">Nr.<text:s/></text:span><text:a xlink:href="https://www.e-tar.lt/portal/legalAct.html?documentId=TAR.47E403AE007A" office:target-frame-name="_top" xlink:show="replace"><text:span text:style-name="T103">490</text:span></text:a><text:span text:style-name="T104">, 1999-04-29, Žin. 1999, Nr. 39-1227 (1999-05-05), i. k. 0991100NUTA00000490</text:span></text:p>
      <text:p text:style-name="Normal"/>
      <text:p text:style-name="P105"><text:span text:style-name="T106">Patvirtinta.</text:span><text:span text:style-name="T107"><text:s/>Neteko galios nuo 1999-05-06</text:span></text:p>
      <text:p text:style-name="P108">Priedo naikinimas:</text:p>
      <text:p text:style-name="P109"><text:span text:style-name="T110">Nr.<text:s/></text:span><text:a xlink:href="https://www.e-tar.lt/portal/legalAct.html?documentId=TAR.47E403AE007A" office:target-frame-name="_top" xlink:show="replace"><text:span text:style-name="T111">490</text:span></text:a><text:span text:style-name="T112">, 1999-04-29, Žin. 1999, Nr. 39-1227 (1999-05-05), i. k. 0991100NUTA00000490</text:span></text:p>
      <text:p text:style-name="Normal"/>
      <text:p text:style-name="P113"><text:span text:style-name="T114">Patvirtinta.</text:span><text:span text:style-name="T115"><text:s/>Neteko galios nuo 1999-05-06</text:span></text:p>
      <text:p text:style-name="P116">Priedo naikinimas:</text:p>
      <text:p text:style-name="P117"><text:span text:style-name="T118">Nr.<text:s/></text:span><text:a xlink:href="https://www.e-tar.lt/portal/legalAct.html?documentId=TAR.47E403AE007A" office:target-frame-name="_top" xlink:show="replace"><text:span text:style-name="T119">490</text:span></text:a><text:span text:style-name="T120">, 1999-04-29, Žin. 1999, Nr. 39-1227 (1999-05-05), i. k. 0991100NUTA00000490</text:span></text:p>
      <text:p text:style-name="Normal"/>
      <text:p text:style-name="P121"><text:span text:style-name="T122">Patvirtinta.</text:span><text:span text:style-name="T123"><text:s/>Neteko galios nuo 1999-05-06</text:span></text:p>
      <text:p text:style-name="P124">Priedo naikinimas:</text:p>
      <text:soft-page-break/>
      <text:p text:style-name="P125"><text:span text:style-name="T126">Nr.<text:s/></text:span><text:a xlink:href="https://www.e-tar.lt/portal/legalAct.html?documentId=TAR.47E403AE007A" office:target-frame-name="_top" xlink:show="replace"><text:span text:style-name="T127">490</text:span></text:a><text:span text:style-name="T128">, 1999-04-29, Žin. 1999, Nr. 39-1227 (1999-05-05), i. k. 0991100NUTA00000490</text:span></text:p>
      <text:p text:style-name="Normal"/>
      <text:p text:style-name="P129"><text:span text:style-name="T130">Patvirtinta.</text:span><text:span text:style-name="T131"><text:s/>Neteko galios nuo 1999-05-06</text:span></text:p>
      <text:p text:style-name="P132">Priedo naikinimas:</text:p>
      <text:p text:style-name="P133"><text:span text:style-name="T134">Nr.<text:s/></text:span><text:a xlink:href="https://www.e-tar.lt/portal/legalAct.html?documentId=TAR.47E403AE007A" office:target-frame-name="_top" xlink:show="replace"><text:span text:style-name="T135">490</text:span></text:a><text:span text:style-name="T136">, 1999-04-29, Žin. 1999, Nr. 39-1227 (1999-05-05), i. k. 0991100NUTA00000490</text:span></text:p>
      <text:p text:style-name="Normal"/>
      <text:p text:style-name="P137"><text:span text:style-name="T138">Patvirtinta.</text:span><text:span text:style-name="T139"><text:s/>Neteko galios nuo 1999-05-06</text:span></text:p>
      <text:p text:style-name="P140">Priedo naikinimas:</text:p>
      <text:p text:style-name="P141"><text:span text:style-name="T142">Nr.<text:s/></text:span><text:a xlink:href="https://www.e-tar.lt/portal/legalAct.html?documentId=TAR.47E403AE007A" office:target-frame-name="_top" xlink:show="replace"><text:span text:style-name="T143">490</text:span></text:a><text:span text:style-name="T144">, 1999-04-29, Žin.<text:s/></text:span><text:span text:style-name="T145">1999, Nr. 39-1227 (1999-05-05), i. k. 0991100NUTA00000490</text:span></text:p>
      <text:p text:style-name="Normal"/>
      <text:soft-page-break/>
      <text:p text:style-name="P146">PATVIRTINTA</text:p>
      <text:p text:style-name="P152">Lietuvos Respublikos Vyriausybės</text:p>
      <text:p text:style-name="P153"><text:span text:style-name="T154">1996 m. liepos<text:s/></text:span><text:span text:style-name="T155">19 d. nutarimu Nr. 855</text:span></text:p>
      <text:p text:style-name="P156">(Lietuvos Respublikos Vyriausybės</text:p>
      <text:p text:style-name="P157"><text:span text:style-name="T158">nutarimo 2021 m. gruodžio 15 d. Nr.<text:s/></text:span>1084</text:p>
      <text:p text:style-name="P159">redakcija)</text:p>
      <text:p text:style-name="P160"/>
      <text:p text:style-name="Normal"/>
      <text:p text:style-name="P161"><text:span text:style-name="T162">Pavilnių REGIONINIO PARKO nuostatai<text:s/></text:span></text:p>
      <text:p text:style-name="P163"/>
      <text:p text:style-name="P164"><text:span text:style-name="T165">I</text:span><text:span text:style-name="T166"><text:s/>SKYRIUS<text:s/></text:span></text:p>
      <text:p text:style-name="P167"><text:span text:style-name="T168">BENDROSIOS NUOSTATOS<text:s/></text:span></text:p>
      <text:p text:style-name="P169"/>
      <text:p text:style-name="P170"><text:span text:style-name="T171">1</text:span><text:span text:style-name="T172">. Pavilnių regioninio parko nuostatai (toliau – Nuostatai) nusta</text:span><text:span text:style-name="T173">to Pavilnių regioninio parko (toliau – regioninis parkas) steigimo tikslus, išskirtinę vertę, etnografinio regiono architektūros ir sodybų planavimo tradicijomis pagrįstus reikalavimus, apsaugos ir tvarkymo organizavimo ypatumus.<text:s/></text:span></text:p>
      <text:p text:style-name="P174"><text:span text:style-name="T175">2</text:span><text:span text:style-name="T176">.<text:s/></text:span><text:span text:style-name="T177">Veiklą regioniniam</text:span><text:span text:style-name="T178">e parke reglamentuoja Lietuvos Respublikos specialiųjų žemės naudojimo sąlygų įstatymas, Lietuvos Respublikos saugomų gyvūnų, augalų ir grybų rūšių įstatymas, Lietuvos Respublikos saugomų teritorijų įstatymas, Lietuvos Respublikos nekilnojamojo kultūros pa</text:span><text:span text:style-name="T179">veldo apsaugos įstatymas, regioninio parko planavimo schema (ribų ir tvarkymo planai), nekilnojamojo kultūros paveldo apsaugos specialiojo teritorijų planavimo dokumentai, kultūros paveldo objektų tipiniai ir individualūs apsaugos reglamentai, šie Nuostata</text:span><text:span text:style-name="T180">i. Kultūros paveldo objektų teritorijose ir kultūros paveldo vietovėse Nuostatų reikalavimai taikomi tiek, kiek jie neprieštarauja kultūros paveldo apsaugą reglamentuojantiems dokumentams.<text:s/></text:span></text:p>
      <text:p text:style-name="P181"><text:span text:style-name="T182">3</text:span><text:span text:style-name="T183">. Nuostatuose vartojamos sąvokos:<text:s/></text:span></text:p>
      <text:p text:style-name="P184"><text:span text:style-name="T185">3.1</text:span><text:span text:style-name="T186">.<text:s/></text:span><text:span text:style-name="T187">apžvalgos aikštelė</text:span><text:span text:style-name="T188"><text:s/>– vieta, iš kurios atsiveria panoraminis kraštovaizdis ir kurioje gali būti įrengiama mažųjų kraštovaizdžio architektūros elementų, taip pat gali būti pastatytas apžvalgos bokštas;<text:s/></text:span></text:p>
      <text:p text:style-name="P189"><text:span text:style-name="T190">3.2</text:span><text:span text:style-name="T191">.<text:s/></text:span><text:span text:style-name="T192">atokvėpio vieta</text:span><text:span text:style-name="T193"><text:s/>– trumpam poilsiui be nakvynės skirta vieta, kur</text:span><text:span text:style-name="T194">ioje gali būti įrengiama mažųjų kraštovaizdžio architektūros elementų;<text:s/></text:span></text:p>
      <text:p text:style-name="P195"><text:span text:style-name="T196">3.3</text:span><text:span text:style-name="T197">.<text:s/></text:span><text:span text:style-name="T198">dvaro (palivarko) sodyba</text:span><text:span text:style-name="T199"><text:s/>–</text:span><text:span text:style-name="T200"><text:s/>dvaro (palivarko) teritorijos dalis, kurią sudaro istoriškai susiformavęs vientisas žemės plotas su visais jame esančiais įvairios paskirties statiniais ir želdiniais, vandens telkiniais, susisiekimo, inžineriniais ir technologiniais įrenginiais, mažaisia</text:span><text:span text:style-name="T201">is kraštovaizdžio architektūros elementais, dailės kūriniais, taip pat visų nurodytų statinių liekanomis, sudarančiomis teritorinį, funkcinį ir architektūrinį vienetą;<text:s/></text:span></text:p>
      <text:p text:style-name="P202"><text:span text:style-name="T203">3.4</text:span><text:span text:style-name="T204">.<text:s/></text:span><text:span text:style-name="T205">kraštovaizdžio estetinė vertė</text:span><text:span text:style-name="T206"><text:s/>– bendraisiais estetikos kriterijais išreiškiamo</text:span><text:span text:style-name="T207">s natūraliai susiformavusio ir natūralų pobūdį išlaikiusio ir (ar) žmogaus veiklos sukurto ir jo sambūvį su aplinka atspindinčio kraštovaizdžio savybės;<text:s/></text:span></text:p>
      <text:p text:style-name="P208"><text:span text:style-name="T209">3.5</text:span><text:span text:style-name="T210">.<text:s/></text:span><text:span text:style-name="T211">lankomi objektai</text:span><text:span text:style-name="T212"><text:s/>– paveldo objektai, kiti saviti kraštovaizdžio objektai ir kompleksai, savit</text:span><text:span text:style-name="T213">ų reiškinių vietos;</text:span></text:p>
      <text:p text:style-name="P214"><text:span text:style-name="T215">3.6</text:span><text:span text:style-name="T216">.<text:s/></text:span><text:span text:style-name="T217">mažieji kraštovaizdžio architektūros elementai</text:span><text:span text:style-name="T218"><text:s/></text:span><text:span text:style-name="T219">– informaciniai skydai, stendai, ženklai ir riboženkliai; šiukšliadėžės; dviračių stovai, sūpynės, laipynės, dekoratyvinės skulptūros, šviestuvai, stebėjimo įrenginiai (žiūronai, t</text:span><text:span text:style-name="T220">eleskopai); atraminės sienelės, tvorelės, platformos, pakylos; laiptai, lieptai, tilteliai, pavėsinės (stoginės), kiti teritorijos vientiso stiliaus tvarkymo ir puošybos objektai;</text:span></text:p>
      <text:p text:style-name="P221"><text:span text:style-name="T222">3.7</text:span><text:span text:style-name="T223">.<text:s/></text:span><text:span text:style-name="T224">mokomasis takas</text:span><text:span text:style-name="T225"><text:s/>–</text:span><text:span text:style-name="T226"><text:s/></text:span><text:span text:style-name="T227">edukacinis pėsčiųjų takas,</text:span><text:span text:style-name="T228"><text:s/>kuriame, pateikiant mo</text:span><text:span text:style-name="T229">komąją ir (ar) aiškinamąją informaciją mokoma suvokti ekosistemą, jos elementų tarpusavio ryšius, gamtos vertybes ir reiškinius, ugdomas tinkamas elgesys gamtoje. Šalia mokomojo tako gali būti įrengta stendų, rodyklių, užrašų;</text:span></text:p>
      <text:p text:style-name="P230"><text:span text:style-name="T231">3.8</text:span><text:span text:style-name="T232">.<text:s/></text:span><text:span text:style-name="T233">pažintinis takas</text:span><text:span text:style-name="T234"><text:s/>– p</text:span><text:span text:style-name="T235">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236"><text:span text:style-name="T237">3.9</text:span><text:span text:style-name="T238">.<text:s/></text:span><text:span text:style-name="T239">poilsi</text:span><text:span text:style-name="T240">avietė</text:span><text:span text:style-name="T241"><text:s/>– laikinai apsistoti be nakvynės skirta teritorija, kurioje gali būti įrengiama mažųjų kraštovaizdžio architektūros elementų, laužaviečių, automobilių stovėjimo aikštelė;</text:span></text:p>
      <text:p text:style-name="P242"><text:span text:style-name="T243">3.10</text:span><text:span text:style-name="T244">.<text:s/></text:span><text:span text:style-name="T245">rekreaciniai pastatai</text:span><text:span text:style-name="T246"><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247">pleksai);</text:span></text:p>
      <text:p text:style-name="P248"><text:span text:style-name="T249">3.11</text:span><text:span text:style-name="T250">.<text:s/></text:span><text:span text:style-name="T251">stovyklavietė</text:span><text:span text:style-name="T252"><text:s/>– poilsiui su nakvyne skirta teritorija, kurioje gali būti įrengta mažųjų kraštovaizdžio architektūros elementų, taip pat gali būti teikiama turistinės stovyklos paslauga;</text:span></text:p>
      <text:p text:style-name="P253"><text:span text:style-name="T254">3.12</text:span><text:span text:style-name="T255">.<text:s/></text:span><text:span text:style-name="T256">tradicinė etnografinio regiono architekt</text:span><text:span text:style-name="T257">ūra</text:span><text:span text:style-name="T258"><text:s/></text:span><text:span text:style-name="T259">–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260"><text:span text:style-name="T261">3.13</text:span><text:span text:style-name="T262">. kitos Nuostatuose naudojamos sąvokos atitinka Saugomų teritorijų, Specialiųjų žemės naudojimo sąlygų, Lietuvos Respublikos teritorijų planavimo, Lietuvos Respublikos statybos, Lietuvos Respublikos miškų, Lietuvos Respublikos turizmo įstatymuose vartojam</text:span><text:span text:style-name="T263">as sąvokas.<text:s/></text:span></text:p>
      <text:p text:style-name="P264"/>
      <text:p text:style-name="P265"><text:span text:style-name="T266">II</text:span><text:span text:style-name="T267"><text:s/>SKYRIUS</text:span></text:p>
      <text:p text:style-name="P268"><text:span text:style-name="T269">REGIONINIO PARKO STEIGIMO TIKSLAI IR IŠSKIRTINĖ VERTĖ</text:span></text:p>
      <text:p text:style-name="P270"/>
      <text:p text:style-name="P271"><text:span text:style-name="T272">4</text:span><text:span text:style-name="T273">. Regioninio parko steigimo tikslai:</text:span></text:p>
      <text:p text:style-name="P274"><text:span text:style-name="T275">4.1</text:span><text:span text:style-name="T276">.<text:s/></text:span><text:span text:style-name="T277">išsaugoti vertingiausius Dzūkijos (Dainavos) etnografinio regiono dalies – Vilniaus krašto ir Vilniaus priemiesčių – ga</text:span><text:span text:style-name="T278">mtinius ir kultūrinius kompleksus, objektus,<text:s/></text:span><text:span text:style-name="T279">savitą Vilniaus krašto gamtinį ir kultūrinį kraštovaizdį</text:span><text:span text:style-name="T280">,<text:s/></text:span><text:span text:style-name="T281">vertingas ekosistemas,</text:span><text:span text:style-name="T282"><text:s/>šias teritorijas tvarkyti ir racionaliai naudoti</text:span><text:span text:style-name="T283">;</text:span></text:p>
      <text:p text:style-name="P284"><text:span text:style-name="T285">4.2</text:span><text:span text:style-name="T286">. išsaugoti biologinę įvairovę, ekosistemų stabilumą, sudaryti sąlygas ta</text:span><text:span text:style-name="T287">ikomiesiems kraštovaizdžio, biologinės įvairovės, gamtos ir kultūros vertybių tyrimams ir stebėjimams vykdyti, informacijai kraštovaizdžio, biologinės įvairovės, gamtos ir kultūros vertybių apsaugos ir kitose srityse kaupti;</text:span></text:p>
      <text:p text:style-name="P288"><text:span text:style-name="T289">4.3</text:span><text:span text:style-name="T290">. puoselėti regioninio p</text:span><text:span text:style-name="T291">arko išskirtinę vertę propaguojančią edukacinę, muziejinę ir kultūrinę veiklą, propaguoti Dzūkijos (Dainavos) etnografinio regiono dalies – Vilniaus krašto ir Vilniaus priemiesčių – etnokultūros tradicijas (statybos, amatų, nematerialaus paveldo);</text:span></text:p>
      <text:p text:style-name="P292"><text:span text:style-name="T293">4.4</text:span><text:span text:style-name="T294">.</text:span><text:span text:style-name="T295"><text:s/>sudaryti sąlygas pažintiniam turizmui plėtoti;<text:s/></text:span></text:p>
      <text:p text:style-name="P296"><text:span text:style-name="T297">4.5</text:span><text:span text:style-name="T298">. plėtoti visuomenės ekologinį ir gamtosauginį švietimą;<text:s/></text:span></text:p>
      <text:p text:style-name="P299"><text:span text:style-name="T300">4.6</text:span><text:span text:style-name="T301">. atkurti sunaikintus ir pažeistus gamtinius ir kultūrinius kompleksus, objektus (vertybes).</text:span></text:p>
      <text:p text:style-name="P302"><text:span text:style-name="T303">5</text:span><text:span text:style-name="T304">. Regioninio parko išskirtinę vertę formuoja:<text:s/></text:span></text:p>
      <text:p text:style-name="P305"><text:span text:style-name="T306">5.1</text:span><text:span text:style-name="T307">. kraštovaizdžio savitumas ir įvairovė: itin retas Lietuvoje natūralus, mažai urbanizuotas kraštovaizdis –<text:s/></text:span><text:span text:style-name="T308">vaizdingi galingų tekančio ledynmečio vandens srovių sukurti,<text:s/></text:span><text:span text:style-name="T309">buvusiame žemės paviršiuje išskaptu</text:span><text:span text:style-name="T310">oti</text:span><text:span text:style-name="T311"><text:s/>eroziniai kalvynai (raguvynai) su unikaliomis žemės paviršiaus formomis ir jų deriniais</text:span><text:span text:style-name="T312">; mozaikiškas ilgų<text:s/></text:span><text:span text:style-name="T313">raguvų dugnuose susiformavusių agrarinių naudmenų ir vienkiemio tipo sodybų kraštovaizdis;</text:span><text:span text:style-name="T314"><text:s/>unikalus, vaizdingas Vilnios upės slėnio</text:span><text:span text:style-name="T315"><text:s/>kultūrinis kra</text:span><text:span text:style-name="T316">štovaizdis, suformuotas plėtojant vietos pramonę, įskaitant karinę, su buvusių malūnų, patrankų liejyklos kompleksais, unikaliomis užtvankomis. Kraštovaizdžio savitumas ir įvairovė matoma nuo daugybės<text:s/></text:span><text:span text:style-name="T317">apžvalgos vietų</text:span><text:span text:style-name="T318">, iš kurių atsiveria plati Vilniaus mies</text:span><text:span text:style-name="T319">to panorama;</text:span></text:p>
      <text:p text:style-name="P320"><text:span text:style-name="T321">5.2</text:span><text:span text:style-name="T322">. negyvosios gamtos vertybės:<text:s/></text:span><text:span text:style-name="T323">didžiulė itin v</text:span><text:span text:style-name="T324">ertingų žemės paviršiaus formų įvairovė: didžiosios Ribiškių, Iškartų erozinės vėduoklės, šaltiniuotos Kalnų erozinės vėduoklės, ilgiausios Lietuvoje erozinių atragių (Sapieginės, Lyglaukių),</text:span><text:span text:style-name="T325"><text:s/>gūbrių keteros, raguvų juostos, sudėtingos jų sistemos, eroziniai šlaitai, stačiašlaitė Belmonto miško erozinė plynaukštė, didžiausias Vilnios erozinis šlaitas su viena aukščiausių Lietuvoje<text:s/></text:span><text:span text:style-name="T326">Pūčkorių atodanga;</text:span></text:p>
      <text:p text:style-name="P327"><text:span text:style-name="T328">5.3</text:span><text:span text:style-name="T329">. gyvosios gamtos vertybės: mažame plo</text:span><text:span text:style-name="T330">te<text:s/></text:span><text:span text:style-name="T331">skirtingų žemės paviršiaus formų gausa, dirvožemio tipų ir nevienodų drėkinimo sąlygų nulemta didžiulė regioninio parko biologinė įvairovė –<text:s/></text:span><text:span text:style-name="T332">šlaitų liepynai ir brandūs ąžuolynai, eglynai ir baltalksnynai, šaltiniuotos pievos, termofilinių šlaitų, miškap</text:span><text:span text:style-name="T333">ievių ir šaltiniuotų upelių augmenijos bendrijos, augalų, smulkiųjų žinduolių ir drugių rūšių gausa; balandinės žvaigždūnės (</text:span><text:span text:style-name="T334">Scabiosa columbaria</text:span><text:span text:style-name="T335">),</text:span><text:span text:style-name="T336"><text:s/></text:span><text:span text:style-name="T337">miškinės mėtos (</text:span><text:span text:style-name="T338">Mentha longifolia</text:span><text:span text:style-name="T339">),</text:span><text:span text:style-name="T340"><text:s/></text:span><text:span text:style-name="T341">žirnialapio pelėžirnio</text:span><text:span text:style-name="T342"><text:s/></text:span><text:span text:style-name="T343">(</text:span><text:span text:style-name="T344">Lathyrus pisiformis</text:span><text:span text:style-name="T345">),</text:span><text:span text:style-name="T346"><text:s/></text:span><text:span text:style-name="T347">melsvojo genciono</text:span><text:span text:style-name="T348"><text:s/></text:span><text:span text:style-name="T349">(</text:span><text:span text:style-name="T350">Gentiana</text:span><text:span text:style-name="T351"><text:s/>cruciata</text:span><text:span text:style-name="T352">),</text:span><text:span text:style-name="T353"><text:s/></text:span><text:span text:style-name="T354">smiltyninio gvazdiko (</text:span><text:span text:style-name="T355">Dianthus arenarius</text:span><text:span text:style-name="T356">),</text:span><text:span text:style-name="T357"><text:s/></text:span><text:span text:style-name="T358">stačiosios dirvuolės</text:span><text:span text:style-name="T359"><text:s/></text:span><text:span text:style-name="T360">(</text:span><text:span text:style-name="T361">Agrimonia pilosa</text:span><text:span text:style-name="T362">) augavietės; pleištinės skėtės (</text:span><text:span text:style-name="T363">Ophiogomphus cecilia</text:span><text:span text:style-name="T364">), baltajuosčio melsvio (</text:span><text:span text:style-name="T365">Aricia eumedon</text:span><text:span text:style-name="T366">),</text:span><text:span text:style-name="T367"><text:s/></text:span><text:span text:style-name="T368">griežlės</text:span><text:span text:style-name="T369"><text:s/></text:span><text:span text:style-name="T370">(</text:span><text:span text:style-name="T371">Crex crex</text:span><text:span text:style-name="T372">),</text:span><text:span text:style-name="T373"><text:s/></text:span><text:span text:style-name="T374">akiuotojo satyro</text:span><text:span text:style-name="T375"><text:s/></text:span><text:span text:style-name="T376">(</text:span><text:span text:style-name="T377">Lopinga achine</text:span><text:span text:style-name="T378">),</text:span><text:span text:style-name="T379"><text:s/></text:span><text:span text:style-name="T380">didžiojo<text:s/></text:span><text:span text:style-name="T381">auksinuko (</text:span><text:span text:style-name="T382">Lycaena dispar</text:span><text:span text:style-name="T383">),</text:span><text:span text:style-name="T384"><text:s/></text:span><text:span text:style-name="T385">machaono (</text:span><text:span text:style-name="T386">Papilio machaon</text:span><text:span text:style-name="T387">) populiacijos; ypač retas</text:span><text:span text:style-name="T388"><text:s/>šikšnosparnis – europinis plačiaausis (</text:span><text:span text:style-name="T389">Barbastella barbastellus</text:span><text:span text:style-name="T390">);</text:span></text:p>
      <text:p text:style-name="P391"><text:span text:style-name="T392">5.4</text:span><text:span text:style-name="T393">. savitas kultūros paveldas:<text:s/></text:span><text:span text:style-name="T394">Pūčkorių piliakalnis su akmens amžiaus stovyklos liekanomis, Rokantiškių<text:s/></text:span><text:span text:style-name="T395">piliakalnis ir pilies kalnas,</text:span><text:span text:style-name="T396"><text:s/>XX a. pirmojoje pusėje statytų<text:s/></text:span><text:span text:style-name="T397">gynybinių įtvirtinimų</text:span><text:span text:style-name="T398"><text:s/>gausa ir įvairovė: gynybiniai įrenginiai virš žemės, po kalvomis, kelių aukštų ar su ilgais tuneliais, unikalus akmenimis grįstas Tuputiškių gatvės serpantinas,<text:s/></text:span><text:span text:style-name="T399">Markučių dva</text:span><text:span text:style-name="T400">ro sodybos fragmentai (vila, paminklas, koplyčia, parkas), Pūčkorių dvaro sodyba, Belmonto užtvanka;</text:span></text:p>
      <text:p text:style-name="P401"><text:span text:style-name="T402">5.5</text:span><text:span text:style-name="T403">. Dzūkijos (Dainavos) etnografinio regiono daliai – Vilniaus kraštui ir Vilniaus priemiesčiams<text:s/></text:span><text:span text:style-name="T404">–</text:span><text:span text:style-name="T405"><text:s/>būdingos tradicijos: senųjų baltiškųjų tradicijų ir</text:span><text:span text:style-name="T406"><text:s/>papročių puoselėjimas (Rasos, pavasario ir rudens lygiadieniai), amatų tradicijos (verbų sukimas, juostų vijimas</text:span><text:span text:style-name="T407">), dvarų kultūros puoselėjimas (literatūrinės, muzikinės tradicijos), kalendorinės šventės.<text:s/></text:span></text:p>
      <text:p text:style-name="P408"/>
      <text:p text:style-name="P409"><text:span text:style-name="T410">III</text:span><text:span text:style-name="T411"><text:s/>SKYRIUS</text:span></text:p>
      <text:p text:style-name="P412"><text:span text:style-name="T413">APSAUGOS IR ETNOGRAFINIO REGI</text:span><text:span text:style-name="T414">ONO ARCHITEKTŪROS IR SODYBŲ PLANAVIMO TRADICIJOMIS PAGRĮSTI REIKALAVIMAI, TAIKOMI VISOSE REGIONINIO PARKO FUNKCINIO PRIORITETO ZONOSE</text:span></text:p>
      <text:p text:style-name="P415"/>
      <text:p text:style-name="P416"><text:span text:style-name="T417">6</text:span><text:span text:style-name="T418">. Regioninio parko apsaugos ir tvarkymo ypatumai, veiklos reglamentavimas ir etnografinio regiono architektūros ir s</text:span><text:span text:style-name="T419">odybų planavimo tradicijomis pagrįsti reikalavimai siejami su funkcinio prioriteto zonomis, nustatytomis regioninio parko planavimo schemoje (ribų plane), ir kraštovaizdžio tvarkymo zonomis, nustatytomis regioninio parko planavimo schemoje (tvarkymo plane)</text:span><text:span text:style-name="T420">. Kraštovaizdžio tvarkymo zonose teritorijos naudojimas ir apsauga reguliuojami vadovaujantis Saugomų teritorijų tipiniu apsaugos reglamentu, patvirtintu Lietuvos Respublikos Vyriausybės 2004 m. rugpjūčio 19 d. nutarimu Nr. 996 „Dėl Saugomų teritorijų tipi</text:span><text:span text:style-name="T421">nio apsaugos reglamento patvirtinimo.</text:span><text:s/></text:p>
      <text:p text:style-name="P422">Punkto pakeitimai:</text:p>
      <text:p text:style-name="P423"><text:span text:style-name="T424">Nr.<text:s/></text:span><text:a xlink:href="https://www.e-tar.lt/portal/legalAct.html?documentId=5cff96e06f6c11efa9a4c2046a78b308" office:target-frame-name="_top" xlink:show="replace"><text:span text:style-name="T425">737</text:span></text:a><text:span text:style-name="T426">, 2024-09-04, paskelbta TAR 2024-09-10, i. k. 2024-15925</text:span></text:p>
      <text:p text:style-name="Normal"/>
      <text:p text:style-name="P427"><text:span text:style-name="T428">7</text:span><text:span text:style-name="T429">. Įgyvendinant Saugomų<text:s/></text:span><text:span text:style-name="T430">teritorijų įstatymo nuostatas ir regioninio parko planavimo dokumentų sprendinius, regioniniame parke skatinama:</text:span></text:p>
      <text:p text:style-name="P431"><text:span text:style-name="T432">7.1</text:span><text:span text:style-name="T433">. veikla, išsauganti biologinę įvairovę ir išryškinanti kraštovaizdį, gamtos ir nekilnojamąsias kultūros vertybes, įgyvendinanti šių verty</text:span><text:span text:style-name="T434">bių, saugomų rūšių ir genetinių miško medžių išteklių apsaugos priemones:<text:s/></text:span></text:p>
      <text:p text:style-name="P435"><text:span text:style-name="T436">7.1.1</text:span><text:span text:style-name="T437">. gamtos ir nekilnojamųjų kultūros vertybių tyrimus, ieškant efektyvesnių jų išsaugojimo ir naudojimo būdų, naujų vertingų objektų paieškas ir įteisinimą, konkrečių apsaugos<text:s/></text:span><text:span text:style-name="T438">ir tvarkymo priemonių įgyvendinimą;<text:s/></text:span></text:p>
      <text:p text:style-name="P439"><text:span text:style-name="T440">7.1.2</text:span><text:span text:style-name="T441">. gamtotvarkos priemonių įgyvendinimą, ūkinės veiklos formas, palaikančias palankią natūralių buveinių, saugomų rūšių ir miško medžių populiacijų apsaugos būklę;</text:span></text:p>
      <text:p text:style-name="P442"><text:span text:style-name="T443">7.1.3</text:span><text:span text:style-name="T444">. Dzūkijos (Dainavos) etnografinio regi</text:span><text:span text:style-name="T445">ono daliai – Vilniaus kraštui ir Vilniaus priemiesčiams – būdingų sodybų, vilų, dvarų (dvarelių) statybos tradicijų tęstinumą;<text:s/></text:span></text:p>
      <text:p text:style-name="P446"><text:span text:style-name="T447">7.1.4</text:span><text:span text:style-name="T448">. miškų ekosistemų apsaugos funkcijų stiprinimą didinant biologinę įvairovę, įveisiant ir formuojant mišrius ir įvairau</text:span><text:span text:style-name="T449">s amžiaus medynus, konservacinio ir ekologinės apsaugos funkcinių prioritetų zonose plyno miško kirtimo biržėse atkuriant mišką prioritetą teikiant</text:span><text:span text:style-name="T450"><text:s/></text:span><text:span text:style-name="T451">miško žėlimui;<text:s/></text:span></text:p>
      <text:p text:style-name="P452"><text:span text:style-name="T453">7.2</text:span><text:span text:style-name="T454">. veikla, palaikanti arba atkurianti tradicinius gamtinės ar kultūrinės aplinkos el</text:span><text:span text:style-name="T455">ementus ir įgyvendinanti šias priemones:<text:s/></text:span></text:p>
      <text:p text:style-name="P456"><text:span text:style-name="T457">7.2.1</text:span><text:span text:style-name="T458">. želdynų formavimą pažeistose ekosistemose, natūralaus hidrologinio režimo, kraštovaizdžio struktūrą formuojančių elementų ir kraštovaizdžio vizualinės, estetinės vertės atkūrimą;<text:s/></text:span></text:p>
      <text:p text:style-name="P459"><text:span text:style-name="T460">7.2.2</text:span><text:span text:style-name="T461">. miško įveisimą</text:span><text:span text:style-name="T462"><text:s/>vadovaujantis Miškų įstatymu, žemės ūkio ministro ir aplinkos ministro nustatyta tvarka;<text:s/></text:span></text:p>
      <text:p text:style-name="P463"><text:span text:style-name="T464">7.2.3</text:span><text:span text:style-name="T465">. invazinių rūšių plitimo prevenciją arba išplitusių naikinimą;<text:s/></text:span></text:p>
      <text:p text:style-name="P466"><text:span text:style-name="T467">7.3</text:span><text:span text:style-name="T468">. šiai Dzūkijos (Dainavos) etnografinio regiono daliai būdingos kultūros, tradicin</text:span><text:span text:style-name="T469">ės gyvensenos puoselėjimas, tradicinių amatų propagavimas;<text:s/></text:span></text:p>
      <text:p text:style-name="P470"><text:span text:style-name="T471">7.4</text:span><text:span text:style-name="T472">. pažintinio turizmo plėtra, prioritetą teikiant gamtiniam ir kultūriniam turizmui; gamtos ir kultūros vertybių, kraštovaizdžio ir biologinės įvairovės apsaugos propagavimas siekiant vertybių apsauga sudominti gamtos ir nekilnojamųjų kultūros vertybių savi</text:span><text:span text:style-name="T473">ninkus, valdytojus ir naudotojus;<text:s/></text:span></text:p>
      <text:p text:style-name="P474"><text:span text:style-name="T475">7.5</text:span><text:span text:style-name="T476">. teritorijos pritaikymas rekreacijai, lankyti pagal regioninio parko planavimo schemos (ribų ir tvarkymo planų) sprendinius, atsižvelgiant į kraštovaizdžio, gamtos ir nekilnojamųjų kultūros vertybių išsaugojimo<text:s/></text:span><text:span text:style-name="T477">reikalavimus.</text:span></text:p>
      <text:p text:style-name="P478"><text:span text:style-name="T479">8</text:span><text:span text:style-name="T480">. Pastatai regioniniame parke projektuojami, statomi, rekonstruojami ir (ar) kapitališkai remontuojami, teritorijų planavimo ir kiti dokumentai rengiami atsižvelgiant į Dzūkijos (Dainavos) etnografinio regiono daliai – Vilniaus kraštui</text:span><text:span text:style-name="T481"><text:s/>ir Vilniaus priemiesčiams – būdingos statybos, architektūros ir planavimo tradicijas, siekiant:</text:span></text:p>
      <text:p text:style-name="P482"><text:span text:style-name="T483">8.1</text:span><text:span text:style-name="T484">. išsaugoti išlikusią (iki 1939 m. susiformavusią) būdingą planinę erdvinę struktūrą;<text:s/></text:span></text:p>
      <text:p text:style-name="P485"><text:span text:style-name="T486">8.2</text:span><text:span text:style-name="T487">. išlaikyti tradicinės Dzūkijos (Dainavos) etnografinio regi</text:span><text:span text:style-name="T488">ono daliai būdingus sodybų bruožus: planinę struktūrą, pastatų formas, dydį (tūrį), statybos produktus, spalvas.<text:s/></text:span></text:p>
      <text:p text:style-name="P489"><text:span text:style-name="T490">9</text:span><text:span text:style-name="T491">. Sodybų pastatai projektuojami, statomi, rekonstruojami vadovaujantis S</text:span><text:span text:style-name="T492">augomų teritorijų įstatyme ir Nuostatuose nustatytais Dzūkijos<text:s/></text:span><text:span text:style-name="T493">(Dainavos) etnografinio regiono daliai – Vilniaus kraštui ir Vilniaus priemiesčiams – būdingos architektūros ir sodybų planavimo tradicijomis pagrįstais reikalavimais:<text:s/></text:span></text:p>
      <text:p text:style-name="P494"><text:span text:style-name="T495">9.1</text:span><text:span text:style-name="T496">. Žemės sklypo ploto, pastatais užstatomo žemės ploto (pastatų antžemine dalimi už</text:span><text:span text:style-name="T497">statomas plotas nustatomas pagal išorinių sienų projekciją į žemės paviršių) ir pastatų aukščio santykis:</text:span><text:span text:style-name="T498"><text: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Normal"><text:span text:style-name="T508">Eil. Nr.</text:span></text:p>
          </table:table-cell>
          <table:table-cell table:style-name="TableCell509" table:number-rows-spanned="2">
            <text:p text:style-name="Normal"><text:span text:style-name="T510">Žemės sklypo plotas (arai)</text:span></text:p>
          </table:table-cell>
          <table:table-cell table:style-name="TableCell511" table:number-columns-spanned="4">
            <text:p text:style-name="P512"><text:span text:style-name="T513">Didžiausi leistini dydžiai<text:s/></text:span></text:p>
          </table:table-cell>
          <table:covered-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Normal"><text:span text:style-name="T518">Gyvenamuoju namu užstatomas žemės plotas (m²)<text:s/></text:span></text:p>
          </table:table-cell>
          <table:table-cell table:style-name="TableCell519">
            <text:p text:style-name="Normal"><text:span text:style-name="T520">Bendras pastatais užstatomas žemės plotas (m²)<text:s/></text:span></text:p>
          </table:table-cell>
          <table:table-cell table:style-name="TableCell521">
            <text:p text:style-name="Normal"><text:span text:style-name="T522">Gyvenamojo namo aukštis (m)<text:s/></text:span></text:p>
          </table:table-cell>
          <table:table-cell table:style-name="TableCell523">
            <text:p text:style-name="Normal"><text:span text:style-name="T524">Pagalbinio ūkio pastatų aukštis (m)<text:s/></text:span></text:p>
          </table:table-cell>
        </table:table-row>
        <table:table-row table:style-name="TableRow525">
          <table:table-cell table:style-name="TableCell526">
            <text:p text:style-name="Normal"><text:span text:style-name="T527">1<text:s/></text:span></text:p>
          </table:table-cell>
          <table:table-cell table:style-name="TableCell528">
            <text:p text:style-name="P529"><text:span text:style-name="T530">Iki 6<text:s/></text:span></text:p>
          </table:table-cell>
          <table:table-cell table:style-name="TableCell531">
            <text:p text:style-name="P532"><text:span text:style-name="T533">100<text:s/></text:span></text:p>
          </table:table-cell>
          <table:table-cell table:style-name="TableCell534">
            <text:p text:style-name="P535"><text:span text:style-name="T536">160<text:s/></text:span></text:p>
          </table:table-cell>
          <table:table-cell table:style-name="TableCell537">
            <text:p text:style-name="P538"><text:span text:style-name="T539">7,5<text:s/></text:span></text:p>
          </table:table-cell>
          <table:table-cell table:style-name="TableCell540">
            <text:p text:style-name="P541"><text:span text:style-name="T542">5,0<text:s/></text:span></text:p>
          </table:table-cell>
        </table:table-row>
        <table:table-row table:style-name="TableRow543">
          <table:table-cell table:style-name="TableCell544">
            <text:p text:style-name="Normal"><text:span text:style-name="T545">2<text:s/></text:span></text:p>
          </table:table-cell>
          <table:table-cell table:style-name="TableCell546">
            <text:p text:style-name="P547"><text:span text:style-name="T548">10<text:s/></text:span></text:p>
          </table:table-cell>
          <table:table-cell table:style-name="TableCell549">
            <text:p text:style-name="P550"><text:span text:style-name="T551">120<text:s/></text:span></text:p>
          </table:table-cell>
          <table:table-cell table:style-name="TableCell552">
            <text:p text:style-name="P553"><text:span text:style-name="T554">200<text:s/></text:span></text:p>
          </table:table-cell>
          <table:table-cell table:style-name="TableCell555">
            <text:p text:style-name="P556"><text:span text:style-name="T557">7,5<text:s/></text:span></text:p>
          </table:table-cell>
          <table:table-cell table:style-name="TableCell558">
            <text:p text:style-name="P559"><text:span text:style-name="T560">5,0<text:s/></text:span></text:p>
          </table:table-cell>
        </table:table-row>
        <table:table-row table:style-name="TableRow561">
          <table:table-cell table:style-name="TableCell562">
            <text:p text:style-name="Normal"><text:span text:style-name="T563">3<text:s/></text:span></text:p>
          </table:table-cell>
          <table:table-cell table:style-name="TableCell564">
            <text:p text:style-name="P565"><text:span text:style-name="T566">15<text:s/></text:span></text:p>
          </table:table-cell>
          <table:table-cell table:style-name="TableCell567">
            <text:p text:style-name="P568"><text:span text:style-name="T569">140<text:s/></text:span></text:p>
          </table:table-cell>
          <table:table-cell table:style-name="TableCell570">
            <text:p text:style-name="P571"><text:span text:style-name="T572">250<text:s/></text:span></text:p>
          </table:table-cell>
          <table:table-cell table:style-name="TableCell573">
            <text:p text:style-name="P574"><text:span text:style-name="T575">7,5<text:s/></text:span></text:p>
          </table:table-cell>
          <table:table-cell table:style-name="TableCell576">
            <text:p text:style-name="P577"><text:span text:style-name="T578">6,0<text:s/></text:span></text:p>
          </table:table-cell>
        </table:table-row>
        <table:table-row table:style-name="TableRow579">
          <table:table-cell table:style-name="TableCell580">
            <text:p text:style-name="Normal"><text:span text:style-name="T581">4<text:s/></text:span></text:p>
          </table:table-cell>
          <table:table-cell table:style-name="TableCell582">
            <text:p text:style-name="P583"><text:span text:style-name="T584">25<text:s/></text:span></text:p>
          </table:table-cell>
          <table:table-cell table:style-name="TableCell585">
            <text:p text:style-name="P586"><text:span text:style-name="T587">200<text:s/></text:span></text:p>
          </table:table-cell>
          <table:table-cell table:style-name="TableCell588">
            <text:p text:style-name="P589"><text:span text:style-name="T590">350<text:s/></text:span></text:p>
          </table:table-cell>
          <table:table-cell table:style-name="TableCell591">
            <text:p text:style-name="P592"><text:span text:style-name="T593">8,0<text:s/></text:span></text:p>
          </table:table-cell>
          <table:table-cell table:style-name="TableCell594">
            <text:p text:style-name="P595"><text:span text:style-name="T596">6,0<text:s/></text:span></text:p>
          </table:table-cell>
        </table:table-row>
        <table:table-row table:style-name="TableRow597">
          <table:table-cell table:style-name="TableCell598">
            <text:p text:style-name="Normal"><text:span text:style-name="T599">5<text:s/></text:span></text:p>
          </table:table-cell>
          <table:table-cell table:style-name="TableCell600">
            <text:p text:style-name="P601"><text:span text:style-name="T602">Daugiau kaip 25<text:s/></text:span></text:p>
          </table:table-cell>
          <table:table-cell table:style-name="TableCell603">
            <text:p text:style-name="P604"><text:span text:style-name="T605">200<text:s/></text:span></text:p>
          </table:table-cell>
          <table:table-cell table:style-name="TableCell606">
            <text:p text:style-name="P607"><text:span text:style-name="T608">350<text:s/></text:span></text:p>
          </table:table-cell>
          <table:table-cell table:style-name="TableCell609">
            <text:p text:style-name="P610"><text:span text:style-name="T611">8,5<text:s/></text:span></text:p>
          </table:table-cell>
          <table:table-cell table:style-name="TableCell612">
            <text:p text:style-name="P613"><text:span text:style-name="T614">6,0<text:s/></text:span></text:p>
          </table:table-cell>
        </table:table-row>
      </table:table>
      <text:p text:style-name="Normal"/>
      <text:p text:style-name="P615"><text:span text:style-name="T616">9.2</text:span><text:span text:style-name="T617">. Tarpiniai gyvenamuoju namu užstatomo žemės ploto ir bendro pastatais užstatomo žemės ploto dydžiai žemės sklypuose nustatomi interpoliacijos būdu.<text:s/></text:span></text:p>
      <text:p text:style-name="P618"><text:span text:style-name="T619">9.3</text:span><text:span text:style-name="T620">. Reikalavimai, nustatyti Nuostatų 9.1 papunktyje, netaikomi sodyboms, planuojamoms statyti regioninio parko konservacinio funkcinio prioriteto zonose (draustiniuose), kurioms reikalavimai nustatomi Nuostatų IV skyriuje, taip pat netaikomi esamoms sodyboms</text:span><text:span text:style-name="T621">, kurių esami pastatai yra aukštesni ir (ar) jais užstatytas žemės plotas yra didesnis, nei nustatyta Nuostatų 9.1 papunktyje. Rekonstruojant tokius sodybų pastatus, neleidžiama didinti jų tūrio, aukščio ir (ar) pastatais užstatyto ploto.<text:s/></text:span></text:p>
      <text:p text:style-name="P622"><text:span text:style-name="T623">9.4</text:span><text:span text:style-name="T624">. Rekonstruojant į regioninio parko konservacinio funkcinio prioriteto zonas (draustinius) nepatenkančių sodybų esamus pastatus, kurių dydžiai yra mažesni, nei nurodyta Nuostatų 9.1 papunktyje, arba pagal Nuostatų 9.2 papunktį interpoliacijos būdu apskaiči</text:span><text:span text:style-name="T625">uotų sodybų esamų pastatų dydžiai yra mažesni, nei nurodyta Nuostatų 9.1 papunktyje, šie dydžiai, priklausomai nuo žemės sklypo ploto, gali būti didinami neviršijant Nuostatų 9.1 papunktyje nustatytų<text:s/></text:span><text:span text:style-name="T626">didžiausių leistinų<text:s/></text:span><text:span text:style-name="T627">dydžių<text:s/></text:span><text:span text:style-name="T628">arba pagal Nuostatų 9.2 papun</text:span><text:span text:style-name="T629">ktį<text:s/></text:span><text:span text:style-name="T630">interpoliacijos būdu apskaičiuotų sodybų pastatų dydžių.<text:s/></text:span></text:p>
      <text:p text:style-name="P631"><text:span text:style-name="T632">9.5</text:span><text:span text:style-name="T633">.<text:s/></text:span><text:span text:style-name="T634">Remontuojant pastatus</text:span><text:span text:style-name="T635"><text:s/>taikomi Nuostatų 9.8–9.10 papunkčiuose nustatyti<text:s/></text:span><text:span text:style-name="T636">reikalavimai.<text:s/></text:span></text:p>
      <text:p text:style-name="P637"><text:span text:style-name="T638">9.6</text:span><text:span text:style-name="T639">. Statomi tik nesublokuoti pastatai.<text:s/></text:span></text:p>
      <text:p text:style-name="P640"><text:span text:style-name="T641">9.7</text:span><text:span text:style-name="T642">. Gyvenamasis namas – stačiakampio formos. Stog</text:span><text:span text:style-name="T643">ai – simetriški, dvišlaičiai, keturšlaičiai, 35–45°</text:span><text:span text:style-name="T644"><text:s/></text:span><text:span text:style-name="T645">nuolydžio. Sodybos pagalbiniai ūkio pastatai – vieno aukšto, jų stogai – dvišlaičiai, pusvalminiai arba keturšlaičiai.<text:s/></text:span></text:p>
      <text:p text:style-name="P646"><text:span text:style-name="T647">9.8</text:span><text:span text:style-name="T648">. Pastatų stogai dengiami viena iš šių dangų: keraminėmis arba betoninėmis če</text:span><text:span text:style-name="T649">rpėmis, neblizgia skarda, malksna; sodybos pastatų stogų spalva – tamsi (ruda, juoda, pilka, raudono molio). Visų rekonstruojamų ar naujų statomų sodybos pastatų stogai dengiami vienodos spalvos ir tekstūros statybos produktais, išlaikant Nuostatų 9.7 papu</text:span><text:span text:style-name="T650">nktyje nurodytą stogo nuolydį.</text:span></text:p>
      <text:p text:style-name="P651"><text:span text:style-name="T652">9.9</text:span><text:span text:style-name="T653">. Sodybos pastatų fasadų apdailai naudojamos šios medžiagos: mediena, akmuo, tinkas, molio plytos. Fasadų apdailai nenaudojamos plastikinės medžiagos.<text:s/></text:span></text:p>
      <text:p text:style-name="P654"><text:span text:style-name="T655">9.10</text:span><text:span text:style-name="T656">. Pastatų fasado sienos dažomos šiomis spalvomis: gelsva, pilka, ruda, žalia, o rąstinių (netekintų rąstų) sienos – natūralia medžio spalva. Pastato fasado sienų apdailai nenaudojamos to paties pastato stogo dangos.<text:s/></text:span></text:p>
      <text:p text:style-name="P657"><text:span text:style-name="T658">10</text:span><text:span text:style-name="T659">. Sodybose įrengiant įvažas, au</text:span><text:span text:style-name="T660">tomobilių stovėjimo vietas, naudojamos ažūrinės apželdinamosios dangos, sugeriančios ir (ar) praleidžiančios lietaus vandenį.</text:span></text:p>
      <text:p text:style-name="P661"><text:span text:style-name="T662">11</text:span><text:span text:style-name="T663">. Dvarų (palivarkų) sodybos atstatomos pagal išlikusius archyvinius dokumentus:<text:s/></text:span><text:span text:style-name="T664">vietovės planus, pastatų ir</text:span><text:span text:style-name="T665"><text:s/>inžinerinių stat</text:span><text:span text:style-name="T666">inių projektus (brėžinius), matavimų bylas, kitus dokumentus, pagal kuriuos atkuriamas buvęs pastatų vaizdas (jų fasadai, medžiagos, konstrukcijos)</text:span><text:span text:style-name="T667">. Šiais atvejais N</text:span><text:span text:style-name="T668">uostatų 9 punkto reikalavimai netaikomi.<text:s/></text:span></text:p>
      <text:p text:style-name="P669"><text:span text:style-name="T670">12</text:span><text:span text:style-name="T671">.<text:s/></text:span><text:span text:style-name="T672">Kultūros paveldo objektų teritorijose Nuo</text:span><text:span text:style-name="T673">statų 9 punkto reikalavimai taikomi, jei neprieštarauja Nekilnojamojo kultūros paveldo apsaugos įstatyme įtvirtintiems paveldosaugos reikalavimams.<text:s/></text:span></text:p>
      <text:p text:style-name="P674"><text:span text:style-name="T675">13</text:span><text:span text:style-name="T676">.<text:s/></text:span><text:span text:style-name="T677">Rekreaciniai pastatai statomi rekreacinio ir gyvenamojo funkcinio prioriteto zonose.<text:s/></text:span></text:p>
      <text:p text:style-name="P678"><text:span text:style-name="T679">14</text:span><text:span text:style-name="T680">. Atokv</text:span><text:span text:style-name="T681">ėpio vietose, poilsiavietėse ir stovyklavietėse statomos pavėsinės, skirtos<text:s/></text:span><text:span text:style-name="T682">žmonėms ir (ar) daiktams pridengti nuo kritulių ir saulės, įrengiamos be patalpų ir palėpės. Pavėsinės gali būti statomos su stogu ant stulpų arba su ne daugiau kaip dviem išorinėm</text:span><text:span text:style-name="T683">is sienomis. Pavėsinių spalva –<text:s/></text:span><text:span text:style-name="T684">natūrali medžio arba</text:span><text:span text:style-name="T685"><text:s/></text:span><text:span text:style-name="T686">tamsiai ruda, juoda, pilka, žalia.</text:span></text:p>
      <text:p text:style-name="P687"><text:span text:style-name="T688">14</text:span><text:span text:style-name="T689">1</text:span><text:span text:style-name="T690">.<text:s/></text:span><text:span text:style-name="T691">Stoginė, skirta laisvai laikomų žolėdžių gyvūnų, įregistruotų Ūkinių gyvūnų registre, prieglobsčiui nuo kritulių ir vėjo, laikantis Saugomų teritorijų įstatyme</text:span><text:span text:style-name="T692"><text:s/>nustatytų apribojimų ir šiame punkte nustatytų reikalavimų.<text:s/></text:span></text:p>
      <text:p text:style-name="P693"><text:span text:style-name="T694">14</text:span><text:span text:style-name="T695">1</text:span><text:span text:style-name="T696">.1</text:span><text:span text:style-name="T697">.<text:s/></text:span><text:span text:style-name="T698">Viena stoginė statoma ne mažesniame kaip 1 ha pievų ir ganyklų plote.</text:span></text:p>
      <text:p text:style-name="P699"><text:span text:style-name="T700">14</text:span><text:span text:style-name="T701">1</text:span><text:span text:style-name="T702">.2</text:span><text:span text:style-name="T703">.<text:s/></text:span><text:span text:style-name="T704">Stoginė<text:s/></text:span><text:span text:style-name="T705">–</text:span><text:span text:style-name="T706"><text:s/>stačiakampio plano, iki 6 metrų aukščio, pločio ir ilgio santykis 1:2–3, bet ne didesnė kaip 150 kvadratinių metrų užstatomo ploto.</text:span></text:p>
      <text:p text:style-name="P707"><text:span text:style-name="T708">14</text:span><text:span text:style-name="T709">1</text:span><text:span text:style-name="T710">.3</text:span><text:span text:style-name="T711">.<text:s/></text:span><text:span text:style-name="T712">Stoginės stogas – vienšlaitis, dvišlaitis arba keturšlaitis, dengiamas<text:s/></text:span><text:span text:style-name="T713">beasbesčiu</text:span><text:span text:style-name="T714"> šiferiu, neblizgia skarda, gal</text:span><text:span text:style-name="T715">i būti dengiamas tradicinėmis dangomis – malksnomis, nendrėmis, šiaudais.</text:span></text:p>
      <text:p text:style-name="P716"><text:span text:style-name="T717">14</text:span><text:span text:style-name="T718">1</text:span><text:span text:style-name="T719">.4</text:span><text:span text:style-name="T720">. Stoginių statybos ir apdailos medžiaga – mediena, apdirbta tradicinėmis medžio apdirbimo technologijomis (pjauti, tašyti, netekinti rąstai; tipinių formų apdailos lentos).</text:span><text:span text:style-name="T721"><text:s/>Stoginės spalva – tamsių atspalvių (ruda, pilka, žalia), juoda arba natūrali medžio.</text:span><text:s/></text:p>
      <text:p text:style-name="P722">Papildyta punktu:</text:p>
      <text:p text:style-name="P723"><text:span text:style-name="T724">Nr.<text:s/></text:span><text:a xlink:href="https://www.e-tar.lt/portal/legalAct.html?documentId=5cff96e06f6c11efa9a4c2046a78b308" office:target-frame-name="_top" xlink:show="replace"><text:span text:style-name="T725">737</text:span></text:a><text:span text:style-name="T726">, 2024-09-04, paskelbta TAR 2024-09-10, i. k</text:span><text:span text:style-name="T727">. 2024-15925</text:span></text:p>
      <text:p text:style-name="Normal"/>
      <text:p text:style-name="P728"><text:span text:style-name="T729">15</text:span><text:span text:style-name="T730">. Tvorų, inžinerinių statinių ir įrenginių pastatymas ir (ar) įrengimas turi atitikti šiuos reikalavimus:<text:s/></text:span></text:p>
      <text:p text:style-name="P731"><text:span text:style-name="T732">15.1</text:span><text:span text:style-name="T733">. Sodyba aptveriama ne aukštesnėmis kaip 1,5 m perregimomis ažūrinėmis (kiaurymių plotas – ne mažiau kaip 45 %) tvoromis. Tvoroms statyti naudojami ne daugiau nei dviejų rūšių statybos produktai.<text:s/></text:span></text:p>
      <text:p text:style-name="P734"><text:span text:style-name="T735">15.2</text:span><text:span text:style-name="T736">. V</text:span><text:span text:style-name="T737">andens telkiniuose prie esamos sodybos leidžiama</text:span><text:span text:style-name="T738"><text:s/>įrengti vieną iki 5 m ilgio (matuojant nuo paviršinio vandens telkinio kranto linijos) ir iki 1,5</text:span><text:span text:style-name="T739"><text:s/>m pločio</text:span><text:span text:style-name="T740"><text:s/>medinį lieptą. Urbanizuojamose (užstatomose) rekreacinėse teritorijose liepto matmenys nurodomi statinio projekto sprendiniuose.<text:s/></text:span></text:p>
      <text:p text:style-name="P741"><text:span text:style-name="T742">15.3</text:span><text:span text:style-name="T743">. Inžineri</text:span><text:span text:style-name="T744">niai statiniai projektuojami, statomi (tiesiami), rekonstruojami ar kapitališkai remontuojami nekeičiant kraštovaizdžio struktūros ir estetinės vertės.<text:s/></text:span><text:span text:style-name="T745">Rekonstruojant ne aukštesnės kaip 110 kW įtampos elektros perdavimo linijas, jas tiesti rekomenduojama p</text:span><text:span text:style-name="T746">ožeminiais kabeliais.<text:s/></text:span></text:p>
      <text:p text:style-name="P747"><text:span text:style-name="T748">15.4</text:span><text:span text:style-name="T749">. Saulės šviesos energijos elektrines leidžiama įrengti ant pastatų stogų, pastatų fasadų, išskyrus<text:s/></text:span><text:span text:style-name="T750">S</text:span><text:span text:style-name="T751">pecialiųjų žemės naudojimo sąlygų įstatyme nustatytus atvejus.<text:s/></text:span></text:p>
      <text:p text:style-name="P752"><text:span text:style-name="T753">15.5</text:span><text:span text:style-name="T754">. Saulės šviesos energijos elektrines, saulės kolekt</text:span><text:span text:style-name="T755">orius leidžiama įrengti:</text:span></text:p>
      <text:p text:style-name="P756"><text:span text:style-name="T757">15.5.1</text:span><text:span text:style-name="T758">. sodybų žemės sklypuose, statant iki 10 kW galingumo saulės šviesos energijos elektrines ar saulės kolektorius;</text:span></text:p>
      <text:p text:style-name="P759"><text:span text:style-name="T760">15.5.2</text:span><text:span text:style-name="T761">. esamų fermų, pramonės ir sandėliavimo objektų teritorijose (gamybos, remonto ir pramonės įmonių ar</text:span><text:span text:style-name="T762"><text:s/>dirbtuvių, sandėlių statiniams skirtuose žemės sklypuose), statant iki 30 kW galingumo saulės šviesos energijos elektrines ar saulės kolektorius;</text:span></text:p>
      <text:p text:style-name="P763"><text:span text:style-name="T764">15.6</text:span><text:span text:style-name="T765">. Nuostatų 15.5 papunktyje nurodytais atvejais, statant<text:s/></text:span><text:span text:style-name="T766">s</text:span><text:span text:style-name="T767">aulės šviesos energijos elektrines ir saul</text:span><text:span text:style-name="T768">ės kolektorius ant žemės, jų pastatymo vietos turi būti suderintos su Pavilnių ir Verkių regioninių parkų direkcija (toliau – direkcija), ji įvertina, ar saulės šviesos energijos elektrinės ir saulės kolektoriai nebus matomi nuo gamtos ir kultūros paveldo<text:s/></text:span><text:span text:style-name="T769">objektų (kompleksų), gatvės, kelio ar apžvalgos vietų (regyklų), turizmo trasų, nepakenks saugomoms gamtos ir kitoms kraštovaizdžio vertybėms.</text:span></text:p>
      <text:p text:style-name="P770"><text:span text:style-name="T771">16</text:span><text:span text:style-name="T772">. Projektuojant didesnes kaip 500 m</text:span><text:span text:style-name="T773">2</text:span><text:span text:style-name="T774"><text:s/>ploto automobilių stovėjimo aikšteles, numatomos želdinių juostos, s</text:span><text:span text:style-name="T775">kaidančios jas ne didesnėmis kaip 500 m</text:span><text:span text:style-name="T776">2</text:span><text:span text:style-name="T777"><text:s/>ploto dalimis.<text:s/></text:span></text:p>
      <text:p text:style-name="P778"><text:span text:style-name="T779">17</text:span><text:span text:style-name="T780">. Buvusių įmonių apleistus pastatus, esančius prie pažintinių, mokomųjų takų, lankomų objektų, apžvalgos bokštų, regyklų ir aikštelių, rekomenduojama nugriauti. Jei tokius pastatus planuojama r</text:span><text:span text:style-name="T781">ekonstruoti (perstatyti), jie pertvarkomi atsižvelgiant į etnografiniam regionui būdingus pastatus, skaidant ir mažinant jų tūrius.<text:s/></text:span></text:p>
      <text:p text:style-name="P782"><text:span text:style-name="T783">18</text:span><text:span text:style-name="T784">.<text:s/></text:span><text:span text:style-name="T785">Išorinės reklamos įrenginiai regioniniame parke įrengiami<text:s/></text:span><text:span text:style-name="T786">vadovaujantis Lietuvos Respublikos reklamos įstatymu ir<text:s/></text:span><text:span text:style-name="T787">Specialiųjų žemės naudojimo sąlygų įstatymu. Užrašai informaciniuose skyduose, stenduose rašomi vadovaujantis Lietuvos Respublikos valstybinės kalbos įstatymu.</text:span></text:p>
      <text:p text:style-name="P788"><text:span text:style-name="T789">19</text:span><text:span text:style-name="T790">. Gamtos paveldo objektų teritorijose ir jų buferinės apsaugos zonose neleidžiama įveisti<text:s/></text:span><text:span text:style-name="T791">miško.<text:s/></text:span></text:p>
      <text:p text:style-name="P792"><text:span text:style-name="T793">20</text:span><text:span text:style-name="T794">. Kultūros, sporto ir kitus veiklos renginius (išskyrus urbanizuotas teritorijas ir sodybas), kai planuojama daugiau kaip 100 dalyvių, regioniniame parke galima organizuoti tik suderinus renginio vietą su direkcija. Urbanizuotose teritorijose</text:span><text:span text:style-name="T795"> šis reikalavimas taikomas tik masiniams komerciniams renginiams. Renginio vieta raštu derinama su direkcija Prašymų ir skundų nagrinėjimo ir asmenų aptarnavimo viešojo administravimo subjektuose taisyklėse, patvirtintose Lietuvos Respublikos Vyriausybės 2</text:span><text:span text:style-name="T796">007 m. rugpjūčio 22 d. nutarimu Nr. 875 „Dėl Prašymų ir skundų nagrinėjimo ir asmenų aptarnavimo viešojo administravimo subjektuose taisyklių patvirtinimo“ (toliau – Taisyklės), nustatyta tvarka ir terminais. Direkcija sprendimą dėl kultūros, sporto ir kit</text:span><text:span text:style-name="T797">os veiklos priima įvertinusi, ar organizuojamas renginys nepakenks gamtos ir kultūros vertybėms.</text:span><text:s/></text:p>
      <text:p text:style-name="P798">Punkto pakeitimai:</text:p>
      <text:p text:style-name="P799"><text:span text:style-name="T800">Nr.<text:s/></text:span><text:a xlink:href="https://www.e-tar.lt/portal/legalAct.html?documentId=5cff96e06f6c11efa9a4c2046a78b308" office:target-frame-name="_top" xlink:show="replace"><text:span text:style-name="T801">737</text:span></text:a><text:span text:style-name="T802">, 2024-09-04, paskelbta TAR 2024-0</text:span><text:span text:style-name="T803">9-10, i. k. 2024-15925</text:span></text:p>
      <text:p text:style-name="Normal"/>
      <text:p text:style-name="P804"><text:span text:style-name="T805">21</text:span><text:span text:style-name="T806">. Regioniniame parke palapinės statomos ir laužai kuriami tik įrengtose, informaciniais ženklais pažymėtose vietose.<text:s/></text:span></text:p>
      <text:p text:style-name="P807"><text:span text:style-name="T808">22</text:span><text:span text:style-name="T809">. Laukinių gyvūnų jauniklių vedimo laikotarpiu (</text:span><text:span text:style-name="T810">balandžio ir liepos mėnesiais)</text:span><text:span text:style-name="T811"><text:s/>šunys vedžiojami tik su</text:span><text:span text:style-name="T812"><text:s/>pavadėliu<text:s/></text:span><text:span text:style-name="T813">(išskyrus urbanizuotas teritorijas).</text:span></text:p>
      <text:p text:style-name="P814"/>
      <text:p text:style-name="P815"><text:span text:style-name="T816">IV</text:span><text:span text:style-name="T817"><text:s/>skyrius</text:span></text:p>
      <text:p text:style-name="P818"><text:span text:style-name="T819">APSAUGOS IR ETNOGRAFINIO REGIONO ARCHITEKTŪROS IR SODYBŲ PLANAVIMO TRADICIJOMIS PAGRĮSTI REIKALAVIMAI, TAIKOMI REGIONINIO PARKO<text:s/></text:span><text:span text:style-name="T820">Konservacinio funkcinio prioriteto zonosE<text:s/></text:span></text:p>
      <text:p text:style-name="P821"/>
      <text:p text:style-name="P822"><text:span text:style-name="T823">23</text:span><text:span text:style-name="T824">. Markučių<text:s/></text:span><text:span text:style-name="T825">dvaro sodyboje, Pūčkorių dvaro sodyboje, Belmonto užtvankos teritorijoje leidžiama statyti tik statinius, susijusius su sunykusio kultūros paveldo objekto atkūrimu.</text:span></text:p>
      <text:p text:style-name="P826"><text:span text:style-name="T827">24</text:span><text:span text:style-name="T828">. Draustiniuose, paveldo objektuose ir gamtos paveldo objektų buferinės apsaugos zono</text:span><text:span text:style-name="T829">se neleidžiama statyti naujų rekreacinių pastatų ir (ar) didinti esamais rekreaciniais pastatais užstatyto ploto ir tokių pastatų tūrio.<text:s/></text:span></text:p>
      <text:p text:style-name="P830"><text:span text:style-name="T831">25</text:span><text:span text:style-name="T832">. Draustiniuose sodybų pastatai projektuojami, statomi, rekonstruojami vadovaujantis S</text:span><text:span text:style-name="T833">augomų teritorijų įstatyme</text:span><text:span text:style-name="T834"><text:s/>ir Nuostatų 9.5–9.10 papunkčiuose nustatytais Dzūkijos (Dainavos) etnografinio regiono daliai – Vilniaus kraštui ir Vilniaus priemiesčiams – būdingos architektūros ir sodybų planavimo tradicijomis pagrįstais reikalavimais ir šiais reikalavimais:</text:span></text:p>
      <text:p text:style-name="P835"><text:span text:style-name="T836">25.1</text:span><text:span text:style-name="T837">.<text:s/></text:span><text:span text:style-name="T838">Ž</text:span><text:span text:style-name="T839">emės sklypo ploto, pastatais užstatomo žemės ploto (pastatų antžemine dalimi užstatomas plotas nustatomas pagal išorinių sienų projekciją į žemės paviršių) ir pastatų aukščio santyki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Normal"><text:span text:style-name="T849">Eil. Nr.</text:span></text:p>
          </table:table-cell>
          <table:table-cell table:style-name="TableCell850" table:number-rows-spanned="2">
            <text:p text:style-name="Normal"><text:span text:style-name="T851">Žemės sklypo plotas (arai)<text:s/></text:span></text:p>
          </table:table-cell>
          <table:table-cell table:style-name="TableCell852" table:number-columns-spanned="4">
            <text:p text:style-name="P853"><text:span text:style-name="T854">Didžiausi leistini dydžiai<text:s/></text:span></text:p>
          </table: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Normal"><text:span text:style-name="T859">Gyvenamuoju namu užstatomas žemės plotas (m²)<text:s/></text:span></text:p>
          </table:table-cell>
          <table:table-cell table:style-name="TableCell860">
            <text:p text:style-name="Normal"><text:span text:style-name="T861">Bendras pastatais užstatomas žemės plotas (m²)<text:s/></text:span></text:p>
          </table:table-cell>
          <table:table-cell table:style-name="TableCell862">
            <text:p text:style-name="Normal"><text:span text:style-name="T863">Gyvenamojo namo aukštis (m)<text:s/></text:span></text:p>
          </table:table-cell>
          <table:table-cell table:style-name="TableCell864">
            <text:p text:style-name="Normal"><text:span text:style-name="T865">Pagalbinio ūkio pastatų aukštis (m)</text:span></text:p>
          </table:table-cell>
        </table:table-row>
        <table:table-row table:style-name="TableRow866">
          <table:table-cell table:style-name="TableCell867">
            <text:p text:style-name="Normal"><text:span text:style-name="T868">1<text:s/></text:span></text:p>
          </table:table-cell>
          <table:table-cell table:style-name="TableCell869">
            <text:p text:style-name="P870"><text:span text:style-name="T871">Iki 10<text:s/></text:span></text:p>
          </table:table-cell>
          <table:table-cell table:style-name="TableCell872">
            <text:p text:style-name="P873"><text:span text:style-name="T874">120<text:s/></text:span></text:p>
          </table:table-cell>
          <table:table-cell table:style-name="TableCell875">
            <text:p text:style-name="P876"><text:span text:style-name="T877">160<text:s/></text:span></text:p>
          </table:table-cell>
          <table:table-cell table:style-name="TableCell878">
            <text:p text:style-name="P879"><text:span text:style-name="T880">7,5<text:s/></text:span></text:p>
          </table:table-cell>
          <table:table-cell table:style-name="TableCell881">
            <text:p text:style-name="P882"><text:span text:style-name="T883">5,0<text:s/></text:span></text:p>
          </table:table-cell>
        </table:table-row>
        <table:table-row table:style-name="TableRow884">
          <table:table-cell table:style-name="TableCell885">
            <text:p text:style-name="Normal"><text:span text:style-name="T886">2<text:s/></text:span></text:p>
          </table:table-cell>
          <table:table-cell table:style-name="TableCell887">
            <text:p text:style-name="P888"><text:span text:style-name="T889">15<text:s/></text:span></text:p>
          </table:table-cell>
          <table:table-cell table:style-name="TableCell890">
            <text:p text:style-name="P891"><text:span text:style-name="T892">140<text:s/></text:span></text:p>
          </table:table-cell>
          <table:table-cell table:style-name="TableCell893">
            <text:p text:style-name="P894"><text:span text:style-name="T895">230<text:s/></text:span></text:p>
          </table:table-cell>
          <table:table-cell table:style-name="TableCell896">
            <text:p text:style-name="P897"><text:span text:style-name="T898">7,5<text:s/></text:span></text:p>
          </table:table-cell>
          <table:table-cell table:style-name="TableCell899">
            <text:p text:style-name="P900"><text:span text:style-name="T901">6,0<text:s/></text:span></text:p>
          </table:table-cell>
        </table:table-row>
        <table:table-row table:style-name="TableRow902">
          <table:table-cell table:style-name="TableCell903">
            <text:p text:style-name="Normal"><text:span text:style-name="T904">3<text:s/></text:span></text:p>
          </table:table-cell>
          <table:table-cell table:style-name="TableCell905">
            <text:p text:style-name="P906"><text:span text:style-name="T907">25<text:s/></text:span></text:p>
          </table:table-cell>
          <table:table-cell table:style-name="TableCell908">
            <text:p text:style-name="P909"><text:span text:style-name="T910">150<text:s/></text:span></text:p>
          </table:table-cell>
          <table:table-cell table:style-name="TableCell911">
            <text:p text:style-name="P912"><text:span text:style-name="T913">300<text:s/></text:span></text:p>
          </table:table-cell>
          <table:table-cell table:style-name="TableCell914">
            <text:p text:style-name="P915"><text:span text:style-name="T916">7,5<text:s/></text:span></text:p>
          </table:table-cell>
          <table:table-cell table:style-name="TableCell917">
            <text:p text:style-name="P918"><text:span text:style-name="T919">6,0<text:s/></text:span></text:p>
          </table:table-cell>
        </table:table-row>
        <table:table-row table:style-name="TableRow920">
          <table:table-cell table:style-name="TableCell921">
            <text:p text:style-name="Normal"><text:span text:style-name="T922">4<text:s/></text:span></text:p>
          </table:table-cell>
          <table:table-cell table:style-name="TableCell923">
            <text:p text:style-name="P924"><text:span text:style-name="T925">Daugiau kaip 25<text:s/></text:span></text:p>
          </table:table-cell>
          <table:table-cell table:style-name="TableCell926">
            <text:p text:style-name="P927"><text:span text:style-name="T928">150<text:s/></text:span></text:p>
          </table:table-cell>
          <table:table-cell table:style-name="TableCell929">
            <text:p text:style-name="P930"><text:span text:style-name="T931">300<text:s/></text:span></text:p>
          </table:table-cell>
          <table:table-cell table:style-name="TableCell932">
            <text:p text:style-name="P933"><text:span text:style-name="T934">7,5<text:s/></text:span></text:p>
          </table:table-cell>
          <table:table-cell table:style-name="TableCell935">
            <text:p text:style-name="P936"><text:span text:style-name="T937">6,0<text:s/></text:span></text:p>
          </table:table-cell>
        </table:table-row>
      </table:table>
      <text:p text:style-name="Normal"/>
      <text:p text:style-name="P938"><text:span text:style-name="T939">25.2</text:span><text:span text:style-name="T940">. Tarpiniai gyvenamuoju namu užstatomo žemės ploto ir bendro pastatais užstatomo žemės ploto dydžiai žemės sklypuose nustatomi interpoliacijos būdu.<text:s/></text:span></text:p>
      <text:p text:style-name="P941"><text:span text:style-name="T942">25.3</text:span><text:span text:style-name="T943">. Reikalavimai, nustatyti Nuostatų 25.1 papunktyje,</text:span><text:span text:style-name="T944"><text:s/>netaikomi į draustinius patenkančioms sodyboms, kurių esami pastatai yra aukštesni ir (ar) jais užstatytas žemės plotas yra didesnis, nei nustatyta Nuostatų 25.1 papunktyje. Rekonstruojant tokius sodybų pastatus, neleidžiama didinti jų tūrio, aukščio ir (</text:span><text:span text:style-name="T945">ar) pastatais užstatyto ploto.</text:span></text:p>
      <text:p text:style-name="P946"><text:span text:style-name="T947">26</text:span><text:span text:style-name="T948">. Projektuoti ir įrengti vitrininius langus kraštovaizdžio draustiniuose esamų sodybų gyvenamųjų namų fasaduose galima tik vidinio kiemo pusėje, nematomoje nuo gatvės ar kelio. Gyvenamojo namo priklausiniuose tokių la</text:span><text:span text:style-name="T949">ngų įrengti neleidžiama.<text:s/></text:span></text:p>
      <text:p text:style-name="P950"><text:span text:style-name="T951">27</text:span><text:span text:style-name="T952">. D</text:span><text:span text:style-name="T953">raustiniuose leidžiama įrengti saulės šviesos energijos elektrines ant pastatų stogų ir (ar) fasadų, išskyrus<text:s/></text:span><text:span text:style-name="T954">S</text:span><text:span text:style-name="T955">pecialiųjų žemės naudojimo sąlygų įstatyme nustatytus atvejus.</text:span></text:p>
      <text:p text:style-name="P956"><text:span text:style-name="T957">28</text:span><text:span text:style-name="T958">. Draustiniuose esančių sodybų žemės sklypuose leidžiama įrengti iki 10 kW galingumo saulės šviesos energijos elektrines ir (ar) saulės kolektorius. Jų pastatymo vietos turi būti suderintos su direkcija, ji įvertina, ar saulės šviesos energijos elektrinės<text:s/></text:span><text:span text:style-name="T959">ir saulės kolektoriai nebus matomi nuo gamtos ir kultūros paveldo objektų (kompleksų), gatvės, kelio ar apžvalgos vietų (regyklų), turizmo trasų, nepakenks saugomoms gamtos ir kitoms kraštovaizdžio vertybėms.<text:s/></text:span></text:p>
      <text:p text:style-name="P960"><text:span text:style-name="T961">29</text:span><text:span text:style-name="T962">. Kalnų gamtiniame rezervate:</text:span></text:p>
      <text:p text:style-name="P963"><text:span text:style-name="T964">29.1</text:span><text:span text:style-name="T965">.<text:s/></text:span><text:span text:style-name="T966">mo</text:span><text:span text:style-name="T967">kslo tiriamaisiais tikslais lankytis leidžiama asmenims, kurių darbo ar studijų sritis susijusi su aplinkos tyrimais. Asmuo, planuojantis lankytis rezervate mokslo tiriamaisiais tikslais ne vieną kartą, lankymosi sąlygas raštu suderina su direkcija. Prašym</text:span><text:span text:style-name="T968">ai direkcijai  teikiami ir nagrinėjami Taisyklėse nustatyta tvarka ir terminais. Direkcija sprendimą dėl lankymosi sąlygų (įskaitant, ar lankymosi metu asmuo bus lydimas direkcijos specialisto) derinimo ar nederinimo priima įvertinusi, ar asmens planuojamo</text:span><text:span text:style-name="T969">s veiklos nepakenks rezervate saugomoms vertybėms. Jei asmuo mokslo tiriamaisiais tikslais planuoja rezervate apsilankyti vieną kartą, prašymo raštu direkcijai pateikti neprivaloma. Tokiu atveju apsilankymas galimas tik lydint direkcijos specialistui ir iš</text:span><text:span text:style-name="T970"><text:s/>anksto žodžiu ar elektroniniu paštu suderinus lankymosi laiką ir sąlygas;</text:span></text:p>
      <text:p text:style-name="P971"><text:span text:style-name="T972">29.2</text:span><text:span text:style-name="T973">. lankytis rezervatuose mokomaisiais tikslais (pavieniams asmenims ar lankytojų grupėms,<text:s/></text:span><text:span text:style-name="T974">siekiant mokytis pažinti<text:s/></text:span><text:span text:style-name="T975">rezervatuose<text:s/></text:span>saugomus gamtos kompleksus ir objektus<text:span text:style-name="T976">) leidži</text:span><text:span text:style-name="T977">ama tik lydint direkcijos specialistui;</text:span></text:p>
      <text:p text:style-name="P978"><text:span text:style-name="T979">29.3</text:span><text:span text:style-name="T980">. pažintiniais tikslais pavieniai asmenys ar lankytojų grupės gali lankytis savarankiškai (be direkcijos specialisto palydos) nuo rugpjūčio 1 d. iki kovo 1 d. tik mokomuosiuose takuose (jei tokie įrengti), ku</text:span><text:span text:style-name="T981">rie tiesiogiai pasiekiami nuo kelių, neišeidami už šių takų ribų, ir tik šviesiuoju paros metu (ne anksčiau kaip pusantros valandos iki saulės patekėjimo ir ne vėliau kaip pusantros valandos saulei nusileidus).<text:s/></text:span><text:span text:style-name="T982">Kai dėl lankytojų kyla grėsmė rezervate saugo</text:span><text:span text:style-name="T983">moms vertybėms, direkcijos vadovo sprendimu mokomieji takai gali būti laikinai uždaryti apie tai ne vėliau kaip<text:s/></text:span><text:span text:style-name="T984">prieš penkias dienas paskelbus direkcijos interneto svetainėje, pastačius informacinius ženklus prie įėjimų į mokomuosius takus, nurodžius uždar</text:span><text:span text:style-name="T985">ymo laikotarpį ir priežastį;</text:span></text:p>
      <text:p text:style-name="P986"><text:span text:style-name="T987">29.4</text:span><text:span text:style-name="T988">.<text:s/></text:span><text:span text:style-name="T989">rezervate aptinkamų rūšių augalai, gyvūnai ir grybai gali būti naudojami Saugomų gyvūnų, augalų ir grybų rūšių įstatyme, Laukinės gyvūnijos įstatyme, Laukinių augalų ir grybų įstatyme nustatyta tvarka.</text:span><text:s/></text:p>
      <text:p text:style-name="P990">Punkto pakeitimai:</text:p>
      <text:p text:style-name="P991"><text:span text:style-name="T992">Nr.<text:s/></text:span><text:a xlink:href="https://www.e-tar.lt/portal/legalAct.html?documentId=5cff96e06f6c11efa9a4c2046a78b308" office:target-frame-name="_top" xlink:show="replace"><text:span text:style-name="T993">737</text:span></text:a><text:span text:style-name="T994">, 2024-09-04, paskelbta TAR 2024-09-10, i. k. 2024-15925</text:span></text:p>
      <text:p text:style-name="Normal"/>
      <text:p text:style-name="P995"><text:span text:style-name="T996">30</text:span><text:span text:style-name="T997">. Bepiločiais orlaiviais (dronais) ir oro balionais skraidyti virš draustinių<text:s/></text:span><text:span text:style-name="T998">(išskyrus erdvę virš urbanizuotų teritorijų ir sodybų) ir rezervato galima Taisyklėse nustatyta tvarka ir laikantis terminų gavus direkcijos pritarimą, išskyrus ekstremaliųjų įvykių padarinių likvidavimo, krašto apsaugos, paieškos</text:span><text:span text:style-name="T999">,</text:span><text:span text:style-name="T1000"><text:s/>ir gelbėjimo, aplinkos a</text:span><text:span text:style-name="T1001">psaugos valstybinės kontrolės, viešosios tvarkos palaikymo ir kitus teisės aktuose nustatytus atvejus. Direkcija sprendimą priima įvertinusi, ar planuojama veikla nesunaikins, nesužalos ir (ar) netrikdys saugomų rūšių gyvūnų.</text:span><text:s/></text:p>
      <text:p text:style-name="P1002">Punkto pakeitimai:</text:p>
      <text:p text:style-name="P1003"><text:span text:style-name="T1004">Nr.<text:s/></text:span><text:a xlink:href="https://www.e-tar.lt/portal/legalAct.html?documentId=5cff96e06f6c11efa9a4c2046a78b308" office:target-frame-name="_top" xlink:show="replace"><text:span text:style-name="T1005">737</text:span></text:a><text:span text:style-name="T1006">, 2024-09-04, paskelbta TAR 2024-09-10, i. k. 2024-15925</text:span></text:p>
      <text:p text:style-name="Normal"/>
      <text:p text:style-name="P1007"><text:span text:style-name="T1008">V</text:span><text:span text:style-name="T1009"><text:s/>skyrius</text:span></text:p>
      <text:p text:style-name="P1010"><text:span text:style-name="T1011">APSAUGOS IR TVARKYMO REIKALAVIMAI, TAIKOMI REGIONINIO<text:s/></text:span></text:p>
      <text:p text:style-name="P1012"><text:span text:style-name="T1013">PARKO<text:s/></text:span><text:span text:style-name="T1014">rekreacinio funkcinio prio</text:span><text:span text:style-name="T1015">riteto ZONOSE</text:span></text:p>
      <text:p text:style-name="P1016"/>
      <text:p text:style-name="P1017"><text:span text:style-name="T1018">31</text:span><text:span text:style-name="T1019">. Tvarkant regioninio parko rekreacinio funkcinio prioriteto zonas, didinama kraštovaizdžio estetinė vertė, gerinamos vietovės eksponavimo galimybės, formuojami nauji ar pertvarkomi želdiniai, įgyvendinamos reginių formavimo, medynų at</text:span><text:span text:style-name="T1020">sparumo rekreacinėms apkrovoms didinimo priemonės, įrengiami paplūdimiai, poilsiui pritaikomos pakrantės. Draudžiama bloginti rekreacinių išteklių kokybę, mažinti kraštovaizdžio estetinę vertę, projektuoti, statyti, įrengti ar plėsti su rekreacija ir apgyv</text:span><text:span text:style-name="T1021">endinimo paslaugų teikimu nesusijusius statinius, išskyrus gyvenamosios paskirties žemės kraštovaizdžio tvarkymo zonas.</text:span></text:p>
      <text:p text:style-name="P1022"><text:span text:style-name="T1023">32</text:span><text:span text:style-name="T1024">. Urbanizuojamose rekreacinėse teritorijose, numatytose regioninio parko planavimo schemoje (ribų ir tvarkymo planuose), įrengiami</text:span><text:span text:style-name="T1025"><text:s/>paplūdimiai, statomi lieptai, leidžiama naujų rekreacinių pastatų statyba, nustatant, kad vyraujanti (ne mažiau kaip 80 %) rekreacinio pastato ar pastatų komplekso paskirtis turi būti poilsio arba gydymo.<text:s/></text:span></text:p>
      <text:p text:style-name="P1026"><text:span text:style-name="T1027">33</text:span><text:span text:style-name="T1028">. Paplūdimiai su mažaisiais kraštovaizdžio architektūros elementais ir nesudėtingaisiais paplūdimių statiniais įrengiami teritorijų planavimo dokumentuose numatytose vietose.<text:s/></text:span></text:p>
      <text:p text:style-name="P1029"><text:span text:style-name="T1030">34</text:span><text:span text:style-name="T1031">. Neurbanizuojamose rekreacinėse teritorijose įrengiamos tik atokvėpio<text:s/></text:span><text:span text:style-name="T1032">vietos, poilsiavietės, stovyklavietės.</text:span></text:p>
      <text:p text:style-name="P1033"/>
      <text:p text:style-name="P1034"/>
      <text:p text:style-name="P1035"/>
      <text:p text:style-name="P1036"><text:span text:style-name="T1037">VI</text:span><text:span text:style-name="T1038"><text:s/>skyrius</text:span></text:p>
      <text:p text:style-name="P1039"><text:span text:style-name="T1040">APSAUGOS IR TVARKYMO REIKALAVIMAI, TAIKOMI REGIONINIO PARKO<text:s/></text:span><text:span text:style-name="T1041">kito (gyvenamosios paskirties) funkcinIO PRIORITETO zonosE</text:span></text:p>
      <text:p text:style-name="P1042"/>
      <text:p text:style-name="P1043"><text:span text:style-name="T1044">35</text:span><text:span text:style-name="T1045">. Kito (gyvenamosios paskirties) funkcinio prioriteto zonose leidžiama<text:s/></text:span><text:span text:style-name="T1046">statybų plėtra, numatyta savivaldybės teritorijos ar jos dalies bendruosiuose planuose ir regioninio parko planavimo schemoje (ribų ir tvarkymo planuose).<text:s/></text:span></text:p>
      <text:p text:style-name="P1047"/>
      <text:p text:style-name="P1048"><text:span text:style-name="T1049">VII</text:span><text:span text:style-name="T1050"><text:s/>SKYRIUS</text:span></text:p>
      <text:p text:style-name="P1051"><text:span text:style-name="T1052">REGIONINIO PARKO VALDYMO, APSAUGOS IR TVARKYMO ORGANIZAVIMAS</text:span></text:p>
      <text:p text:style-name="P1053"/>
      <text:p text:style-name="P1054"><text:span text:style-name="T1055">36</text:span><text:span text:style-name="T1056">. Regioninio<text:s/></text:span><text:span text:style-name="T1057">parko valdymą, apsaugą ir tvarkymą pagal kompetenciją organizuoja direkcija.<text:s/></text:span></text:p>
      <text:p text:style-name="P1058"><text:span text:style-name="T1059">37</text:span><text:span text:style-name="T1060">. Direkcijos savininko teises ir pareigas įgyvendina Vilniaus miesto savivaldybės administracija.<text:s/></text:span></text:p>
      <text:p text:style-name="P1061"><text:span text:style-name="T1062">________________</text:span></text:p>
      <text:p text:style-name="P1063"/>
      <text:p text:style-name="P1064">PATVIRTINTA</text:p>
      <text:p text:style-name="P1070">Lietuvos Respublikos Vyriausybės</text:p>
      <text:p text:style-name="P1071"><text:span text:style-name="T1072">1996 m. liepos 19 d. nutarimu Nr. 855</text:span></text:p>
      <text:p text:style-name="P1073">(Lietuvos Respublikos Vyriausybės</text:p>
      <text:p text:style-name="P1074"><text:span text:style-name="T1075">nutarimo 2021 m. gruodžio 15 d. Nr.<text:s/></text:span>1084</text:p>
      <text:p text:style-name="P1076"><text:span text:style-name="T1077">redakcija)</text:span></text:p>
      <text:p text:style-name="P1078"/>
      <text:p text:style-name="P1079"><text:span text:style-name="T1080">VERKIŲ REGIONINIO PARKO nuostatai</text:span></text:p>
      <text:p text:style-name="P1081"/>
      <text:p text:style-name="P1082"><text:span text:style-name="T1083">I</text:span><text:span text:style-name="T1084"><text:s/>SKYRIUS<text:s/></text:span></text:p>
      <text:p text:style-name="P1085"><text:span text:style-name="T1086">BENDROSIOS NUOSTATOS<text:s/></text:span></text:p>
      <text:p text:style-name="P1087"/>
      <text:p text:style-name="P1088"><text:span text:style-name="T1089">1</text:span><text:span text:style-name="T1090">. Verkių regioninio parko nuostatai (toliau – Nuostatai) nustato Verkių regioninio parko (toliau – regioninis parkas) steigimo tikslus, išskirtinę vertę, etnografinio regiono architektūros ir sodybų planavimo tradicijomis pagrįstus reikalavimus, apsaugos i</text:span><text:span text:style-name="T1091">r tvarkymo organizavimo ypatumus.<text:s/></text:span></text:p>
      <text:p text:style-name="P1092"><text:span text:style-name="T1093">2</text:span><text:span text:style-name="T1094">.<text:s/></text:span><text:span text:style-name="T1095">Veiklą regioniniame parke reglamentuoja Lietuvos Respublikos specialiųjų žemės naudojimo sąlygų įstatymas, Lietuvos Respublikos saugomų teritorijų įstatymas, Lietuvos Respublikos saugomų gyvūnų, augalų ir grybų rūš</text:span><text:span text:style-name="T1096">ių įstatymas, Lietuvos Respublikos nekilnojamojo kultūros paveldo apsaugos įstatymas, regioninio parko planavimo schema (ribų ir tvarkymo planai), nekilnojamojo kultūros paveldo apsaugos specialiojo teritorijų planavimo dokumentai, kultūros paveldo objektų</text:span><text:span text:style-name="T1097"><text:s/>tipiniai ir individualūs apsaugos reglamentai, šie Nuostatai</text:span><text:span text:style-name="T1098">.<text:s/></text:span><text:span text:style-name="T1099">Kultūros paveldo objektų teritorijose ir kultūros paveldo vietovėse nuostatų reikalavimai taikomi tiek, kiek jie neprieštarauja<text:s/></text:span><text:span text:style-name="T1100">kultūros paveldo apsaugą reglamentuojantiems dokumentams.<text:s/></text:span></text:p>
      <text:p text:style-name="P1101"><text:span text:style-name="T1102">3</text:span><text:span text:style-name="T1103">.</text:span><text:span text:style-name="T1104"><text:s/>Nuostatuose vartojamos sąvokos:</text:span></text:p>
      <text:p text:style-name="P1105"><text:span text:style-name="T1106">3.1</text:span><text:span text:style-name="T1107">.<text:s/></text:span><text:span text:style-name="T1108">apžvalgos aikštelė</text:span><text:span text:style-name="T1109"><text:s/>– vieta, iš kurios atsiveria panoraminis kraštovaizdis ir kurioje gali būti įrengiama mažųjų kraštovaizdžio architektūros elementų, taip pat gali būti pastatytas apžvalgos bokštas;<text:s/></text:span></text:p>
      <text:p text:style-name="P1110"><text:span text:style-name="T1111">3.2</text:span><text:span text:style-name="T1112">.<text:s/></text:span><text:span text:style-name="T1113">atokvė</text:span><text:span text:style-name="T1114">pio vieta</text:span><text:span text:style-name="T1115"><text:s/>– trumpam poilsiui be nakvynės skirta vieta, kurioje gali būti įrengiama mažųjų kraštovaizdžio architektūros elementų;<text:s/></text:span></text:p>
      <text:p text:style-name="P1116"><text:span text:style-name="T1117">3.3</text:span><text:span text:style-name="T1118">.<text:s/></text:span><text:span text:style-name="T1119">dvaro (palivarko) sodyba</text:span><text:span text:style-name="T1120"><text:s/>–</text:span><text:span text:style-name="T1121"><text:s/>dvaro (palivarko) teritorijos dalis, kurią sudaro istoriškai susiformavęs vientisas žemės<text:s/></text:span><text:span text:style-name="T1122">plotas su visais jame esančiais įvairios paskirties statiniais ir želdiniais, vandens telkiniais, susisiekimo, inžineriniais ir technologiniais įrenginiais, mažaisiais kraštovaizdžio architektūros elementais, dailės kūriniais, taip pat visų nurodytų statin</text:span><text:span text:style-name="T1123">ių liekanomis, sudarančiomis teritorinį, funkcinį ir architektūrinį vienetą;</text:span></text:p>
      <text:p text:style-name="P1124"><text:span text:style-name="T1125">3.4</text:span><text:span text:style-name="T1126">.<text:s/></text:span><text:span text:style-name="T1127">kraštovaizdžio estetinė vertė</text:span><text:span text:style-name="T1128"><text:s/>– bendraisiais estetikos kriterijais išreiškiamos natūraliai susiformavusio ir natūralų pobūdį išlaikiusio ir (ar) žmogaus veiklos sukurto i</text:span><text:span text:style-name="T1129">r jo sambūvį su aplinka atspindinčio kraštovaizdžio savybės;</text:span></text:p>
      <text:p text:style-name="P1130"><text:span text:style-name="T1131">3.5</text:span><text:span text:style-name="T1132">.<text:s/></text:span><text:span text:style-name="T1133">lankomi objektai</text:span><text:span text:style-name="T1134"><text:s/>– paveldo objektai, kiti saviti kraštovaizdžio objektai ir kompleksai, savitų reiškinių vietos;</text:span></text:p>
      <text:p text:style-name="P1135"><text:span text:style-name="T1136">3.6</text:span><text:span text:style-name="T1137">.<text:s/></text:span><text:span text:style-name="T1138">mažieji kraštovaizdžio architektūros elementai</text:span><text:span text:style-name="T1139"><text:s/></text:span><text:span text:style-name="T1140">– informaciniai s</text:span><text:span text:style-name="T1141">kydai, stendai, ženklai ir riboženkliai; šiukšliadėžės; dviračių stovai, sūpynės, laipynės, dekoratyvinės skulptūros, šviestuvai, stebėjimo įrenginiai (žiūronai, teleskopai); atraminės sienelės, tvorelės, platformos, pakylos; laiptai, lieptai, tilteliai, p</text:span><text:span text:style-name="T1142">avėsinės (stoginės), kiti teritorijos vientiso stiliaus tvarkymo ir puošybos objektai;</text:span></text:p>
      <text:p text:style-name="P1143"><text:span text:style-name="T1144">3.7</text:span><text:span text:style-name="T1145">.<text:s/></text:span><text:span text:style-name="T1146">mokomasis takas</text:span><text:span text:style-name="T1147"><text:s/>–</text:span><text:span text:style-name="T1148"><text:s/></text:span><text:span text:style-name="T1149">edukacinis pėsčiųjų takas,</text:span><text:span text:style-name="T1150"><text:s/>kuriame pateikiant mokomąją ir (ar) aiškinamąją informaciją mokoma suvokti<text:s/></text:span><text:span text:style-name="T1151">ekosistemą, jos elementų tarpusavio<text:s/></text:span><text:span text:style-name="T1152">ryšius,</text:span><text:span text:style-name="T1153"><text:s/>gamtos vertybes ir reiškinius, ugdomas tinkamas elgesys gamtoje. Šalia mokomojo tako gali būti įrengta stendų, rodyklių, užrašų;</text:span></text:p>
      <text:p text:style-name="P1154"><text:span text:style-name="T1155">3.8</text:span><text:span text:style-name="T1156">.<text:s/></text:span><text:span text:style-name="T1157">pažintinis takas</text:span><text:span text:style-name="T1158"><text:s/>– pėstiesiems, nemotorinių transporto priemonių naudotojams ar žirgų turizmui įrengtas takas,</text:span><text:span text:style-name="T1159"><text:s/>skirtas susipažinti (aplankyti) su lankomais objektais, savitais reginiais; šalia jo gali būti įrengta mažųjų kraštovaizdžio architektūros elementų;<text:s/></text:span></text:p>
      <text:p text:style-name="P1160"><text:span text:style-name="T1161">3.9</text:span><text:span text:style-name="T1162">.<text:s/></text:span><text:span text:style-name="T1163">poilsiavietė</text:span><text:span text:style-name="T1164"><text:s/>– laikinai apsistoti be nakvynės skirta teritorija, kurioje gali būti įrengiama maž</text:span><text:span text:style-name="T1165">ųjų kraštovaizdžio architektūros elementų, laužaviečių, automobilių stovėjimo aikštelė;</text:span></text:p>
      <text:p text:style-name="P1166"><text:span text:style-name="T1167">3.10</text:span><text:span text:style-name="T1168">.<text:s/></text:span><text:span text:style-name="T1169">rekreaciniai pastatai</text:span><text:span text:style-name="T1170"><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1171">pleksai);</text:span></text:p>
      <text:p text:style-name="P1172"><text:span text:style-name="T1173">3.11</text:span><text:span text:style-name="T1174">.<text:s/></text:span><text:span text:style-name="T1175">stovyklavietė</text:span><text:span text:style-name="T1176"><text:s/>– poilsiui su nakvyne skirta teritorija, kurioje gali būti įrengta mažųjų kraštovaizdžio architektūros elementų, taip pat gali būti teikiama turistinės stovyklos paslauga;</text:span></text:p>
      <text:p text:style-name="P1177"><text:span text:style-name="T1178">3.12</text:span><text:span text:style-name="T1179">.<text:s/></text:span><text:span text:style-name="T1180">tradicinė etnografinio regiono architekt</text:span><text:span text:style-name="T1181">ūra</text:span><text:span text:style-name="T1182"><text:s/></text:span><text:span text:style-name="T1183">–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184"><text:span text:style-name="T1185">3.13</text:span><text:span text:style-name="T1186">. kitos Nuostatuose vartojamos sąvokos atitinka Saugomų teritorijų, Specialiųjų žemės naudojimo sąlygų, Lietuvos Respublikos teritorijų planavimo, Lietuvos Respublikos statybos, Lietuvos Respublikos miškų, Lietuvos Respublikos turizmo įstatymuose vartojam</text:span><text:span text:style-name="T1187">as sąvokas.<text:s/></text:span></text:p>
      <text:p text:style-name="P1188"/>
      <text:p text:style-name="P1189"><text:span text:style-name="T1190">II</text:span><text:span text:style-name="T1191"><text:s/>SKYRIUS</text:span></text:p>
      <text:p text:style-name="P1192"><text:span text:style-name="T1193">REGIONINIO PARKO STEIGIMO TIKSLAI IR IŠSKIRTINĖ VERTĖ<text:s/></text:span></text:p>
      <text:p text:style-name="P1194"/>
      <text:p text:style-name="P1195"><text:span text:style-name="T1196">4</text:span><text:span text:style-name="T1197">. Regioninio parko steigimo tikslai:</text:span></text:p>
      <text:p text:style-name="P1198"><text:span text:style-name="T1199">4.1</text:span><text:span text:style-name="T1200">.<text:s/></text:span><text:span text:style-name="T1201">išsaugoti vertingiausius Dzūkijos (Dainavos) etnografinio regiono dalies – Vilniaus krašto ir Vilniaus priemiesčių – gamtinius ir kultūrinius kompleksus, objektus,<text:s/></text:span><text:span text:style-name="T1202">savitą Vilniaus kraštui būdingą gamtinį ir kultūrinį kraštovaizdį</text:span><text:span text:style-name="T1203">,<text:s/></text:span><text:span text:style-name="T1204">vertingas ekosistemas,</text:span><text:span text:style-name="T1205"><text:s/>ju</text:span><text:span text:style-name="T1206">os tvarkyti ir racionaliai naudoti</text:span><text:span text:style-name="T1207">;</text:span></text:p>
      <text:p text:style-name="P1208"><text:span text:style-name="T1209">4.2</text:span><text:span text:style-name="T1210">. išsaugoti biologinę įvairovę, ekosistemų stabilumą, sudaryti sąlygas taikomiesiems kraštovaizdžio, biologinės įvairovės, gamtos ir kultūros vertybių tyrimams ir stebėjimams vykdyti, informacijai kraštovaizdžio,<text:s/></text:span><text:span text:style-name="T1211">biologinės įvairovės, gamtos ir kultūros vertybių apsaugos ir kitose srityse kaupti;</text:span></text:p>
      <text:p text:style-name="P1212"><text:span text:style-name="T1213">4.3</text:span><text:span text:style-name="T1214">. puoselėti regioninio parko išskirtinę vertę propaguojančią edukacinę, muziejinę ir kultūrinę veiklą, propaguoti Dzūkijos (Dainavos) etnografinio regiono dalies –<text:s/></text:span><text:span text:style-name="T1215">Vilniaus krašto ir Vilniaus priemiesčių – etnokultūros tradicijas (statybos, amatų, nematerialaus paveldo);</text:span></text:p>
      <text:p text:style-name="P1216"><text:span text:style-name="T1217">4.4</text:span><text:span text:style-name="T1218">. sudaryti sąlygas pažintiniam turizmui plėtoti;</text:span></text:p>
      <text:p text:style-name="P1219"><text:span text:style-name="T1220">4.5</text:span><text:span text:style-name="T1221">. plėtoti visuomenės ekologinį ir gamtosauginį švietimą;<text:s/></text:span></text:p>
      <text:p text:style-name="P1222"><text:span text:style-name="T1223">4.6</text:span><text:span text:style-name="T1224">. atkurti sunaikintu</text:span><text:span text:style-name="T1225">s ir pažeistus gamtinius ir kultūrinius kompleksus, objektus (vertybes).</text:span></text:p>
      <text:p text:style-name="P1226"><text:span text:style-name="T1227">5</text:span><text:span text:style-name="T1228">. Regioninio parko išskirtinę vertę formuoja:<text:s/></text:span></text:p>
      <text:p text:style-name="P1229"><text:span text:style-name="T1230">5.1</text:span><text:span text:style-name="T1231">. kraštovaizdžio savitumas ir įvairovė:<text:s/></text:span><text:span text:style-name="T1232">Žaliųjų ežerų gilių dubaklonių, unikalių mažų termokarstinės kilmės ežerėlių ir jų a</text:span><text:span text:style-name="T1233">pyežerių gamtiniai kompleksai; išraiškinga Riešės upelio slėnio dalis; unikalus dvišakis Riešės-Turniškės upelio paslėnis; Kryžiokų geomorfologinis kompleksas, apimantis smulkiais intakais, jų slėniais išraižytą Neries upės slėnio dalį;</text:span></text:p>
      <text:p text:style-name="P1234"><text:span text:style-name="T1235">5.2</text:span><text:span text:style-name="T1236">. negyvosios</text:span><text:span text:style-name="T1237"><text:s/>gamtos vertybės: dubakloniai, slėniai, šaltiniai palei Turniškės ir Cedrono (Baltupio) upelius;<text:s/></text:span></text:p>
      <text:p text:style-name="P1238"><text:span text:style-name="T1239">5.3</text:span><text:span text:style-name="T1240">. gyvosios gamtos vertybės: Riešės upelio slėnio atkarpa su užliejamų pievų ir aliuvinių miškų fragmentais, šlaitų<text:s/></text:span><text:span text:style-name="T1241">plačialapių ir mišrių miškų</text:span><text:span text:style-name="T1242"><text:s/>bendrijomis; Neries upės termofiliniai šlaitai su senais ąžuolais ir liepomis ties Verkiais; Europos Bendrijos svarbos buveinės (9010 Vakarų taiga, 9020 Plačialapiai ir mišrūs miškai, 9050 Žolių turtingi eglynai, 9180 Griovų ir šlaitų miškai);<text:s/></text:span><text:span text:style-name="T1243">Balsio ežer</text:span><text:span text:style-name="T1244">o šlaitai su<text:s/></text:span><text:span text:style-name="T1245">plačialapės klumpaitės (</text:span><text:span text:style-name="T1246">Cypripedium calceolus</text:span><text:span text:style-name="T1247">), šiurpinio žvakidumblio (</text:span><text:span text:style-name="T1248">Lychnothamnus barbatus</text:span><text:span text:style-name="T1249">),<text:s/></text:span><text:span text:style-name="T1250">plikažiedžio linlapio (</text:span><text:span text:style-name="T1251">Thesium ebracteatum</text:span><text:span text:style-name="T1252">),<text:s/></text:span><text:span text:style-name="T1253">e</text:span><text:span text:style-name="T1254">žinės viksvos (</text:span><text:span text:style-name="T1255">Carex muricata</text:span><text:span text:style-name="T1256">)<text:s/></text:span><text:span text:style-name="T1257">augavietėmis, Pleištinės skėtės (</text:span><text:span text:style-name="T1258">Ophiogomphus cecilia</text:span><text:span text:style-name="T1259">), šarvuotosios<text:s/></text:span><text:span text:style-name="T1260">skėtės (</text:span><text:span text:style-name="T1261">Leucorrhinia pectoralis</text:span><text:span text:style-name="T1262">), ovaliosios geldutės (</text:span><text:span text:style-name="T1263">Unio crassus</text:span><text:span text:style-name="T1264">), vijūno (</text:span><text:span text:style-name="T1265">Misgurnus fossilis</text:span><text:span text:style-name="T1266">), skiauterėtojo tritono (</text:span><text:span text:style-name="T1267">Triturus cristatus</text:span><text:span text:style-name="T1268">), niūraspalvio auksavabalio (</text:span><text:span text:style-name="T1269">Osmoderma barnabita</text:span><text:span text:style-name="T1270">),<text:s/></text:span><text:span text:style-name="T1271">didžiojo puošniažygio (</text:span><text:span text:style-name="T1272">Carabus coriaceus</text:span><text:span text:style-name="T1273">), purpurinio plokščiava</text:span><text:span text:style-name="T1274">balio (</text:span><text:span text:style-name="T1275">Cucujus cinnaberinus</text:span><text:span text:style-name="T1276">), ą</text:span><text:span text:style-name="T1277">žuolinės kepenos (</text:span><text:span text:style-name="T1278">Fistulina hepatica</text:span><text:span text:style-name="T1279">), kurapkinės storplutės (</text:span><text:span text:style-name="T1280">Xylobolus frustulatus</text:span><text:span text:style-name="T1281">), krateriškojo taurūno (</text:span><text:span text:style-name="T1282">Urnula criterium</text:span><text:span text:style-name="T1283">),<text:s/></text:span><text:span text:style-name="T1284">europinio plačiaausio (</text:span><text:span text:style-name="T1285">Barbastella barbastellus</text:span><text:span text:style-name="T1286">),<text:s/></text:span><text:span text:style-name="T1287">rudojo nakvišos (</text:span><text:span text:style-name="T1288">Nyctalus noctula</text:span><text:span text:style-name="T1289">), šikšniukų ny</text:span><text:span text:style-name="T1290">kštukų (</text:span><text:span text:style-name="T1291">Pipistrellus pipistrellus</text:span><text:span text:style-name="T1292">), šikšniukų mažylių (</text:span><text:span text:style-name="T1293">Pipistrellus pygmaeus</text:span><text:span text:style-name="T1294">), Natuzijaus šikšniukų (</text:span><text:span text:style-name="T1295">Pipistrellus nathusii</text:span><text:span text:style-name="T1296">), vėlyvųjų šikšnių (</text:span><text:span text:style-name="T1297">Eptesicus serotinus</text:span><text:span text:style-name="T1298">)<text:s/></text:span><text:span text:style-name="T1299">populiacijomis;<text:s/></text:span><text:span text:style-name="T1300">ūdros (</text:span><text:span text:style-name="T1301">Lutra lutra</text:span><text:span text:style-name="T1302">) buveinės ir<text:s/></text:span><text:span text:style-name="T1303">menturdumblių bendrijos Balsio ežere;</text:span></text:p>
      <text:p text:style-name="P1304"><text:span text:style-name="T1305">5.4</text:span><text:span text:style-name="T1306">. savitas kultūros paveldas: Verkių dvaro sodyba su parku, senųjų tvenkinių sistema ir istorinio vietovaizdžio visuma; Verkių parko pilkapių sistema; Staviškių piliakalnis ir pilkapynas; Didžiųjų Gulbinų ežero salos piliakalnis; Naujųjų Verkių popieriaus<text:s/></text:span><text:span text:style-name="T1307">fabriko statinių kompleksas ir jo vandens įranga; Vilniaus Kalvarijų Kryžiaus kelio sakralinis kompleksas, Trinapolio bažnyčia ir Trinitorių vienuolynas;<text:s/></text:span></text:p>
      <text:p text:style-name="P1308"><text:span text:style-name="T1309">5.5</text:span><text:span text:style-name="T1310">. Dzūkijos (Dainavos) etnografinio regiono daliai – Vilniaus kraštui ir Vilniaus priemiesčiams</text:span><text:span text:style-name="T1311"><text:s/>– būdingos tradicijos: senųjų baltiškųjų tradicijų ir papročių puoselėjimas (Rasos, pavasario ir rudens lygiadieniai), amatų tradicijos (verbų sukimas, juostų vijimas</text:span><text:span text:style-name="T1312">), dvarų kultūros puoselėjimas (literatūrinės, muzikinės tradicijos), kalendorinės šventė</text:span><text:span text:style-name="T1313">s.<text:s/></text:span></text:p>
      <text:p text:style-name="P1314"/>
      <text:p text:style-name="P1315"><text:span text:style-name="T1316">III</text:span><text:span text:style-name="T1317"><text:s/>SKYRIUS</text:span></text:p>
      <text:p text:style-name="P1318"><text:span text:style-name="T1319">APSAUGOS IR ETNOGRAFINIO REGIONO ARCHITEKTŪROS IR SODYBŲ PLANAVIMO TRADICIJOMIS PAGRĮSTI REIKALAVIMAI, TAIKOMI VISOSE REGIONINIO PARKO FUNKCINIO PRIORITETO ZONOSE<text:s/></text:span></text:p>
      <text:p text:style-name="P1320"/>
      <text:p text:style-name="P1321"><text:span text:style-name="T1322">6</text:span><text:span text:style-name="T1323">. Regioninio parko apsaugos ir tvarkymo ypatumai, veiklos<text:s/></text:span><text:span text:style-name="T1324">reglamentavimas ir etnografinio regiono architektūros ir sodybų planavimo tradicijomis pagrįsti reikalavimai siejami su funkcinio prioriteto zonomis, nustatytomis regioninio parko planavimo schemoje (ribų plane), ir kraštovaizdžio tvarkymo zonomis, nustaty</text:span><text:span text:style-name="T1325">tomis regioninio parko planavimo schemoje (tvarkymo plane). Kraštovaizdžio tvarkymo zonose teritorijos naudojimas ir apsauga reguliuojama vadovaujantis Saugomų teritorijų tipiniu apsaugos reglamentu, patvirtintu Lietuvos Respublikos Vyriausybės 2004 m. rug</text:span><text:span text:style-name="T1326">pjūčio 19 d. nutarimu Nr. 996 „Dėl Saugomų teritorijų tipinio apsaugos reglamento patvirtinimo.</text:span><text:s/></text:p>
      <text:p text:style-name="P1327">Punkto pakeitimai:</text:p>
      <text:p text:style-name="P1328"><text:span text:style-name="T1329">Nr.<text:s/></text:span><text:a xlink:href="https://www.e-tar.lt/portal/legalAct.html?documentId=5cff96e06f6c11efa9a4c2046a78b308" office:target-frame-name="_top" xlink:show="replace"><text:span text:style-name="T1330">737</text:span></text:a><text:span text:style-name="T1331">, 2024-09-04, paskelbta TAR<text:s/></text:span><text:span text:style-name="T1332">2024-09-10, i. k. 2024-15925</text:span></text:p>
      <text:p text:style-name="Normal"/>
      <text:p text:style-name="P1333"><text:span text:style-name="T1334">7</text:span><text:span text:style-name="T1335">. Įgyvendinant Saugomų teritorijų įstatymo nuostatas ir regioninio parko planavimo dokumentų sprendinius, regioniniame parke skatinama:<text:s/></text:span></text:p>
      <text:p text:style-name="P1336"><text:span text:style-name="T1337">7.1</text:span><text:span text:style-name="T1338">. veikla, išsauganti biologinę įvairovę ir išryškinanti kraštovaizdį, gamtos ir</text:span><text:span text:style-name="T1339"><text:s/>nekilnojamąsias kultūros vertybes, įgyvendinanti šių vertybių, saugomų rūšių ir genetinių miško medžių išteklių apsaugos priemones:<text:s/></text:span></text:p>
      <text:p text:style-name="P1340"><text:span text:style-name="T1341">7.1.1</text:span><text:span text:style-name="T1342">. gamtos ir nekilnojamųjų kultūros vertybių tyrimus, ieškant efektyvesnių jų išsaugojimo ir naudojimo būdų, naujų v</text:span><text:span text:style-name="T1343">ertingų objektų paieškas ir įteisinimą, konkrečių apsaugos ir tvarkymo priemonių įgyvendinimą;<text:s/></text:span></text:p>
      <text:p text:style-name="P1344"><text:span text:style-name="T1345">7.1.2</text:span><text:span text:style-name="T1346">. gamtotvarkos priemonių įgyvendinimą, ūkinės veiklos formas, palaikančias palankią natūralių buveinių, saugomų rūšių ir miško medžių populiacijų apsau</text:span><text:span text:style-name="T1347">gos būklę;</text:span></text:p>
      <text:p text:style-name="P1348"><text:span text:style-name="T1349">7.1.3</text:span><text:span text:style-name="T1350">. Dzūkijos (Dainavos) etnografinio regiono daliai – Vilniaus kraštui ir Vilniaus priemiesčiams – būdingų sodybų, vilų, dvarų (dvarelių) statybos tradicijų tęstinumą;<text:s/></text:span></text:p>
      <text:p text:style-name="P1351"><text:span text:style-name="T1352">7.1.4</text:span><text:span text:style-name="T1353">. miškų ekosistemų apsaugos funkcijų stiprinimą didinant bio</text:span><text:span text:style-name="T1354">loginę įvairovę, įveisiant ir formuojant mišrius ir įvairaus amžiaus medynus, konservacinio ir ekologinės apsaugos funkcinių prioritetų zonose plyno miško kirtimo biržėse atkuriant mišką prioritetą teikiant</text:span><text:span text:style-name="T1355"><text:s/></text:span><text:span text:style-name="T1356">miško žėlimui;</text:span></text:p>
      <text:p text:style-name="P1357"><text:span text:style-name="T1358">7.2</text:span><text:span text:style-name="T1359">. veikla, palaikanti arba</text:span><text:span text:style-name="T1360"><text:s/>atkurianti tradicinius gamtinės ar kultūrinės aplinkos elementus ir įgyvendinanti šias priemones:</text:span></text:p>
      <text:p text:style-name="P1361"><text:span text:style-name="T1362">7.2.1</text:span><text:span text:style-name="T1363">. želdynų formavimą pažeistose ekosistemose, natūralaus hidrologinio režimo, kraštovaizdžio struktūrą formuojančių elementų ir kraštovaizdžio vizualin</text:span><text:span text:style-name="T1364">ės, estetinės vertės atkūrimą;</text:span></text:p>
      <text:p text:style-name="P1365"><text:span text:style-name="T1366">7.2.2</text:span><text:span text:style-name="T1367">. miško įveisimą vadovaujantis Miškų įstatymu, žemės ūkio ministro ir aplinkos ministro nustatyta tvarka;<text:s/></text:span></text:p>
      <text:p text:style-name="P1368"><text:span text:style-name="T1369">7.2.3</text:span><text:span text:style-name="T1370">. invazinių rūšių plitimo prevenciją arba išplitusių naikinimą;<text:s/></text:span></text:p>
      <text:p text:style-name="P1371"><text:span text:style-name="T1372">7.3</text:span><text:span text:style-name="T1373">. šiai Dzūkijos (Dainavos)</text:span><text:span text:style-name="T1374"><text:s/>etnografinio regiono daliai būdingos kultūros, tradicinės gyvensenos puoselėjimas, tradicinių amatų propagavimas;<text:s/></text:span></text:p>
      <text:p text:style-name="P1375"><text:span text:style-name="T1376">7.4</text:span><text:span text:style-name="T1377">. pažintinio turizmo plėtra, prioritetą teikiant gamtiniam ir kultūriniam turizmui; gamtos ir kultūros vertybių, kraštovaizdžio ir bi</text:span><text:span text:style-name="T1378">ologinės įvairovės apsaugos propagavimas siekiant vertybių apsauga sudominti gamtos ir nekilnojamųjų kultūros vertybių savininkus, valdytojus ir naudotojus;<text:s/></text:span></text:p>
      <text:p text:style-name="P1379"><text:span text:style-name="T1380">7.5</text:span><text:span text:style-name="T1381">. teritorijos pritaikymas rekreacijai, lankyti pagal regioninio parko planavimo schemos (ri</text:span><text:span text:style-name="T1382">bų ir tvarkymo planų) sprendinius, atsižvelgiant į kraštovaizdžio, gamtos ir nekilnojamųjų kultūros vertybių išsaugojimo reikalavimus.<text:s/></text:span></text:p>
      <text:p text:style-name="P1383"><text:span text:style-name="T1384">8</text:span><text:span text:style-name="T1385">. Pastatai regioniniame parke projektuojami, statomi, rekonstruojami ir (ar) kapitališkai remontuojami, teritorijų planavimo ir kiti dokumentai rengiami atsižvelgiant į Dzūkijos (Dainavos) etnografinio regiono daliai – Vilniaus kraštui ir Vilniaus priemies</text:span><text:span text:style-name="T1386">čiams – būdingos statybos, architektūros ir planavimo tradicijas, siekiant:<text:s/></text:span></text:p>
      <text:p text:style-name="P1387"><text:span text:style-name="T1388">8.1</text:span><text:span text:style-name="T1389">. išsaugoti išlikusią (iki 1939 m. susiformavusią) būdingą planinę erdvinę struktūrą;<text:s/></text:span></text:p>
      <text:p text:style-name="P1390"><text:span text:style-name="T1391">8.2</text:span><text:span text:style-name="T1392">. išlaikyti tradicinės<text:s/></text:span><text:span text:style-name="T1393">Dzūkijos (Dainavos) etnografinio regiono daliai būdingus</text:span><text:span text:style-name="T1394"><text:s/></text:span><text:span text:style-name="T1395">sodybų bruožus: planinę struktūrą, pastatų formas, dydį (tūrį), statybos produktus, spalvas.</text:span></text:p>
      <text:p text:style-name="P1396"><text:span text:style-name="T1397">9</text:span><text:span text:style-name="T1398">. Sodybų pastatai projektuojami, statomi, rekonstruojami vadovaujantis S</text:span><text:span text:style-name="T1399">augomų teritorijų įstatyme ir Nuostatuose nustatytais Dzūkijos (Dainavos) etnografin</text:span><text:span text:style-name="T1400">io regiono daliai – Vilniaus kraštui ir Vilniaus priemiesčiams – būdingos architektūros ir sodybų planavimo tradicijomis pagrįstais reikalavimais:<text:s/></text:span></text:p>
      <text:p text:style-name="P1401"><text:span text:style-name="T1402">9.1</text:span><text:span text:style-name="T1403">. Žemės sklypo ploto, pastatais užstatomo žemės ploto (pastatų antžemine dalimi užstatomas plotas<text:s/></text:span><text:span text:style-name="T1404">nustatomas pagal išorinių sienų projekciją į žemės paviršių) ir pastatų aukščio santykis:</text:span><text:span text:style-name="T1405"><text: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Normal"><text:span text:style-name="T1416">Eil. Nr.</text:span></text:p>
          </table:table-cell>
          <table:table-cell table:style-name="TableCell1417" table:number-rows-spanned="2">
            <text:p text:style-name="Normal"><text:span text:style-name="T1418">Žemės sklypo plotas (arai)</text:span></text:p>
          </table:table-cell>
          <table:table-cell table:style-name="TableCell1419" table:number-columns-spanned="4">
            <text:p text:style-name="P1420"><text:span text:style-name="T1421">Didžiausi leistini dydžiai<text:s/></text:span></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Normal"><text:span text:style-name="T1426">Gyvenamuoju namu užstatomas žemės plotas (m²)<text:s/></text:span></text:p>
          </table:table-cell>
          <table:table-cell table:style-name="TableCell1427">
            <text:p text:style-name="Normal"><text:span text:style-name="T1428">Bendras pastatais užstatomas žemės plotas (m²)<text:s/></text:span></text:p>
          </table:table-cell>
          <table:table-cell table:style-name="TableCell1429">
            <text:p text:style-name="Normal"><text:span text:style-name="T1430">Gy</text:span><text:span text:style-name="T1431">venamojo namo aukštis (m)<text:s/></text:span></text:p>
          </table:table-cell>
          <table:table-cell table:style-name="TableCell1432">
            <text:p text:style-name="Normal"><text:span text:style-name="T1433">Pagalbinio ūkio pastatų aukštis (m)<text:s/></text:span></text:p>
          </table:table-cell>
        </table:table-row>
        <table:table-row table:style-name="TableRow1434">
          <table:table-cell table:style-name="TableCell1435">
            <text:p text:style-name="Normal"><text:span text:style-name="T1436">1<text:s/></text:span></text:p>
          </table:table-cell>
          <table:table-cell table:style-name="TableCell1437">
            <text:p text:style-name="P1438"><text:span text:style-name="T1439">Iki 10<text:s/></text:span></text:p>
          </table:table-cell>
          <table:table-cell table:style-name="TableCell1440">
            <text:p text:style-name="P1441"><text:span text:style-name="T1442">120<text:s/></text:span></text:p>
          </table:table-cell>
          <table:table-cell table:style-name="TableCell1443">
            <text:p text:style-name="P1444"><text:span text:style-name="T1445">200<text:s/></text:span></text:p>
          </table:table-cell>
          <table:table-cell table:style-name="TableCell1446">
            <text:p text:style-name="P1447"><text:span text:style-name="T1448">7,5<text:s/></text:span></text:p>
          </table:table-cell>
          <table:table-cell table:style-name="TableCell1449">
            <text:p text:style-name="P1450"><text:span text:style-name="T1451">6,0<text:s/></text:span></text:p>
          </table:table-cell>
        </table:table-row>
        <table:table-row table:style-name="TableRow1452">
          <table:table-cell table:style-name="TableCell1453">
            <text:p text:style-name="Normal"><text:span text:style-name="T1454">2<text:s/></text:span></text:p>
          </table:table-cell>
          <table:table-cell table:style-name="TableCell1455">
            <text:p text:style-name="P1456"><text:span text:style-name="T1457">50<text:s/></text:span></text:p>
          </table:table-cell>
          <table:table-cell table:style-name="TableCell1458">
            <text:p text:style-name="P1459"><text:span text:style-name="T1460">200<text:s/></text:span></text:p>
          </table:table-cell>
          <table:table-cell table:style-name="TableCell1461">
            <text:p text:style-name="P1462"><text:span text:style-name="T1463">350<text:s/></text:span></text:p>
          </table:table-cell>
          <table:table-cell table:style-name="TableCell1464">
            <text:p text:style-name="P1465"><text:span text:style-name="T1466">8,5<text:s/></text:span></text:p>
          </table:table-cell>
          <table:table-cell table:style-name="TableCell1467">
            <text:p text:style-name="P1468"><text:span text:style-name="T1469">6,0<text:s/></text:span></text:p>
          </table:table-cell>
        </table:table-row>
        <table:table-row table:style-name="TableRow1470">
          <table:table-cell table:style-name="TableCell1471">
            <text:p text:style-name="Normal"><text:span text:style-name="T1472">3<text:s/></text:span></text:p>
          </table:table-cell>
          <table:table-cell table:style-name="TableCell1473">
            <text:p text:style-name="P1474"><text:span text:style-name="T1475">100<text:s/></text:span></text:p>
          </table:table-cell>
          <table:table-cell table:style-name="TableCell1476">
            <text:p text:style-name="P1477"><text:span text:style-name="T1478">350<text:s/></text:span></text:p>
          </table:table-cell>
          <table:table-cell table:style-name="TableCell1479">
            <text:p text:style-name="P1480"><text:span text:style-name="T1481">500<text:s/></text:span></text:p>
          </table:table-cell>
          <table:table-cell table:style-name="TableCell1482">
            <text:p text:style-name="P1483"><text:span text:style-name="T1484">11,5<text:s/></text:span></text:p>
          </table:table-cell>
          <table:table-cell table:style-name="TableCell1485">
            <text:p text:style-name="P1486"><text:span text:style-name="T1487">7,0<text:s/></text:span></text:p>
          </table:table-cell>
        </table:table-row>
        <table:table-row table:style-name="TableRow1488">
          <table:table-cell table:style-name="TableCell1489">
            <text:p text:style-name="Normal"><text:span text:style-name="T1490">4<text:s/></text:span></text:p>
          </table:table-cell>
          <table:table-cell table:style-name="TableCell1491">
            <text:p text:style-name="P1492"><text:span text:style-name="T1493">Daugiau kaip 100<text:s/></text:span></text:p>
          </table:table-cell>
          <table:table-cell table:style-name="TableCell1494">
            <text:p text:style-name="P1495"><text:span text:style-name="T1496">350<text:s/></text:span></text:p>
          </table:table-cell>
          <table:table-cell table:style-name="TableCell1497">
            <text:p text:style-name="P1498"><text:span text:style-name="T1499">500<text:s/></text:span></text:p>
          </table:table-cell>
          <table:table-cell table:style-name="TableCell1500">
            <text:p text:style-name="P1501"><text:span text:style-name="T1502">11,5<text:s/></text:span></text:p>
          </table:table-cell>
          <table:table-cell table:style-name="TableCell1503">
            <text:p text:style-name="P1504"><text:span text:style-name="T1505">7,0<text:s/></text:span></text:p>
          </table:table-cell>
        </table:table-row>
      </table:table>
      <text:p text:style-name="P1506"/>
      <text:p text:style-name="P1507"><text:span text:style-name="T1508">9.2</text:span><text:span text:style-name="T1509">. Tarpiniai gyvenamuoju namu užstatomo žemės ploto ir bendro pastatais užstatomo žemės ploto dydžiai žemės sklypuose nustatomi interpoliacijos būdu.<text:s/></text:span></text:p>
      <text:p text:style-name="P1510"><text:span text:style-name="T1511">9.3</text:span><text:span text:style-name="T1512">. Reikalavimai, nustatyti Nuostatų 9.1 papunktyje, netaikomi esamoms sodyboms, kurių esami pastatai</text:span><text:span text:style-name="T1513"><text:s/>yra aukštesni ir (ar) jais užstatytas žemės plotas yra didesnis, nei nustatyta Nuostatų 9.1 papunktyje. Rekonstruojant tokius sodybų pastatus, neleidžiama didinti jų tūrio, aukščio ir (ar) pastatais užstatyto ploto.<text:s/></text:span></text:p>
      <text:p text:style-name="P1514"><text:span text:style-name="T1515">9.4</text:span><text:span text:style-name="T1516">. Rekonstruojant į regioninio p</text:span><text:span text:style-name="T1517">arko konservacinio funkcinio prioriteto zonas (draustinius) nepatenkančių</text:span><text:span text:style-name="T1518"><text:s/></text:span><text:span text:style-name="T1519">sodybų esamus pastatus, kurių dydžiai yra mažesni, nei nurodyta Nuostatų 9.1 papunktyje, arba pagal Nuostatų 9.2 papunktį interpoliacijos būdu apskaičiuotų sodybų esamų pastatų dydži</text:span><text:span text:style-name="T1520">ai yra mažesni, nei nurodyta Nuostatų 9.1 papunktyje, šie dydžiai, priklausomai nuo žemės sklypo ploto, gali būti didinami neviršijant Nuostatų 9.1 papunktyje nustatytų<text:s/></text:span><text:span text:style-name="T1521">didžiausių leistinų<text:s/></text:span><text:span text:style-name="T1522">dydžių<text:s/></text:span><text:span text:style-name="T1523">arba pagal Nuostatų 9.2 papunktį<text:s/></text:span><text:span text:style-name="T1524">interpoliacijos būdu apskaičiuotų sodybų pastatų dydžių.<text:s/></text:span></text:p>
      <text:p text:style-name="P1525"><text:span text:style-name="T1526">9.5</text:span><text:span text:style-name="T1527">.<text:s/></text:span><text:span text:style-name="T1528">Remontuojant pastatus</text:span><text:span text:style-name="T1529"><text:s/>taikomi Nuostatų 9.8–9.10 papunkčiuose nustatyti<text:s/></text:span><text:span text:style-name="T1530">reikalavimai.</text:span><text:span text:style-name="T1531"><text:s/></text:span></text:p>
      <text:p text:style-name="P1532"><text:span text:style-name="T1533">9.6</text:span><text:span text:style-name="T1534">. Statomi tik nesublokuoti pastatai.<text:s/></text:span></text:p>
      <text:p text:style-name="P1535"><text:span text:style-name="T1536">9.7</text:span><text:span text:style-name="T1537">. Gyvenamasis namas – stačiakampio formos. Stogai –</text:span><text:span text:style-name="T1538"><text:s/>simetriški, dvišlaičiai, keturšlaičiai, 35–45°</text:span><text:span text:style-name="T1539"><text:s/></text:span><text:span text:style-name="T1540">nuolydžio. Sodybos pagalbiniai ūkio pastatai – vieno aukšto, jų stogai – dvišlaičiai, pusvalminiai arba keturšlaičiai.<text:s/></text:span></text:p>
      <text:p text:style-name="P1541"><text:span text:style-name="T1542">9.8</text:span><text:span text:style-name="T1543">. Pastatų stogai dengiami viena iš šių dangų: keraminėmis arba betoninėmis čerpėm</text:span><text:span text:style-name="T1544">is, neblizgia skarda, malksna; sodybos pastatų stogų spalva – tamsi (ruda, juoda, pilka, raudono molio). Visų rekonstruojamų ar naujų statomų sodybos pastatų stogai dengiami vienodos spalvos ir tekstūros statybos produktais, išlaikant Nuostatų 9.7 papunkty</text:span><text:span text:style-name="T1545">je nurodytą stogo nuolydį.<text:s/></text:span></text:p>
      <text:p text:style-name="P1546"><text:span text:style-name="T1547">9.9</text:span><text:span text:style-name="T1548">. Sodybos pastatų fasadų apdailai naudojamos šios medžiagos: mediena, akmuo, tinkas, molio plytos. Fasadų apdailai nenaudojamos plastikinės medžiagos.<text:s/></text:span></text:p>
      <text:p text:style-name="P1549"><text:span text:style-name="T1550">9.10</text:span><text:span text:style-name="T1551">. Pastatų fasado sienos dažomos šiomis spalvomis: gelsva, pil</text:span><text:span text:style-name="T1552">ka, ruda, žalia, o rąstinių (netekintų rąstų) sienos – natūralia medžio spalva. Pastato fasado sienų apdailai nenaudojamos to paties pastato stogo dangos.<text:s/></text:span></text:p>
      <text:p text:style-name="P1553"><text:span text:style-name="T1554">10</text:span><text:span text:style-name="T1555">. Sodybose įrengiant įvažas, automobilių stovėjimo vietas, naudojamos ažūrinės apželdinamosi</text:span><text:span text:style-name="T1556">os dangos, sugeriančios ir (ar) praleidžiančios lietaus vandenį.</text:span></text:p>
      <text:p text:style-name="P1557"><text:span text:style-name="T1558">11</text:span><text:span text:style-name="T1559">. Dvarų (palivarkų) sodybos atstatomos pagal išlikusius archyvinius dokumentus:<text:s/></text:span><text:span text:style-name="T1560">vietovės planus, pastatų ir inžinerinių statinių projektus (brėžinius), matavimų bylas, kitus dokumentus,</text:span><text:span text:style-name="T1561"><text:s/>pagal kuriuos atkuriamas buvęs pastatų vaizdas (jų fasadai, medžiagos, konstrukcijos)</text:span><text:span text:style-name="T1562">. Šiais atvejais N</text:span><text:span text:style-name="T1563">uostatų 9 punkto reikalavimai netaikomi.<text:s/></text:span></text:p>
      <text:p text:style-name="P1564"><text:span text:style-name="T1565">12</text:span><text:span text:style-name="T1566">. Kultūros paveldo objektų teritorijose Nuostatų 9 punkto reikalavimai taikomi, jei neprieštarauja Nekil</text:span><text:span text:style-name="T1567">nojamojo kultūros paveldo apsaugos įstatyme įtvirtintiems paveldosaugos reikalavimams.<text:s/></text:span></text:p>
      <text:p text:style-name="P1568"><text:span text:style-name="T1569">13</text:span><text:span text:style-name="T1570">.<text:s/></text:span><text:span text:style-name="T1571">Rekreaciniai pastatai statomi rekreacinio ir gyvenamojo funkcinio prioriteto zonose.<text:s/></text:span></text:p>
      <text:p text:style-name="P1572"><text:span text:style-name="T1573">14</text:span><text:span text:style-name="T1574">. Atokvėpio vietose, poilsiavietėse ir stovyklavietėse statomos pavė</text:span><text:span text:style-name="T1575">sinės, skirtos<text:s/></text:span><text:span text:style-name="T1576">žmonėms ir (ar) daiktams pridengti nuo kritulių ir saulės, įrengiamos be patalpų ir palėpės. Pavėsinės gali būti statomos su stogu ant stulpų arba su ne daugiau kaip dviem išorinėmis sienomis. Pavėsinių spalva –<text:s/></text:span><text:span text:style-name="T1577">natūrali medžio arba</text:span><text:span text:style-name="T1578"><text:s/></text:span><text:span text:style-name="T1579">tamsiai<text:s/></text:span><text:span text:style-name="T1580">ruda, juoda, pilka, žalia.</text:span></text:p>
      <text:p text:style-name="P1581"><text:span text:style-name="T1582">14</text:span><text:span text:style-name="T1583">1</text:span><text:span text:style-name="T1584">.<text:s/></text:span><text:span text:style-name="T1585">Stoginė, skirta laisvai laikomų žolėdžių gyvūnų, įregistruotų Ūkinių gyvūnų registre, prieglobsčiui nuo kritulių ir vėjo, laikantis Saugomų teritorijų įstatyme nustatytų apribojimų ir šiame punkte nustatytų reikalavimų.<text:s/></text:span></text:p>
      <text:p text:style-name="P1586"><text:span text:style-name="T1587">14</text:span><text:span text:style-name="T1588">1</text:span><text:span text:style-name="T1589">.1</text:span><text:span text:style-name="T1590">.<text:s/></text:span><text:span text:style-name="T1591">Viena stoginė statoma ne mažesniame kaip 1 ha pievų ir ganyklų plote.</text:span></text:p>
      <text:p text:style-name="P1592"><text:span text:style-name="T1593">14</text:span><text:span text:style-name="T1594">1</text:span><text:span text:style-name="T1595">.2</text:span><text:span text:style-name="T1596">.<text:s/></text:span><text:span text:style-name="T1597">Stoginė<text:s/></text:span><text:span text:style-name="T1598">–</text:span><text:span text:style-name="T1599"><text:s/>stačiakampio plano, iki 6 metrų aukščio, pločio ir ilgio santykis 1:2–3, bet ne didesnė kaip 150 kvadratinių metrų užstatomo ploto.</text:span></text:p>
      <text:p text:style-name="P1600"><text:span text:style-name="T1601">14</text:span><text:span text:style-name="T1602">1</text:span><text:span text:style-name="T1603">.3</text:span><text:span text:style-name="T1604">.<text:s/></text:span><text:span text:style-name="T1605">Stoginės stogas – vienšlaitis, dvišlaitis arba keturšlaitis, dengiamas<text:s/></text:span><text:span text:style-name="T1606">beasbesčiu</text:span><text:span text:style-name="T1607"> šiferiu, neblizgia skarda, gali būti dengiamas tradicinėmis dangomis – malksnomis, nendrėmis, šiaudais.</text:span></text:p>
      <text:p text:style-name="P1608"><text:span text:style-name="T1609">14</text:span><text:span text:style-name="T1610">1</text:span><text:span text:style-name="T1611">.4</text:span><text:span text:style-name="T1612">. Stoginių statybos ir apdailos medžiaga – mediena, apdirbta<text:s/></text:span><text:span text:style-name="T1613">tradicinėmis medžio apdirbimo technologijomis (pjauti, tašyti, netekinti rąstai; tipinių formų apdailos lentos). Stoginės spalva – tamsių atspalvių (ruda, pilka, žalia), juoda arba natūrali medžio.</text:span><text:s/></text:p>
      <text:p text:style-name="P1614">Papildyta punktu:</text:p>
      <text:p text:style-name="P1615"><text:span text:style-name="T1616">Nr.<text:s/></text:span><text:a xlink:href="https://www.e-tar.lt/portal/legalAct.html?documentId=5cff96e06f6c11efa9a4c2046a78b308" office:target-frame-name="_top" xlink:show="replace"><text:span text:style-name="T1617">737</text:span></text:a><text:span text:style-name="T1618">, 2024-09-04, paskelbta TAR 2024-09-10, i. k. 2024-15925</text:span></text:p>
      <text:p text:style-name="Normal"/>
      <text:p text:style-name="P1619"><text:span text:style-name="T1620">15</text:span><text:span text:style-name="T1621">. Tvorų, inžinerinių statinių ir įrenginių pastatymas ir (ar) įrengimas turi atitikti šiuos reikalavimus:<text:s/></text:span></text:p>
      <text:p text:style-name="P1622"><text:span text:style-name="T1623">15.1</text:span><text:span text:style-name="T1624">. Sodyba ap</text:span><text:span text:style-name="T1625">tveriama ne aukštesnėmis kaip 1,5 m perregimomis ažūrinėmis (kiaurymių plotas – ne mažiau kaip 45 %) tvoromis. Tvoroms statyti naudojami ne daugiau nei dviejų rūšių statybos produktai.<text:s/></text:span></text:p>
      <text:p text:style-name="P1626"><text:span text:style-name="T1627">15.2</text:span><text:span text:style-name="T1628">. Vandens telkiniuose prie esamos sodybos leidžiama įrengti vieną iki 15 m ilgio (matuojant nuo paviršinio vandens telkinio kranto linijos) ir iki 2 m pločio medinį lieptą. Jei viršvandeninės augalijos juosta yra platesnė kaip 15 m, leidžiama statyti ilges</text:span><text:span text:style-name="T1629">nį lieptą, išsikišantį į paviršinio vandens telkinį ne daugiau kaip 2 m už viršvandeninės augalijos juostos išorinės ribos,<text:s/></text:span><text:span text:style-name="T1630">ne didesnį kaip 30 m</text:span><text:span text:style-name="T1631">2</text:span><text:span text:style-name="T1632"><text:s/>ploto</text:span><text:span text:style-name="T1633">. Urbanizuojamose (užstatomose) rekreacinėse teritorijose liepto matmenys nurodomi statinio projekto spre</text:span><text:span text:style-name="T1634">ndiniuose.</text:span><text:s/></text:p>
      <text:p text:style-name="P1635">Papunkčio pakeitimai:</text:p>
      <text:p text:style-name="P1636"><text:span text:style-name="T1637">Nr.<text:s/></text:span><text:a xlink:href="https://www.e-tar.lt/portal/legalAct.html?documentId=5cff96e06f6c11efa9a4c2046a78b308" office:target-frame-name="_top" xlink:show="replace"><text:span text:style-name="T1638">737</text:span></text:a><text:span text:style-name="T1639">, 2024-09-04, paskelbta TAR 2024-09-10, i. k. 2024-15925</text:span></text:p>
      <text:p text:style-name="Normal"/>
      <text:p text:style-name="P1640"><text:span text:style-name="T1641">15.3</text:span><text:span text:style-name="T1642">. Inžineriniai statiniai projektuojami, statomi (tiesiami), rekonstruojami ar kapitališkai remontuojami nekeičiant kraštovaizdžio struktūros ir estetinės vertės.<text:s/></text:span><text:span text:style-name="T1643">Rekonstruojant ne aukštesnės kaip 110 kW įtampos elektros perdavimo linijas, jas tiesti rekome</text:span><text:span text:style-name="T1644">nduojama požeminiais kabeliais.<text:s/></text:span></text:p>
      <text:p text:style-name="P1645"><text:span text:style-name="T1646">1</text:span><text:span text:style-name="T1647">5</text:span><text:span text:style-name="T1648">.4</text:span><text:span text:style-name="T1649">. Saulės šviesos energijos elektrines leidžiama įrengti ant pastatų stogų, pastatų fasadų, išskyrus Specialiųjų žemės naudojimo sąlygų įstatyme nustatytus atvejus.<text:s/></text:span></text:p>
      <text:p text:style-name="P1650"><text:span text:style-name="T1651">15.5</text:span><text:span text:style-name="T1652">. Saulės šviesos energijos elektrines, sau</text:span><text:span text:style-name="T1653">lės kolektorius leidžiama įrengti:</text:span></text:p>
      <text:p text:style-name="P1654"><text:span text:style-name="T1655">15.5.1</text:span><text:span text:style-name="T1656">. sodybų žemės sklypuose, statant iki 10 kW galingumo saulės šviesos energijos elektrines ar saulės kolektorius;</text:span></text:p>
      <text:p text:style-name="P1657"><text:span text:style-name="T1658">15.5.2</text:span><text:span text:style-name="T1659">. esamų fermų, pramonės ir sandėliavimo objektų teritorijose (gamybos, remonto ir pramonės</text:span><text:span text:style-name="T1660"><text:s/>įmonių ar dirbtuvių, sandėlių statiniams skirtuose žemės sklypuose), statant iki 30 kW galingumo saulės šviesos energijos elektrines ar saulės kolektorius;</text:span></text:p>
      <text:p text:style-name="P1661"><text:span text:style-name="T1662">15.6</text:span><text:span text:style-name="T1663">. Nuostatų 15.5 papunktyje nurodytais atvejais, statant<text:s/></text:span><text:span text:style-name="T1664">s</text:span><text:span text:style-name="T1665">aulės šviesos energijos<text:s/></text:span><text:span text:style-name="T1666">elektrines ir saulės kolektorius ant žemės, jų pastatymo vietos turi būti suderintos su Pavilnių ir Verkių regioninių parkų direkcija (toliau – direkcija), ji įvertina, ar saulės šviesos energijos elektrinės ir saulės kolektoriai nebus matomi nuo gamtos ir</text:span><text:span text:style-name="T1667"><text:s/>kultūros paveldo objektų (kompleksų), gatvės, kelio ar apžvalgos vietų (regyklų), turizmo trasų, nepakenks saugomoms gamtos ir kitoms kraštovaizdžio vertybėms.</text:span></text:p>
      <text:p text:style-name="P1668"><text:span text:style-name="T1669">16</text:span><text:span text:style-name="T1670">.<text:s/></text:span><text:span text:style-name="T1671">Projektuojant didesnes kaip 500 m</text:span><text:span text:style-name="T1672">2</text:span><text:span text:style-name="T1673"><text:s/>ploto automobilių stovėjimo aikšteles, numatomos ž</text:span><text:span text:style-name="T1674">eldinių juostos, skaidančios jas ne didesnėmis kaip 500 m</text:span><text:span text:style-name="T1675">2</text:span><text:span text:style-name="T1676"><text:s/>dalimis.</text:span></text:p>
      <text:p text:style-name="P1677"><text:span text:style-name="T1678">17</text:span><text:span text:style-name="T1679">. Buvusių įmonių apleistus pastatus, esančius prie pažintinių, mokomųjų takų, lankomų objektų, apžvalgos bokštų, regyklų ir aikštelių, rekomenduojama nugriauti. Jei tokius pastatus p</text:span><text:span text:style-name="T1680">lanuojama rekonstruoti (perstatyti), jie pertvarkomi atsižvelgiant į etnografiniam regionui būdingus pastatus, skaidant ir mažinant jų tūrius.<text:s/></text:span></text:p>
      <text:p text:style-name="P1681"><text:span text:style-name="T1682">18</text:span><text:span text:style-name="T1683">. Išorinės reklamos įrenginiai regioniniame parke įrengiami vadovaujantis Lietuvos Respublikos reklamos įs</text:span><text:span text:style-name="T1684">tatymu ir Specialiųjų žemės naudojimo sąlygų įstatymu. Užrašai informaciniuose skyduose, stenduose rašomi vadovaujantis Lietuvos Respublikos valstybinės kalbos įstatymu.</text:span></text:p>
      <text:p text:style-name="P1685"><text:span text:style-name="T1686">19</text:span><text:span text:style-name="T1687">. Gamtos paveldo objektų teritorijose ir jų buferinės apsaugos zonose neleidžiam</text:span><text:span text:style-name="T1688">a įveisti miško.<text:s/></text:span></text:p>
      <text:p text:style-name="P1689"><text:span text:style-name="T1690">20</text:span><text:span text:style-name="T1691">. Kultūros, sporto ir kitus veiklos renginius (išskyrus urbanizuotas teritorijas ir sodybas), kai planuojama daugiau kaip 100 dalyvių, regioniniame parke galima organizuoti tik suderinus renginio vietą su direkcija. Urbanizuotose te</text:span><text:span text:style-name="T1692">ritorijose šis reikalavimas taikomas tik masiniams komerciniams renginiams. Renginio vieta raštu derinama su direkcija Taisyklėse nustatyta tvarka ir terminais. Direkcija sprendimą dėl kultūros, sporto ir kitos veiklos priima įvertinusi, ar organizuojamas<text:s/></text:span><text:span text:style-name="T1693">renginys nepakenks gamtos ir kultūros vertybėms.</text:span><text:s/></text:p>
      <text:p text:style-name="P1694">Punkto pakeitimai:</text:p>
      <text:p text:style-name="P1695"><text:span text:style-name="T1696">Nr.<text:s/></text:span><text:a xlink:href="https://www.e-tar.lt/portal/legalAct.html?documentId=5cff96e06f6c11efa9a4c2046a78b308" office:target-frame-name="_top" xlink:show="replace"><text:span text:style-name="T1697">737</text:span></text:a><text:span text:style-name="T1698">, 2024-09-04, paskelbta TAR 2024-09-10, i. k. 2024-15925</text:span></text:p>
      <text:p text:style-name="Normal"/>
      <text:p text:style-name="P1699"><text:span text:style-name="T1700">21</text:span><text:span text:style-name="T1701">. Regioniniame parke palapinės statomos ir laužai kuriami tik įrengtose, informaciniais ženklais pažymėtose vietose.<text:s/></text:span></text:p>
      <text:p text:style-name="P1702"><text:span text:style-name="T1703">22</text:span><text:span text:style-name="T1704">. Laukinių gyvūnų jauniklių vedimo laikotarpiu (</text:span><text:span text:style-name="T1705">balandžio ir liepos mėnesiais)</text:span><text:span text:style-name="T1706"><text:s/>šunys vedžiojami tik su pavadėliu<text:s/></text:span><text:span text:style-name="T1707">(išskyrus urbanizuo</text:span><text:span text:style-name="T1708">tas teritorijas).</text:span></text:p>
      <text:p text:style-name="P1709"/>
      <text:p text:style-name="P1710"><text:span text:style-name="T1711">IV</text:span><text:span text:style-name="T1712"><text:s/>skyrius<text:s/></text:span></text:p>
      <text:p text:style-name="P1713"><text:span text:style-name="T1714">APSAUGOS IR ETNOGRAFINIO REGIONO ARCHITEKTŪROS IR SODYBŲ PLANAVIMO TRADICIJOMIS PAGRĮSTI REIKALAVIMAI, TAIKOMI REGIONINIO PARKO<text:s/></text:span><text:span text:style-name="T1715">Konservacinio funkcinio prioriteto zonose<text:s/></text:span></text:p>
      <text:p text:style-name="P1716"/>
      <text:p text:style-name="P1717"><text:span text:style-name="T1718">23</text:span><text:span text:style-name="T1719">. Verkių dvaro sodybos teritorijoje</text:span><text:span text:style-name="T1720"><text:s/>leidžiama statyti tik statinius, susijusius su sunykusio kultūros paveldo objekto atkūrimu.<text:s/></text:span></text:p>
      <text:p text:style-name="P1721"><text:span text:style-name="T1722">24</text:span><text:span text:style-name="T1723">. Draustiniuose, paveldo objektuose ir gamtos paveldo objektų buferinės apsaugos zonose neleidžiama statyti naujų rekreacinių pastatų ir (ar) didinti<text:s/></text:span><text:span text:style-name="T1724">esamais rekreaciniais pastatais užstatyto ploto ir tokių pastatų tūrio.</text:span></text:p>
      <text:p text:style-name="P1725"><text:span text:style-name="T1726">25</text:span><text:span text:style-name="T1727">. Projektuoti ir įrengti vitrininius langus Verkių architektūriniame draustinyje, Kalvarijų istoriniame draustinyje ir kraštovaizdžio draustiniuose esamų sodybų gyvenamųjų namų f</text:span><text:span text:style-name="T1728">asaduose galima tik vidinio kiemo pusėje, nematomoje nuo gatvės ar kelio. Gyvenamojo namo priklausiniuose tokių langų įrengti neleidžiama.<text:s/></text:span></text:p>
      <text:p text:style-name="P1729"><text:span text:style-name="T1730">26</text:span><text:span text:style-name="T1731">. D</text:span><text:span text:style-name="T1732">raustiniuose leidžiama įrengti saulės šviesos energijos elektrines ant pastatų stogų ir (ar) fasadų, išskyr</text:span><text:span text:style-name="T1733">us Specialiųjų žemės naudojimo sąlygų įstatyme nustatytus atvejus.<text:s/></text:span></text:p>
      <text:p text:style-name="P1734"><text:span text:style-name="T1735">27</text:span><text:span text:style-name="T1736">. Draustiniuose esančių sodybų žemės sklypuose leidžiama įrengti iki 10 kW galingumo saulės šviesos energijos elektrines ir (ar) saulės kolektorius. Jų pastatymo vietos turi būti sud</text:span><text:span text:style-name="T1737">erintos su direkcija, ji įvertina, ar saulės šviesos energijos elektrinės ir saulės kolektoriai nebus matomi nuo gamtos ir kultūros paveldo objektų (kompleksų), gatvės, kelio ar apžvalgos vietų (regyklų), turizmo trasų, nepakenks saugomoms gamtos ir kitoms</text:span><text:span text:style-name="T1738"><text:s/>kraštovaizdžio vertybėms.<text:s/></text:span></text:p>
      <text:p text:style-name="P1739"><text:span text:style-name="T1740">28</text:span><text:span text:style-name="T1741">. Bepiločiais orlaiviais (dronais) ir oro balionais skraidyti virš draustinių (išskyrus erdvę virš urbanizuotų teritorijų ir sodybų) galima Taisyklėse nustatyta tvarka ir laikantis terminų gavus direkcijos pritarimą, išsky</text:span><text:span text:style-name="T1742">rus ekstremaliųjų įvykių padarinių likvidavimo, krašto apsaugos, paieškos ir gelbėjimo, aplinkos apsaugos valstybinės kontrolės, viešosios tvarkos palaikymo ir kitus teisės aktuose nustatytus atvejus. Direkcija sprendimą priima įvertinusi, ar planuojama ve</text:span><text:span text:style-name="T1743">ikla nesunaikins, nesužalos ir (ar) netrikdys saugomų rūšių gyvūnų.</text:span><text:s/></text:p>
      <text:p text:style-name="P1744">Punkto pakeitimai:</text:p>
      <text:p text:style-name="P1745"><text:span text:style-name="T1746">Nr.<text:s/></text:span><text:a xlink:href="https://www.e-tar.lt/portal/legalAct.html?documentId=5cff96e06f6c11efa9a4c2046a78b308" office:target-frame-name="_top" xlink:show="replace"><text:span text:style-name="T1747">737</text:span></text:a><text:span text:style-name="T1748">, 2024-09-04, paskelbta TAR 2024-09-10, i. k. 2024-15925</text:span></text:p>
      <text:p text:style-name="Normal"/>
      <text:p text:style-name="P1749"><text:span text:style-name="T1750">V</text:span><text:span text:style-name="T1751"><text:s/>skyrius<text:s/></text:span></text:p>
      <text:p text:style-name="P1752"><text:span text:style-name="T1753">APSAUGOS IR TVARKYMO REIKALAVIMAI, TAIKOMI REGIONINIO PARKO<text:s/></text:span><text:span text:style-name="T1754">rekreacinio funkcinio prioriteto ZONOSE<text:s/></text:span></text:p>
      <text:p text:style-name="P1755"/>
      <text:p text:style-name="P1756"><text:span text:style-name="T1757">29</text:span><text:span text:style-name="T1758">. Tvarkant regioninio parko rekreacinio funkcinio prioriteto zonas, didinama kraštovaizdžio estetinė vertė, gerinamos vietovės<text:s/></text:span><text:span text:style-name="T1759">eksponavimo galimybės, formuojami nauji ar pertvarkomi želdiniai, įgyvendinamos reginių formavimo, medynų atsparumo rekreacinėms apkrovoms didinimo priemonės, įrengiami paplūdimiai, poilsiui pritaikomos pakrantės. Draudžiama bloginti rekreacinių išteklių k</text:span><text:span text:style-name="T1760">okybę, mažinti kraštovaizdžio estetinę vertę, projektuoti, statyti, įrengti ar plėsti su rekreacija ir apgyvendinimo paslaug</text:span><text:span text:style-name="T1761">ų teikimu</text:span><text:span text:style-name="T1762"><text:s/>nesusijusius statinius, išskyrus gyvenamosios paskirties žemės kraštovaizdžio tvarkymo zonas.</text:span></text:p>
      <text:p text:style-name="P1763"><text:span text:style-name="T1764">30</text:span><text:span text:style-name="T1765">. Urbanizuojamose rekr</text:span><text:span text:style-name="T1766">eacinėse teritorijose, numatytose regioninio parko planavimo schemoje (ribų ir tvarkymo planuose), įrengiami paplūdimiai, statomi lieptai, leidžiama naujų rekreacinių pastatų statyba, nustatant, kad vyraujanti (ne mažiau kaip 80<text:s/></text:span><text:span text:style-name="T1767">%) rekreacinio</text:span><text:span text:style-name="T1768"><text:s/>pastato ar p</text:span><text:span text:style-name="T1769">astatų komplekso paskirtis turi būti poilsio<text:s/></text:span><text:span text:style-name="T1770">arba gydymo.<text:s/></text:span></text:p>
      <text:p text:style-name="P1771"><text:span text:style-name="T1772">31</text:span><text:span text:style-name="T1773">. Paplūdimiai su mažaisiais kraštovaizdžio architektūros elementais ir nesudėtingaisiais paplūdimių statiniais įrengiami teritorijų planavimo dokumentuose numatytose vietose.<text:s/></text:span></text:p>
      <text:p text:style-name="P1774"><text:span text:style-name="T1775">32</text:span><text:span text:style-name="T1776">. Neurban</text:span><text:span text:style-name="T1777">izuojamose rekreacinėse teritorijose įrengiamos tik atokvėpio vietos, poilsiavietės, stovyklavietės.</text:span></text:p>
      <text:p text:style-name="P1778"/>
      <text:p text:style-name="P1779"><text:span text:style-name="T1780">VI</text:span><text:span text:style-name="T1781"><text:s/>skyrius</text:span></text:p>
      <text:p text:style-name="P1782"><text:span text:style-name="T1783">APSAUGOS IR TVARKYMO REIKALAVIMAI, TAIKOMI REGIONINIO PARKO<text:s/></text:span><text:span text:style-name="T1784">kito (gyvenamosios paskirties) funkcinIO PRIORITETO zonosE<text:s/></text:span></text:p>
      <text:p text:style-name="P1785"/>
      <text:p text:style-name="P1786"><text:span text:style-name="T1787">33</text:span><text:span text:style-name="T1788">. Kito (gy</text:span><text:span text:style-name="T1789">venamosios paskirties) funkcinio prioriteto zonose leidžiama statybų plėtra, numatyta savivaldybės teritorijos ar jos dalies bendruosiuose planuose ir regioninio parko planavimo schemoje (ribų ir tvarkymo planuose).<text:s/></text:span></text:p>
      <text:p text:style-name="P1790"/>
      <text:p text:style-name="P1791"><text:span text:style-name="T1792">VII</text:span><text:span text:style-name="T1793"><text:s/>SKYRIUS</text:span></text:p>
      <text:p text:style-name="P1794"><text:span text:style-name="T1795">REGIONINIO PARKO VAL</text:span><text:span text:style-name="T1796">DYMO, APSAUGOS IR TVARKYMO ORGANIZAVIMAS</text:span></text:p>
      <text:p text:style-name="P1797"/>
      <text:p text:style-name="P1798"><text:span text:style-name="T1799">34</text:span><text:span text:style-name="T1800">. Regioninio parko valdymą, apsaugą ir tvarkymą pagal kompetenciją organizuoja direkcija.<text:s/></text:span></text:p>
      <text:p text:style-name="P1801"><text:span text:style-name="T1802">35</text:span><text:span text:style-name="T1803">. Direkcijos savininko teises ir pareigas įgyvendina Vilniaus miesto savivaldybės administracija.<text:s/></text:span></text:p>
      <text:p text:style-name="P1804">__<text:span text:style-name="T1805">_______________</text:span></text:p>
      <text:p text:style-name="P1806"/>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Vyriausybė, Nutarimas</text:span></text:p>
      <text:p text:style-name="P1816"><text:span text:style-name="T1817">Nr.<text:s/></text:span><text:a xlink:href="https://www.e-tar.lt/portal/legalAct.html?documentId=TAR.47E403AE007A" office:target-frame-name="_top" xlink:show="replace"><text:span text:style-name="T1818">490</text:span></text:a><text:span text:style-name="T1819">, 1999-04-29, Žin., 1999, Nr. 39-1227 (1999-05-05), i. k. 0991100NUTA00000490</text:span></text:p>
      <text:p text:style-name="P1820"><text:span text:style-name="T1821">Dėl regio</text:span><text:span text:style-name="T1822">ninių parkų nuostatų patvirtinimo</text:span></text:p>
      <text:p text:style-name="P1823"/>
      <text:p text:style-name="P1824"><text:span text:style-name="T1825">2.</text:span></text:p>
      <text:p text:style-name="P1826"><text:span text:style-name="T1827">Lietuvos Respublikos Vyriausybė, Nutarimas</text:span></text:p>
      <text:p text:style-name="P1828"><text:span text:style-name="T1829">Nr.<text:s/></text:span><text:a xlink:href="https://www.e-tar.lt/portal/legalAct.html?documentId=TAR.2408A4FAB38D" office:target-frame-name="_top" xlink:show="replace"><text:span text:style-name="T1830">1407</text:span></text:a><text:span text:style-name="T1831">, 1999-12-15, Žin., 1999, Nr. 108-3143 (1999-12-22), i. k. 0991100NUTA00001407</text:span></text:p>
      <text:p text:style-name="P1832"><text:span text:style-name="T1833">Dėl An</text:span><text:span text:style-name="T1834">ykščių regioninio parko nuostatų patvirtinimo</text:span></text:p>
      <text:p text:style-name="P1835"/>
      <text:p text:style-name="P1836"><text:span text:style-name="T1837">3.</text:span></text:p>
      <text:p text:style-name="P1838"><text:span text:style-name="T1839">Lietuvos Respublikos Vyriausybė, Nutarimas</text:span></text:p>
      <text:p text:style-name="P1840"><text:span text:style-name="T1841">Nr.<text:s/></text:span><text:a xlink:href="https://www.e-tar.lt/portal/legalAct.html?documentId=70a57f605f1c11eca9ac839120d251c4" office:target-frame-name="_top" xlink:show="replace"><text:span text:style-name="T1842">1084</text:span></text:a><text:span text:style-name="T1843">, 2021-12-15, paskelbta TAR 2021-12-17, i. k. 2021-26099</text:span></text:p>
      <text:p text:style-name="P1844"><text:span text:style-name="T1845">Dėl Lietuvos Respublikos Vyriausybės 1996 m. liepos 19 d. nutarimo Nr. 855 „Dėl Pavilnių ir Verkių regioninių parkų nuostatų patvirtinimo“ pakeitimo</text:span></text:p>
      <text:p text:style-name="P1846"/>
      <text:p text:style-name="P1847"><text:span text:style-name="T1848">4.</text:span></text:p>
      <text:p text:style-name="P1849"><text:span text:style-name="T1850">Lietuvos Respublikos Vyriausybė, Nutarimas</text:span></text:p>
      <text:p text:style-name="P1851"><text:span text:style-name="T1852">Nr.<text:s/></text:span><text:a xlink:href="https://www.e-tar.lt/portal/legalAct.html?documentId=5cff96e06f6c11efa9a4c2046a78b308" office:target-frame-name="_top" xlink:show="replace"><text:span text:style-name="T1853">737</text:span></text:a><text:span text:style-name="T1854">, 2024-09-04, paskelbta TAR 2024-09-10, i. k. 2024-15925</text:span></text:p>
      <text:p text:style-name="P1855"><text:span text:style-name="T1856">Dėl Lietuvos Respublikos Vyriausybės 1996 m. liepos 19 d. nutarimo Nr. 855 „Dėl Pavilnių ir Verkių r</text:span><text:span text:style-name="T1857">egioninių parkų nuostat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span text:style-name="T148"><text:page-number text:fixed="false">7</text:page-number></text:span></text:p>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1065"><text:span text:style-name="T1066"><text:page-number text:fixed="false">7</text:page-number></text:span></text:p>
      </style:header>
      <style:footer>
        <text:p text:style-name="P1067"/>
      </style:footer>
    </style:master-page>
    <style:master-page style:next-style-name="MP2" style:name="MPF2" style:page-layout-name="PL2">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6:39:00Z</meta:creation-date>
    <dc:date>2024-09-17T06:39:00Z</dc:date>
    <meta:template xlink:href="Normal.dotm" xlink:type="simple"/>
    <meta:editing-cycles>2</meta:editing-cycles>
    <meta:editing-duration>PT0S</meta:editing-duration>
    <meta:document-statistic meta:page-count="5" meta:paragraph-count="407" meta:word-count="8218" meta:character-count="62297" meta:row-count="1602" meta:non-whitespace-character-count="54486"/>
  </office:meta>
</office:document-meta>
</file>