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" style:parent-style-name="DefaultParagraphFont" style:family="text">
      <style:text-properties fo:text-transform="uppercase"/>
    </style:style>
    <style:style style:name="T21" style:parent-style-name="DefaultParagraphFont" style:family="text">
      <style:text-properties fo:text-transform="uppercase"/>
    </style:style>
    <style:style style:name="T22" style:parent-style-name="DefaultParagraphFont" style:family="text">
      <style:text-properties fo:text-transform="uppercase"/>
    </style:style>
    <style:style style:name="P2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APLINKOS MINISTRO 2003 M. GRUODŽIO 18 D. ĮSAKYMO NR. 659 „DĖL MIŠKO ATKŪRIMO IR ĮVEISIMO NUOSTATŲ BEI MIŠKO ŽELDINIMO DARBŲ, ŽELDINIŲ IR ŽĖLINIŲ APSKAITOS BEI VERTINIMO METODIKOS PATVIRTINIMO“ PAKEITIMO</text:p>
      <text:p text:style-name="P9"/>
      <text:p text:style-name="P10">2006 m. lapkričio 2 d. Nr. D1-508</text:p>
      <text:p text:style-name="P11">Vilnius</text:p>
      <text:p text:style-name="P12"/>
      <text:p text:style-name="P13"><text:span text:style-name="T14">Pakeičiu</text:span><text:s/>Miško atkūrimo ir įveisimo nuostatus, patvirtintus Lietuvos Respublikos aplinkos ministro 2003 m. gruodžio 18 d. įsakymu Nr. 659 (Žin., 2004, Nr.<text:s/><text:a xlink:href="https://www.e-tar.lt/portal/lt/legalAct/TAR.915ACD1A9A7D" office:target-frame-name="_blank" xlink:show="new"><text:span text:style-name="T15">39-1280</text:span></text:a>), ir šių nuostatų 32 punktą išdėstau taip:</text:p>
      <text:p text:style-name="P16">„32. Atkuriant mišką, tikslinės medžių rūšys parenkamos atsižvelgiant į augavietės sąlygas ir želdinių tikslinę paskirtį. Pirmenybė<text:s/>teikiama želdinių funkcijas geriausiai atitinkančioms medžių rūšims. Vyraujančios medžių rūšys želdiniuose ir žėliniuose turi atitikti 9–11 priedų reikalavimus, išskyrus atvejus, kai iškirsti baltalksnynai paliekami atželti.“.</text:p>
      <text:p text:style-name="P17"/>
      <text:p text:style-name="P18"/>
      <text:p text:style-name="P19"><text:span text:style-name="T20">APLINKOS MINISTRAS</text:span><text:span text:style-name="T21"><text:tab/>AR</text:span><text:span text:style-name="T22">ŪNAS KUNDROTAS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Rima</meta:initial-creator>
    <dc:creator>adlibuser</dc:creator>
    <meta:creation-date>2016-10-24T11:21:00Z</meta:creation-date>
    <dc:date>2016-10-24T11:21:00Z</dc:date>
    <meta:template xlink:href="Normal.dotm" xlink:type="simple"/>
    <meta:editing-cycles>2</meta:editing-cycles>
    <meta:editing-duration>PT0S</meta:editing-duration>
    <meta:document-statistic meta:page-count="1" meta:paragraph-count="26" meta:word-count="148" meta:character-count="984" meta:row-count="43" meta:non-whitespace-character-count="862"/>
  </office:meta>
</office:document-meta>
</file>