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end" fo:text-indent="0.4923in"/>
    </style:style>
    <style:style style:name="P47" style:parent-style-name="Normal" style:master-page-name="MPF1" style:family="paragraph">
      <style:paragraph-properties fo:break-before="page"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2-14 iki 1992-04-16</text:span></text:p>
      <text:p text:style-name="P10"/>
      <text:p text:style-name="P11"><text:span text:style-name="T12">Nutarimas paskelbtas: Žin. 1991, Nr.<text:s/></text:span><text:a xlink:href="https://www.e-tar.lt/portal/legalAct.html?documentId=TAR.1C2A5D6AA68D" office:target-frame-name="_top" xlink:show="replace"><text:span text:style-name="T13">33-913</text:span></text:a><text:span text:style-name="T14">, i. k. 0911100NUTA0000043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STIPENDIJŲ NUOSTATŲ</text:p>
      <text:p text:style-name="P23"/>
      <text:p text:style-name="P24">1991 m. spalio 21 d. Nr. 436</text:p>
      <text:p text:style-name="P25">Vilnius</text:p>
      <text:p text:style-name="P26"/>
      <text:p text:style-name="P27"><text:span text:style-name="T28">Įgyvendindama Lietuvos Respublikos Vyriausybės 1991 m. liepos 1 d. nutarimą Nr. 258 „Dėl valstybė</text:span><text:span text:style-name="T29">s stipendijų įsteigimo“ (Žin., 1991, Nr.<text:s/></text:span><text:a xlink:href="https://www.e-tar.lt/portal/lt/legalAct/TAR.62E9088541AB" office:target-frame-name="_blank" xlink:show="new"><text:span text:style-name="T30">21-559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stipendijų nuostatus (pridedama).</text:span></text:p>
      <text:p text:style-name="P37"><text:span text:style-name="T38">2</text:span><text:span text:style-name="T39">. Pavesti<text:s/></text:span><text:span text:style-name="T40">Kultūros ir švietimo ministerijai iki 1991 m. lapkričio 11 d. pateikti Lietuvos Respublikos Vyriausybei valstybės stipendininko pažymėjimo projektą.</text:span></text:p>
      <text:p text:style-name="P41"/>
      <text:p text:style-name="P42"/>
      <text:p text:style-name="P43"/>
      <text:p text:style-name="P44">LIETUVOS RESPUBLIKOS MINISTRO<text:s/></text:p>
      <text:p text:style-name="P45">PIRMININKO PAVADUOTOJAS<text:tab/>V. PAKALNIŠKIS</text:p>
      <text:p text:style-name="P46"/>
      <text:soft-page-break/>
      <text:p text:style-name="P47">PATVIRTINTA</text:p>
      <text:p text:style-name="P55">Lietuvos Respublikos Vyriausybės</text:p>
      <text:p text:style-name="P56">1991 m. spalio 21 d. nutarimu<text:s/></text:p>
      <text:p text:style-name="P57">Nr. 436</text:p>
      <text:p text:style-name="P58"/>
      <text:p text:style-name="P59"><text:span text:style-name="T60">VALSTYBĖS STIPENDIJŲ NUOSTATAI</text:span></text:p>
      <text:p text:style-name="P61"/>
      <text:p text:style-name="P62"><text:span text:style-name="T63">BENDROJI DALIS</text:span></text:p>
      <text:p text:style-name="P64"/>
      <text:p text:style-name="P65"><text:span text:style-name="T66">1</text:span><text:span text:style-name="T67">.<text:s/></text:span><text:span text:style-name="T68">Valstybės stipendijas Lietuvos kultūrai ypač nusipelniusiems meno, kultūros ir mokslo veikėjams, taip pat talentingiems jauniesiems menininkams ir mokslininkams skiria Lietuvos Respublikos Ministras Pirmininkas.</text:span></text:p>
      <text:p text:style-name="P69"><text:span text:style-name="T70">2</text:span><text:span text:style-name="T71">. Stipendijos yra dviejų laipsnių.</text:span></text:p>
      <text:p text:style-name="P72">Aukščiausiojo laipsnio valstybės stipendija (6,5 minimalaus gyvenimo lygio dydžio per mėnesį) skiriama Lietuvos kultūrai ypač nusipelniusiems meno, kultūros ir mokslo veikėjams.</text:p>
      <text:p text:style-name="P73">Valstybės stipendija (4 minimalaus gyvenimo lygio dydžio per mėnesį) skiriama talentingiems jauniesiems menininkams ir mokslininkams.</text:p>
      <text:p text:style-name="P74">Punkto pakeitimai:</text:p>
      <text:p text:style-name="P75"><text:span text:style-name="T76">Nr.<text:s/></text:span><text:a xlink:href="https://www.e-tar.lt/portal/legalAct.html?documentId=TAR.8D21830BCB63" office:target-frame-name="_top" xlink:show="replace"><text:span text:style-name="T77">102</text:span></text:a><text:span text:style-name="T78">, 1992-02-14, Lietuvos aidas, 1992, Nr. 33-0 (1992-02-18); Žin., 1992, Nr. 10-273 (1992-04-10),<text:s/></text:span><text:span text:style-name="T79">i. k. 0921100NUTA00000102</text:span></text:p>
      <text:p text:style-name="Normal"/>
      <text:p text:style-name="P80"><text:span text:style-name="T81">3</text:span><text:span text:style-name="T82">. Valstybės stipendijos skiriamos tik Lietuvos Respublikos piliečiams ir mokamos iš Lietuvos valstybės biudžeto.</text:span></text:p>
      <text:p text:style-name="P83"/>
      <text:p text:style-name="P84"><text:span text:style-name="T85">VALSTYBĖS STIPENDIJŲ PASKIRTIS</text:span></text:p>
      <text:p text:style-name="P86"/>
      <text:p text:style-name="P87"><text:span text:style-name="T88">4</text:span><text:span text:style-name="T89">. Valstybės stipendijomis siekiama:</text:span></text:p>
      <text:p text:style-name="P90"><text:span text:style-name="T91">4.1</text:span><text:span text:style-name="T92">. skatinti talentingų Lietuv</text:span><text:span text:style-name="T93">os menininkų ir mokslininkų kūrybinę veiklą;</text:span></text:p>
      <text:p text:style-name="P94"><text:span text:style-name="T95">4.2</text:span><text:span text:style-name="T96">. remti jaunųjų menininkų ir mokslininkų iniciatyvą;</text:span></text:p>
      <text:p text:style-name="P97"><text:span text:style-name="T98">4.3</text:span><text:span text:style-name="T99">. skatinti menininkų ir mokslininkų kūrybinę konkurenciją.</text:span></text:p>
      <text:p text:style-name="P100"/>
      <text:p text:style-name="P101"><text:span text:style-name="T102">VALSTYBĖS STIPENDIJŲ SKYRIMO TVARKA</text:span></text:p>
      <text:p text:style-name="P103"/>
      <text:p text:style-name="P104"><text:span text:style-name="T105">5</text:span><text:span text:style-name="T106">. Kultūros ir švietimo ministerijai<text:s/></text:span><text:span text:style-name="T107">pasiūlymus dėl kandidatų į valstybės kultūros ir meno stipendininkus, o Lietuvos Respublikos Vyriausybės aparato Informacijos, mokslo ir studijų skyriui pasiūlymus dėl kandidatų į valstybės mokslo stipendininkus kasmet iki spalio 1 d. gali teikti valstybin</text:span><text:span text:style-name="T108">ės institucijos, visuomeninės organizacijos. Savo kandidatūras gali pasiūlyti ir patys pretendentai, gavę dviejų atitinkamos srities specialistų arba to paties profilio įstaigos charakteristiką- rekomendaciją.</text:span></text:p>
      <text:p text:style-name="P109"><text:span text:style-name="T110">6</text:span><text:span text:style-name="T111">. Pretendentai į valstybės stipendiją (ne</text:span><text:span text:style-name="T112"><text:s/>aukščiausiojo laipsnio stipendiją) pateikia kūrybinės veiklos charakteristiką ir perspektyvinę kūrybos paraišką (programą).</text:span></text:p>
      <text:p text:style-name="P113"><text:span text:style-name="T114">7</text:span><text:span text:style-name="T115">. Valstybės stipendijas skiria Lietuvos Respublikos Ministras Pirmininkas, Kultūros ir meno tarybos prie Kultūros ir švietimo<text:s/></text:span><text:span text:style-name="T116">ministerijos ar Lietuvos mokslo tarybos teikimu.</text:span></text:p>
      <text:p text:style-name="P117"><text:span text:style-name="T118">8</text:span><text:span text:style-name="T119">. Valstybės stipendininkai gauna nustatytos formos pažymėjimus.</text:span></text:p>
      <text:p text:style-name="P120"><text:span text:style-name="T121">9</text:span><text:span text:style-name="T122">. Lietuvos kultūrai ypač nusipelniusiems meno, kultūros ir mokslo veikėjams aukščiausiojo laipsnio valstybės stipendija (6,5 minimala</text:span><text:span text:style-name="T123">us gyvenimo lygio dydžio per mėnesį) skiriama dvejų metų laikotarpiui.</text:span></text:p>
      <text:p text:style-name="P124">Punkto pakeitimai:</text:p>
      <text:p text:style-name="P125"><text:span text:style-name="T126">Nr.<text:s/></text:span><text:a xlink:href="https://www.e-tar.lt/portal/legalAct.html?documentId=TAR.8D21830BCB63" office:target-frame-name="_top" xlink:show="replace"><text:span text:style-name="T127">102</text:span></text:a><text:span text:style-name="T128">, 1992-02-14, Lietuvos aidas, 1992, Nr. 33-0 (1992-02-18); Žin., 1992, Nr.<text:s/></text:span><text:span text:style-name="T129">10-273 (1992-04-10), i. k. 0921100NUTA00000102</text:span></text:p>
      <text:p text:style-name="Normal"/>
      <text:p text:style-name="P130"><text:span text:style-name="T131">10</text:span><text:span text:style-name="T132">. Talentingiems jauniesiems menininkams ir mokslininkams (iki 35 metų amžiaus) valstybės stipendija (4 minimalaus gyvenimo lygio dydžio per mėnesį) skiriama vieneriems metams. Kultūros ir meno tarybai<text:s/></text:span><text:span text:style-name="T133">prie Kultūros ir švietimo ministerijos ar Lietuvos mokslo tarybai pasiūlius, Lietuvos Respublikos Ministro Pirmininko sprendimu šios stipendijos mokėjimas išimtiniais atvejais gali būti pratęstas dar iki 12 mėnesių.</text:span></text:p>
      <text:p text:style-name="P134">Punkto pakeitimai:</text:p>
      <text:p text:style-name="P135"><text:span text:style-name="T136">Nr.<text:s/></text:span><text:a xlink:href="https://www.e-tar.lt/portal/legalAct.html?documentId=TAR.8D21830BCB63" office:target-frame-name="_top" xlink:show="replace"><text:span text:style-name="T137">102</text:span></text:a><text:span text:style-name="T138">, 1992-02-14, Lietuvos aidas, 1992, Nr. 33-0 (1992-02-18); Žin., 1992, Nr. 10-273 (1992-04-10), i. k. 0921100NUTA00000102</text:span></text:p>
      <text:p text:style-name="Normal"/>
      <text:p text:style-name="P139"><text:span text:style-name="T140">11</text:span><text:span text:style-name="T141">. Valstybės stipendijos skiriamos nepriklausomai nuo kitų p</text:span><text:span text:style-name="T142">iniginių premijų.</text:span></text:p>
      <text:p text:style-name="P143"><text:span text:style-name="T144">12</text:span><text:span text:style-name="T145">. Valstybės stipendijų mokėjimas gali būti nutrauktas stipendininkams atsisakius (netekus) Lietuvos Respublikos pilietybės arba išvykus dirbti į užsienį pagal sutartį.</text:span></text:p>
      <text:p text:style-name="P146"><text:span text:style-name="T147">______________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</text:span><text:span text:style-name="T157">iausybė, Nutarimas</text:span></text:p>
      <text:p text:style-name="P158"><text:span text:style-name="T159">Nr.<text:s/></text:span><text:a xlink:href="https://www.e-tar.lt/portal/legalAct.html?documentId=TAR.8D21830BCB63" office:target-frame-name="_top" xlink:show="replace"><text:span text:style-name="T160">102</text:span></text:a><text:span text:style-name="T161">, 1992-02-14, Lietuvos aidas, 1992, Nr. 33-0 (1992-02-18); Žin., 1992, Nr. 10-273 (1992-04-10), i. k. 0921100NUTA00000102</text:span></text:p>
      <text:p text:style-name="P162"><text:span text:style-name="T163">Dėl Valstybės stipendijos<text:s/></text:span><text:span text:style-name="T164">nuostatų dalinio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4T07:10:00Z</meta:creation-date>
    <dc:date>2023-03-14T07:10:00Z</dc:date>
    <meta:template xlink:href="Normal.dotm" xlink:type="simple"/>
    <meta:editing-cycles>2</meta:editing-cycles>
    <meta:editing-duration>PT0S</meta:editing-duration>
    <meta:document-statistic meta:page-count="4" meta:paragraph-count="29" meta:word-count="619" meta:character-count="4893" meta:row-count="93" meta:non-whitespace-character-count="4303"/>
  </office:meta>
</office:document-meta>
</file>