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end" fo:text-indent="0.4923in"/>
    </style:style>
    <style:style style:name="P47" style:parent-style-name="Normal" style:master-page-name="MPF1" style:family="paragraph">
      <style:paragraph-properties fo:break-before="page"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9">Suvestinė redakcija nuo 1992-04-17 iki 1995-05-05</text:span></text:p>
      <text:p text:style-name="P10"/>
      <text:p text:style-name="P11"><text:span text:style-name="T12">Nutarimas paskelbtas: Žin. 1991, Nr.<text:s/></text:span><text:a xlink:href="https://www.e-tar.lt/portal/legalAct.html?documentId=TAR.1C2A5D6AA68D" office:target-frame-name="_top" xlink:show="replace"><text:span text:style-name="T13">33-913</text:span></text:a><text:span text:style-name="T14">, i. k. 0911100NUTA00000436</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STIPENDIJŲ NUOSTATŲ</text:p>
      <text:p text:style-name="P23"/>
      <text:p text:style-name="P24">1991 m. spalio 21 d. Nr. 436</text:p>
      <text:p text:style-name="P25">Vilnius</text:p>
      <text:p text:style-name="P26"/>
      <text:p text:style-name="P27"><text:span text:style-name="T28">Įgyvendindama Lietuvos Respublikos Vyriausybės 1991 m. liepos 1 d. nutarimą Nr. 258 „Dėl valstybė</text:span><text:span text:style-name="T29">s stipendijų įsteigimo“ (Žin., 1991, Nr.<text:s/></text:span><text:a xlink:href="https://www.e-tar.lt/portal/lt/legalAct/TAR.62E9088541AB" office:target-frame-name="_blank" xlink:show="new"><text:span text:style-name="T30">21-559</text:span></text:a><text:span text:style-name="T31">), Lietuvos Respublikos Vyriausybė<text:s/></text:span><text:span text:style-name="T32">nutari</text:span><text:span text:style-name="T33">a:</text:span></text:p>
      <text:p text:style-name="P34"><text:span text:style-name="T35">1</text:span><text:span text:style-name="T36">. Patvirtinti Valstybės stipendijų nuostatus (pridedama).</text:span></text:p>
      <text:p text:style-name="P37"><text:span text:style-name="T38">2</text:span><text:span text:style-name="T39">. Pavesti<text:s/></text:span><text:span text:style-name="T40">Kultūros ir švietimo ministerijai iki 1991 m. lapkričio 11 d. pateikti Lietuvos Respublikos Vyriausybei valstybės stipendininko pažymėjimo projektą.</text:span></text:p>
      <text:p text:style-name="P41"/>
      <text:p text:style-name="P42"/>
      <text:p text:style-name="P43"/>
      <text:p text:style-name="P44">LIETUVOS RESPUBLIKOS MINISTRO<text:s/></text:p>
      <text:p text:style-name="P45">PIRMININKO PAVADUOTOJAS<text:tab/>V. PAKALNIŠKIS</text:p>
      <text:p text:style-name="P46"/>
      <text:soft-page-break/>
      <text:p text:style-name="P47">PATVIRTINTA</text:p>
      <text:p text:style-name="P55">Lietuvos Respublikos Vyriausybės</text:p>
      <text:p text:style-name="P56">1991 m. spalio 21 d. nutarimu<text:s/></text:p>
      <text:p text:style-name="P57">Nr. 436</text:p>
      <text:p text:style-name="P58"/>
      <text:p text:style-name="P59"><text:span text:style-name="T60">VALSTYBĖS STIPENDIJŲ NUOSTATAI</text:span></text:p>
      <text:p text:style-name="P61"/>
      <text:p text:style-name="P62"><text:span text:style-name="T63">BENDROJI DALIS</text:span></text:p>
      <text:p text:style-name="P64"/>
      <text:p text:style-name="P65"><text:span text:style-name="T66">1</text:span><text:span text:style-name="T67">.<text:s/></text:span><text:span text:style-name="T68">Valstybės stipendijas Lietuvos kultūrai ypač nusipelniusiems meno, kultūros ir mokslo veikėjams, taip pat talentingiems jauniesiems menininkams ir mokslininkams skiria Lietuvos Respublikos Ministras Pirmininkas.</text:span></text:p>
      <text:p text:style-name="P69"><text:span text:style-name="T70">2</text:span><text:span text:style-name="T71">. Stipendijos yra dviejų laipsnių.</text:span></text:p>
      <text:p text:style-name="P72">Aukščiausiojo laipsnio valstybės stipendija skiriama Lietuvos kultūrai ypač nusipelniusiems meno ir kultūros veikėjams (6,5 minimalaus gyvenimo lygio dydžio per mėnesį) ir mokslo veikėjams (3,25 minimalaus gyvenimo lygio dydžio per mėnesį).</text:p>
      <text:p text:style-name="P73">Valstybės stipendija skiriama talentingiems jauniesiems menininkams (4 kartus didesnė už sumą, atitinkančią minimalų gyvenimo lygį per mėnesį) ir mokslininkams (2 kartus didesnė už sumą, atitinkančią minimalų gyvenimo lygį per mėnesį).</text:p>
      <text:p text:style-name="P74">Punkto pakeitimai:</text:p>
      <text:p text:style-name="P75"><text:span text:style-name="T76">Nr.<text:s/></text:span><text:a xlink:href="https://www.e-tar.lt/portal/legalAct.html?documentId=TAR.8D21830BCB63" office:target-frame-name="_top" xlink:show="replace"><text:span text:style-name="T77">102</text:span></text:a><text:span text:style-name="T78">, 1992-02-14, Lietuvos aidas, 1992, Nr. 33-0 (1992-02-18); Žin., 1992, Nr. 10-273 (1992-04-10), i. k. 0921100NUTA00000102</text:span></text:p>
      <text:p text:style-name="P79"><text:span text:style-name="T80">Nr.<text:s/></text:span><text:a xlink:href="https://www.e-tar.lt/portal/legalAct.html?documentId=TAR.A22E6854F4B0" office:target-frame-name="_top" xlink:show="replace"><text:span text:style-name="T81">277</text:span></text:a><text:span text:style-name="T82">, 1992-04-17, Žin., 1992, Nr. 18-525 (1992-06-30), i. k. 0921100NUTA00000277</text:span></text:p>
      <text:p text:style-name="Normal"/>
      <text:p text:style-name="P83"><text:span text:style-name="T84">3</text:span><text:span text:style-name="T85">. Valstybės stipendijos skiriamos tik Lietuvos Respublikos piliečiams ir mokamos iš Lietuv</text:span><text:span text:style-name="T86">os valstybės biudžeto.</text:span></text:p>
      <text:p text:style-name="P87"/>
      <text:p text:style-name="P88"><text:span text:style-name="T89">VALSTYBĖS STIPENDIJŲ PASKIRTIS</text:span></text:p>
      <text:p text:style-name="P90"/>
      <text:p text:style-name="P91"><text:span text:style-name="T92">4</text:span><text:span text:style-name="T93">. Valstybės stipendijomis siekiama:</text:span></text:p>
      <text:p text:style-name="P94"><text:span text:style-name="T95">4.1</text:span><text:span text:style-name="T96">. skatinti talentingų Lietuvos menininkų ir mokslininkų kūrybinę veiklą;</text:span></text:p>
      <text:p text:style-name="P97"><text:span text:style-name="T98">4.2</text:span><text:span text:style-name="T99">. remti jaunųjų menininkų ir mokslininkų iniciatyvą;</text:span></text:p>
      <text:p text:style-name="P100"><text:span text:style-name="T101">4.3</text:span><text:span text:style-name="T102">. skatinti</text:span><text:span text:style-name="T103"><text:s/>menininkų ir mokslininkų kūrybinę konkurenciją.</text:span></text:p>
      <text:p text:style-name="P104"/>
      <text:p text:style-name="P105"><text:span text:style-name="T106">VALSTYBĖS STIPENDIJŲ SKYRIMO TVARKA</text:span></text:p>
      <text:p text:style-name="P107"/>
      <text:p text:style-name="P108"><text:span text:style-name="T109">5</text:span><text:span text:style-name="T110">. Kultūros ir švietimo ministerijai pasiūlymus dėl kandidatų į valstybės kultūros ir meno stipendininkus, o Lietuvos Respublikos Vyriausybės aparato Informaci</text:span><text:span text:style-name="T111">jos, mokslo ir studijų skyriui pasiūlymus dėl kandidatų į valstybės mokslo stipendininkus kasmet iki spalio 1 d. gali teikti valstybinės institucijos, visuomeninės organizacijos. Savo kandidatūras gali pasiūlyti ir patys pretendentai, gavę dviejų atitinkam</text:span><text:span text:style-name="T112">os srities specialistų arba to paties profilio įstaigos charakteristiką- rekomendaciją.</text:span></text:p>
      <text:p text:style-name="P113"><text:span text:style-name="T114">6</text:span><text:span text:style-name="T115">. Pretendentai į valstybės stipendiją (ne aukščiausiojo laipsnio stipendiją) pateikia kūrybinės veiklos charakteristiką ir perspektyvinę kūrybos paraišką (programą</text:span><text:span text:style-name="T116">).</text:span></text:p>
      <text:p text:style-name="P117"><text:span text:style-name="T118">7</text:span><text:span text:style-name="T119">. Valstybės stipendijas skiria Lietuvos Respublikos Ministras Pirmininkas, Kultūros ir meno tarybos prie Kultūros ir švietimo ministerijos ar Lietuvos mokslo tarybos teikimu.</text:span></text:p>
      <text:p text:style-name="P120"><text:span text:style-name="T121">8</text:span><text:span text:style-name="T122">. Valstybės stipendininkai gauna nustatytos formos pažymėjimus.</text:span></text:p>
      <text:p text:style-name="P123"><text:span text:style-name="T124">9</text:span><text:span text:style-name="T125">. Lietuvos kultūrai ypač nusipelniusiems meno ir kultūros veikėjams aukščiausiojo laipsnio valstybės stipendija (6,5 minimalaus gyvenimo lygio dydžio per mėnesį) ir mokslininkams (3,25 minimalaus gyvenimo lygio dydžio per mėnesį) skiriama dvejų metų laiko</text:span><text:span text:style-name="T126">tarpiui.</text:span></text:p>
      <text:p text:style-name="P127">Punkto pakeitimai:</text:p>
      <text:p text:style-name="P128"><text:span text:style-name="T129">Nr.<text:s/></text:span><text:a xlink:href="https://www.e-tar.lt/portal/legalAct.html?documentId=TAR.8D21830BCB63" office:target-frame-name="_top" xlink:show="replace"><text:span text:style-name="T130">102</text:span></text:a><text:span text:style-name="T131">, 1992-02-14, Lietuvos aidas, 1992, Nr. 33-0 (1992-02-18); Žin., 1992, Nr. 10-273 (1992-04-10), i. k. 0921100NUTA00000102</text:span></text:p>
      <text:p text:style-name="P132"><text:span text:style-name="T133">Nr.<text:s/></text:span><text:a xlink:href="https://www.e-tar.lt/portal/legalAct.html?documentId=TAR.A22E6854F4B0" office:target-frame-name="_top" xlink:show="replace"><text:span text:style-name="T134">277</text:span></text:a><text:span text:style-name="T135">, 1992-04-17, Žin., 1992, Nr. 18-525 (1992-06-30), i. k. 0921100NUTA00000277</text:span></text:p>
      <text:p text:style-name="Normal"/>
      <text:p text:style-name="P136"><text:span text:style-name="T137">10</text:span><text:span text:style-name="T138">. Talentingiems iki 35 metų amžiaus menininkams valstybės stipendija (4 kartus didesnė už</text:span><text:span text:style-name="T139"><text:s/>sumą, atitinkančią minimalų gyvenimo lygį per mėnesį) ir mokslininkams (2 kartus didesnė už sumą, atitinkančią minimalų gyvenimo lygį per mėnesį) skiriama vieneriems metams. Kultūros ir meno tarybai prie Kultūros ir švietimo ministerijos ar Lietuvos moksl</text:span><text:span text:style-name="T140">o tarybai pasiūlius, Lietuvos Respublikos Ministro Pirmininko sprendimu šios stipendijos mokėjimas išimtiniais atvejais gali būti pratęstas dar iki 12 mėnesių.</text:span><text:s/></text:p>
      <text:p text:style-name="P141">Punkto pakeitimai:</text:p>
      <text:p text:style-name="P142"><text:span text:style-name="T143">Nr.<text:s/></text:span><text:a xlink:href="https://www.e-tar.lt/portal/legalAct.html?documentId=TAR.8D21830BCB63" office:target-frame-name="_top" xlink:show="replace"><text:span text:style-name="T144">102</text:span></text:a><text:span text:style-name="T145">, 1992-02-14, Lietuvos aidas, 1992, Nr. 33-0 (1992-02-18); Žin., 1992, Nr. 10-273 (1992-04-10), i. k. 0921100NUTA00000102</text:span></text:p>
      <text:p text:style-name="P146"><text:span text:style-name="T147">Nr.<text:s/></text:span><text:a xlink:href="https://www.e-tar.lt/portal/legalAct.html?documentId=TAR.A22E6854F4B0" office:target-frame-name="_top" xlink:show="replace"><text:span text:style-name="T148">277</text:span></text:a><text:span text:style-name="T149">, 1992-04-17, Žin., 1992, Nr. 18</text:span><text:span text:style-name="T150">-525 (1992-06-30), i. k. 0921100NUTA00000277</text:span></text:p>
      <text:p text:style-name="Normal"/>
      <text:p text:style-name="P151"><text:span text:style-name="T152">11</text:span><text:span text:style-name="T153">. Valstybės stipendijos skiriamos nepriklausomai nuo kitų piniginių premijų.</text:span></text:p>
      <text:p text:style-name="P154"><text:span text:style-name="T155">12</text:span><text:span text:style-name="T156">. Valstybės stipendijų mokėjimas gali būti nutrauktas stipendininkams atsisakius (netekus) Lietuvos Respublikos pilietybė</text:span><text:span text:style-name="T157">s arba išvykus dirbti į užsienį pagal sutartį.</text:span></text:p>
      <text:p text:style-name="P158"><text:span text:style-name="T159">______________</text:span></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Vyriausybė, Nutarimas</text:span></text:p>
      <text:p text:style-name="P169"><text:span text:style-name="T170">Nr.<text:s/></text:span><text:a xlink:href="https://www.e-tar.lt/portal/legalAct.html?documentId=TAR.8D21830BCB63" office:target-frame-name="_top" xlink:show="replace"><text:span text:style-name="T171">102</text:span></text:a><text:span text:style-name="T172">, 1992-02-14, Lietuvos aidas, 1992,<text:s/></text:span><text:span text:style-name="T173">Nr. 33-0 (1992-02-18); Žin., 1992, Nr. 10-273 (1992-04-10), i. k. 0921100NUTA00000102</text:span></text:p>
      <text:p text:style-name="P174"><text:span text:style-name="T175">Dėl Valstybės stipendijos nuostatų dalinio pakeitimo</text:span></text:p>
      <text:p text:style-name="P176"/>
      <text:p text:style-name="P177"><text:span text:style-name="T178">2.</text:span></text:p>
      <text:soft-page-break/>
      <text:p text:style-name="P179"><text:span text:style-name="T180">Lietuvos Respublikos Vyriausybė, Nutarimas</text:span></text:p>
      <text:p text:style-name="P181"><text:span text:style-name="T182">Nr.<text:s/></text:span><text:a xlink:href="https://www.e-tar.lt/portal/legalAct.html?documentId=TAR.A22E6854F4B0" office:target-frame-name="_top" xlink:show="replace"><text:span text:style-name="T183">277</text:span></text:a><text:span text:style-name="T184">, 1992-04-17, Žin., 1992, Nr. 18-525 (1992-06-30), i. k. 0921100NUTA00000277</text:span></text:p>
      <text:p text:style-name="P185"><text:span text:style-name="T186">Dėl valstybės stipendijų skyrimo mokslininkams</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4T07:10:00Z</meta:creation-date>
    <dc:date>2023-03-14T07:10:00Z</dc:date>
    <meta:template xlink:href="Normal.dotm" xlink:type="simple"/>
    <meta:editing-cycles>2</meta:editing-cycles>
    <meta:editing-duration>PT0S</meta:editing-duration>
    <meta:document-statistic meta:page-count="5" meta:paragraph-count="85" meta:word-count="742" meta:character-count="5909" meta:row-count="202" meta:non-whitespace-character-count="5252"/>
  </office:meta>
</office:document-meta>
</file>