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end" fo:text-indent="0.4923in"/>
    </style:style>
    <style:style style:name="P47" style:parent-style-name="Normal" style:master-page-name="MPF1" style:family="paragraph">
      <style:paragraph-properties fo:break-before="page"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06 iki 1999-03-31</text:span></text:p>
      <text:p text:style-name="P10"/>
      <text:p text:style-name="P11"><text:span text:style-name="T12">Nutarimas paskelbtas: Žin. 1991, Nr.<text:s/></text:span><text:a xlink:href="https://www.e-tar.lt/portal/legalAct.html?documentId=TAR.1C2A5D6AA68D" office:target-frame-name="_top" xlink:show="replace"><text:span text:style-name="T13">33-913</text:span></text:a><text:span text:style-name="T14">, i. k. 0911100NUTA0000043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STIPENDIJŲ NUOSTATŲ</text:p>
      <text:p text:style-name="P23"/>
      <text:p text:style-name="P24">1991 m. spalio 21 d. Nr. 436</text:p>
      <text:p text:style-name="P25">Vilnius</text:p>
      <text:p text:style-name="P26"/>
      <text:p text:style-name="P27"><text:span text:style-name="T28">Įgyvendindama Lietuvos Respublikos Vyriausybės 1991 m. liepos 1 d. nutarimą Nr. 258 „Dėl valstybė</text:span><text:span text:style-name="T29">s stipendijų įsteigimo“ (Žin., 1991, Nr.<text:s/></text:span><text:a xlink:href="https://www.e-tar.lt/portal/lt/legalAct/TAR.62E9088541AB" office:target-frame-name="_blank" xlink:show="new"><text:span text:style-name="T30">21-559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stipendijų nuostatus (pridedama).</text:span></text:p>
      <text:p text:style-name="P37"><text:span text:style-name="T38">2</text:span><text:span text:style-name="T39">. Pavesti<text:s/></text:span><text:span text:style-name="T40">Kultūros ir švietimo ministerijai iki 1991 m. lapkričio 11 d. pateikti Lietuvos Respublikos Vyriausybei valstybės stipendininko pažymėjimo projektą.</text:span></text:p>
      <text:p text:style-name="P41"/>
      <text:p text:style-name="P42"/>
      <text:p text:style-name="P43"/>
      <text:p text:style-name="P44">LIETUVOS RESPUBLIKOS MINISTRO<text:s/></text:p>
      <text:p text:style-name="P45">PIRMININKO PAVADUOTOJAS<text:tab/>V. PAKALNIŠKIS</text:p>
      <text:p text:style-name="P46"/>
      <text:soft-page-break/>
      <text:p text:style-name="P47">PATVIRTINTA</text:p>
      <text:p text:style-name="P55">Lietuvos Respublikos Vyriausybės</text:p>
      <text:p text:style-name="P56">1991 m. spalio 21 d. nutarimu<text:s/></text:p>
      <text:p text:style-name="P57">Nr. 436</text:p>
      <text:p text:style-name="P58"/>
      <text:p text:style-name="P59"><text:span text:style-name="T60">VALSTYBĖS STIPENDIJŲ NUOSTATAI</text:span></text:p>
      <text:p text:style-name="P61"/>
      <text:p text:style-name="P62"><text:span text:style-name="T63">BENDROJI DALIS</text:span></text:p>
      <text:p text:style-name="P64"/>
      <text:p text:style-name="P65"><text:span text:style-name="T66">1</text:span><text:span text:style-name="T67">.<text:s/></text:span><text:span text:style-name="T68">Valstybės stipendijas Lietuvos kultūrai ypač nusipelniusiems meno, kultūros ir mokslo veikėjams, taip pat talentingiems jauniesiems menininkams ir mokslininkams skiria Lietuvos Respublikos Ministras Pirmininkas.</text:span></text:p>
      <text:p text:style-name="P69"><text:span text:style-name="T70">2</text:span><text:span text:style-name="T71">. Stipendijos yra dviejų laipsnių.</text:span></text:p>
      <text:p text:style-name="P72">Aukščiausiojo laipsnio valstybės stipendija (6,5 minimalaus gyvenimo lygio dydžio per mėnesį) skiriama Lietuvos kultūrai ypač nusipelniusiems meno, kultūros ir mokslo veikėjams.</text:p>
      <text:p text:style-name="P73">Valstybės stipendija (4 minimalių gyvenimo lygių dydžio per mėnesį) skiriama talentingiems jauniesiems menininkams ir mokslininkams.</text:p>
      <text:p text:style-name="P74">Punkto pakeitimai:</text:p>
      <text:p text:style-name="P75"><text:span text:style-name="T76">Nr.<text:s/></text:span><text:a xlink:href="https://www.e-tar.lt/portal/legalAct.html?documentId=TAR.8D21830BCB63" office:target-frame-name="_top" xlink:show="replace"><text:span text:style-name="T77">102</text:span></text:a><text:span text:style-name="T78">, 1992-02-14, Lietuvos aidas, 1992, Nr. 33-0 (1992-02-18); Žin., 1992, Nr. 10-273 (1992-04-10),<text:s/></text:span><text:span text:style-name="T79">i. k. 0921100NUTA00000102</text:span></text:p>
      <text:p text:style-name="P80"><text:span text:style-name="T81">Nr.<text:s/></text:span><text:a xlink:href="https://www.e-tar.lt/portal/legalAct.html?documentId=TAR.A22E6854F4B0" office:target-frame-name="_top" xlink:show="replace"><text:span text:style-name="T82">277</text:span></text:a><text:span text:style-name="T83">, 1992-04-17, Žin., 1992, Nr. 18-525 (1992-06-30), i. k. 0921100NUTA00000277</text:span></text:p>
      <text:p text:style-name="P84"><text:span text:style-name="T85">Nr.<text:s/></text:span><text:a xlink:href="https://www.e-tar.lt/portal/legalAct.html?documentId=TAR.5C6D270D23EE" office:target-frame-name="_top" xlink:show="replace"><text:span text:style-name="T86">616</text:span></text:a><text:span text:style-name="T87">, 1995-04-28, Žin., 1995, Nr. 37-930 (1995-05-05), i. k. 0951100NUTA00000616</text:span></text:p>
      <text:p text:style-name="Normal"/>
      <text:p text:style-name="P88"><text:span text:style-name="T89">3</text:span><text:span text:style-name="T90">. Valstybės stipendijos skiriamos tik Lietuvos Respublikos piliečiams ir mokamos iš Lietuvos valstybės biudžeto.</text:span></text:p>
      <text:p text:style-name="P91"/>
      <text:p text:style-name="P92"><text:span text:style-name="T93">VALSTYBĖS STIPENDIJŲ PASKIRTIS</text:span></text:p>
      <text:p text:style-name="P94"/>
      <text:p text:style-name="P95"><text:span text:style-name="T96">4</text:span><text:span text:style-name="T97">. Valstybės stipendijomis siekiama:</text:span></text:p>
      <text:p text:style-name="P98"><text:span text:style-name="T99">4.1</text:span><text:span text:style-name="T100">. skatinti talentingų Lietuvos menininkų ir mokslininkų kūrybinę veiklą;</text:span></text:p>
      <text:p text:style-name="P101"><text:span text:style-name="T102">4.2</text:span><text:span text:style-name="T103">. remti jaunųjų menininkų ir mokslininkų iniciatyvą;</text:span></text:p>
      <text:p text:style-name="P104"><text:span text:style-name="T105">4.3</text:span><text:span text:style-name="T106">. skatinti menininkų ir mokslininkų kūrybinę konkurenciją.</text:span></text:p>
      <text:p text:style-name="P107"/>
      <text:p text:style-name="P108"><text:span text:style-name="T109">VA</text:span><text:span text:style-name="T110">LSTYBĖS STIPENDIJŲ SKYRIMO TVARKA</text:span></text:p>
      <text:p text:style-name="P111"/>
      <text:p text:style-name="P112"><text:span text:style-name="T113">5</text:span><text:span text:style-name="T114">. Kultūros ministerijai pasiūlymus dėl kandidatų į valstybės kultūros ir meno stipendininkus, o Švietimo ir mokslo ministerijai pasiūlymus dėl kandidatų į valstybės mokslo stipendininkus kasmet iki spalio 1 d. gali t</text:span><text:span text:style-name="T115">eikti valstybinės institucijos, visuomeninės organizacijos. Savo kandidatūras gali pasiūlyti ir patys pretendentai, gavę dviejų atitinkamos srities specialistų arba to paties profilio įstaigos charakteristiką- rekomendaciją.</text:span></text:p>
      <text:p text:style-name="P116">Punkto pakeitimai:</text:p>
      <text:p text:style-name="P117"><text:span text:style-name="T118">Nr.<text:s/></text:span><text:a xlink:href="https://www.e-tar.lt/portal/legalAct.html?documentId=TAR.5C6D270D23EE" office:target-frame-name="_top" xlink:show="replace"><text:span text:style-name="T119">616</text:span></text:a><text:span text:style-name="T120">, 1995-04-28, Žin., 1995, Nr. 37-930 (1995-05-05), i. k. 0951100NUTA00000616</text:span></text:p>
      <text:p text:style-name="Normal"/>
      <text:p text:style-name="P121"><text:span text:style-name="T122">6</text:span><text:span text:style-name="T123">. Pretendentai į valstybės stipendiją (ne aukščiausiojo laipsnio stipendiją) pateikia kūrybinės<text:s/></text:span><text:span text:style-name="T124">veiklos charakteristiką ir perspektyvinę kūrybos paraišką (programą).</text:span></text:p>
      <text:p text:style-name="P125"><text:span text:style-name="T126">7</text:span><text:span text:style-name="T127">. Valstybės stipendijas skiria Ministras Pirmininkas kultūros ministro (pritarus Kultūros ir meno tarybai prie Kultūros ministerijos) ar švietimo ir mokslo ministro (pritarus<text:s/></text:span><text:span text:style-name="T128">Lietuvos mokslo tarybai) teikimu.</text:span></text:p>
      <text:p text:style-name="P129">Punkto pakeitimai:</text:p>
      <text:p text:style-name="P130"><text:span text:style-name="T131">Nr.<text:s/></text:span><text:a xlink:href="https://www.e-tar.lt/portal/legalAct.html?documentId=TAR.5C6D270D23EE" office:target-frame-name="_top" xlink:show="replace"><text:span text:style-name="T132">616</text:span></text:a><text:span text:style-name="T133">, 1995-04-28, Žin., 1995, Nr. 37-930 (1995-05-05), i. k. 0951100NUTA00000616</text:span></text:p>
      <text:p text:style-name="Normal"/>
      <text:p text:style-name="P134"><text:span text:style-name="T135">8</text:span><text:span text:style-name="T136">. Valstybės stipendininkai gaun</text:span><text:span text:style-name="T137">a nustatytos formos pažymėjimus.</text:span></text:p>
      <text:p text:style-name="P138"><text:span text:style-name="T139">9</text:span><text:span text:style-name="T140">. Lietuvos kultūrai ypač nusipelniusiems meno, kultūros ir mokslo veikėjams aukščiausiojo laipsnio valstybės stipendija (6,5 minimalaus gyvenimo lygio dydžio per mėnesį) skiriama 2 metams.</text:span></text:p>
      <text:p text:style-name="P141">Punkto pakeitimai:</text:p>
      <text:p text:style-name="P142"><text:span text:style-name="T143">Nr.<text:s/></text:span><text:a xlink:href="https://www.e-tar.lt/portal/legalAct.html?documentId=TAR.8D21830BCB63" office:target-frame-name="_top" xlink:show="replace"><text:span text:style-name="T144">102</text:span></text:a><text:span text:style-name="T145">, 1992-02-14, Lietuvos aidas, 1992, Nr. 33-0 (1992-02-18); Žin., 1992, Nr. 10-273 (1992-04-10), i. k. 0921100NUTA00000102</text:span></text:p>
      <text:p text:style-name="P146"><text:span text:style-name="T147">Nr.<text:s/></text:span><text:a xlink:href="https://www.e-tar.lt/portal/legalAct.html?documentId=TAR.A22E6854F4B0" office:target-frame-name="_top" xlink:show="replace"><text:span text:style-name="T148">277</text:span></text:a><text:span text:style-name="T149">, 1992-04-17, Žin., 1992, Nr. 18-525 (1992-06-30), i. k. 0921100NUTA00000277</text:span></text:p>
      <text:p text:style-name="P150"><text:span text:style-name="T151">Nr.<text:s/></text:span><text:a xlink:href="https://www.e-tar.lt/portal/legalAct.html?documentId=TAR.5C6D270D23EE" office:target-frame-name="_top" xlink:show="replace"><text:span text:style-name="T152">616</text:span></text:a><text:span text:style-name="T153">, 1995-04-28, Žin., 1995, Nr. 37-930 (1995-05-05), i. k.</text:span><text:span text:style-name="T154"><text:s/>0951100NUTA00000616</text:span></text:p>
      <text:p text:style-name="Normal"/>
      <text:p text:style-name="P155"><text:span text:style-name="T156">10</text:span><text:span text:style-name="T157">. Talentingiems iki 35 metų jauniesiems menininkams ir mokslininkams valstybės stipendija (4 minimalių gyvenimo lygių dydžio per mėnesį) skiriama vieneriems metams. Kultūros ministro (pritarus Kultūros ir meno tarybai prie Kultū</text:span><text:span text:style-name="T158">ros ministerijos) ar švietimo ir mokslo ministro (pritarus Lietuvos mokslo tarybai) pasiūlymu Ministras Pirmininkas šios stipendijos mokėjimą išimties būdu gali pratęsti dar iki 12 mėnesių.</text:span><text:s/></text:p>
      <text:p text:style-name="P159">Punkto pakeitimai:</text:p>
      <text:p text:style-name="P160"><text:span text:style-name="T161">Nr.<text:s/></text:span><text:a xlink:href="https://www.e-tar.lt/portal/legalAct.html?documentId=TAR.8D21830BCB63" office:target-frame-name="_top" xlink:show="replace"><text:span text:style-name="T162">102</text:span></text:a><text:span text:style-name="T163">, 1992-02-14, Lietuvos aidas, 1992, Nr. 33-0 (1992-02-18); Žin., 1992, Nr. 10-273 (1992-04-10), i. k. 0921100NUTA00000102</text:span></text:p>
      <text:p text:style-name="P164"><text:span text:style-name="T165">Nr.<text:s/></text:span><text:a xlink:href="https://www.e-tar.lt/portal/legalAct.html?documentId=TAR.A22E6854F4B0" office:target-frame-name="_top" xlink:show="replace"><text:span text:style-name="T166">277</text:span></text:a><text:span text:style-name="T167">,<text:s/></text:span><text:span text:style-name="T168">1992-04-17, Žin., 1992, Nr. 18-525 (1992-06-30), i. k. 0921100NUTA00000277</text:span></text:p>
      <text:p text:style-name="P169"><text:span text:style-name="T170">Nr.<text:s/></text:span><text:a xlink:href="https://www.e-tar.lt/portal/legalAct.html?documentId=TAR.5C6D270D23EE" office:target-frame-name="_top" xlink:show="replace"><text:span text:style-name="T171">616</text:span></text:a><text:span text:style-name="T172">, 1995-04-28, Žin., 1995, Nr. 37-930 (1995-05-05), i. k. 0951100NUTA00000616</text:span></text:p>
      <text:p text:style-name="Normal"/>
      <text:p text:style-name="P173"><text:span text:style-name="T174">11</text:span><text:span text:style-name="T175">. Valsty</text:span><text:span text:style-name="T176">bės stipendijos skiriamos nepriklausomai nuo kitų piniginių premijų.</text:span></text:p>
      <text:p text:style-name="P177"><text:span text:style-name="T178">12</text:span><text:span text:style-name="T179">. Valstybės stipendijų mokėjimas gali būti nutrauktas stipendininkams atsisakius (netekus) Lietuvos Respublikos pilietybės arba išvykus dirbti į užsienį pagal sutartį.</text:span></text:p>
      <text:p text:style-name="P180"><text:span text:style-name="T181">_________</text:span><text:span text:style-name="T182">_____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8D21830BCB63" office:target-frame-name="_top" xlink:show="replace"><text:span text:style-name="T194">102</text:span></text:a><text:span text:style-name="T195">, 1992-02-14, Lietuvos aidas, 1992, Nr. 33-0 (1992-02-18); Žin., 1992, Nr. 10-273 (1992-04-10),<text:s/></text:span><text:span text:style-name="T196">i. k. 0921100NUTA00000102</text:span></text:p>
      <text:p text:style-name="P197"><text:span text:style-name="T198">Dėl Valstybės stipendijos nuostatų dalinio pakeitimo</text:span></text:p>
      <text:p text:style-name="P199"/>
      <text:p text:style-name="P200"><text:span text:style-name="T201">2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A22E6854F4B0" office:target-frame-name="_top" xlink:show="replace"><text:span text:style-name="T206">277</text:span></text:a><text:span text:style-name="T207">, 1992-04-17, Žin., 1992, Nr. 18-525<text:s/></text:span><text:span text:style-name="T208">(1992-06-30), i. k. 0921100NUTA00000277</text:span></text:p>
      <text:p text:style-name="P209"><text:span text:style-name="T210">Dėl valstybės stipendijų skyrimo mokslininkams</text:span></text:p>
      <text:p text:style-name="P211"/>
      <text:p text:style-name="P212"><text:span text:style-name="T213">3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5C6D270D23EE" office:target-frame-name="_top" xlink:show="replace"><text:span text:style-name="T218">616</text:span></text:a><text:span text:style-name="T219">, 1995-04-28, Žin., 1995, Nr. 37-</text:span><text:span text:style-name="T220">930 (1995-05-05), i. k. 0951100NUTA00000616</text:span></text:p>
      <text:p text:style-name="P221"><text:span text:style-name="T222">Dėl Valstybės stipendijų nuostatų dalinio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4T07:10:00Z</meta:creation-date>
    <dc:date>2023-03-14T07:10:00Z</dc:date>
    <meta:template xlink:href="Normal.dotm" xlink:type="simple"/>
    <meta:editing-cycles>2</meta:editing-cycles>
    <meta:editing-duration>PT0S</meta:editing-duration>
    <meta:document-statistic meta:page-count="5" meta:paragraph-count="96" meta:word-count="839" meta:character-count="6678" meta:row-count="228" meta:non-whitespace-character-count="5935"/>
  </office:meta>
</office:document-meta>
</file>