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break-before="page"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118"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119" style:parent-style-name="Normal" style:family="paragraph">
      <style:paragraph-properties fo:widows="0" fo:orphans="0" fo:text-align="end" fo:text-indent="0.4923in">
        <style:tab-stops>
          <style:tab-stop style:type="left" style:leader-style="solid" style:leader-text="_" style:position="4.743in"/>
        </style:tab-stops>
      </style:paragraph-properties>
    </style:style>
    <style:style style:name="TableColumn121" style:family="table-column">
      <style:table-column-properties style:column-width="3.5826in" style:use-optimal-column-width="false"/>
    </style:style>
    <style:style style:name="TableColumn122" style:family="table-column">
      <style:table-column-properties style:column-width="1.0923in" style:use-optimal-column-width="false"/>
    </style:style>
    <style:style style:name="TableColumn123" style:family="table-column">
      <style:table-column-properties style:column-width="1.0923in" style:use-optimal-column-width="false"/>
    </style:style>
    <style:style style:name="TableColumn124" style:family="table-column">
      <style:table-column-properties style:column-width="0.925in" style:use-optimal-column-width="false"/>
    </style:style>
    <style:style style:name="Table120" style:family="table">
      <style:table-properties style:width="6.6923in" fo:margin-left="0in" table:align="left"/>
    </style:style>
    <style:style style:name="TableRow125" style:family="table-row">
      <style:table-row-properties style:min-row-height="0.0159in" style:use-optimal-row-height="false" fo:keep-together="always"/>
    </style:style>
    <style:style style:name="TableCell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 style:parent-style-name="Normal" style:family="paragraph">
      <style:paragraph-properties fo:widows="0" fo:orphans="0" fo:text-align="center"/>
      <style:text-properties fo:font-size="10pt" style:font-size-asian="10pt"/>
    </style:style>
    <style:style style:name="TableCell1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Row134" style:family="table-row">
      <style:table-row-properties style:min-row-height="0.5833in" style:use-optimal-row-height="false" fo:keep-together="always"/>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text-align="center"/>
      <style:text-properties fo:font-size="10pt" style:font-size-asian="10pt"/>
    </style:style>
    <style:style style:name="TableCell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text-align="center"/>
      <style:text-properties fo:font-size="10pt" style:font-size-asian="10pt"/>
    </style:style>
    <style:style style:name="TableCell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Row142" style:family="table-row">
      <style:table-row-properties style:min-row-height="0.2847in" style:use-optimal-row-height="false" fo:keep-together="always"/>
    </style:style>
    <style:style style:name="TableCell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text-align="center"/>
      <style:text-properties fo:font-size="10pt" style:font-size-asian="10pt"/>
    </style:style>
    <style:style style:name="TableRow151" style:family="table-row">
      <style:table-row-properties style:min-row-height="0.7659in" style:use-optimal-row-height="false" fo:keep-together="always"/>
    </style:style>
    <style:style style:name="TableCell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text-align="center"/>
      <style:text-properties fo:font-size="10pt" style:font-size-asian="10pt"/>
    </style:style>
    <style:style style:name="TableRow160" style:family="table-row">
      <style:table-row-properties style:min-row-height="0.5256in" style:use-optimal-row-height="false" fo:keep-together="always"/>
    </style:style>
    <style:style style:name="TableCell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text-align="center"/>
      <style:text-properties fo:font-size="10pt" style:font-size-asian="10pt"/>
    </style:style>
    <style:style style:name="TableRow169" style:family="table-row">
      <style:table-row-properties style:min-row-height="0.3555in" style:use-optimal-row-height="false" fo:keep-together="always"/>
    </style:style>
    <style:style style:name="TableCell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4402in" style:use-optimal-row-height="false" fo:keep-together="always"/>
    </style:style>
    <style:style style:name="TableCell1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0pt" style:font-size-asian="10pt"/>
    </style:style>
    <style:style style:name="TableRow187" style:family="table-row">
      <style:table-row-properties style:min-row-height="0.5833in" style:use-optimal-row-height="false" fo:keep-together="always"/>
    </style:style>
    <style:style style:name="TableCell1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P196"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203"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204" style:parent-style-name="Normal" style:family="paragraph">
      <style:paragraph-properties fo:widows="0" fo:orphans="0" fo:text-align="end" fo:text-indent="0.4923in">
        <style:tab-stops>
          <style:tab-stop style:type="left" style:leader-style="solid" style:leader-text="_" style:position="4.743in"/>
        </style:tab-stops>
      </style:paragraph-properties>
    </style:style>
    <style:style style:name="TableColumn206" style:family="table-column">
      <style:table-column-properties style:column-width="3.5826in" style:use-optimal-column-width="false"/>
    </style:style>
    <style:style style:name="TableColumn207" style:family="table-column">
      <style:table-column-properties style:column-width="1.0923in" style:use-optimal-column-width="false"/>
    </style:style>
    <style:style style:name="TableColumn208" style:family="table-column">
      <style:table-column-properties style:column-width="1.0923in" style:use-optimal-column-width="false"/>
    </style:style>
    <style:style style:name="TableColumn209" style:family="table-column">
      <style:table-column-properties style:column-width="0.925in" style:use-optimal-column-width="false"/>
    </style:style>
    <style:style style:name="Table205" style:family="table">
      <style:table-properties style:width="6.6923in" fo:margin-left="0in" table:align="lef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 style:parent-style-name="Normal" style:family="paragraph">
      <style:paragraph-properties fo:widows="0" fo:orphans="0" fo:text-align="center"/>
      <style:text-properties fo:font-size="10pt" style:font-size-asian="10pt"/>
    </style:style>
    <style:style style:name="TableCell2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end" fo:text-indent="0.4923in"/>
    </style:style>
    <style:style style:name="TableColumn292" style:family="table-column">
      <style:table-column-properties style:column-width="3.5826in" style:use-optimal-column-width="false"/>
    </style:style>
    <style:style style:name="TableColumn293" style:family="table-column">
      <style:table-column-properties style:column-width="1.0923in" style:use-optimal-column-width="false"/>
    </style:style>
    <style:style style:name="TableColumn294" style:family="table-column">
      <style:table-column-properties style:column-width="1.0923in" style:use-optimal-column-width="false"/>
    </style:style>
    <style:style style:name="TableColumn295" style:family="table-column">
      <style:table-column-properties style:column-width="0.925in" style:use-optimal-column-width="false"/>
    </style:style>
    <style:style style:name="Table291" style:family="table">
      <style:table-properties style:width="6.692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Row301" style:family="table-row">
      <style:table-row-properties style:min-row-height="0.0159in" style:use-optimal-row-height="false" fo:keep-together="always"/>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end" fo:text-indent="0.4923in">
        <style:tab-stops>
          <style:tab-stop style:type="left" style:leader-style="solid" style:leader-text="_" style:position="4.4833in"/>
        </style:tab-stops>
      </style:paragraph-properties>
    </style:style>
    <style:style style:name="TableColumn346" style:family="table-column">
      <style:table-column-properties style:column-width="3.4423in" style:use-optimal-column-width="false"/>
    </style:style>
    <style:style style:name="TableColumn347" style:family="table-column">
      <style:table-column-properties style:column-width="1.05in" style:use-optimal-column-width="false"/>
    </style:style>
    <style:style style:name="TableColumn348" style:family="table-column">
      <style:table-column-properties style:column-width="1.05in" style:use-optimal-column-width="false"/>
    </style:style>
    <style:style style:name="TableColumn349" style:family="table-column">
      <style:table-column-properties style:column-width="1.15in" style:use-optimal-column-width="false"/>
    </style:style>
    <style:style style:name="Table345" style:family="table">
      <style:table-properties style:width="6.6923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ab-stops>
          <style:tab-stop style:type="left" style:leader-style="solid" style:leader-text="_" style:position="4.4833in"/>
        </style:tab-stops>
      </style:paragraph-properties>
    </style:style>
    <style:style style:name="P398" style:parent-style-name="Normal" style:family="paragraph">
      <style:paragraph-properties fo:widows="0" fo:orphans="0" fo:text-align="justify" fo:text-indent="0.4923in">
        <style:tab-stops>
          <style:tab-stop style:type="left" style:leader-style="solid" style:leader-text="_" style:position="4.4833in"/>
        </style:tab-stops>
      </style:paragraph-properties>
    </style:style>
    <style:style style:name="P399" style:parent-style-name="Normal" style:family="paragraph">
      <style:paragraph-properties fo:widows="0" fo:orphans="0" fo:text-align="end" fo:text-indent="0.4923in">
        <style:tab-stops>
          <style:tab-stop style:type="left" style:leader-style="solid" style:leader-text="_" style:position="4.4833in"/>
        </style:tab-stops>
      </style:paragraph-properties>
    </style:style>
    <style:style style:name="TableColumn401" style:family="table-column">
      <style:table-column-properties style:column-width="5.4513in" style:use-optimal-column-width="false"/>
    </style:style>
    <style:style style:name="TableColumn402" style:family="table-column">
      <style:table-column-properties style:column-width="1.2409in" style:use-optimal-column-width="false"/>
    </style:style>
    <style:style style:name="Table400" style:family="table">
      <style:table-properties style:width="6.6923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Row408" style:family="table-row">
      <style:table-row-properties style:min-row-height="0.5833in" style:use-optimal-row-height="false" fo:keep-together="always"/>
    </style:style>
    <style:style style:name="TableCell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Row413" style:family="table-row">
      <style:table-row-properties style:min-row-height="0.0472in" style:use-optimal-row-height="false" fo:keep-together="always"/>
    </style:style>
    <style:style style:name="TableCell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font-size="10pt" style:font-size-asian="10pt"/>
    </style:style>
    <style:style style:name="TableRow418" style:family="table-row">
      <style:table-row-properties style:min-row-height="0.1548in" style:use-optimal-row-height="false" fo:keep-together="always"/>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1958in" style:use-optimal-row-height="false" fo:keep-together="always"/>
    </style:style>
    <style:style style:name="TableCell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TableRow427" style:family="table-row">
      <style:table-row-properties style:min-row-height="0.0555in" style:use-optimal-row-height="false" fo:keep-together="always"/>
    </style:style>
    <style:style style:name="TableCell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451in" style:use-optimal-row-height="false" fo:keep-together="always"/>
    </style:style>
    <style:style style:name="TableCell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tab-stops>
          <style:tab-stop style:type="left" style:leader-style="solid" style:leader-text="_" style:position="4.5597in"/>
        </style:tab-stops>
      </style:paragraph-properties>
    </style:style>
    <style:style style:name="P462" style:parent-style-name="Normal" style:family="paragraph">
      <style:paragraph-properties fo:widows="0" fo:orphans="0" fo:text-align="justify" fo:text-indent="0.4923in">
        <style:tab-stops>
          <style:tab-stop style:type="left" style:leader-style="solid" style:leader-text="_" style:position="4.5597in"/>
        </style:tab-stops>
      </style:paragraph-properties>
    </style:style>
    <style:style style:name="P463" style:parent-style-name="Normal" style:family="paragraph">
      <style:paragraph-properties fo:widows="0" fo:orphans="0" fo:text-align="end" fo:text-indent="0.4923in">
        <style:tab-stops>
          <style:tab-stop style:type="left" style:leader-style="solid" style:leader-text="_" style:position="4.5597in"/>
        </style:tab-stops>
      </style:paragraph-properties>
    </style:style>
    <style:style style:name="TableColumn465" style:family="table-column">
      <style:table-column-properties style:column-width="5.4513in" style:use-optimal-column-width="false"/>
    </style:style>
    <style:style style:name="TableColumn466" style:family="table-column">
      <style:table-column-properties style:column-width="1.2409in" style:use-optimal-column-width="false"/>
    </style:style>
    <style:style style:name="Table464" style:family="table">
      <style:table-properties style:width="6.6923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ab-stops>
          <style:tab-stop style:type="left" style:leader-style="solid" style:leader-text="_" style:position="4.5597in"/>
        </style:tab-stops>
      </style:paragraph-properties>
    </style:style>
    <style:style style:name="P509" style:parent-style-name="Normal" style:family="paragraph">
      <style:paragraph-properties fo:widows="0" fo:orphans="0" fo:text-align="justify" fo:text-indent="0.4923in">
        <style:tab-stops>
          <style:tab-stop style:type="left" style:leader-style="solid" style:leader-text="_" style:position="4.5597in"/>
        </style:tab-stops>
      </style:paragraph-properties>
    </style:style>
    <style:style style:name="P510" style:parent-style-name="Normal" style:family="paragraph">
      <style:paragraph-properties fo:widows="0" fo:orphans="0" fo:text-align="end" fo:text-indent="0.4923in">
        <style:tab-stops>
          <style:tab-stop style:type="left" style:leader-style="solid" style:leader-text="_" style:position="4.5597in"/>
        </style:tab-stops>
      </style:paragraph-properties>
    </style:style>
    <style:style style:name="TableColumn512" style:family="table-column">
      <style:table-column-properties style:column-width="5.5111in" style:use-optimal-column-width="false"/>
    </style:style>
    <style:style style:name="TableColumn513" style:family="table-column">
      <style:table-column-properties style:column-width="1.1812in" style:use-optimal-column-width="false"/>
    </style:style>
    <style:style style:name="Table511" style:family="table">
      <style:table-properties style:width="6.6923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text-properties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end" fo:text-indent="0.4923in">
        <style:tab-stops>
          <style:tab-stop style:type="left" style:leader-style="solid" style:leader-text="_" style:position="4.5597in"/>
        </style:tab-stops>
      </style:paragraph-properties>
    </style:style>
    <style:style style:name="TableColumn555" style:family="table-column">
      <style:table-column-properties style:column-width="3.4819in" style:use-optimal-column-width="false"/>
    </style:style>
    <style:style style:name="TableColumn556" style:family="table-column">
      <style:table-column-properties style:column-width="1.0687in" style:use-optimal-column-width="false"/>
    </style:style>
    <style:style style:name="TableColumn557" style:family="table-column">
      <style:table-column-properties style:column-width="1.0708in" style:use-optimal-column-width="false"/>
    </style:style>
    <style:style style:name="TableColumn558" style:family="table-column">
      <style:table-column-properties style:column-width="1.0708in" style:use-optimal-column-width="false"/>
    </style:style>
    <style:style style:name="Table554" style:family="table">
      <style:table-properties style:width="6.6923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Cell5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Row568" style:family="table-row">
      <style:table-row-properties style:min-row-height="0.0159in" style:use-optimal-row-height="false" fo:keep-together="always"/>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justify"/>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Row603" style:family="table-row">
      <style:table-row-properties style:min-row-height="0.5173in" style:use-optimal-row-height="false" fo:keep-together="always"/>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fo:text-align="center"/>
      <style:text-properties fo:font-size="10pt" style:font-size-asian="10pt"/>
    </style:style>
    <style:style style:name="P607" style:parent-style-name="Normal" style:family="paragraph">
      <style:paragraph-properties fo:widows="0" fo:orphans="0" fo:text-align="center"/>
      <style:text-properties fo:font-size="10pt" style:font-size-asian="10pt"/>
    </style:style>
    <style:style style:name="P608" style:parent-style-name="Normal" style:family="paragraph">
      <style:paragraph-properties fo:widows="0" fo:orphans="0" fo:text-align="center"/>
      <style:text-properties fo:font-size="10pt" style:font-size-asian="10pt"/>
    </style:style>
    <style:style style:name="TableRow609" style:family="table-row">
      <style:table-row-properties style:min-row-height="0.6138in" style:use-optimal-row-height="false" fo:keep-together="always"/>
    </style:style>
    <style:style style:name="TableCell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font-size="10pt" style:font-size-asian="10pt"/>
    </style:style>
    <style:style style:name="TableRow618" style:family="table-row">
      <style:table-row-properties style:min-row-height="0.5625in" style:use-optimal-row-height="false" fo:keep-together="always"/>
    </style:style>
    <style:style style:name="TableCell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fo:text-align="center"/>
      <style:text-properties fo:font-size="10pt" style:font-size-asian="10pt"/>
    </style:style>
    <style:style style:name="P622" style:parent-style-name="Normal" style:family="paragraph">
      <style:paragraph-properties fo:widows="0" fo:orphans="0" fo:text-align="center"/>
      <style:text-properties fo:font-size="10pt" style:font-size-asian="10pt"/>
    </style:style>
    <style:style style:name="P623" style:parent-style-name="Normal" style:family="paragraph">
      <style:paragraph-properties fo:widows="0" fo:orphans="0" fo:text-align="center"/>
      <style:text-properties fo:font-size="10pt" style:font-size-asian="10pt"/>
    </style:style>
    <style:style style:name="TableRow624" style:family="table-row">
      <style:table-row-properties style:min-row-height="0.5833in" style:use-optimal-row-height="false" fo:keep-together="always"/>
    </style:style>
    <style:style style:name="TableCell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font-size="10pt" style:font-size-asian="10pt"/>
    </style:style>
    <style:style style:name="TableRow633" style:family="table-row">
      <style:table-row-properties style:min-row-height="0.0555in" style:use-optimal-row-height="false" fo:keep-together="always"/>
    </style:style>
    <style:style style:name="TableCell63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fo:text-align="center"/>
      <style:text-properties fo:font-size="10pt" style:font-size-asian="10pt"/>
    </style:style>
    <style:style style:name="P637" style:parent-style-name="Normal" style:family="paragraph">
      <style:paragraph-properties fo:widows="0" fo:orphans="0" fo:text-align="center"/>
      <style:text-properties fo:font-size="10pt" style:font-size-asian="10pt"/>
    </style:style>
    <style:style style:name="P638" style:parent-style-name="Normal" style:family="paragraph">
      <style:paragraph-properties fo:widows="0" fo:orphans="0" fo:text-align="center"/>
      <style:text-properties fo:font-size="10pt" style:font-size-asian="10pt"/>
    </style:style>
    <style:style style:name="TableRow639" style:family="table-row">
      <style:table-row-properties style:min-row-height="0.275in" style:use-optimal-row-height="false" fo:keep-together="always"/>
    </style:style>
    <style:style style:name="TableCell6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tab-stops>
          <style:tab-stop style:type="left" style:leader-style="solid" style:leader-text="_" style:position="4.5236in"/>
        </style:tab-stops>
      </style:paragraph-properties>
    </style:style>
    <style:style style:name="P655" style:parent-style-name="Normal" style:family="paragraph">
      <style:paragraph-properties fo:widows="0" fo:orphans="0" fo:text-align="justify" fo:text-indent="0.4923in">
        <style:tab-stops>
          <style:tab-stop style:type="left" style:leader-style="solid" style:leader-text="_" style:position="4.5236in"/>
        </style:tab-stops>
      </style:paragraph-properties>
    </style:style>
    <style:style style:name="P656" style:parent-style-name="Normal" style:family="paragraph">
      <style:paragraph-properties fo:widows="0" fo:orphans="0" fo:text-align="end" fo:text-indent="0.4923in">
        <style:tab-stops>
          <style:tab-stop style:type="left" style:leader-style="solid" style:leader-text="_" style:position="4.5236in"/>
        </style:tab-stops>
      </style:paragraph-properties>
    </style:style>
    <style:style style:name="TableColumn658" style:family="table-column">
      <style:table-column-properties style:column-width="5.6111in" style:use-optimal-column-width="false"/>
    </style:style>
    <style:style style:name="TableColumn659" style:family="table-column">
      <style:table-column-properties style:column-width="1.0812in" style:use-optimal-column-width="false"/>
    </style:style>
    <style:style style:name="Table657" style:family="table">
      <style:table-properties style:width="6.6923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Row665" style:family="table-row">
      <style:table-row-properties style:min-row-height="0.5833in" style:use-optimal-row-height="false" fo:keep-together="always"/>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Row670" style:family="table-row">
      <style:table-row-properties style:min-row-height="0.1722in" style:use-optimal-row-height="false" fo:keep-together="always"/>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Row675" style:family="table-row">
      <style:table-row-properties style:min-row-height="0.0555in" style:use-optimal-row-height="false" fo:keep-together="always"/>
    </style:style>
    <style:style style:name="TableCell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Row679" style:family="table-row">
      <style:table-row-properties style:min-row-height="0.0451in" style:use-optimal-row-height="false" fo:keep-together="always"/>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style>
    <style:style style:name="TableRow684" style:family="table-row">
      <style:table-row-properties style:min-row-height="0.0555in" style:use-optimal-row-height="false" fo:keep-together="always"/>
    </style:style>
    <style:style style:name="TableCell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451in" style:use-optimal-row-height="false" fo:keep-together="always"/>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TableRow697" style:family="table-row">
      <style:table-row-properties style:min-row-height="0.1958in" style:use-optimal-row-height="false" fo:keep-together="always"/>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ab-stops>
          <style:tab-stop style:type="left" style:leader-style="solid" style:leader-text="_" style:position="4.5236in"/>
        </style:tab-stops>
      </style:paragraph-properties>
    </style:style>
    <style:style style:name="P718" style:parent-style-name="Normal" style:family="paragraph">
      <style:paragraph-properties fo:widows="0" fo:orphans="0" fo:text-align="justify" fo:text-indent="0.4923in">
        <style:tab-stops>
          <style:tab-stop style:type="left" style:leader-style="solid" style:leader-text="_" style:position="4.5236in"/>
        </style:tab-stops>
      </style:paragraph-properties>
    </style:style>
    <style:style style:name="P719" style:parent-style-name="Normal" style:family="paragraph">
      <style:paragraph-properties fo:widows="0" fo:orphans="0" fo:text-align="end" fo:text-indent="0.4923in">
        <style:tab-stops>
          <style:tab-stop style:type="left" style:leader-style="solid" style:leader-text="_" style:position="4.5236in"/>
        </style:tab-stops>
      </style:paragraph-properties>
    </style:style>
    <style:style style:name="TableColumn721" style:family="table-column">
      <style:table-column-properties style:column-width="5.6111in" style:use-optimal-column-width="false"/>
    </style:style>
    <style:style style:name="TableColumn722" style:family="table-column">
      <style:table-column-properties style:column-width="1.0812in" style:use-optimal-column-width="false"/>
    </style:style>
    <style:style style:name="Table720" style:family="table">
      <style:table-properties style:width="6.6923in" fo:margin-left="0in" table:align="lef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P758" style:parent-style-name="Normal" style:family="paragraph">
      <style:paragraph-properties fo:widows="0" fo:orphans="0"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end" fo:text-indent="0.4923in"/>
    </style:style>
    <style:style style:name="TableColumn768" style:family="table-column">
      <style:table-column-properties style:column-width="5.6333in" style:use-optimal-column-width="false"/>
    </style:style>
    <style:style style:name="TableColumn769" style:family="table-column">
      <style:table-column-properties style:column-width="1.059in" style:use-optimal-column-width="false"/>
    </style:style>
    <style:style style:name="Table767" style:family="table">
      <style:table-properties style:width="6.6923in" fo:margin-left="0in" table:align="lef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end" fo:text-indent="0.4923in"/>
    </style:style>
    <style:style style:name="TableColumn810" style:family="table-column">
      <style:table-column-properties style:column-width="5.5111in" style:use-optimal-column-width="false"/>
    </style:style>
    <style:style style:name="TableColumn811" style:family="table-column">
      <style:table-column-properties style:column-width="1.1812in" style:use-optimal-column-width="false"/>
    </style:style>
    <style:style style:name="Table809" style:family="table">
      <style:table-properties style:width="6.6923in" fo:margin-left="0in" table:align="lef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Row817" style:family="table-row">
      <style:table-row-properties style:min-row-height="0.5833in" style:use-optimal-row-height="false" fo:keep-together="always"/>
    </style:style>
    <style:style style:name="TableCell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style>
    <style:style style:name="TableRow822" style:family="table-row">
      <style:table-row-properties style:min-row-height="0.2972in" style:use-optimal-row-height="false" fo:keep-together="always"/>
    </style:style>
    <style:style style:name="TableCell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Row827" style:family="table-row">
      <style:table-row-properties style:min-row-height="0.0763in" style:use-optimal-row-height="false" fo:keep-together="always"/>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451in" style:use-optimal-row-height="false" fo:keep-together="always"/>
    </style:style>
    <style:style style:name="TableCell8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TableRow836" style:family="table-row">
      <style:table-row-properties style:min-row-height="0.0451in" style:use-optimal-row-height="false" fo:keep-together="always"/>
    </style:style>
    <style:style style:name="TableCell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0451in" style:use-optimal-row-height="false" fo:keep-together="always"/>
    </style:style>
    <style:style style:name="TableCell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451in" style:use-optimal-row-height="false" fo:keep-together="always"/>
    </style:style>
    <style:style style:name="TableCell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P863" style:parent-style-name="Normal" style:family="paragraph">
      <style:paragraph-properties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end" fo:text-indent="0.4923in"/>
    </style:style>
    <style:style style:name="TableColumn874" style:family="table-column">
      <style:table-column-properties style:column-width="5.6826in" style:use-optimal-column-width="false"/>
    </style:style>
    <style:style style:name="TableColumn875" style:family="table-column">
      <style:table-column-properties style:column-width="1.0097in" style:use-optimal-column-width="false"/>
    </style:style>
    <style:style style:name="Table873" style:family="table">
      <style:table-properties style:width="6.692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end" fo:text-indent="0.4923in" fo:background-color="#FFFFFF"/>
      <style:text-properties fo:font-size="10pt" style:font-size-asian="10pt"/>
    </style:style>
    <style:style style:name="TableColumn921" style:family="table-column">
      <style:table-column-properties style:column-width="5.5687in" style:use-optimal-column-width="false"/>
    </style:style>
    <style:style style:name="TableColumn922" style:family="table-column">
      <style:table-column-properties style:column-width="1.1236in" style:use-optimal-column-width="false"/>
    </style:style>
    <style:style style:name="Table920" style:family="table">
      <style:table-properties style:width="6.6923in" fo:margin-left="0in" table:align="lef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P943" style:parent-style-name="Normal" style:family="paragraph">
      <style:paragraph-properties fo:text-indent="0.4923in"/>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end" fo:text-indent="0.4923in"/>
    </style:style>
    <style:style style:name="TableColumn957" style:family="table-column">
      <style:table-column-properties style:column-width="5.6812in" style:use-optimal-column-width="false"/>
    </style:style>
    <style:style style:name="TableColumn958" style:family="table-column">
      <style:table-column-properties style:column-width="1.0111in" style:use-optimal-column-width="false"/>
    </style:style>
    <style:style style:name="Table956" style:family="table">
      <style:table-properties style:width="6.6923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style:font-weight-complex="bold"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weight="bold" style:font-weight-asian="bold" style:font-weight-complex="bold" fo:font-size="10pt" style:font-size-asian="10pt"/>
    </style:style>
    <style:style style:name="TableCell9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end" fo:text-indent="0.4923in"/>
    </style:style>
    <style:style style:name="TableColumn1013" style:family="table-column">
      <style:table-column-properties style:column-width="5.6652in" style:use-optimal-column-width="false"/>
    </style:style>
    <style:style style:name="TableColumn1014" style:family="table-column">
      <style:table-column-properties style:column-width="1.027in" style:use-optimal-column-width="false"/>
    </style:style>
    <style:style style:name="Table1012" style:family="table">
      <style:table-properties style:width="6.6923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end" fo:text-indent="0.4923in"/>
    </style:style>
    <style:style style:name="TableColumn1067" style:family="table-column">
      <style:table-column-properties style:column-width="5.6652in" style:use-optimal-column-width="false"/>
    </style:style>
    <style:style style:name="TableColumn1068" style:family="table-column">
      <style:table-column-properties style:column-width="1.027in" style:use-optimal-column-width="false"/>
    </style:style>
    <style:style style:name="Table1066" style:family="table">
      <style:table-properties style:width="6.6923in" fo:margin-left="0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fo:font-size="10pt" style:font-size-asian="10pt"/>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style:font-weight-complex="bold"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text-align="end"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FF" style:text-underline-type="single" style:text-underline-style="solid" style:text-underline-width="auto" style:text-underline-mode="continuous"/>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text-indent="0.4923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end" fo:text-indent="0.4923in"/>
    </style:style>
    <style:style style:name="TableColumn1118" style:family="table-column">
      <style:table-column-properties style:column-width="5.6541in" style:use-optimal-column-width="false"/>
    </style:style>
    <style:style style:name="TableColumn1119" style:family="table-column">
      <style:table-column-properties style:column-width="1.0381in" style:use-optimal-column-width="false"/>
    </style:style>
    <style:style style:name="Table1117" style:family="table">
      <style:table-properties style:width="6.6923in" fo:margin-left="0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style:font-weight-complex="bold" fo:font-size="10pt" style:font-size-asian="10pt"/>
    </style:style>
    <style:style style:name="TableCell11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fo:font-weight="bold" style:font-weight-asian="bold" style:font-weight-complex="bold"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fo:text-align="end" fo:text-indent="0.4923in">
        <style:tab-stops>
          <style:tab-stop style:type="left" style:position="5.1666in"/>
        </style:tab-stops>
      </style:paragraph-properties>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center" fo:background-color="#FFFFFF"/>
    </style:style>
    <style:style style:name="P1172" style:parent-style-name="Normal" style:family="paragraph">
      <style:paragraph-properties fo:widows="0" fo:orphans="0" fo:text-align="center" fo:background-color="#FFFFFF"/>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6">Įsakymas netenka galios 2009-01-25:</text:span></text:p>
      <text:p text:style-name="P7"><text:span text:style-name="T8">Lietuvos Respublikos socialinės apsaugos ir darbo ministerija, Įsakymas</text:span></text:p>
      <text:p text:style-name="P9"><text:span text:style-name="T10">Nr.<text:s/></text:span><text:a xlink:href="https://www.e-tar.lt/portal/legalAct.html?documentId=TAR.023CFCE81A09" office:target-frame-name="_top" xlink:show="replace"><text:span text:style-name="T11">A1-22</text:span></text:a><text:span text:style-name="T12">, 2009-01-20, Žin., 2009, Nr. 9-333 (2009-01-24), i. k.<text:s/></text:span><text:span text:style-name="T13">1092230ISAK000A1-22</text:span></text:p>
      <text:p text:style-name="P14"><text:span text:style-name="T15">Dėl Socialinį darbą dirbančių darbuotojų darbo apmokėjimo tvarkos aprašo patvirtinimo</text:span></text:p>
      <text:p text:style-name="P16"/>
      <text:p text:style-name="P17"><text:span text:style-name="T18">Suvestinė redakcija nuo 2008-01-01 iki 2009-01-24</text:span></text:p>
      <text:p text:style-name="P19"/>
      <text:p text:style-name="P20"><text:span text:style-name="T21">Įsakymas paskelbtas: Žin. 2006, Nr.<text:s/></text:span><text:a xlink:href="https://www.e-tar.lt/portal/legalAct.html?documentId=TAR.1C401D11A40D" office:target-frame-name="_top" xlink:show="replace"><text:span text:style-name="T22">111-4241</text:span></text:a><text:span text:style-name="T23">, i. k. 1062230ISAK00A1-288</text:span></text:p>
      <text:p text:style-name="P24"/>
      <text:p text:style-name="P25"><text:span text:style-name="T26"/><text:span text:style-name="T27">LIETUVOS RESPUBLIKOS SOCIALINĖS APSAUGOS IR DARBO MINISTRAS</text:span></text:p>
      <text:p text:style-name="P28"/>
      <text:p text:style-name="P29">Į S A K Y M A S</text:p>
      <text:p text:style-name="P30">DĖL SOCIALINĮ DARBĄ DIRBANČIŲ DARBUOTOJŲ DARBO APMOKĖJIMO TVARKOS APRAŠO PATVIRTINIMO</text:p>
      <text:p text:style-name="P31"/>
      <text:p text:style-name="P32">2006 m. spalio 16 d. Nr. A1-288</text:p>
      <text:p text:style-name="P33">Vilnius</text:p>
      <text:p text:style-name="P34"/>
      <text:p text:style-name="P35"/>
      <text:p text:style-name="P36">Vadovaudamasi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37">28-655</text:span></text:a>; 2005, Nr.<text:s/><text:a xlink:href="https://www.e-tar.lt/portal/lt/legalAct/TAR.C7883AEAC910" office:target-frame-name="_blank" xlink:show="new"><text:span text:style-name="T38">80-2904</text:span></text:a>) 3 punktu ir atsižvelgdama į Socialinį darbą dirbančių darbuotojų pareigybių sąrašą, patvirtintą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39">96-3608</text:span></text:a>):</text:p>
      <text:p text:style-name="P40">1.<text:s/><text:span text:style-name="T41">Tvirtinu</text:span><text:s/>Socialinį darbą dirbančių darbuotojų darbo apmokėjimo tvarkos aprašą (pridedama).</text:p>
      <text:p text:style-name="P42">2.<text:s/><text:span text:style-name="T43">Nustata</text:span>u, kad pedagogų, sveikatos priežiūros specialistų ir kultūros darbuotojų, dirbančių biudžetinėse<text:s/>socialinių paslaugų įstaigose ir jų struktūriniuose padaliniuose bei ne socialines paslaugas teikiančių įstaigų struktūriniuose padaliniuose, neturinčiuose atskiro juridinio statuso, bet teikiančiuose socialines paslaugas, tarnybiniai atlyginimai bei kitos apmokėjimo sąlygos nustatomos pagal švietimo ir mokslo ministro, sveikatos apsaugos ministro bei kultūros ministro nustatytą tvarką.</text:p>
      <text:p text:style-name="P44">3.<text:s/><text:span text:style-name="T45">Laikau</text:span><text:s/>netekusiais galios:</text:p>
      <text:p text:style-name="P46">3.1. Lietuvos Respublikos socialinės apsaugos ir darbo ministro 2005 m. liepos 15 d. įsakymą Nr. A1-211 „Dėl Socialinį darbą dirbančių darbuotojų darbo apmokėjimo tvarkos aprašo patvirtinimo“ (Žin., 2005, Nr.<text:s/><text:a xlink:href="https://www.e-tar.lt/portal/lt/legalAct/TAR.5DF9C3731E79" office:target-frame-name="_blank" xlink:show="new"><text:span text:style-name="T47">91-3408</text:span></text:a>);</text:p>
      <text:p text:style-name="P48">3.2. Lietuvos Respublikos socialinės apsaugos ir darbo ministro 2005 m. spalio 29 d. įsakymą Nr. A1-279 „Dėl socialinės apsaugos ir darbo ministro 2005 m. liepos 15 d. įsakymo Nr. A1-211 „Dėl Socialinį darbą<text:s/>dirbančių darbuotojų darbo apmokėjimo tvarkos aprašo patvirtinimo“ pakeitimo“ (Žin., 2005, Nr.<text:s/><text:a xlink:href="https://www.e-tar.lt/portal/lt/legalAct/TAR.85879D3B3F97" office:target-frame-name="_blank" xlink:show="new"><text:span text:style-name="T49">133-4803</text:span></text:a>).</text:p>
      <text:p text:style-name="P50">4. Rekomenduojama šio įsakymo 1 punkte nurodytu aprašu vadovautis ir nebiudžetinių socialinių paslaugų įstaigų (viešųjų įstaigų, organizacijų) steigėjams, nustatant šiose įstaigose socialinį darbą dirbančių darbuotojų darbo apmokėjimą.</text:p>
      <text:p text:style-name="P51">5. Šis įsakymas įsigalioja nuo 2006 m. spalio 1 d.</text:p>
      <text:p text:style-name="P52">6. Įsakymo vykdymo<text:s/>kontrolę<text:s/><text:span text:style-name="T53">pavedu</text:span><text:s/>ministerijos valstybės sekretoriui Rimantui Kaireliui.</text:p>
      <text:p text:style-name="P54"/>
      <text:p text:style-name="P55"/>
      <text:p text:style-name="P56"/>
      <text:p text:style-name="P57">SOCIALINĖS APSAUGOS IR DARBO MINISTRĖ<text:tab/>VILIJA BLINKEVIČIŪTĖ</text:p>
      <text:p text:style-name="Normal"/>
      <text:p text:style-name="Normal"/>
      <text:p text:style-name="Normal"/>
      <text:p text:style-name="P58">SUDERINTA</text:p>
      <text:p text:style-name="P59">Lietuvos Respublikos finansų ministras<text:s/></text:p>
      <text:p text:style-name="P60">Z. Balčytis</text:p>
      <text:p text:style-name="P61">2006 m. spalio 16 d.<text:s/></text:p>
      <text:p text:style-name="P62"/>
      <text:soft-page-break/>
      <text:p text:style-name="P63">PATVIRTINTA</text:p>
      <text:p text:style-name="P64">Lietuvos Respublikos socialinės apsaugos ir<text:s/></text:p>
      <text:p text:style-name="P65">darbo ministro 2006 m. spalio 16 d. įsakymu<text:s/></text:p>
      <text:p text:style-name="P66">Nr. A1-288</text:p>
      <text:p text:style-name="P67"/>
      <text:p text:style-name="P68"><text:span text:style-name="T69">SOCIALINĮ DARBĄ DIRBANČIŲ DARBUOTOJŲ DARBO APMOKĖJIMO TVARKOS APRAŠAS</text:span></text:p>
      <text:p text:style-name="P70"/>
      <text:p text:style-name="P71"><text:span text:style-name="T72">I</text:span><text:span text:style-name="T73">.<text:s/></text:span><text:span text:style-name="T74">BENDROSIOS NUOSTATOS</text:span></text:p>
      <text:p text:style-name="P75"/>
      <text:p text:style-name="P76">1. Socialinį darbą dirbančių darbuotojų darbo apmokėjimo tvarkos<text:s/>aprašas (toliau – tvarkos aprašas) reglamentuoja biudžetinėse įstaigose socialinį darbą dirbančių darbuotojų tarnybinių atlyginimų koeficientų dydžius, personalinių priedų mokėjimą, kitas darbo apmokėjimo sąlygas, atsižvelgiant į įstaigų darbo pobūdį, jų dydį, darbuotojų socialinio darbo stažą, išsimokslinimą bei socialinių darbuotojų atestavimo metu įgytą kvalifikacinę kategoriją.</text:p>
      <text:p text:style-name="P77">2. Šiame tvarkos apraše vartojamos sąvokos:</text:p>
      <text:p text:style-name="P78"><text:span text:style-name="T79">Socialinių paslaugų įstaiga –<text:s/></text:span>atskirą juridinį statusą turinti, socialines paslaugas teikianti biudžetinė įstaiga.</text:p>
      <text:p text:style-name="P80"><text:span text:style-name="T81">Stacionari socialinių paslaugų įstaiga<text:s/></text:span>– tai grupiniai gyvenimo namai, senų žmonių socialinės globos namai, vaikų socialinės globos namai, socialinės globos namai suaugusiems asmenims su negalia, socialinės globos namai<text:s/>vaikams ir jaunimui su negalia.</text:p>
      <text:p text:style-name="P82"><text:span text:style-name="T83">Nestacionari socialinių paslaugų įstaiga –<text:s/></text:span>laikino gyvenimo namai, dienos socialinės globos centras, savarankiško gyvenimo namai, socialinės priežiūros centras, kita socialinių paslaugų įstaiga, mišri socialinių paslaugų įstaiga.</text:p>
      <text:p text:style-name="P84"><text:span text:style-name="T85">Įstaigos padalinys –<text:s/></text:span>socialinių paslaugų įstaigos arba ne socialines paslaugas teikiančios įstaigos struktūrinis padalinys (socialiniam darbui, socialinėms paslaugoms), neturintis atskiro juridinio statuso, bet teikiantis socialines paslaugas.</text:p>
      <text:p text:style-name="P86"><text:span text:style-name="T87">Įstaig</text:span><text:span text:style-name="T88">os dydis –<text:s/></text:span>planinis vietų skaičius sausio 1 dieną pagal kurį organizuojama veikla stacionarioje socialinių paslaugų įstaigoje.</text:p>
      <text:p text:style-name="P89"><text:span text:style-name="T90">Kvalifikacinė kategorija<text:s/></text:span>– socialinių darbuotojų profesinės kvalifikacijos lygmuo, kuris nustatomas socialinių darbuotojų atestacijos metu.</text:p>
      <text:p text:style-name="P91"><text:span text:style-name="T92">Vadybinė kvalifikacinė kategorija –<text:s/></text:span>švietimo ir mokslo ministro nustatyta tvarka vaikų globos namų vadovo įgyta vadybinė kvalifikacinė kategorija.</text:p>
      <text:p text:style-name="P93"><text:span text:style-name="T94">Pedagoginio darbo stažas<text:s/></text:span>– tai vaikų, jaunimo ir suaugusiųjų mokymo bei ugdymo darbo, atliekamo ugdymo ir švietimo įstaigose bei joms prilygintose institucijose, laikotarpis, kuris nustatomas vadovaujantis švietimo ir mokslo ministro 1996 m. balandžio 26 d. įsakymu Nr. 459 „Dėl pedagoginio darbo stažo nustatymo tvarkos“ (Žin., 1996, Nr.<text:s/><text:a xlink:href="https://www.e-tar.lt/portal/lt/legalAct/TAR.DA90E12A7579" office:target-frame-name="_blank" xlink:show="new"><text:span text:style-name="T95">49-1193</text:span></text:a>).</text:p>
      <text:p text:style-name="P96"><text:span text:style-name="T97">Socialinio darbo stažas –<text:s/></text:span>tai laikotarpis, kurį socialinis darbuotojas dirbo socialinį darbą ir jo pareigybė buvo nurodyta Socialinės apsaugos ir darbo ministerijos 1995 m. vasario 13 d. įsakyme Nr. 15 „Dėl socialinių darbuotojų pareigybių sąrašo tvirtinimo“, socialinės apsaugos ir darbo ministro 2000 m. sausio 4 d. įsakyme Nr. 1 „Dėl socialinį darbą dirbančių darbuotojų pareigybių sąrašo patvirtinimo“ (Žin., 2000, Nr.<text:s/><text:a xlink:href="https://www.e-tar.lt/portal/lt/legalAct/TAR.4FCDD5C386EC" office:target-frame-name="_blank" xlink:show="new"><text:span text:style-name="T98">4-101</text:span></text:a>) ir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99">112-5050</text:span></text:a>).</text:p>
      <text:p text:style-name="P100"><text:span text:style-name="T101">Socialinį darbą dirbančių darbuotojų išsimokslinimas –<text:s/></text:span>darbuotojo įgytas išsilavinimas (pagrindinis, bendrasis vidurinis, profesinis, specialusis vidurinis, aukštesnysis, aukštasis neuniversitetinis (kolegijos), aukštasis universitetinis) pagal studijų kryptis (socialinio darbo ar kitų studijų krypčių socialinis (sociologijos, psichologijos, teisės, vadybos, ekonomikos, pedagogikos ir kitų mokslo šakų), kuris priskiriamas socialiniams mokslams vadovaujantis Lietuvos Respublikos Vyriausybės 2001 m. balandžio 4 d. nutarimu Nr. 368 „Dėl bendrojo studijų sričių ir krypčių, pagal kurias vyksta nuosekliosios universitetinės ir neuniversitetinės studijos Lietuvos aukštosiose<text:s/><text:soft-page-break/>mokyklose, klasifikatoriaus ir pagal šias studijų kryptis suteikiamų klasifikacijų sąrašo patvirtinimo“ (Žin., 2001, Nr.<text:s/><text:a xlink:href="https://www.e-tar.lt/portal/lt/legalAct/TAR.DFC789F56F8A" office:target-frame-name="_blank" xlink:show="new"><text:span text:style-name="T102">31-1027</text:span></text:a>) ar medicininis.</text:p>
      <text:p text:style-name="P103"><text:span text:style-name="T104">Socialiniai darbuotojai –<text:s/></text:span>tai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105">96-3608</text:span></text:a>) patvirtintame Socialinį darbą dirbančių darbuotojų pareigybių sąraše nurodyti socialiniai darbuotojai: socialiniai darbuotojai, socialinių programų koordinatoriai, socialinio darbo organizatoriai, socialinio darbo vadybininkai, socialiniai darbuotojai seniūnijose, socialinio darbo organizatoriai bendruomenėse ir pan.</text:p>
      <text:p text:style-name="P106"><text:span text:style-name="T107">Socialinio darbuotojo padėjėjai<text:s/></text:span>– tai darbuotojai, dirbantys socialinį darbą pagal socialinio darbuotojo nurodymus (socialinio darbuotojo padėjėjai, lankomosios priežiūros darbuotojai).</text:p>
      <text:p text:style-name="P108">3. Kitos šiame tvarkos apraše vartojamos sąvokos atitinka Lietuvos Respublikos socialinių paslaugų įstatyme (Žin., 2006, Nr.<text:s/><text:a xlink:href="https://www.e-tar.lt/portal/lt/legalAct/TAR.91609F53E29E" office:target-frame-name="_blank" xlink:show="new"><text:span text:style-name="T109">17-589</text:span></text:a>) apibrėžtas sąvokas. Socialinių paslaugų įstaigų grupės apibrėžtos Socialinių paslaugų kataloge, patvirtintame socialinės apsaugos ir darbo ministro 2006 m. balandžio 5 d. įsakymu Nr. A1-93 (Žin., 2006, Nr.<text:s/><text:a xlink:href="https://www.e-tar.lt/portal/lt/legalAct/TAR.51F78AE58AC5" office:target-frame-name="_blank" xlink:show="new"><text:span text:style-name="T110">43-1570</text:span></text:a>).</text:p>
      <text:p text:style-name="P111"/>
      <text:p text:style-name="P112"><text:span text:style-name="T113">II</text:span><text:span text:style-name="T114">.<text:s/></text:span><text:span text:style-name="T115">SOCIALINIŲ PASLAUGŲ ĮSTAIGŲ VADOVŲ DARBO APMOKĖJIMO SĄLYGOS</text:span></text:p>
      <text:p text:style-name="P116"/>
      <text:p text:style-name="P117">4. Stacionarių socialinių paslaugų įstaigų vadovų, kuriems nesuteiktos kvalifikacinės kategorijos ar vadybinės kvalifikacinės kategorijos, tarnybiniai atlyginimai (koeficientai):<text:s/></text:p>
      <text:p text:style-name="P118"/>
      <text:p text:style-name="P119">Bazinės mėnesinės algos dydžiais</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Išsimokslinimas/stažas</text:p>
          </table:table-cell>
          <table:table-cell table:style-name="TableCell128">
            <text:p text:style-name="P129"/>
          </table:table-cell>
          <table:table-cell table:style-name="TableCell130">
            <text:p text:style-name="P131">Įstaigos dydis</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iki 100 vietų</text:p>
          </table:table-cell>
          <table:table-cell table:style-name="TableCell138">
            <text:p text:style-name="P139">100–200 vietų</text:p>
          </table:table-cell>
          <table:table-cell table:style-name="TableCell140">
            <text:p text:style-name="P141">daugiau nei 200 vietų</text:p>
          </table:table-cell>
        </table:table-row>
        <table:table-row table:style-name="TableRow142">
          <table:table-cell table:style-name="TableCell143">
            <text:p text:style-name="P144">Pagrindinis, bendrasis vidurinis, profesinis, specialusis vidurinis bei įvairių sričių (išskyrus socialinio darbo) aukštesnysis ir iki 5 metų socialinio darbo stažas</text:p>
          </table:table-cell>
          <table:table-cell table:style-name="TableCell145">
            <text:p text:style-name="P146">7,58–18,3</text:p>
          </table:table-cell>
          <table:table-cell table:style-name="TableCell147">
            <text:p text:style-name="P148">7,7–18,4</text:p>
          </table:table-cell>
          <table:table-cell table:style-name="TableCell149">
            <text:p text:style-name="P150">7,8–18,5</text:p>
          </table:table-cell>
        </table:table-row>
        <table:table-row table:style-name="TableRow151">
          <table:table-cell table:style-name="TableCell152">
            <text:p text:style-name="P153">Pagrindinis, bendrasis vidurinis, profesinis, specialusis vidurinis ir įvairių sričių (išskyrus socialinio darbo) aukštesnysis, aukštasis neuniversitetinis (išskyrus socialinį ir 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154">
            <text:p text:style-name="P155">7,93–18,6</text:p>
          </table:table-cell>
          <table:table-cell table:style-name="TableCell156">
            <text:p text:style-name="P157">8,05–18,7</text:p>
          </table:table-cell>
          <table:table-cell table:style-name="TableCell158">
            <text:p text:style-name="P159">8,16–18,8</text:p>
          </table:table-cell>
        </table:table-row>
        <table:table-row table:style-name="TableRow160">
          <table:table-cell table:style-name="TableCell161">
            <text:p text:style-name="P162">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bei iki 5 metų socialinio darbo stažas</text:p>
          </table:table-cell>
          <table:table-cell table:style-name="TableCell163">
            <text:p text:style-name="P164">8,28–18,9</text:p>
          </table:table-cell>
          <table:table-cell table:style-name="TableCell165">
            <text:p text:style-name="P166">8,39–19,0</text:p>
          </table:table-cell>
          <table:table-cell table:style-name="TableCell167">
            <text:p text:style-name="P168">8,5–19,1</text:p>
          </table:table-cell>
        </table:table-row>
        <table:table-row table:style-name="TableRow169">
          <table:table-cell table:style-name="TableCell170">
            <text:p text:style-name="P171">Aukštasis universitetinis socialinis (išskyrus socialinio darbo) ir medicininis, aukštesnysis socialinio darbo ir daugiau nei 5 metų socialinio darbo stažas;<text:s/>aukštasis neuniversitetinis (baigę kolegijas) socialinio darbo ir iki 5 metų socialinio darbo stažas</text:p>
          </table:table-cell>
          <table:table-cell table:style-name="TableCell172">
            <text:p text:style-name="P173">8,63–19,3</text:p>
          </table:table-cell>
          <table:table-cell table:style-name="TableCell174">
            <text:p text:style-name="P175">8,75–19,5</text:p>
          </table:table-cell>
          <table:table-cell table:style-name="TableCell176">
            <text:p text:style-name="P177">8,86–19,7</text:p>
          </table:table-cell>
        </table:table-row>
        <table:table-row table:style-name="TableRow178">
          <table:table-cell table:style-name="TableCell179">
            <text:p text:style-name="P180">Aukštasis neuniversitetinis (baigę kolegijas) socialinio darbo ir daugiau nei 5 metų socialinio darbo stažas; aukštasis universitetinis socialinio darbo ir iki 5 metų socialinio darbo stažas</text:p>
          </table:table-cell>
          <table:table-cell table:style-name="TableCell181">
            <text:p text:style-name="P182">9,2–19,9</text:p>
          </table:table-cell>
          <table:table-cell table:style-name="TableCell183">
            <text:p text:style-name="P184">9,33–20,1</text:p>
          </table:table-cell>
          <table:table-cell table:style-name="TableCell185">
            <text:p text:style-name="P186">9,44–20,3</text:p>
          </table:table-cell>
        </table:table-row>
        <table:table-row table:style-name="TableRow187">
          <table:table-cell table:style-name="TableCell188">
            <text:p text:style-name="P189">Aukštasis universitetinis socialinio darbo ir daugiau nei 5 metų socialinio darbo stažas</text:p>
          </table:table-cell>
          <table:table-cell table:style-name="TableCell190">
            <text:p text:style-name="P191">9,56–20,4</text:p>
          </table:table-cell>
          <table:table-cell table:style-name="TableCell192">
            <text:p text:style-name="P193">9,68–20,6</text:p>
          </table:table-cell>
          <table:table-cell table:style-name="TableCell194">
            <text:p text:style-name="P195">9,79–20,8</text:p>
          </table:table-cell>
        </table:table-row>
      </table:table>
      <text:p text:style-name="P196"/>
      <text:p text:style-name="P197">Punkto pakeitimai:</text:p>
      <text:p text:style-name="P198"><text:span text:style-name="T199">Nr.<text:s/></text:span><text:a xlink:href="https://www.e-tar.lt/portal/legalAct.html?documentId=TAR.18DE70F28628" office:target-frame-name="_top" xlink:show="replace"><text:span text:style-name="T200">A1-190</text:span></text:a><text:span text:style-name="T201">, 2007-07-11, Žin., 2007, Nr. 79-3202 (2007-07-17), i. k. 1072230ISAK00A1-190</text:span></text:p>
      <text:p text:style-name="Normal"/>
      <text:p text:style-name="P202">5. Stacionarių socialinių paslaugų įstaigų vadovų, kuriems kvalifikacinės kategorijos suteiktos iki 2004 m. gegužės 31 d., tarnybiniai atlyginimai (koeficientai):<text:s/></text:p>
      <text:p text:style-name="P203"/>
      <text:p text:style-name="P204">Bazinės mėnesinės algos dydžiais</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Kvalifikacinė kategorija</text:p>
          </table:table-cell>
          <table:table-cell table:style-name="TableCell213">
            <text:p text:style-name="P214"/>
          </table:table-cell>
          <table:table-cell table:style-name="TableCell215">
            <text:p text:style-name="P216">Įstaigos dydis</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iki 100 vietų</text:p>
          </table:table-cell>
          <table:table-cell table:style-name="TableCell223">
            <text:p text:style-name="P224">100–200 vietų</text:p>
          </table:table-cell>
          <table:table-cell table:style-name="TableCell225">
            <text:p text:style-name="P226">daugiau nei 200 vietų</text:p>
          </table:table-cell>
        </table:table-row>
        <table:table-row table:style-name="TableRow227">
          <table:table-cell table:style-name="TableCell228">
            <text:p text:style-name="P229">Socialinio darbuotojo asistentas</text:p>
          </table:table-cell>
          <table:table-cell table:style-name="TableCell230">
            <text:p text:style-name="P231">7,58–18,3</text:p>
          </table:table-cell>
          <table:table-cell table:style-name="TableCell232">
            <text:p text:style-name="P233">7,7–18,4</text:p>
          </table:table-cell>
          <table:table-cell table:style-name="TableCell234">
            <text:p text:style-name="P235">7,8–18,5</text:p>
          </table:table-cell>
        </table:table-row>
        <table:table-row table:style-name="TableRow236">
          <table:table-cell table:style-name="TableCell237">
            <text:p text:style-name="P238">Jaunesnysis socialinis darbuotojas</text:p>
          </table:table-cell>
          <table:table-cell table:style-name="TableCell239">
            <text:p text:style-name="P240">7,93–18,6</text:p>
          </table:table-cell>
          <table:table-cell table:style-name="TableCell241">
            <text:p text:style-name="P242">8,05–18,7</text:p>
          </table:table-cell>
          <table:table-cell table:style-name="TableCell243">
            <text:p text:style-name="P244">8,16–18,8</text:p>
          </table:table-cell>
        </table:table-row>
        <table:table-row table:style-name="TableRow245">
          <table:table-cell table:style-name="TableCell246">
            <text:p text:style-name="P247">Socialinis darbuotojas</text:p>
          </table:table-cell>
          <table:table-cell table:style-name="TableCell248">
            <text:p text:style-name="P249">8,28–18,9</text:p>
          </table:table-cell>
          <table:table-cell table:style-name="TableCell250">
            <text:p text:style-name="P251">8,39–19,0</text:p>
          </table:table-cell>
          <table:table-cell table:style-name="TableCell252">
            <text:p text:style-name="P253">8,5–19,1</text:p>
          </table:table-cell>
        </table:table-row>
        <table:table-row table:style-name="TableRow254">
          <table:table-cell table:style-name="TableCell255">
            <text:p text:style-name="P256">Vyresnysis socialinis darbuotojas</text:p>
          </table:table-cell>
          <table:table-cell table:style-name="TableCell257">
            <text:p text:style-name="P258">8,63–19,3</text:p>
          </table:table-cell>
          <table:table-cell table:style-name="TableCell259">
            <text:p text:style-name="P260">8,74–19,5</text:p>
          </table:table-cell>
          <table:table-cell table:style-name="TableCell261">
            <text:p text:style-name="P262">8,86–19,7</text:p>
          </table:table-cell>
        </table:table-row>
        <table:table-row table:style-name="TableRow263">
          <table:table-cell table:style-name="TableCell264">
            <text:p text:style-name="P265">Vedantysis socialinis darbuotojas</text:p>
          </table:table-cell>
          <table:table-cell table:style-name="TableCell266">
            <text:p text:style-name="P267">9,2–19,9</text:p>
          </table:table-cell>
          <table:table-cell table:style-name="TableCell268">
            <text:p text:style-name="P269">9,33–20,1</text:p>
          </table:table-cell>
          <table:table-cell table:style-name="TableCell270">
            <text:p text:style-name="P271">9,44–20,3</text:p>
          </table:table-cell>
        </table:table-row>
        <table:table-row table:style-name="TableRow272">
          <table:table-cell table:style-name="TableCell273">
            <text:p text:style-name="P274">Socialinis darbuotojas ekspertas</text:p>
          </table:table-cell>
          <table:table-cell table:style-name="TableCell275">
            <text:p text:style-name="P276">9,56–20,4</text:p>
          </table:table-cell>
          <table:table-cell table:style-name="TableCell277">
            <text:p text:style-name="P278">9,68–20,6</text:p>
          </table:table-cell>
          <table:table-cell table:style-name="TableCell279">
            <text:p text:style-name="P280">9,79–20,8</text:p>
          </table:table-cell>
        </table:table-row>
      </table:table>
      <text:p text:style-name="P281"/>
      <text:p text:style-name="P282">Punkto pakeitimai:</text:p>
      <text:p text:style-name="P283"><text:span text:style-name="T284">Nr.<text:s/></text:span><text:a xlink:href="https://www.e-tar.lt/portal/legalAct.html?documentId=TAR.18DE70F28628" office:target-frame-name="_top" xlink:show="replace"><text:span text:style-name="T285">A1-190</text:span></text:a><text:span text:style-name="T286">, 2007-07-11, Žin., 2007, Nr. 79-3202 (2007-07-17), i. k.<text:s/></text:span><text:span text:style-name="T287">1072230ISAK00A1-190</text:span></text:p>
      <text:p text:style-name="Normal"/>
      <text:p text:style-name="P288">6. Stacionarių socialinių paslaugų įstaigų vadovų, kuriems kvalifikacinės kategorijos suteiktos po 2004 m. gegužės 31 d., tarnybiniai atlyginimai (koeficientai):</text:p>
      <text:p text:style-name="P289"/>
      <text:p text:style-name="P290">Bazinės mėnesinės algos dydžiais</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Kvalifikacinė kategorija</text:p>
          </table:table-cell>
          <table:table-cell table:style-name="TableCell299" table:number-columns-spanned="3">
            <text:p text:style-name="P300">Įstaigos<text:s/>dydis</text:p>
          </table:table-cell>
          <table:covered-table-cell/>
          <table:covered-table-cell/>
        </table:table-row>
        <table:table-row table:style-name="TableRow301">
          <table:covered-table-cell>
            <text:p text:style-name="P302"/>
          </table:covered-table-cell>
          <table:table-cell table:style-name="TableCell303">
            <text:p text:style-name="P304">iki 100 vietų</text:p>
          </table:table-cell>
          <table:table-cell table:style-name="TableCell305">
            <text:p text:style-name="P306">100–200 vietų</text:p>
          </table:table-cell>
          <table:table-cell table:style-name="TableCell307">
            <text:p text:style-name="P308">daugiau nei 200 vietų</text:p>
          </table:table-cell>
        </table:table-row>
        <table:table-row table:style-name="TableRow309">
          <table:table-cell table:style-name="TableCell310">
            <text:p text:style-name="P311">Socialinis darbuotojas</text:p>
          </table:table-cell>
          <table:table-cell table:style-name="TableCell312">
            <text:p text:style-name="P313">7,93–18,9</text:p>
          </table:table-cell>
          <table:table-cell table:style-name="TableCell314">
            <text:p text:style-name="P315">8,05–19,0</text:p>
          </table:table-cell>
          <table:table-cell table:style-name="TableCell316">
            <text:p text:style-name="P317">8,16–19,1</text:p>
          </table:table-cell>
        </table:table-row>
        <table:table-row table:style-name="TableRow318">
          <table:table-cell table:style-name="TableCell319">
            <text:p text:style-name="P320">Vyresnysis socialinis darbuotojas</text:p>
          </table:table-cell>
          <table:table-cell table:style-name="TableCell321">
            <text:p text:style-name="P322">8,63–19,9</text:p>
          </table:table-cell>
          <table:table-cell table:style-name="TableCell323">
            <text:p text:style-name="P324">8,75–20,1</text:p>
          </table:table-cell>
          <table:table-cell table:style-name="TableCell325">
            <text:p text:style-name="P326">8,86–20,3</text:p>
          </table:table-cell>
        </table:table-row>
        <table:table-row table:style-name="TableRow327">
          <table:table-cell table:style-name="TableCell328">
            <text:p text:style-name="P329">Socialinis darbuotojas ekspertas</text:p>
          </table:table-cell>
          <table:table-cell table:style-name="TableCell330">
            <text:p text:style-name="P331">9,56–20,4</text:p>
          </table:table-cell>
          <table:table-cell table:style-name="TableCell332">
            <text:p text:style-name="P333">9,68–20,6</text:p>
          </table:table-cell>
          <table:table-cell table:style-name="TableCell334">
            <text:p text:style-name="P335">9,79–20,8</text:p>
          </table:table-cell>
        </table:table-row>
      </table:table>
      <text:p text:style-name="P336"/>
      <text:p text:style-name="P337">Punkto<text:s/>pakeitimai:</text:p>
      <text:p text:style-name="P338"><text:span text:style-name="T339">Nr.<text:s/></text:span><text:a xlink:href="https://www.e-tar.lt/portal/legalAct.html?documentId=TAR.18DE70F28628" office:target-frame-name="_top" xlink:show="replace"><text:span text:style-name="T340">A1-190</text:span></text:a><text:span text:style-name="T341">, 2007-07-11, Žin., 2007, Nr. 79-3202 (2007-07-17), i. k. 1072230ISAK00A1-190</text:span></text:p>
      <text:p text:style-name="Normal"/>
      <text:p text:style-name="P342">7. Stacionarių socialinių paslaugų įstaigų (vaikų globos namų)<text:s/>vadovų, kuriems suteiktos vadybinės kvalifikacinės kategorijos, tarnybiniai atlyginimai (koeficientai):</text:p>
      <text:p text:style-name="P343"/>
      <text:p text:style-name="P344">Bazinės mėnesinės algos dydžiais</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Vadybinė kvalifikacinė kategorija</text:p>
          </table:table-cell>
          <table:table-cell table:style-name="TableCell353" table:number-columns-spanned="3">
            <text:p text:style-name="P354">Pedagoginio darbo stažas</text:p>
          </table:table-cell>
          <table:covered-table-cell/>
          <table:covered-table-cell/>
        </table:table-row>
        <table:table-row table:style-name="TableRow355">
          <table:covered-table-cell>
            <text:p text:style-name="P356"/>
          </table:covered-table-cell>
          <table:table-cell table:style-name="TableCell357">
            <text:p text:style-name="P358">iki 10 metų</text:p>
          </table:table-cell>
          <table:table-cell table:style-name="TableCell359">
            <text:p text:style-name="P360">10–15 metų</text:p>
          </table:table-cell>
          <table:table-cell table:style-name="TableCell361">
            <text:p text:style-name="P362">daugiau nei 15 metų</text:p>
          </table:table-cell>
        </table:table-row>
        <table:table-row table:style-name="TableRow363">
          <table:table-cell table:style-name="TableCell364">
            <text:p text:style-name="P365">III<text:s/>kategorija</text:p>
          </table:table-cell>
          <table:table-cell table:style-name="TableCell366">
            <text:p text:style-name="P367">7,93–18,9</text:p>
          </table:table-cell>
          <table:table-cell table:style-name="TableCell368">
            <text:p text:style-name="P369">8,05–19,0</text:p>
          </table:table-cell>
          <table:table-cell table:style-name="TableCell370">
            <text:p text:style-name="P371">8,16–19,1</text:p>
          </table:table-cell>
        </table:table-row>
        <table:table-row table:style-name="TableRow372">
          <table:table-cell table:style-name="TableCell373">
            <text:p text:style-name="P374">II kategorija</text:p>
          </table:table-cell>
          <table:table-cell table:style-name="TableCell375">
            <text:p text:style-name="P376">8,63–19,9</text:p>
          </table:table-cell>
          <table:table-cell table:style-name="TableCell377">
            <text:p text:style-name="P378">8,75–20,1</text:p>
          </table:table-cell>
          <table:table-cell table:style-name="TableCell379">
            <text:p text:style-name="P380">8,86–20,3</text:p>
          </table:table-cell>
        </table:table-row>
        <table:table-row table:style-name="TableRow381">
          <table:table-cell table:style-name="TableCell382">
            <text:p text:style-name="P383">I kategorija</text:p>
          </table:table-cell>
          <table:table-cell table:style-name="TableCell384">
            <text:p text:style-name="P385">9,56–20,4</text:p>
          </table:table-cell>
          <table:table-cell table:style-name="TableCell386">
            <text:p text:style-name="P387">9,68–20,6</text:p>
          </table:table-cell>
          <table:table-cell table:style-name="TableCell388">
            <text:p text:style-name="P389">9,79–20,8</text:p>
          </table:table-cell>
        </table:table-row>
      </table:table>
      <text:p text:style-name="P390"/>
      <text:p text:style-name="P391">Punkto pakeitimai:</text:p>
      <text:p text:style-name="P392"><text:span text:style-name="T393">Nr.<text:s/></text:span><text:a xlink:href="https://www.e-tar.lt/portal/legalAct.html?documentId=TAR.18DE70F28628" office:target-frame-name="_top" xlink:show="replace"><text:span text:style-name="T394">A1-190</text:span></text:a><text:span text:style-name="T395">, 2007-07-11,</text:span><text:span text:style-name="T396"><text:s/>Žin., 2007, Nr. 79-3202 (2007-07-17), i. k. 1072230ISAK00A1-190</text:span></text:p>
      <text:p text:style-name="Normal"/>
      <text:p text:style-name="P397">8. Nestacionarių socialinių paslaugų įstaigų vadovų, kuriems nesuteiktos kvalifikacinės kategorijos, tarnybiniai atlyginimai (koeficientai):</text:p>
      <text:p text:style-name="P398"/>
      <text:p text:style-name="P399">Bazinės mėnesinės algos dydžiais</text:p>
      <table:table table:style-name="Table400">
        <table:table-columns>
          <table:table-column table:style-name="TableColumn401"/>
          <table:table-column table:style-name="TableColumn402"/>
        </table:table-columns>
        <table:table-row table:style-name="TableRow403">
          <table:table-cell table:style-name="TableCell404">
            <text:p text:style-name="P405">Išsimokslinimas/stažas</text:p>
          </table:table-cell>
          <table:table-cell table:style-name="TableCell406">
            <text:p text:style-name="P407">Koeficientas</text:p>
          </table:table-cell>
        </table:table-row>
        <table:table-row table:style-name="TableRow408">
          <table:table-cell table:style-name="TableCell409">
            <text:p text:style-name="P410">Pagrindinis, bendrasis vidurinis, profesinis, specialusis vidurinis bei įvairių sričių (išskyrus socialinio darbo) aukštesnysis ir iki 5 metų socialinio darbo stažas</text:p>
          </table:table-cell>
          <table:table-cell table:style-name="TableCell411">
            <text:p text:style-name="P412">7,58–18,5</text:p>
          </table:table-cell>
        </table:table-row>
        <text:soft-page-break/>
        <table:table-row table:style-name="TableRow413">
          <table:table-cell table:style-name="TableCell414">
            <text:p text:style-name="P415">Pagrindinis, bendrasis vidurinis,<text:s/>profesinis, specialusis vidurinis ir įvairių sričių (išskyrus socialinio darbo) aukštesnysis, aukštasis neuniversitetinis (išskyrus socialinį ir medicininį) ir daugiau nei 5 metų socialinio darbo stažas;</text:p>
          </table:table-cell>
          <table:table-cell table:style-name="TableCell416" table:number-rows-spanned="2">
            <text:p text:style-name="P417">7,93–18,8</text:p>
          </table:table-cell>
        </table:table-row>
        <table:table-row table:style-name="TableRow418">
          <table:table-cell table:style-name="TableCell419">
            <text:p text:style-name="P420">aukštasis neuniversitetinis (baigę kolegijas) socialinis ir medicininis (išskyrus socialinio darbo), aukštasis universitetinis (išskyrus socialinį ir medicininį) ir iki 5 metų socialinio darbo stažas</text:p>
          </table:table-cell>
          <table:covered-table-cell>
            <text:p text:style-name="P421"/>
          </table:covered-table-cell>
        </table:table-row>
        <table:table-row table:style-name="TableRow422">
          <table:table-cell table:style-name="TableCell423">
            <text:p text:style-name="P424">Aukštasis neuniversitetinis (baigę kolegijas) socialinis ir medicininis (išskyrus socialinio<text:s/>darbo), aukštasis universitetinis (išskyrus socialinį ir medicininį) ir daugiau nei 5 metų socialinio darbo stažas;</text:p>
          </table:table-cell>
          <table:table-cell table:style-name="TableCell425" table:number-rows-spanned="2">
            <text:p text:style-name="P426">8,28–19,1</text:p>
          </table:table-cell>
        </table:table-row>
        <table:table-row table:style-name="TableRow427">
          <table:table-cell table:style-name="TableCell428">
            <text:p text:style-name="P429">aukštesnysis socialinio darbo, aukštasis universitetinis socialinis (išskyrus socialinio darbo) ir medicininis bei iki 5 metų socialinio darbo stažas</text:p>
          </table:table-cell>
          <table:covered-table-cell>
            <text:p text:style-name="P430"/>
          </table:covered-table-cell>
        </table:table-row>
        <table:table-row table:style-name="TableRow431">
          <table:table-cell table:style-name="TableCell432">
            <text:p text:style-name="P433">Aukštasis universitetinis socialinis (išskyrus socialinio darbo) ir medicininis, aukštesnysis socialinio darbo ir daugiau nei 5 metų socialinio darbo stažas;</text:p>
          </table:table-cell>
          <table:table-cell table:style-name="TableCell434" table:number-rows-spanned="2">
            <text:p text:style-name="P435">8,63–19,7</text:p>
          </table:table-cell>
        </table:table-row>
        <table:table-row table:style-name="TableRow436">
          <table:table-cell table:style-name="TableCell437">
            <text:p text:style-name="P438">aukštasis neuniversitetinis (baigę kolegijas) socialinio darbo<text:s/>ir iki 5 metų socialinio darbo stažas</text:p>
          </table:table-cell>
          <table:covered-table-cell>
            <text:p text:style-name="P439"/>
          </table:covered-table-cell>
        </table:table-row>
        <table:table-row table:style-name="TableRow440">
          <table:table-cell table:style-name="TableCell441">
            <text:p text:style-name="P442">Aukštasis neuniversitetinis (baigę kolegijas) socialinio darbo ir daugiau nei 5 metų socialinio darbo stažas;</text:p>
          </table:table-cell>
          <table:table-cell table:style-name="TableCell443" table:number-rows-spanned="2">
            <text:p text:style-name="P444">9,2–20,3</text:p>
          </table:table-cell>
        </table:table-row>
        <table:table-row table:style-name="TableRow445">
          <table:table-cell table:style-name="TableCell446">
            <text:p text:style-name="P447">aukštasis universitetinis socialinio darbo ir iki 5 metų socialinio darbo stažas</text:p>
          </table:table-cell>
          <table:covered-table-cell>
            <text:p text:style-name="P448"/>
          </table:covered-table-cell>
        </table:table-row>
        <table:table-row table:style-name="TableRow449">
          <table:table-cell table:style-name="TableCell450">
            <text:p text:style-name="P451">Aukštasis<text:s/>universitetinis socialinio darbo ir daugiau nei 5 metų socialinio darbo stažas</text:p>
          </table:table-cell>
          <table:table-cell table:style-name="TableCell452">
            <text:p text:style-name="P453">9,56–20,8</text:p>
          </table:table-cell>
        </table:table-row>
      </table:table>
      <text:p text:style-name="P454"/>
      <text:p text:style-name="P455">Punkto pakeitimai:</text:p>
      <text:p text:style-name="P456"><text:span text:style-name="T457">Nr.<text:s/></text:span><text:a xlink:href="https://www.e-tar.lt/portal/legalAct.html?documentId=TAR.18DE70F28628" office:target-frame-name="_top" xlink:show="replace"><text:span text:style-name="T458">A1-190</text:span></text:a><text:span text:style-name="T459">, 2007-07-11, Žin., 2007, Nr. 79-3202 (2007-07-17), i.</text:span><text:span text:style-name="T460"><text:s/>k. 1072230ISAK00A1-190</text:span></text:p>
      <text:p text:style-name="Normal"/>
      <text:p text:style-name="P461">9. Nestacionarių socialinių paslaugų įstaigų vadovų, kuriems kvalifikacinės kategorijos suteiktos iki 2004 m. gegužės 31 d., tarnybiniai atlyginimai (koeficientai):<text:s/></text:p>
      <text:p text:style-name="P462"/>
      <text:p text:style-name="P463">Bazinės mėnesinės algos dydžiais</text:p>
      <table:table table:style-name="Table464">
        <table:table-columns>
          <table:table-column table:style-name="TableColumn465"/>
          <table:table-column table:style-name="TableColumn466"/>
        </table:table-columns>
        <table:table-row table:style-name="TableRow467">
          <table:table-cell table:style-name="TableCell468">
            <text:p text:style-name="P469">Kvalifikacinė kategorija</text:p>
          </table:table-cell>
          <table:table-cell table:style-name="TableCell470">
            <text:p text:style-name="P471">Koeficientas</text:p>
          </table:table-cell>
        </table:table-row>
        <table:table-row table:style-name="TableRow472">
          <table:table-cell table:style-name="TableCell473">
            <text:p text:style-name="P474">Socialinio darbuotojo asistentas</text:p>
          </table:table-cell>
          <table:table-cell table:style-name="TableCell475">
            <text:p text:style-name="P476">7,58–18,5</text:p>
          </table:table-cell>
        </table:table-row>
        <table:table-row table:style-name="TableRow477">
          <table:table-cell table:style-name="TableCell478">
            <text:p text:style-name="P479">Jaunesnysis socialinis darbuotojas</text:p>
          </table:table-cell>
          <table:table-cell table:style-name="TableCell480">
            <text:p text:style-name="P481">7,93–18,8</text:p>
          </table:table-cell>
        </table:table-row>
        <table:table-row table:style-name="TableRow482">
          <table:table-cell table:style-name="TableCell483">
            <text:p text:style-name="P484">Socialinis darbuotojas</text:p>
          </table:table-cell>
          <table:table-cell table:style-name="TableCell485">
            <text:p text:style-name="P486">8,28–19,1</text:p>
          </table:table-cell>
        </table:table-row>
        <table:table-row table:style-name="TableRow487">
          <table:table-cell table:style-name="TableCell488">
            <text:p text:style-name="P489">Vyresnysis socialinis darbuotojas</text:p>
          </table:table-cell>
          <table:table-cell table:style-name="TableCell490">
            <text:p text:style-name="P491">8,63–19,7</text:p>
          </table:table-cell>
        </table:table-row>
        <table:table-row table:style-name="TableRow492">
          <table:table-cell table:style-name="TableCell493">
            <text:p text:style-name="P494">Vedantysis socialinis darbuotojas</text:p>
          </table:table-cell>
          <table:table-cell table:style-name="TableCell495">
            <text:p text:style-name="P496">9,2–20,3</text:p>
          </table:table-cell>
        </table:table-row>
        <table:table-row table:style-name="TableRow497">
          <table:table-cell table:style-name="TableCell498">
            <text:p text:style-name="P499">Socialinis darbuotojas<text:s/>ekspertas</text:p>
          </table:table-cell>
          <table:table-cell table:style-name="TableCell500">
            <text:p text:style-name="P501">9,56–20,8</text:p>
          </table:table-cell>
        </table:table-row>
      </table:table>
      <text:p text:style-name="P502"/>
      <text:p text:style-name="P503">Punkto pakeitimai:</text:p>
      <text:p text:style-name="P504"><text:span text:style-name="T505">Nr.<text:s/></text:span><text:a xlink:href="https://www.e-tar.lt/portal/legalAct.html?documentId=TAR.18DE70F28628" office:target-frame-name="_top" xlink:show="replace"><text:span text:style-name="T506">A1-190</text:span></text:a><text:span text:style-name="T507">, 2007-07-11, Žin., 2007, Nr. 79-3202 (2007-07-17), i. k. 1072230ISAK00A1-190</text:span></text:p>
      <text:p text:style-name="Normal"/>
      <text:p text:style-name="P508">10. Nestacionarių socialinių paslaugų įstaigų vadovų, kuriems kvalifikacinės kategorijos suteiktos po 2004 m. gegužės 31d., tarnybiniai atlyginimai (koeficientai):<text:s/></text:p>
      <text:p text:style-name="P509"/>
      <text:p text:style-name="P510">Bazinės mėnesinės algos dydžiais</text:p>
      <table:table table:style-name="Table511">
        <table:table-columns>
          <table:table-column table:style-name="TableColumn512"/>
          <table:table-column table:style-name="TableColumn513"/>
        </table:table-columns>
        <table:table-row table:style-name="TableRow514">
          <table:table-cell table:style-name="TableCell515">
            <text:p text:style-name="P516">Kvalifikacinė kategorija</text:p>
          </table:table-cell>
          <table:table-cell table:style-name="TableCell517">
            <text:p text:style-name="P518">Koeficientas</text:p>
          </table:table-cell>
        </table:table-row>
        <table:table-row table:style-name="TableRow519">
          <table:table-cell table:style-name="TableCell520">
            <text:p text:style-name="P521">Socialinis darbuotojas</text:p>
          </table:table-cell>
          <table:table-cell table:style-name="TableCell522">
            <text:p text:style-name="P523">7,93–19,1</text:p>
          </table:table-cell>
        </table:table-row>
        <table:table-row table:style-name="TableRow524">
          <table:table-cell table:style-name="TableCell525">
            <text:p text:style-name="P526">Vyresnysis socialinis darbuotojas</text:p>
          </table:table-cell>
          <table:table-cell table:style-name="TableCell527">
            <text:p text:style-name="P528">8,63–20,3</text:p>
          </table:table-cell>
        </table:table-row>
        <table:table-row table:style-name="TableRow529">
          <table:table-cell table:style-name="TableCell530">
            <text:p text:style-name="P531">Socialinis darbuotojas ekspertas</text:p>
          </table:table-cell>
          <table:table-cell table:style-name="TableCell532">
            <text:p text:style-name="P533">9,56–20,8</text:p>
          </table:table-cell>
        </table:table-row>
      </table:table>
      <text:p text:style-name="P534"/>
      <text:p text:style-name="P535">Punkto pakeitimai:</text:p>
      <text:p text:style-name="P536"><text:span text:style-name="T537">Nr.<text:s/></text:span><text:a xlink:href="https://www.e-tar.lt/portal/legalAct.html?documentId=TAR.18DE70F28628" office:target-frame-name="_top" xlink:show="replace"><text:span text:style-name="T538">A1-190</text:span></text:a><text:span text:style-name="T539">, 2007-07-11, Žin., 2007, Nr. 79-3202<text:s/></text:span><text:span text:style-name="T540">(2007-07-17), i. k. 1072230ISAK00A1-190</text:span></text:p>
      <text:p text:style-name="Normal"/>
      <text:p text:style-name="P541">11. Įstaigos steigėjas gali nustatyti vadovui nuo 10 iki 50 proc. bazinės mėnesinės algos dydžio priedą už tiesioginį darbą su neįgaliaisiais.</text:p>
      <text:p text:style-name="P542">12. Steigėjas, neviršydamas darbo užmokesčiui skirtų lėšų,<text:s/>nustato įstaigų vadovų tarnybinius atlyginimus (koeficientais), personalinius priedus (iki 100 proc. tarnybinio atlyginimo dydžio) prie tarnybinių atlyginimų, nurodydamas konkretų terminą, bet ne ilgesnį kaip iki kalendorinių metų pabaigos. Priedas (priemoka) mažinamas arba panaikinamas, jeigu pablogėja vadovų darbo rezultatai arba jie nevykdo darbų.</text:p>
      <text:p text:style-name="P543">13. Nustatant stacionarios socialinių paslaugų įstaigos vadovo tarnybinio atlyginimo koeficientą yra taikomas palankesnis 4 arba 5 punkto lentelėje nustatytas tarnybinio atlyginimo<text:s/><text:soft-page-break/>koeficientas, o nustatant nestacionarios socialinių paslaugų įstaigos vadovo tarnybinio atlyginimo koeficientą – palankesnis 8 arba 9 punkto lentelėje nustatytas tarnybinio atlyginimo koeficientas.</text:p>
      <text:p text:style-name="P544"/>
      <text:p text:style-name="P545"><text:span text:style-name="T546">III</text:span><text:span text:style-name="T547">.<text:s/></text:span><text:span text:style-name="T548">SOCIALINIŲ PASLAUGŲ<text:s/></text:span><text:span text:style-name="T549">ĮSTAIGŲ VADOVŲ PAVADUOTOJŲ (SOCIALINIAMS REIKALAMS, SOCIALINIAM DARBUI) DARBO APMOKĖJIMO SĄLYGOS</text:span></text:p>
      <text:p text:style-name="P550"/>
      <text:p text:style-name="P551">14. Stacionarių socialinių paslaugų įstaigų vadovų pavaduotojų, kuriems nesuteiktos kvalifikacinės kategorijos, tarnybiniai atlyginimai (koeficientai):</text:p>
      <text:p text:style-name="P552"/>
      <text:p text:style-name="P553">Bazinės mėnesinės algos dydžiais</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Išsimokslinimas/stažas</text:p>
          </table:table-cell>
          <table:table-cell table:style-name="TableCell562">
            <text:p text:style-name="P563"/>
          </table:table-cell>
          <table:table-cell table:style-name="TableCell564">
            <text:p text:style-name="P565">Įstaigos dydis</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iki 100 vietų</text:p>
          </table:table-cell>
          <table:table-cell table:style-name="TableCell572">
            <text:p text:style-name="P573">100–200 vietų</text:p>
          </table:table-cell>
          <table:table-cell table:style-name="TableCell574">
            <text:p text:style-name="P575">daugiau nei 200 vietų</text:p>
          </table:table-cell>
        </table:table-row>
        <table:table-row table:style-name="TableRow576">
          <table:table-cell table:style-name="TableCell577">
            <text:p text:style-name="P578">Pagrindinis, bendrasis vidurinis, profesinis, specialusis vidurinis bei įvairių sričių (išskyrus socialinio darbo) aukštesnysis ir<text:s/>iki 5 metų socialinio darbo stažas</text:p>
          </table:table-cell>
          <table:table-cell table:style-name="TableCell579">
            <text:p text:style-name="P580">6,53–16,5</text:p>
          </table:table-cell>
          <table:table-cell table:style-name="TableCell581">
            <text:p text:style-name="P582">6,65–16,6</text:p>
          </table:table-cell>
          <table:table-cell table:style-name="TableCell583">
            <text:p text:style-name="P584">6,76–16,7</text:p>
          </table:table-cell>
        </table:table-row>
        <table:table-row table:style-name="TableRow585">
          <table:table-cell table:style-name="TableCell586">
            <text:p text:style-name="P587">Pagrindinis, bendrasis vidurinis, profesinis, specialusis vidurinis ir įvairių sričių (išskyrus socialinio darbo) aukštesnysis, aukštasis neuniversitetinis (išskyrus socialinį ir<text:s/>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588">
            <text:p text:style-name="P589">6,88–16,8</text:p>
          </table:table-cell>
          <table:table-cell table:style-name="TableCell590">
            <text:p text:style-name="P591">7–16,9</text:p>
          </table:table-cell>
          <table:table-cell table:style-name="TableCell592">
            <text:p text:style-name="P593">7,11–17,0</text:p>
          </table:table-cell>
        </table:table-row>
        <table:table-row table:style-name="TableRow594">
          <table:table-cell table:style-name="TableCell595">
            <text:p text:style-name="P596">Aukštasis neuniversitetinis (baigę kolegijas) socialinis ir medicininis (išskyrus socialinio darbo), aukštasis universitetinis (išskyrus socialinį ir medicininį) ir daugiau nei 5 metų socialinio darbo stažas;</text:p>
          </table:table-cell>
          <table:table-cell table:style-name="TableCell597" table:number-rows-spanned="2">
            <text:p text:style-name="P598">7,23–17,1</text:p>
          </table:table-cell>
          <table:table-cell table:style-name="TableCell599" table:number-rows-spanned="2">
            <text:p text:style-name="P600">7,34–17,2</text:p>
          </table:table-cell>
          <table:table-cell table:style-name="TableCell601" table:number-rows-spanned="2">
            <text:p text:style-name="P602">7,46–17,3</text:p>
          </table:table-cell>
        </table:table-row>
        <table:table-row table:style-name="TableRow603">
          <table:table-cell table:style-name="TableCell604">
            <text:p text:style-name="P605">aukštesnysis socialinio darbo, aukštasis universitetinis socialinis (išskyrus socialinio darbo) ir medicininis bei iki 5 metų socialinio darbo stažas</text:p>
          </table:table-cell>
          <table:covered-table-cell>
            <text:p text:style-name="P606"/>
          </table:covered-table-cell>
          <table:covered-table-cell>
            <text:p text:style-name="P607"/>
          </table:covered-table-cell>
          <table:covered-table-cell>
            <text:p text:style-name="P608"/>
          </table:covered-table-cell>
        </table:table-row>
        <table:table-row table:style-name="TableRow609">
          <table:table-cell table:style-name="TableCell610">
            <text:p text:style-name="P611">Aukštasis universitetinis socialinis (išskyrus socialinio darbo) ir medicininis,<text:s/>aukštesnysis socialinio darbo ir daugiau nei 5 metų socialinio darbo stažas;</text:p>
          </table:table-cell>
          <table:table-cell table:style-name="TableCell612" table:number-rows-spanned="2">
            <text:p text:style-name="P613">7,58–17,4</text:p>
          </table:table-cell>
          <table:table-cell table:style-name="TableCell614" table:number-rows-spanned="2">
            <text:p text:style-name="P615">7,7–17,5</text:p>
          </table:table-cell>
          <table:table-cell table:style-name="TableCell616" table:number-rows-spanned="2">
            <text:p text:style-name="P617">7,8–17,6</text:p>
          </table:table-cell>
        </table:table-row>
        <table:table-row table:style-name="TableRow618">
          <table:table-cell table:style-name="TableCell619">
            <text:p text:style-name="P620">aukštasis neuniversitetinis (baigę kolegijas) socialinio darbo ir iki 5 metų socialinio darbo stažas</text:p>
          </table:table-cell>
          <table:covered-table-cell>
            <text:p text:style-name="P621"/>
          </table:covered-table-cell>
          <table:covered-table-cell>
            <text:p text:style-name="P622"/>
          </table:covered-table-cell>
          <table:covered-table-cell>
            <text:p text:style-name="P623"/>
          </table:covered-table-cell>
        </table:table-row>
        <table:table-row table:style-name="TableRow624">
          <table:table-cell table:style-name="TableCell625">
            <text:p text:style-name="P626">Aukštasis neuniversitetinis (baigę kolegijas)<text:s/>socialinio darbo ir daugiau nei 5 metų socialinio darbo stažas;</text:p>
          </table:table-cell>
          <table:table-cell table:style-name="TableCell627" table:number-rows-spanned="2">
            <text:p text:style-name="P628">7,93–17,7</text:p>
          </table:table-cell>
          <table:table-cell table:style-name="TableCell629" table:number-rows-spanned="2">
            <text:p text:style-name="P630">8,05–17,8</text:p>
          </table:table-cell>
          <table:table-cell table:style-name="TableCell631" table:number-rows-spanned="2">
            <text:p text:style-name="P632">8,16–17,9</text:p>
          </table:table-cell>
        </table:table-row>
        <table:table-row table:style-name="TableRow633">
          <table:table-cell table:style-name="TableCell634">
            <text:p text:style-name="P635">aukštasis universitetinis socialinio darbo ir iki 5 metų socialinio darbo stažas</text:p>
          </table: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Aukštasis universitetinis socialinio darbo ir daugiau nei 5 metų socialinio<text:s/>darbo stažas</text:p>
          </table:table-cell>
          <table:table-cell table:style-name="TableCell642">
            <text:p text:style-name="P643">8,28–18,0</text:p>
          </table:table-cell>
          <table:table-cell table:style-name="TableCell644">
            <text:p text:style-name="P645">8,39–18,1</text:p>
          </table:table-cell>
          <table:table-cell table:style-name="TableCell646">
            <text:p text:style-name="P647">8,5–18,2</text:p>
          </table:table-cell>
        </table:table-row>
      </table:table>
      <text:p text:style-name="P648"/>
      <text:p text:style-name="P649">Punkto pakeitimai:</text:p>
      <text:p text:style-name="P650"><text:span text:style-name="T651">Nr.<text:s/></text:span><text:a xlink:href="https://www.e-tar.lt/portal/legalAct.html?documentId=TAR.18DE70F28628" office:target-frame-name="_top" xlink:show="replace"><text:span text:style-name="T652">A1-190</text:span></text:a><text:span text:style-name="T653">, 2007-07-11, Žin., 2007, Nr. 79-3202 (2007-07-17), i. k. 1072230ISAK00A1-190</text:span></text:p>
      <text:p text:style-name="Normal"/>
      <text:p text:style-name="P654">15. Nestacionarių socialinių paslaugų įstaigų vadovų pavaduotojų, kuriems nesuteiktos kvalifikacinės kategorijos, tarnybiniai atlyginimai (koeficientai):<text:s/></text:p>
      <text:p text:style-name="P655"/>
      <text:p text:style-name="P656">Bazinės mėnesinės algos dydžiais</text:p>
      <table:table table:style-name="Table657">
        <table:table-columns>
          <table:table-column table:style-name="TableColumn658"/>
          <table:table-column table:style-name="TableColumn659"/>
        </table:table-columns>
        <table:table-row table:style-name="TableRow660">
          <table:table-cell table:style-name="TableCell661">
            <text:p text:style-name="P662">Išsimokslinimas/stažas</text:p>
          </table:table-cell>
          <table:table-cell table:style-name="TableCell663">
            <text:p text:style-name="P664">Koeficientas</text:p>
          </table:table-cell>
        </table:table-row>
        <table:table-row table:style-name="TableRow665">
          <table:table-cell table:style-name="TableCell666">
            <text:p text:style-name="P667">Pagrindinis, bendrasis<text:s/>vidurinis, profesinis, specialusis vidurinis bei įvairių sričių (išskyrus socialinio darbo) aukštesnysis ir iki 5 metų socialinio darbo stažas</text:p>
          </table:table-cell>
          <table:table-cell table:style-name="TableCell668">
            <text:p text:style-name="P669">6,53–16,7</text:p>
          </table:table-cell>
        </table:table-row>
        <text:soft-page-break/>
        <table:table-row table:style-name="TableRow670">
          <table:table-cell table:style-name="TableCell671">
            <text:p text:style-name="P672">Pagrindinis, bendrasis vidurinis, profesinis, specialusis vidurinis ir įvairių sričių (išskyrus socialinio darbo) aukštesnysis, aukštasis neuniversitetinis (išskyrus socialinį ir medicininį) ir daugiau nei 5 metų socialinio darbo stažas;</text:p>
          </table:table-cell>
          <table:table-cell table:style-name="TableCell673" table:number-rows-spanned="2">
            <text:p text:style-name="P674">6,88–17,0</text:p>
          </table:table-cell>
        </table:table-row>
        <table:table-row table:style-name="TableRow675">
          <table:table-cell table:style-name="TableCell676">
            <text:p text:style-name="P677">aukštasis neuniversitetinis (baigę kolegijas) socialinis ir medicininis (išskyrus socialinio darbo),<text:s/>aukštasis universitetinis (išskyrus socialinį ir medicininį) ir iki 5 metų socialinio darbo stažas</text:p>
          </table:table-cell>
          <table:covered-table-cell>
            <text:p text:style-name="P678"/>
          </table:covered-table-cell>
        </table:table-row>
        <table:table-row table:style-name="TableRow679">
          <table:table-cell table:style-name="TableCell680">
            <text:p text:style-name="P681">Aukštasis neuniversitetinis (baigę kolegijas) socialinis ir medicininis (išskyrus socialinio darbo), aukštasis universitetinis (išskyrus socialinį ir medicininį) ir daugiau nei 5 metų socialinio darbo stažas;</text:p>
          </table:table-cell>
          <table:table-cell table:style-name="TableCell682" table:number-rows-spanned="2">
            <text:p text:style-name="P683">7,23–17,3</text:p>
          </table:table-cell>
        </table:table-row>
        <table:table-row table:style-name="TableRow684">
          <table:table-cell table:style-name="TableCell685">
            <text:p text:style-name="P686">aukštesnysis socialinio darbo, aukštasis universitetinis socialinis (išskyrus socialinio darbo) ir medicininis bei iki 5 metų socialinio darbo stažas</text:p>
          </table:table-cell>
          <table:covered-table-cell>
            <text:p text:style-name="P687"/>
          </table:covered-table-cell>
        </table:table-row>
        <table:table-row table:style-name="TableRow688">
          <table:table-cell table:style-name="TableCell689">
            <text:p text:style-name="P690">Aukštasis universitetinis socialinis<text:s/>(išskyrus socialinio darbo) ir medicininis, aukštesnysis socialinio darbo ir daugiau nei 5 metų socialinio darbo stažas;</text:p>
          </table:table-cell>
          <table:table-cell table:style-name="TableCell691" table:number-rows-spanned="2">
            <text:p text:style-name="P692">7,58–17,6</text:p>
          </table:table-cell>
        </table:table-row>
        <table:table-row table:style-name="TableRow693">
          <table:table-cell table:style-name="TableCell694">
            <text:p text:style-name="P695">aukštasis neuniversitetinis (baigę kolegijas) socialinio darbo ir iki 5 metų socialinio darbo stažas</text:p>
          </table:table-cell>
          <table:covered-table-cell>
            <text:p text:style-name="P696"/>
          </table:covered-table-cell>
        </table:table-row>
        <table:table-row table:style-name="TableRow697">
          <table:table-cell table:style-name="TableCell698">
            <text:p text:style-name="P699">Aukštasis<text:s/>neuniversitetinis (baigę kolegijas) socialinio darbo ir daugiau nei 5 metų socialinio darbo stažas;</text:p>
          </table:table-cell>
          <table:table-cell table:style-name="TableCell700" table:number-rows-spanned="2">
            <text:p text:style-name="P701">7,93–17,9</text:p>
          </table:table-cell>
        </table:table-row>
        <table:table-row table:style-name="TableRow702">
          <table:table-cell table:style-name="TableCell703">
            <text:p text:style-name="P704">aukštasis universitetinis socialinio darbo ir iki 5 metų socialinio darbo stažas</text:p>
          </table:table-cell>
          <table:covered-table-cell>
            <text:p text:style-name="P705"/>
          </table:covered-table-cell>
        </table:table-row>
        <table:table-row table:style-name="TableRow706">
          <table:table-cell table:style-name="TableCell707">
            <text:p text:style-name="P708">Aukštasis universitetinis socialinio darbo ir daugiau nei 5<text:s/>metų socialinio darbo stažas</text:p>
          </table:table-cell>
          <table:table-cell table:style-name="TableCell709">
            <text:p text:style-name="P710">8,28–18,2</text:p>
          </table:table-cell>
        </table:table-row>
      </table:table>
      <text:p text:style-name="P711"/>
      <text:p text:style-name="P712">Punkto pakeitimai:</text:p>
      <text:p text:style-name="P713"><text:span text:style-name="T714">Nr.<text:s/></text:span><text:a xlink:href="https://www.e-tar.lt/portal/legalAct.html?documentId=TAR.18DE70F28628" office:target-frame-name="_top" xlink:show="replace"><text:span text:style-name="T715">A1-190</text:span></text:a><text:span text:style-name="T716">, 2007-07-11, Žin., 2007, Nr. 79-3202 (2007-07-17), i. k. 1072230ISAK00A1-190</text:span></text:p>
      <text:p text:style-name="Normal"/>
      <text:p text:style-name="P717">16. Įstaigų vadovų pavaduotojų, kuriems kvalifikacinės kategorijos suteiktos iki 2004 m. gegužės 31 d., tarnybiniai atlyginimai (koeficientai):<text:s/></text:p>
      <text:p text:style-name="P718"/>
      <text:p text:style-name="P719">Bazinės mėnesinės algos dydžiais</text:p>
      <table:table table:style-name="Table720">
        <table:table-columns>
          <table:table-column table:style-name="TableColumn721"/>
          <table:table-column table:style-name="TableColumn722"/>
        </table:table-columns>
        <table:table-row table:style-name="TableRow723">
          <table:table-cell table:style-name="TableCell724">
            <text:p text:style-name="P725">Kvalifikacinė kategorija</text:p>
          </table:table-cell>
          <table:table-cell table:style-name="TableCell726">
            <text:p text:style-name="P727">Koeficientas</text:p>
          </table:table-cell>
        </table:table-row>
        <table:table-row table:style-name="TableRow728">
          <table:table-cell table:style-name="TableCell729">
            <text:p text:style-name="P730">Socialinio darbuotojo asistentas</text:p>
          </table:table-cell>
          <table:table-cell table:style-name="TableCell731">
            <text:p text:style-name="P732">6,88–17,0</text:p>
          </table:table-cell>
        </table:table-row>
        <table:table-row table:style-name="TableRow733">
          <table:table-cell table:style-name="TableCell734">
            <text:p text:style-name="P735">Jaunesnysis socialinis darbuotojas</text:p>
          </table:table-cell>
          <table:table-cell table:style-name="TableCell736">
            <text:p text:style-name="P737">7,23–17,3</text:p>
          </table:table-cell>
        </table:table-row>
        <table:table-row table:style-name="TableRow738">
          <table:table-cell table:style-name="TableCell739">
            <text:p text:style-name="P740">Socialinis darbuotojas</text:p>
          </table:table-cell>
          <table:table-cell table:style-name="TableCell741">
            <text:p text:style-name="P742">7,58–17,6</text:p>
          </table:table-cell>
        </table:table-row>
        <table:table-row table:style-name="TableRow743">
          <table:table-cell table:style-name="TableCell744">
            <text:p text:style-name="P745">Vyresnysis socialinis darbuotojas</text:p>
          </table:table-cell>
          <table:table-cell table:style-name="TableCell746">
            <text:p text:style-name="P747">7,93–17,9</text:p>
          </table:table-cell>
        </table:table-row>
        <table:table-row table:style-name="TableRow748">
          <table:table-cell table:style-name="TableCell749">
            <text:p text:style-name="P750">Vedantysis socialinis darbuotojas</text:p>
          </table:table-cell>
          <table:table-cell table:style-name="TableCell751">
            <text:p text:style-name="P752">8,28–18,2</text:p>
          </table:table-cell>
        </table:table-row>
        <table:table-row table:style-name="TableRow753">
          <table:table-cell table:style-name="TableCell754">
            <text:p text:style-name="P755">Socialinis darbuotojas ekspertas</text:p>
          </table:table-cell>
          <table:table-cell table:style-name="TableCell756">
            <text:p text:style-name="P757">8,63–18,7</text:p>
          </table:table-cell>
        </table:table-row>
      </table:table>
      <text:p text:style-name="P758"/>
      <text:p text:style-name="P759">Punkto pakeitimai:</text:p>
      <text:p text:style-name="P760"><text:span text:style-name="T761">Nr.<text:s/></text:span><text:a xlink:href="https://www.e-tar.lt/portal/legalAct.html?documentId=TAR.18DE70F28628" office:target-frame-name="_top" xlink:show="replace"><text:span text:style-name="T762">A1-190</text:span></text:a><text:span text:style-name="T763">, 2007-07-11, Žin., 2007, Nr. 79-3202 (2007-07-17), i. k. 1072230ISAK00A1-190</text:span></text:p>
      <text:p text:style-name="Normal"/>
      <text:p text:style-name="P764">17. Įstaigų vadovų pavaduotojų, kuriems kvalifikacinės kategorijos suteiktos po 2004 m.<text:s/>gegužės 31 d., tarnybiniai atlyginimai (koeficientai):</text:p>
      <text:p text:style-name="P765"/>
      <text:p text:style-name="P766">Bazinės mėnesinės algos dydžiais</text:p>
      <table:table table:style-name="Table767">
        <table:table-columns>
          <table:table-column table:style-name="TableColumn768"/>
          <table:table-column table:style-name="TableColumn769"/>
        </table:table-columns>
        <table:table-row table:style-name="TableRow770">
          <table:table-cell table:style-name="TableCell771">
            <text:p text:style-name="P772">Kvalifikacinė kategorija</text:p>
          </table:table-cell>
          <table:table-cell table:style-name="TableCell773">
            <text:p text:style-name="P774">Koeficientas</text:p>
          </table:table-cell>
        </table:table-row>
        <table:table-row table:style-name="TableRow775">
          <table:table-cell table:style-name="TableCell776">
            <text:p text:style-name="P777">Socialinis darbuotojas</text:p>
          </table:table-cell>
          <table:table-cell table:style-name="TableCell778">
            <text:p text:style-name="P779">7,23–17,6</text:p>
          </table:table-cell>
        </table:table-row>
        <table:table-row table:style-name="TableRow780">
          <table:table-cell table:style-name="TableCell781">
            <text:p text:style-name="P782">Vyresnysis socialinis darbuotojas</text:p>
          </table:table-cell>
          <table:table-cell table:style-name="TableCell783">
            <text:p text:style-name="P784">7,93–18,2</text:p>
          </table:table-cell>
        </table:table-row>
        <table:table-row table:style-name="TableRow785">
          <table:table-cell table:style-name="TableCell786">
            <text:p text:style-name="P787">Socialinis darbuotojas ekspertas</text:p>
          </table:table-cell>
          <table:table-cell table:style-name="TableCell788">
            <text:p text:style-name="P789">8,63–18,7</text:p>
          </table:table-cell>
        </table:table-row>
      </table:table>
      <text:p text:style-name="P790"/>
      <text:p text:style-name="P791">Punkto pakeitimai:</text:p>
      <text:p text:style-name="P792"><text:span text:style-name="T793">Nr.<text:s/></text:span><text:a xlink:href="https://www.e-tar.lt/portal/legalAct.html?documentId=TAR.18DE70F28628" office:target-frame-name="_top" xlink:show="replace"><text:span text:style-name="T794">A1-190</text:span></text:a><text:span text:style-name="T795">, 2007-07-11, Žin., 2007, Nr. 79-3202 (2007-07-17), i. k. 1072230ISAK00A1-190</text:span></text:p>
      <text:p text:style-name="Normal"/>
      <text:p text:style-name="P796">18. Įstaigų vadovų pavaduotojų tarnybiniai atlyginimai (koeficientai) neturi viršyti 90 proc. vadovams nustatytų atlyginimų (koeficientų).</text:p>
      <text:p text:style-name="P797">19. Įstaigų vadovai nustato vadovo pavaduotojams nuo 10 iki 50 proc. bazinės mėnesinės algos dydžio priedą už tiesioginį darbą su neįgaliaisiais.</text:p>
      <text:p text:style-name="P798">20. Įstaigų vadovai, neviršydami darbo užmokesčiui skirtų lėšų, gali nustatyti vadovo pavaduotojams iki 100 proc. tarnybinio atlyginimo dydžio personalinius priedus, nurodydami konkretų terminą bet ne ilgesnį kaip iki kalendorinių metų pabaigos. Priedas (priemoka) mažinamas arba panaikinamas, jeigu pablogėja vadovų pavaduotojų darbo rezultatai arba jie nevykdo darbų.</text:p>
      <text:p text:style-name="P799">21. Stacionarios socialinių paslaugų įstaigos vadovo pavaduotojui, kuriam kvalifikacinė<text:s/><text:soft-page-break/>kategorija buvo suteikta iki 2004 m. gegužės 31 d., yra taikomas palankesnis 14 arba 16 punkto lentelėje nustatytas tarnybinio atlyginimo koeficientas.</text:p>
      <text:p text:style-name="P800">22. Nestacionarios socialinių paslaugų įstaigos vadovo pavaduotojui, kuriam kvalifikacinė kategorija buvo suteikta iki 2004 m. gegužės 31 d., yra taikomas palankesnis 15 arba<text:s/>16 punkto lentelėje nustatytas tarnybinio atlyginimo koeficientas.</text:p>
      <text:p text:style-name="P801"/>
      <text:p text:style-name="P802"><text:span text:style-name="T803">IV</text:span><text:span text:style-name="T804">.<text:s/></text:span><text:span text:style-name="T805">ĮSTAIGŲ PADALINIŲ VADOVŲ DARBO APMOKĖJIMO SĄLYGOS</text:span></text:p>
      <text:p text:style-name="P806"/>
      <text:p text:style-name="P807">23. Įstaigų padalinių vadovų, kuriems nesuteiktos kvalifikacinės kategorijos, tarnybiniai atlyginimai (koeficientai):</text:p>
      <text:p text:style-name="P808">Bazinės mėnesinės algos dydžiais</text:p>
      <table:table table:style-name="Table809">
        <table:table-columns>
          <table:table-column table:style-name="TableColumn810"/>
          <table:table-column table:style-name="TableColumn811"/>
        </table:table-columns>
        <table:table-row table:style-name="TableRow812">
          <table:table-cell table:style-name="TableCell813">
            <text:p text:style-name="P814">Išsimokslinimas/stažas</text:p>
          </table:table-cell>
          <table:table-cell table:style-name="TableCell815">
            <text:p text:style-name="P816">Koeficientas</text:p>
          </table:table-cell>
        </table:table-row>
        <table:table-row table:style-name="TableRow817">
          <table:table-cell table:style-name="TableCell818">
            <text:p text:style-name="P819">Pagrindinis, bendrasis vidurinis, profesinis, specialusis vidurinis bei įvairių sričių (išskyrus socialinio darbo) aukštesnysis ir iki 5 metų socialinio darbo stažas</text:p>
          </table:table-cell>
          <table:table-cell table:style-name="TableCell820">
            <text:p text:style-name="P821">6,53–13,3</text:p>
          </table:table-cell>
        </table:table-row>
        <table:table-row table:style-name="TableRow822">
          <table:table-cell table:style-name="TableCell823">
            <text:p text:style-name="P824">Pagrindinis, bendrasis vidurinis, profesinis, specialusis vidurinis ir įvairių sričių (išskyrus socialinio darbo) aukštesnysis, aukštasis neuniversitetinis (išskyrus socialinį ir medicininį) ir daugiau nei 5 metų socialinio darbo stažas;</text:p>
          </table:table-cell>
          <table:table-cell table:style-name="TableCell825" table:number-rows-spanned="2">
            <text:p text:style-name="P826">6,88–13,6</text:p>
          </table:table-cell>
        </table:table-row>
        <table:table-row table:style-name="TableRow827">
          <table:table-cell table:style-name="TableCell828">
            <text:p text:style-name="P829">aukštasis neuniversitetinis (baigę kolegijas) socialinis ir medicininis (išskyrus socialinio darbo), aukštasis universitetinis (išskyrus socialinį ir medicininį) ir iki 5 metų socialinio darbo stažas</text:p>
          </table:table-cell>
          <table:covered-table-cell>
            <text:p text:style-name="P830"/>
          </table:covered-table-cell>
        </table:table-row>
        <table:table-row table:style-name="TableRow831">
          <table:table-cell table:style-name="TableCell832">
            <text:p text:style-name="P833">Aukštasis neuniversitetinis (baigę kolegijas) socialinis ir medicininis (išskyrus socialinio darbo), aukštasis universitetinis (išskyrus socialinį ir medicininį) ir daugiau nei 5 metų socialinio darbo stažas;</text:p>
          </table:table-cell>
          <table:table-cell table:style-name="TableCell834" table:number-rows-spanned="2">
            <text:p text:style-name="P835">7,23–13,8</text:p>
          </table:table-cell>
        </table:table-row>
        <table:table-row table:style-name="TableRow836">
          <table:table-cell table:style-name="TableCell837">
            <text:p text:style-name="P838">aukštesnysis socialinio darbo, aukštasis universitetinis socialinis (išskyrus socialinio<text:s/>darbo) ir medicininis bei iki 5 metų socialinio darbo stažas</text:p>
          </table:table-cell>
          <table:covered-table-cell>
            <text:p text:style-name="P839"/>
          </table:covered-table-cell>
        </table:table-row>
        <table:table-row table:style-name="TableRow840">
          <table:table-cell table:style-name="TableCell841">
            <text:p text:style-name="P842">Aukštasis universitetinis socialinis (išskyrus socialinio darbo) ir medicininis, aukštesnysis socialinio darbo ir daugiau nei 5 metų socialinio darbo stažas;</text:p>
          </table:table-cell>
          <table:table-cell table:style-name="TableCell843" table:number-rows-spanned="2">
            <text:p text:style-name="P844">7,58–14,0</text:p>
          </table:table-cell>
        </table:table-row>
        <table:table-row table:style-name="TableRow845">
          <table:table-cell table:style-name="TableCell846">
            <text:p text:style-name="P847">aukštasis<text:s/>neuniversitetinis (baigę kolegijas) socialinio darbo ir iki 5 metų socialinio darbo stažas</text:p>
          </table:table-cell>
          <table:covered-table-cell>
            <text:p text:style-name="P848"/>
          </table:covered-table-cell>
        </table:table-row>
        <table:table-row table:style-name="TableRow849">
          <table:table-cell table:style-name="TableCell850">
            <text:p text:style-name="P851">Aukštasis neuniversitetinis (baigę kolegijas) socialinio darbo ir daugiau nei 5 metų socialinio darbo stažas;</text:p>
          </table:table-cell>
          <table:table-cell table:style-name="TableCell852" table:number-rows-spanned="2">
            <text:p text:style-name="P853">7,93–14,2</text:p>
          </table:table-cell>
        </table:table-row>
        <table:table-row table:style-name="TableRow854">
          <table:table-cell table:style-name="TableCell855">
            <text:p text:style-name="P856">aukštasis universitetinis socialinio darbo<text:s/>ir iki 5 metų socialinio darbo stažas</text:p>
          </table:table-cell>
          <table:covered-table-cell>
            <text:p text:style-name="P857"/>
          </table:covered-table-cell>
        </table:table-row>
        <table:table-row table:style-name="TableRow858">
          <table:table-cell table:style-name="TableCell859">
            <text:p text:style-name="P860">Aukštasis universitetinis socialinio darbo ir daugiau nei 5 metų socialinio darbo stažas</text:p>
          </table:table-cell>
          <table:table-cell table:style-name="TableCell861">
            <text:p text:style-name="P862">8,28–14,4</text:p>
          </table:table-cell>
        </table:table-row>
      </table:table>
      <text:p text:style-name="P863"/>
      <text:p text:style-name="P864">Punkto pakeitimai:</text:p>
      <text:p text:style-name="P865"><text:span text:style-name="T866">Nr.<text:s/></text:span><text:a xlink:href="https://www.e-tar.lt/portal/legalAct.html?documentId=TAR.18DE70F28628" office:target-frame-name="_top" xlink:show="replace"><text:span text:style-name="T867">A1-190</text:span></text:a><text:span text:style-name="T868">,<text:s/></text:span><text:span text:style-name="T869">2007-07-11, Žin., 2007, Nr. 79-3202 (2007-07-17), i. k. 1072230ISAK00A1-190</text:span></text:p>
      <text:p text:style-name="Normal"/>
      <text:p text:style-name="P870">24. Įstaigų padalinių vadovų, kuriems kvalifikacinės kategorijos suteiktos iki 2004 m. gegužės 31 d., tarnybiniai atlyginimai (koeficientai):</text:p>
      <text:p text:style-name="P871"/>
      <text:p text:style-name="P872">Bazinės mėnesinės algos dydžiais</text:p>
      <table:table table:style-name="Table873">
        <table:table-columns>
          <table:table-column table:style-name="TableColumn874"/>
          <table:table-column table:style-name="TableColumn875"/>
        </table:table-columns>
        <table:table-row table:style-name="TableRow876">
          <table:table-cell table:style-name="TableCell877">
            <text:p text:style-name="P878">Kvalifikacinė kategorija</text:p>
          </table:table-cell>
          <table:table-cell table:style-name="TableCell879">
            <text:p text:style-name="P880">Koeficientas</text:p>
          </table:table-cell>
        </table:table-row>
        <table:table-row table:style-name="TableRow881">
          <table:table-cell table:style-name="TableCell882">
            <text:p text:style-name="P883">Socialinio darbuotojo asistentas</text:p>
          </table:table-cell>
          <table:table-cell table:style-name="TableCell884">
            <text:p text:style-name="P885">7–13,6</text:p>
          </table:table-cell>
        </table:table-row>
        <table:table-row table:style-name="TableRow886">
          <table:table-cell table:style-name="TableCell887">
            <text:p text:style-name="P888">Jaunesnysis socialinis darbuotojas</text:p>
          </table:table-cell>
          <table:table-cell table:style-name="TableCell889">
            <text:p text:style-name="P890">7,35–13,8</text:p>
          </table:table-cell>
        </table:table-row>
        <table:table-row table:style-name="TableRow891">
          <table:table-cell table:style-name="TableCell892">
            <text:p text:style-name="P893">Socialinis darbuotojas</text:p>
          </table:table-cell>
          <table:table-cell table:style-name="TableCell894">
            <text:p text:style-name="P895">7,69–14,0</text:p>
          </table:table-cell>
        </table:table-row>
        <table:table-row table:style-name="TableRow896">
          <table:table-cell table:style-name="TableCell897">
            <text:p text:style-name="P898">Vyresnysis socialinis darbuotojas</text:p>
          </table:table-cell>
          <table:table-cell table:style-name="TableCell899">
            <text:p text:style-name="P900">8,05–14,2</text:p>
          </table:table-cell>
        </table:table-row>
        <table:table-row table:style-name="TableRow901">
          <table:table-cell table:style-name="TableCell902">
            <text:p text:style-name="P903">Vedantysis socialinis darbuotojas</text:p>
          </table:table-cell>
          <table:table-cell table:style-name="TableCell904">
            <text:p text:style-name="P905">8,39–14,4</text:p>
          </table:table-cell>
        </table:table-row>
        <table:table-row table:style-name="TableRow906">
          <table:table-cell table:style-name="TableCell907">
            <text:p text:style-name="P908">Socialinis darbuotojas ekspertas</text:p>
          </table:table-cell>
          <table:table-cell table:style-name="TableCell909">
            <text:p text:style-name="P910">8,74–14,8</text:p>
          </table:table-cell>
        </table:table-row>
      </table:table>
      <text:p text:style-name="P911"/>
      <text:p text:style-name="P912">Punkto pakeitimai:</text:p>
      <text:p text:style-name="P913"><text:span text:style-name="T914">Nr.<text:s/></text:span><text:a xlink:href="https://www.e-tar.lt/portal/legalAct.html?documentId=TAR.18DE70F28628" office:target-frame-name="_top" xlink:show="replace"><text:span text:style-name="T915">A1-190</text:span></text:a><text:span text:style-name="T916">, 2007-07-11, Žin., 2007, Nr. 79-3202 (2007-07-17), i. k. 1072230ISAK00A1-190</text:span></text:p>
      <text:p text:style-name="Normal"/>
      <text:p text:style-name="P917">25. Įstaigų padalinių vadovų, kuriems kvalifikacinės kategorijos suteiktos po 2004 m. gegužės 31 d., tarnybiniai atlyginimai (koeficientai):</text:p>
      <text:p text:style-name="P918"/>
      <text:p text:style-name="P919">Bazinės mėnesinės algos dydžiais</text:p>
      <table:table table:style-name="Table920">
        <table:table-columns>
          <table:table-column table:style-name="TableColumn921"/>
          <table:table-column table:style-name="TableColumn922"/>
        </table:table-columns>
        <table:table-row table:style-name="TableRow923">
          <table:table-cell table:style-name="TableCell924">
            <text:p text:style-name="P925">Kvalifikacinė kategorija</text:p>
          </table:table-cell>
          <table:table-cell table:style-name="TableCell926">
            <text:p text:style-name="P927">Koeficientas</text:p>
          </table:table-cell>
        </table:table-row>
        <text:soft-page-break/>
        <table:table-row table:style-name="TableRow928">
          <table:table-cell table:style-name="TableCell929">
            <text:p text:style-name="P930">Socialinis darbuotojas</text:p>
          </table:table-cell>
          <table:table-cell table:style-name="TableCell931">
            <text:p text:style-name="P932">6,3–14,0</text:p>
          </table:table-cell>
        </table:table-row>
        <table:table-row table:style-name="TableRow933">
          <table:table-cell table:style-name="TableCell934">
            <text:p text:style-name="P935">Vyresnysis socialinis<text:s/>darbuotojas</text:p>
          </table:table-cell>
          <table:table-cell table:style-name="TableCell936">
            <text:p text:style-name="P937">6,9–14,4</text:p>
          </table:table-cell>
        </table:table-row>
        <table:table-row table:style-name="TableRow938">
          <table:table-cell table:style-name="TableCell939">
            <text:p text:style-name="P940">Socialinis darbuotojas ekspertas</text:p>
          </table:table-cell>
          <table:table-cell table:style-name="TableCell941">
            <text:p text:style-name="P942">7,5–14,8</text:p>
          </table:table-cell>
        </table:table-row>
      </table:table>
      <text:p text:style-name="P943"/>
      <text:p text:style-name="P944">26. Įstaigų vadovai nustato padalinių vadovams nuo 20 iki 50 proc. bazinės mėnesinės algos dydžio priedą už tiesioginį darbą su neįgaliaisiais.</text:p>
      <text:p text:style-name="P945">27. Įstaigų vadovai, neviršydami darbo<text:s/>užmokesčiui skirtų lėšų, gali nustatyti struktūrinių padalinių vadovams iki 100 proc. tarnybinio atlyginimo dydžio personalinius priedus, nurodydami konkretų terminą, bet ne ilgesnį kaip iki kalendorinių metų pabaigos. Priedas (priemoka) mažinamas arba panaikinamas, jeigu pablogėja padalinių vadovų darbo rezultatai arba jie nevykdo darbų.</text:p>
      <text:p text:style-name="P946">28. Įstaigos padalinio vadovui, kuriam kvalifikacinė kategorija buvo suteikta iki 2004 m. gegužės 31 d., yra taikomas palankesnis 23 arba 24 punkto lentelėje nustatytas tarnybinio atlyginimo koeficientas.</text:p>
      <text:p text:style-name="P947"/>
      <text:p text:style-name="P948"><text:span text:style-name="T949">V</text:span><text:span text:style-name="T950">.<text:s/></text:span><text:span text:style-name="T951">SOCIALINIŲ DARBUOTOJŲ DARBO APMOKĖJIMO SĄLYGOS</text:span></text:p>
      <text:p text:style-name="P952"/>
      <text:p text:style-name="P953">29. Socialinių darbuotojų, kuriems nesuteiktos kvalifikacinės kategorijos, tarnybiniai atlyginimai (koeficientai):</text:p>
      <text:p text:style-name="P954"/>
      <text:p text:style-name="P955">Bazinės mėnesinės algos dydžiais</text:p>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Išsimokslinimas</text:span><text:span text:style-name="T963">/</text:span><text:span text:style-name="T964">stažas</text:span></text:p>
          </table:table-cell>
          <table:table-cell table:style-name="TableCell965">
            <text:p text:style-name="P966"><text:span text:style-name="T967">Koeficientas</text:span></text:p>
          </table:table-cell>
        </table:table-row>
        <table:table-row table:style-name="TableRow968">
          <table:table-cell table:style-name="TableCell969">
            <text:p text:style-name="P970">Pagrindinis, bendrasis vidurinis, profesinis, specialusis vidurinis bei įvairių sričių (išskyrus socialinio darbo) aukštesnysis ir iki 5 metų socialinio darbo stažas</text:p>
          </table:table-cell>
          <table:table-cell table:style-name="TableCell971">
            <text:p text:style-name="P972">6,34–10,9</text:p>
          </table:table-cell>
        </table:table-row>
        <table:table-row table:style-name="TableRow973">
          <table:table-cell table:style-name="TableCell974">
            <text:p text:style-name="P975">Pagrindinis, bendrasis vidurinis,<text:s/>profesinis, specialusis vidurinis ir įvairių sričių (išskyrus socialinio darbo) aukštesnysis, aukštasis neuniversitetinis (išskyrus socialinį ir 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976">
            <text:p text:style-name="P977">6,65–12,3</text:p>
          </table:table-cell>
        </table:table-row>
        <table:table-row table:style-name="TableRow978">
          <table:table-cell table:style-name="TableCell979">
            <text:p text:style-name="P980">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bei iki 5 metų socialinio darbo stažas</text:p>
          </table:table-cell>
          <table:table-cell table:style-name="TableCell981">
            <text:p text:style-name="P982">7,01–12,7</text:p>
          </table:table-cell>
        </table:table-row>
        <table:table-row table:style-name="TableRow983">
          <table:table-cell table:style-name="TableCell984">
            <text:p text:style-name="P985">Aukštasis universitetinis socialinis (išskyrus socialinio darbo) ir medicininis, aukštesnysis socialinio darbo ir daugiau nei 5 metų socialinio darbo stažas; aukštasis neuniversitetinis (baigę kolegijas) socialinio darbo ir iki 5 metų socialinio darbo stažas</text:p>
          </table:table-cell>
          <table:table-cell table:style-name="TableCell986">
            <text:p text:style-name="P987">7,37–13,2</text:p>
          </table:table-cell>
        </table:table-row>
        <table:table-row table:style-name="TableRow988">
          <table:table-cell table:style-name="TableCell989">
            <text:p text:style-name="P990">Aukštasis neuniversitetinis (baigę kolegijas) socialinio darbo ir daugiau nei 5 metų socialinio darbo stažas; aukštasis universitetinis socialinio darbo ir iki 5 metų socialinio darbo stažas</text:p>
          </table:table-cell>
          <table:table-cell table:style-name="TableCell991">
            <text:p text:style-name="P992">7,72–13,7</text:p>
          </table:table-cell>
        </table:table-row>
        <table:table-row table:style-name="TableRow993">
          <table:table-cell table:style-name="TableCell994">
            <text:p text:style-name="P995">Aukštasis universitetinis socialinio darbo ir daugiau nei 5 metų socialinio darbo stažas</text:p>
          </table:table-cell>
          <table:table-cell table:style-name="TableCell996">
            <text:p text:style-name="P997">8,08–14,0</text:p>
          </table:table-cell>
        </table:table-row>
      </table:table>
      <text:p text:style-name="P998"/>
      <text:p text:style-name="P999">Punkto pakeitimai:</text:p>
      <text:p text:style-name="P1000"><text:span text:style-name="T1001">Nr.<text:s/></text:span><text:a xlink:href="https://www.e-tar.lt/portal/legalAct.html?documentId=TAR.18DE70F28628" office:target-frame-name="_top" xlink:show="replace"><text:span text:style-name="T1002">A1-190</text:span></text:a><text:span text:style-name="T1003">, 2007-07-11, Žin., 2007, Nr. 79-3202 (2007-07-17), i. k.<text:s/></text:span><text:span text:style-name="T1004">1072230ISAK00A1-190</text:span></text:p>
      <text:p text:style-name="P1005"><text:span text:style-name="T1006">Nr.<text:s/></text:span><text:a xlink:href="https://www.e-tar.lt/portal/legalAct.html?documentId=TAR.559633949F76" office:target-frame-name="_top" xlink:show="replace"><text:span text:style-name="T1007">A1-3</text:span></text:a><text:span text:style-name="T1008">, 2008-01-04, Žin., 2008, Nr. 4-137 (2008-01-10), i. k. 1082230ISAK0000A1-3</text:span></text:p>
      <text:p text:style-name="Normal"/>
      <text:p text:style-name="P1009">30. Socialinių darbuotojų, kuriems kvalifikacinės kategorijos<text:s/>suteiktos iki 2004 m. gegužės 31 d., tarnybiniai atlyginimai (koeficientai):</text:p>
      <text:p text:style-name="P1010"/>
      <text:p text:style-name="P1011">Bazinės mėnesinės algos dydžiais</text:p>
      <table:table table:style-name="Table1012">
        <table:table-columns>
          <table:table-column table:style-name="TableColumn1013"/>
          <table:table-column table:style-name="TableColumn1014"/>
        </table:table-columns>
        <table:table-header-rows>
          <table:table-row table:style-name="TableRow1015">
            <table:table-cell table:style-name="TableCell1016">
              <text:p text:style-name="P1017"><text:span text:style-name="T1018">Kvalifikacinė kategorija</text:span></text:p>
            </table:table-cell>
            <table:table-cell table:style-name="TableCell1019">
              <text:p text:style-name="P1020"><text:span text:style-name="T1021">Koeficientas</text:span></text:p>
            </table:table-cell>
          </table:table-row>
          <table:table-row table:style-name="TableRow1022">
            <table:table-cell table:style-name="TableCell1023">
              <text:p text:style-name="P1024">Socialinio darbuotojo asistentas</text:p>
            </table:table-cell>
            <table:table-cell table:style-name="TableCell1025">
              <text:p text:style-name="P1026">6,7–12,3</text:p>
            </table:table-cell>
          </table:table-row>
          <table:table-row table:style-name="TableRow1027">
            <table:table-cell table:style-name="TableCell1028">
              <text:p text:style-name="P1029">Jaunesnysis socialinis darbuotojas</text:p>
            </table:table-cell>
            <table:table-cell table:style-name="TableCell1030">
              <text:p text:style-name="P1031">7,01–12,7</text:p>
            </table:table-cell>
          </table:table-row>
          <table:table-row table:style-name="TableRow1032">
            <table:table-cell table:style-name="TableCell1033">
              <text:p text:style-name="P1034">Socialinis<text:s/>darbuotojas</text:p>
            </table:table-cell>
            <table:table-cell table:style-name="TableCell1035">
              <text:p text:style-name="P1036">7,37–13,2</text:p>
            </table:table-cell>
          </table:table-row>
          <table:table-row table:style-name="TableRow1037">
            <table:table-cell table:style-name="TableCell1038">
              <text:p text:style-name="P1039">Vyresnysis socialinis darbuotojas</text:p>
            </table:table-cell>
            <table:table-cell table:style-name="TableCell1040">
              <text:p text:style-name="P1041">7,72–13,7</text:p>
            </table:table-cell>
          </table:table-row>
          <table:table-row table:style-name="TableRow1042">
            <table:table-cell table:style-name="TableCell1043">
              <text:p text:style-name="P1044">Vedantysis socialinis darbuotojas</text:p>
            </table:table-cell>
            <table:table-cell table:style-name="TableCell1045">
              <text:p text:style-name="P1046">8,08–14,0</text:p>
            </table:table-cell>
          </table:table-row>
          <table:table-row table:style-name="TableRow1047">
            <table:table-cell table:style-name="TableCell1048">
              <text:p text:style-name="P1049">Socialinis darbuotojas ekspertas</text:p>
            </table:table-cell>
            <table:table-cell table:style-name="TableCell1050">
              <text:p text:style-name="P1051">8,44–14,4</text:p>
            </table:table-cell>
          </table:table-row>
        </table:table-header-rows>
      </table:table>
      <text:p text:style-name="P1052"/>
      <text:p text:style-name="P1053">Punkto pakeitimai:</text:p>
      <text:soft-page-break/>
      <text:p text:style-name="P1054"><text:span text:style-name="T1055">Nr.<text:s/></text:span><text:a xlink:href="https://www.e-tar.lt/portal/legalAct.html?documentId=TAR.18DE70F28628" office:target-frame-name="_top" xlink:show="replace"><text:span text:style-name="T1056">A1-190</text:span></text:a><text:span text:style-name="T1057">, 2007-07-11, Žin., 2007, Nr. 79-3202 (2007-07-17), i. k. 1072230ISAK00A1-190</text:span></text:p>
      <text:p text:style-name="P1058"><text:span text:style-name="T1059">Nr.<text:s/></text:span><text:a xlink:href="https://www.e-tar.lt/portal/legalAct.html?documentId=TAR.559633949F76" office:target-frame-name="_top" xlink:show="replace"><text:span text:style-name="T1060">A1-3</text:span></text:a><text:span text:style-name="T1061">,<text:s/></text:span><text:span text:style-name="T1062">2008-01-04, Žin., 2008, Nr. 4-137 (2008-01-10), i. k. 1082230ISAK0000A1-3</text:span></text:p>
      <text:p text:style-name="Normal"/>
      <text:p text:style-name="P1063">31. Socialinių darbuotojų, kuriems kvalifikacinės kategorijos suteiktos po 2004 m. gegužės 31 d., tarnybiniai atlyginimai (koeficientai):</text:p>
      <text:p text:style-name="P1064"/>
      <text:p text:style-name="P1065">Bazinės mėnesinės algos dydžiais</text:p>
      <table:table table:style-name="Table1066">
        <table:table-columns>
          <table:table-column table:style-name="TableColumn1067"/>
          <table:table-column table:style-name="TableColumn1068"/>
        </table:table-columns>
        <table:table-row table:style-name="TableRow1069">
          <table:table-cell table:style-name="TableCell1070">
            <text:p text:style-name="P1071"><text:span text:style-name="T1072">Kvali</text:span><text:span text:style-name="T1073">fikacinė kategorija</text:span></text:p>
          </table:table-cell>
          <table:table-cell table:style-name="TableCell1074">
            <text:p text:style-name="P1075"><text:span text:style-name="T1076">Koeficientas</text:span></text:p>
          </table:table-cell>
        </table:table-row>
        <table:table-row table:style-name="TableRow1077">
          <table:table-cell table:style-name="TableCell1078">
            <text:p text:style-name="P1079">Socialinis darbuotojas</text:p>
          </table:table-cell>
          <table:table-cell table:style-name="TableCell1080">
            <text:p text:style-name="P1081">7,01–13,2</text:p>
          </table:table-cell>
        </table:table-row>
        <table:table-row table:style-name="TableRow1082">
          <table:table-cell table:style-name="TableCell1083">
            <text:p text:style-name="P1084">Vyresnysis socialinis darbuotojas</text:p>
          </table:table-cell>
          <table:table-cell table:style-name="TableCell1085">
            <text:p text:style-name="P1086">7,72–14,0</text:p>
          </table:table-cell>
        </table:table-row>
        <table:table-row table:style-name="TableRow1087">
          <table:table-cell table:style-name="TableCell1088">
            <text:p text:style-name="P1089">Socialinis darbuotojas ekspertas</text:p>
          </table:table-cell>
          <table:table-cell table:style-name="TableCell1090">
            <text:p text:style-name="P1091">8,44–14,4</text:p>
          </table:table-cell>
        </table:table-row>
      </table:table>
      <text:p text:style-name="P1092"/>
      <text:p text:style-name="P1093">Punkto pakeitimai:</text:p>
      <text:p text:style-name="P1094"><text:span text:style-name="T1095">Nr.<text:s/></text:span><text:a xlink:href="https://www.e-tar.lt/portal/legalAct.html?documentId=TAR.18DE70F28628" office:target-frame-name="_top" xlink:show="replace"><text:span text:style-name="T1096">A1-190</text:span></text:a><text:span text:style-name="T1097">, 2007-07-11, Žin., 2007, Nr. 79-3202 (2007-07-17), i. k. 1072230ISAK00A1-190</text:span></text:p>
      <text:p text:style-name="P1098"><text:span text:style-name="T1099">Nr.<text:s/></text:span><text:a xlink:href="https://www.e-tar.lt/portal/legalAct.html?documentId=TAR.559633949F76" office:target-frame-name="_top" xlink:show="replace"><text:span text:style-name="T1100">A1-3</text:span></text:a><text:span text:style-name="T1101">,<text:s/></text:span><text:span text:style-name="T1102">2008-01-04, Žin., 2008, Nr. 4-137 (2008-01-10), i. k. 1082230ISAK0000A1-3</text:span></text:p>
      <text:p text:style-name="Normal"/>
      <text:p text:style-name="P1103">32. Įstaigų vadovai nustato socialiniams darbuotojams nuo 30 iki 50 proc. bazinės mėnesinės algos dydžio priedą už tiesioginį darbą su neįgaliaisiais.</text:p>
      <text:p text:style-name="P1104">33. Įstaigų vadovai,<text:s/>neviršydami darbo užmokesčiui skirtų lėšų, gali nustatyti darbuotojams priedus už aukštą kvalifikaciją, skubių, svarbių ar sudėtingų darbų (užduočių) vykdymą, priemokas už laikinai nesančių darbuotojų funkcijų (pareigų) arba raštišku darbuotojo sutikimu –<text:s/>papildomų darbų vykdymą (jeigu nesudaroma papildoma darbo sutartis), nurodydami konkretų terminą, bet ne ilgesnį kaip iki kalendorinių metų pabaigos. Bendra šių priedų ir priemokų suma neturi viršyti darbuotojui nustatyto tarnybinio atlyginimo dydžio. Priedas (priemoka) mažinamas arba panaikinamas, jeigu pablogėja darbuotojų darbo rezultatai arba jie nevykdo minėtų darbų.</text:p>
      <text:p text:style-name="P1105">34. Už darbą, esant nukrypimų nuo normalių darbo sąlygų, už viršvalandinį ir nakties darbą, darbą poilsio ir švenčių dienomis mokama<text:s/>vadovaujantis Lietuvos Respublikos darbo kodekso (Žin., 2002, Nr.<text:s/><text:a xlink:href="https://www.e-tar.lt/portal/lt/legalAct/TAR.31185A622C9F" office:target-frame-name="_blank" xlink:show="new"><text:span text:style-name="T1106">64-2569</text:span></text:a>) nuostatomis.</text:p>
      <text:p text:style-name="P1107">35. Socialiniam darbuotojui, kuriam kvalifikacinė kategorija buvo suteikta iki<text:s/>2004 m. gegužės 31 d., yra taikomas palankesnis 29 arba 30 punkto lentelėje nustatytas tarnybinio atlyginimo koeficientas.</text:p>
      <text:p text:style-name="P1108"/>
      <text:p text:style-name="P1109"><text:span text:style-name="T1110">VI</text:span><text:span text:style-name="T1111">.<text:s/></text:span><text:span text:style-name="T1112">SOCIALINIŲ DARBUOTOJŲ PADĖJĖJŲ DARBO APMOKĖJIMO SĄLYGOS</text:span></text:p>
      <text:p text:style-name="P1113"/>
      <text:p text:style-name="P1114">36. Socialinių darbuotojų padėjėjų tarnybiniai atlyginimai (koeficientai):</text:p>
      <text:p text:style-name="P1115"/>
      <text:p text:style-name="P1116">Bazinės mėnesinės algos dydžiais</text:p>
      <table:table table:style-name="Table1117">
        <table:table-columns>
          <table:table-column table:style-name="TableColumn1118"/>
          <table:table-column table:style-name="TableColumn1119"/>
        </table:table-columns>
        <table:table-header-rows>
          <table:table-row table:style-name="TableRow1120">
            <table:table-cell table:style-name="TableCell1121">
              <text:p text:style-name="P1122"><text:span text:style-name="T1123">Išsimokslinimas/stažas</text:span></text:p>
            </table:table-cell>
            <table:table-cell table:style-name="TableCell1124">
              <text:p text:style-name="P1125"><text:span text:style-name="T1126">Koeficientas</text:span></text:p>
            </table:table-cell>
          </table:table-row>
          <table:table-row table:style-name="TableRow1127">
            <table:table-cell table:style-name="TableCell1128">
              <text:p text:style-name="P1129">Pagrindinis, bendrasis vidurinis, profesinis, specialusis vidurinis bei įvairių sričių (išskyrus socialinio darbo) aukštesnysis ir iki 5 metų socialinio darbo stažas</text:p>
            </table:table-cell>
            <table:table-cell table:style-name="TableCell1130">
              <text:p text:style-name="P1131">6,25–8,5</text:p>
            </table:table-cell>
          </table:table-row>
          <table:table-row table:style-name="TableRow1132">
            <table:table-cell table:style-name="TableCell1133">
              <text:p text:style-name="P1134">Pagrindinis, bendrasis vidurinis, profesinis, specialusis vidurinis ir įvairių sričių (išskyrus socialinio darbo) aukštesnysis, aukštasis neuniversitetinis (išskyrus socialinį ir 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1135">
              <text:p text:style-name="P1136">6,57–8,8</text:p>
            </table:table-cell>
          </table:table-row>
          <table:table-row table:style-name="TableRow1137">
            <table:table-cell table:style-name="TableCell1138">
              <text:p text:style-name="P1139">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bei iki 5 metų socialinio darbo stažas</text:p>
            </table:table-cell>
            <table:table-cell table:style-name="TableCell1140">
              <text:p text:style-name="P1141">6,94–9,1</text:p>
            </table:table-cell>
          </table:table-row>
          <table:table-row table:style-name="TableRow1142">
            <table:table-cell table:style-name="TableCell1143">
              <text:p text:style-name="P1144">Aukštasis universitetinis socialinis (išskyrus socialinio darbo) ir medicininis, aukštesnysis socialinio darbo ir daugiau nei 5 metų socialinio darbo stažas; aukštasis neuniversitetinis (baigę kolegijas) socialinio darbo ir iki 5 metų socialinio darbo stažas</text:p>
            </table:table-cell>
            <table:table-cell table:style-name="TableCell1145">
              <text:p text:style-name="P1146">7,29–9,4</text:p>
            </table:table-cell>
          </table:table-row>
          <table:table-row table:style-name="TableRow1147">
            <table:table-cell table:style-name="TableCell1148">
              <text:p text:style-name="P1149">Aukštasis neuniversitetinis (baigę kolegijas) socialinio darbo ir daugiau nei 5 metų socialinio darbo stažas; aukštasis universitetinis socialinio darbo ir iki 5 metų socialinio darbo<text:s/>stažas</text:p>
            </table:table-cell>
            <table:table-cell table:style-name="TableCell1150">
              <text:p text:style-name="P1151">7,78–9,7</text:p>
            </table:table-cell>
          </table:table-row>
          <table:table-row table:style-name="TableRow1152">
            <table:table-cell table:style-name="TableCell1153">
              <text:p text:style-name="P1154">Aukštasis universitetinis socialinio darbo ir daugiau nei 5 metų socialinio darbo stažas</text:p>
            </table:table-cell>
            <table:table-cell table:style-name="TableCell1155">
              <text:p text:style-name="P1156">8,14–9,95</text:p>
            </table:table-cell>
          </table:table-row>
        </table:table-header-rows>
      </table:table>
      <text:p text:style-name="P1157"/>
      <text:soft-page-break/>
      <text:p text:style-name="P1158">Punkto pakeitimai:</text:p>
      <text:p text:style-name="P1159"><text:span text:style-name="T1160">Nr.<text:s/></text:span><text:a xlink:href="https://www.e-tar.lt/portal/legalAct.html?documentId=TAR.18DE70F28628" office:target-frame-name="_top" xlink:show="replace"><text:span text:style-name="T1161">A1-190</text:span></text:a><text:span text:style-name="T1162">, 2007-07-11, Žin., 2007,<text:s/></text:span><text:span text:style-name="T1163">Nr. 79-3202 (2007-07-17), i. k. 1072230ISAK00A1-190</text:span></text:p>
      <text:p text:style-name="P1164"><text:span text:style-name="T1165">Nr.<text:s/></text:span><text:a xlink:href="https://www.e-tar.lt/portal/legalAct.html?documentId=TAR.559633949F76" office:target-frame-name="_top" xlink:show="replace"><text:span text:style-name="T1166">A1-3</text:span></text:a><text:span text:style-name="T1167">, 2008-01-04, Žin., 2008, Nr. 4-137 (2008-01-10), i. k. 1082230ISAK0000A1-3</text:span></text:p>
      <text:p text:style-name="Normal"/>
      <text:p text:style-name="P1168">37. Įstaigų vadovai nustato socialinių darbuotojų padėjėjams nuo 30 iki 50 proc. bazinės mėnesinės algos dydžio priedą už tiesioginį darbą su neįgaliaisiais.</text:p>
      <text:p text:style-name="P1169">38.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darbuotojui nustatyto tarnybinio atlyginimo dydžio. Priedas (priemoka) mažinamas arba panaikinamas, jeigu pablogėja darbuotojų darbo rezultatai arba jie nevykdo minėtų darbų.</text:p>
      <text:p text:style-name="P1170">39. Už darbą, esant nukrypimų nuo normalių darbo sąlygų, už viršvalandinį ir nakties darbą, darbą poilsio ir švenčių dienomis mokama vadovaujantis Lietuvos Respublikos darbo kodekso nuostatomis.</text:p>
      <text:p text:style-name="P1171"/>
      <text:p text:style-name="P1172">________________</text:p>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socialinės apsaugos ir darbo ministerija, Įsakymas</text:span></text:p>
      <text:p text:style-name="P1182"><text:span text:style-name="T1183">Nr.<text:s/></text:span><text:a xlink:href="https://www.e-tar.lt/portal/legalAct.html?documentId=TAR.18DE70F28628" office:target-frame-name="_top" xlink:show="replace"><text:span text:style-name="T1184">A1-190</text:span></text:a><text:span text:style-name="T1185">, 2007-07-11, Žin., 2007, Nr. 79-3202 (2007-07-17), i. k. 1072230ISAK00A1-190</text:span></text:p>
      <text:p text:style-name="P1186"><text:span text:style-name="T1187">Dėl Lietuvos R</text:span><text:span text:style-name="T1188">espublikos socialinės apsaugos ir darbo ministro 2006 m. spalio 16 d. įsakymo Nr. A1-288 "Dėl Socialinį darbą dirbančių darbuotojų darbo apmokėjimo tvarkos aprašo patvirtinimo" pakeitimo</text:span></text:p>
      <text:p text:style-name="P1189"/>
      <text:p text:style-name="P1190"><text:span text:style-name="T1191">2.</text:span></text:p>
      <text:p text:style-name="P1192"><text:span text:style-name="T1193">Lietuvos Respublikos socialinės apsaugos ir darbo ministerija, Įs</text:span><text:span text:style-name="T1194">akymas</text:span></text:p>
      <text:p text:style-name="P1195"><text:span text:style-name="T1196">Nr.<text:s/></text:span><text:a xlink:href="https://www.e-tar.lt/portal/legalAct.html?documentId=TAR.559633949F76" office:target-frame-name="_top" xlink:show="replace"><text:span text:style-name="T1197">A1-3</text:span></text:a><text:span text:style-name="T1198">, 2008-01-04, Žin., 2008, Nr. 4-137 (2008-01-10), i. k. 1082230ISAK0000A1-3</text:span></text:p>
      <text:p text:style-name="P1199"><text:span text:style-name="T1200">Dėl Lietuvos Respublikos socialinės apsaugos ir darbo ministro 2006 m. spalio 16 d.</text:span><text:span text:style-name="T1201"><text:s/>įsakymo Nr. A1-288 "Dėl Socialinį darbą dirbančių darbuotojų darbo apmokėjimo tvarkos aprašo patvirtinimo" pakeiti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6-10-25T12:30:00Z</meta:creation-date>
    <dc:date>2016-10-25T12:30:00Z</dc:date>
    <meta:template xlink:href="Normal.dotm" xlink:type="simple"/>
    <meta:editing-cycles>2</meta:editing-cycles>
    <meta:editing-duration>PT0S</meta:editing-duration>
    <meta:document-statistic meta:page-count="12" meta:paragraph-count="374" meta:word-count="4860" meta:character-count="36665" meta:row-count="784" meta:non-whitespace-character-count="32179"/>
  </office:meta>
</office:document-meta>
</file>