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1.875in" text:min-label-width="0.5in"/>
      </text:list-level-style-number>
    </text:list-style>
    <style:style style:name="P1" style:parent-style-name="InstitucijosPavadinimas" style:master-page-name="MP0" style:family="paragraph">
      <style:paragraph-properties fo:break-before="page" fo:text-align="start" fo:line-height="100%" fo:text-indent="0in"/>
    </style:style>
    <style:style style:name="T2" style:parent-style-name="DefaultParagraphFont" style:family="text">
      <style:text-properties style:font-name="Times New Roman" fo:font-size="10pt" style:font-size-asian="10pt"/>
    </style:style>
    <style:style style:name="T3" style:parent-style-name="Hyperlink" style:family="text">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font-size-complex="11pt"/>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font-size-complex="11pt"/>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font-size-complex="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font-size-complex="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font-size-complex="11pt"/>
    </style:style>
    <style:style style:name="T14" style:parent-style-name="DefaultParagraphFont" style:family="text">
      <style:text-properties style:font-name="Times New Roman" style:font-size-complex="11pt"/>
    </style:style>
    <style:style style:name="T15" style:parent-style-name="DefaultParagraphFont" style:family="text">
      <style:text-properties style:font-name="Times New Roman" style:font-size-complex="11pt"/>
    </style:style>
    <style:style style:name="T16" style:parent-style-name="DefaultParagraphFont" style:family="text">
      <style:text-properties style:font-name="Times New Roman" style:font-size-complex="11pt"/>
    </style:style>
    <style:style style:name="T17" style:parent-style-name="DefaultParagraphFont" style:family="text">
      <style:text-properties style:font-name="Times New Roman" style:font-size-complex="11pt"/>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letter-spacing="-0.0027in" fo:font-size="11pt" style:font-size-asian="11pt" style:font-size-complex="11pt" fo:language="lt" fo:country="LT"/>
    </style:style>
    <style:style style:name="P35" style:parent-style-name="BodyText" style:family="paragraph">
      <style:paragraph-properties fo:text-indent="0.5in"/>
      <style:text-properties fo:letter-spacing="-0.0027in" fo:font-size="11pt" style:font-size-asian="11pt" style:font-size-complex="11pt"/>
    </style:style>
    <style:style style:name="P36" style:parent-style-name="BodyText" style:family="paragraph">
      <style:paragraph-properties fo:text-indent="0.5in"/>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al" style:family="paragraph">
      <style:paragraph-properties style:text-autospace="none" fo:text-align="justify"/>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Hyperlink" style:family="text">
      <style:text-properties style:font-name="Times New Roman" fo:font-style="italic" style:font-style-asian="italic" fo:font-size="10pt" style:font-size-asian="10pt" fo:language="lt" fo:country="LT"/>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P47" style:parent-style-name="Normal" style:family="paragraph">
      <style:paragraph-properties fo:text-align="justify"/>
      <style:text-properties style:font-name="Times New Roman" fo:font-size="11pt" style:font-size-asian="11pt" style:font-size-complex="11pt" fo:language="lt" fo:country="LT"/>
    </style:style>
    <style:style style:name="P48" style:parent-style-name="Normal" style:family="paragraph">
      <style:paragraph-properties fo:text-align="justify"/>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style:text-properties style:font-name="Times New Roman" fo:font-size="11pt" style:font-size-asian="11pt" style:font-size-complex="11pt" fo:language="lt" fo:country="LT"/>
    </style:style>
    <style:style style:name="P53" style:parent-style-name="Normal" style:family="paragraph">
      <style:paragraph-properties fo:text-align="justify"/>
      <style:text-properties style:font-name="Times New Roman" fo:font-size="11pt" style:font-size-asian="11pt" style:font-size-complex="11pt" fo:language="lt" fo:country="LT"/>
    </style:style>
    <style:style style:name="P54" style:parent-style-name="Normal" style:family="paragraph">
      <style:paragraph-properties fo:text-align="justify"/>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Hyperlink"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Hyperlink"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text-properties style:font-name="Times New Roman" fo:font-size="11pt" style:font-size-asian="11pt" style:font-size-complex="11pt" fo:language="lt" fo:country="LT"/>
    </style:style>
    <style:style style:name="P65"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in" style:writing-mode="lr-tb"/>
    </style:style>
    <style:style style:name="P66" style:parent-style-name="DokParasas" style:family="paragraph">
      <style:paragraph-properties fo:text-align="start" fo:line-height="100%" fo:text-indent="0in"/>
      <style:text-properties style:font-name="Times New Roman" fo:font-size="11pt" style:font-size-asian="11pt" style:font-size-complex="11pt"/>
    </style:style>
    <style:style style:name="P67" style:parent-style-name="DokParasas" style:family="paragraph">
      <style:paragraph-properties fo:text-align="start" fo:line-height="100%" fo:text-indent="0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text-properties style:font-name="Times New Roman" fo:font-size="11pt" style:font-size-asian="11pt" style:font-size-complex="11pt" fo:language="lt" fo:country="LT"/>
    </style:style>
    <style:style style:name="P72" style:parent-style-name="Normal" style:family="paragraph">
      <style:paragraph-properties fo:break-before="page"/>
      <style:text-properties style:font-name="Times New Roman" fo:font-size="11pt" style:font-size-asian="11pt" style:font-size-complex="11pt" fo:language="lt" fo:country="LT"/>
    </style:style>
    <style:style style:name="P73" style:parent-style-name="Normal" style:family="paragraph">
      <style:paragraph-properties fo:text-align="justify" fo:margin-left="3.5in">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justify" fo:margin-left="3.5in">
        <style:tab-stops/>
      </style:paragraph-properties>
      <style:text-properties style:font-name="Times New Roman" fo:font-size="11pt" style:font-size-asian="11pt" style:font-size-complex="11pt" fo:language="lt" fo:country="LT"/>
    </style:style>
    <style:style style:name="P75" style:parent-style-name="Normal" style:family="paragraph">
      <style:paragraph-properties fo:text-align="justify" fo:margin-left="3.5in">
        <style:tab-stops/>
      </style:paragraph-properties>
      <style:text-properties style:font-name="Times New Roman" fo:font-size="11pt" style:font-size-asian="11pt" style:font-size-complex="11pt" fo:language="lt" fo:country="LT"/>
    </style:style>
    <style:style style:name="P7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8" style:parent-style-name="Normal" style:family="paragraph">
      <style:paragraph-properties fo:text-align="center"/>
      <style:text-properties style:font-name="Times New Roman" fo:text-transform="uppercase" fo:font-size="11pt" style:font-size-asian="11pt" style:font-size-complex="11pt" fo:language="lt" fo:country="LT"/>
    </style:style>
    <style:style style:name="P79" style:parent-style-name="Heading1" style:family="paragraph">
      <style:text-properties fo:font-size="11pt" style:font-size-asian="11pt" style:font-size-complex="11pt"/>
    </style:style>
    <style:style style:name="P80" style:parent-style-name="Normal" style:family="paragraph">
      <style:paragraph-properties fo:text-align="justify"/>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text-transform="uppercase"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style:text-properties style:font-name="Times New Roman" fo:font-size="11pt" style:font-size-asian="11pt" style:font-size-complex="11pt" fo:language="lt" fo:country="LT"/>
    </style:style>
    <style:style style:name="P89" style:parent-style-name="Heading3" style:family="paragraph">
      <style:paragraph-properties fo:margin-right="0in"/>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style:text-properties style:font-name="Times New Roman" fo:font-weight="bold" style:font-weight-asian="bold" style:font-weight-complex="bold" fo:text-transform="uppercase"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text-transform="uppercase"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 style:parent-style-name="Normal" style:family="paragraph">
      <style:paragraph-properties style:text-autospace="none" fo:text-align="justify"/>
    </style:style>
    <style:style style:name="T105" style:parent-style-name="DefaultParagraphFont" style:family="text">
      <style:text-properties style:font-name="Times New Roman" fo:font-style="italic" style:font-style-asian="italic" fo:font-size="10pt" style:font-size-asian="10pt" fo:language="lt" fo:country="LT"/>
    </style:style>
    <style:style style:name="T106" style:parent-style-name="Hyperlink" style:family="text">
      <style:text-properties style:font-name="Times New Roman" fo:font-style="italic" style:font-style-asian="italic" fo:font-size="10pt" style:font-size-asian="10pt" fo:language="lt" fo:country="LT"/>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color="#000000" fo:font-size="11pt" style:font-size-asian="11pt" style:font-size-complex="11pt" fo:language="lt" fo:country="LT"/>
    </style:style>
    <style:style style:name="P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fo:font-size="10pt" style:font-size-asian="10pt" fo:language="lt" fo:country="LT"/>
    </style:style>
    <style:style style:name="T116" style:parent-style-name="Hyperlink" style:family="text">
      <style:text-properties style:font-name="Times New Roman" fo:font-style="italic" style:font-style-asian="italic" fo:font-size="10pt" style:font-size-asian="10pt" fo:language="lt" fo:country="LT"/>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P118" style:parent-style-name="BodyText" style:family="paragraph">
      <style:paragraph-properties fo:text-indent="0.5in"/>
      <style:text-properties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fo:language="lt" fo:country="LT"/>
    </style:style>
    <style:style style:name="T123" style:parent-style-name="Hyperlink" style:family="text">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fo:font-style="italic" style:font-style-asian="italic" fo:font-size="10pt" style:font-size-asian="10pt" fo:language="lt" fo:country="LT"/>
    </style:style>
    <style:style style:name="P125"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style>
    <style:style style:name="P128"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style>
    <style:style style:name="P129" style:parent-style-name="Heading2" style:family="paragraph">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text-properties style:font-name="Times New Roman" fo:text-transform="uppercase"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text-transform="uppercase"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BodyTextIndent" style:family="paragraph">
      <style:paragraph-properties fo:margin-left="0in" fo:text-indent="0.5in">
        <style:tab-stops/>
      </style:paragraph-properties>
      <style:text-properties fo:font-size="11pt" style:font-size-asian="11pt" style:font-size-complex="11pt"/>
    </style:style>
    <style:style style:name="P135" style:parent-style-name="Normal" style:family="paragraph">
      <style:paragraph-properties style:text-autospace="none" fo:text-align="center"/>
      <style:text-properties style:font-name="Times New Roman" fo:font-size="10pt" style:font-size-asian="10pt" fo:language="lt" fo:country="LT"/>
    </style:style>
    <style:style style:name="P136" style:parent-style-name="Normal" style:family="paragraph">
      <style:paragraph-properties style:text-autospace="none" fo:text-align="center"/>
      <style:text-properties style:font-name="Times New Roman" fo:font-size="10pt" style:font-size-asian="10pt" fo:language="lt" fo:country="LT"/>
    </style:style>
    <style:style style:name="P137" style:parent-style-name="Normal" style:family="paragraph">
      <style:paragraph-properties style:text-autospace="none"/>
      <style:text-properties style:font-name="Times New Roman" fo:font-size="10pt" style:font-size-asian="10pt" fo:language="lt" fo:country="LT"/>
    </style:style>
    <style:style style:name="P13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39" style:parent-style-name="Normal" style:family="paragraph">
      <style:paragraph-properties style:text-autospace="none" fo:text-align="justify"/>
      <style:text-properties style:font-name="Times New Roman" fo:font-size="10pt" style:font-size-asian="10pt" fo:language="lt" fo:country="LT"/>
    </style:style>
    <style:style style:name="P140" style:parent-style-name="Normal" style:family="paragraph">
      <style:paragraph-properties style:text-autospace="none" fo:text-align="justify"/>
      <style:text-properties style:font-name="Times New Roman" fo:font-size="10pt" style:font-size-asian="10pt" fo:language="lt" fo:country="LT"/>
    </style:style>
    <style:style style:name="P141" style:parent-style-name="Normal" style:family="paragraph">
      <style:paragraph-properties style:text-autospace="none" fo:text-align="justify"/>
      <style:text-properties style:font-name="Times New Roman" fo:font-size="10pt" style:font-size-asian="10pt" fo:language="lt" fo:country="LT"/>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ize="10pt" style:font-size-asian="10pt" fo:language="lt" fo:country="LT"/>
    </style:style>
    <style:style style:name="T144" style:parent-style-name="Hyperlink" style:family="text">
      <style:text-properties style:font-name="Times New Roman" fo:font-size="10pt" style:font-size-asian="10pt" fo:language="lt" fo:country="LT"/>
    </style:style>
    <style:style style:name="T145" style:parent-style-name="DefaultParagraphFont" style:family="text">
      <style:text-properties style:font-name="Times New Roman" fo:font-size="10pt" style:font-size-asian="10pt" fo:language="lt" fo:country="LT"/>
    </style:style>
    <style:style style:name="P146" style:parent-style-name="Normal" style:family="paragraph">
      <style:paragraph-properties style:text-autospace="none" fo:text-align="justify"/>
      <style:text-properties style:font-name="Times New Roman" fo:font-size="10pt" style:font-size-asian="10pt" fo:language="lt" fo:country="LT"/>
    </style:style>
    <style:style style:name="P147" style:parent-style-name="Normal" style:family="paragraph">
      <style:paragraph-properties style:text-autospace="none" fo:text-align="justify"/>
      <style:text-properties style:font-name="Times New Roman" fo:font-size="10pt" style:font-size-asian="10pt" fo:language="lt" fo:country="LT"/>
    </style:style>
    <style:style style:name="P148" style:parent-style-name="Normal" style:family="paragraph">
      <style:paragraph-properties style:text-autospace="none" fo:text-align="justify"/>
      <style:text-properties style:font-name="Times New Roman" fo:font-size="10pt" style:font-size-asian="10pt" fo:language="lt" fo:country="LT"/>
    </style:style>
    <style:style style:name="P149" style:parent-style-name="Normal" style:family="paragraph">
      <style:paragraph-properties style:text-autospace="none" fo:text-align="justify"/>
      <style:text-properties style:font-name="Times New Roman" fo:font-size="10pt" style:font-size-asian="10pt" fo:language="lt" fo:country="LT"/>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ize="10pt" style:font-size-asian="10pt" fo:language="lt" fo:country="LT"/>
    </style:style>
    <style:style style:name="T152" style:parent-style-name="Hyperlink" style:family="text">
      <style:text-properties style:font-name="Times New Roman" fo:font-size="10pt" style:font-size-asian="10pt" fo:language="lt" fo:country="LT"/>
    </style:style>
    <style:style style:name="T153" style:parent-style-name="DefaultParagraphFont" style:family="text">
      <style:text-properties style:font-name="Times New Roman" fo:font-size="10pt" style:font-size-asian="10pt" fo:language="lt" fo:country="LT"/>
    </style:style>
    <style:style style:name="P154" style:parent-style-name="Normal" style:family="paragraph">
      <style:paragraph-properties style:text-autospace="none" fo:text-align="justify"/>
      <style:text-properties style:font-name="Times New Roman" fo:font-size="10pt" style:font-size-asian="10pt" fo:language="lt" fo:country="LT"/>
    </style:style>
    <style:style style:name="P155" style:parent-style-name="Normal" style:family="paragraph">
      <style:paragraph-properties style:text-autospace="none"/>
      <style:text-properties style:font-name="Times New Roman" fo:font-size="10pt" style:font-size-asian="10pt" fo:language="lt" fo:country="LT"/>
    </style:style>
    <style:style style:name="P156" style:parent-style-name="Normal" style:family="paragraph">
      <style:paragraph-properties style:text-autospace="none"/>
      <style:text-properties style:font-name="Times New Roman" fo:font-size="10pt" style:font-size-asian="10pt" fo:language="lt" fo:country="LT"/>
    </style:style>
    <style:style style:name="P157" style:parent-style-name="Normal" style:family="paragraph">
      <style:paragraph-properties style:text-autospace="none"/>
      <style:text-properties style:font-name="Times New Roman" fo:font-size="10pt" style:font-size-asian="10pt" fo:language="lt" fo:country="LT"/>
    </style:style>
    <style:style style:name="P158" style:parent-style-name="Normal" style:family="paragraph">
      <style:paragraph-properties style:text-autospace="none"/>
      <style:text-properties style:font-name="Times New Roman" fo:font-size="10pt" style:font-size-asian="10pt" fo:language="lt" fo:country="LT"/>
    </style:style>
    <style:style style:name="P159" style:parent-style-name="Normal" style:family="paragraph">
      <style:paragraph-properties style:text-autospace="none"/>
      <style:text-properties style:font-name="Times New Roman" fo:font-size="10pt" style:font-size-asian="10pt" fo:language="lt" fo:country="LT"/>
    </style:style>
    <style:style style:name="P160" style:parent-style-name="Normal" style:family="paragraph">
      <style:text-properties style:font-name="Times New Roman" fo:font-size="10pt" style:font-size-asian="10pt" fo:language="lt" fo:country="LT"/>
    </style:style>
    <style:style style:name="P161"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2">Dekretas skelbtas: Žin., 2007, Nr.<text:s/></text:span><text:a xlink:href="http://www3.lrs.lt/pls/inter/dokpaieska.showdoc_l?p_id=292452" office:target-frame-name="_top" xlink:show="replace"><text:span text:style-name="T3">22-823</text:span></text:a></text:p>
      <text:p text:style-name="P4">Neoficialus dekreto tekstas</text:p>
      <text:p text:style-name="P5"/>
      <text:p text:style-name="P6"><text:span text:style-name="T7">LIETUVOS RESPUBLIKOS PREZIDENTAS</text:span></text:p>
      <text:p text:style-name="P8"><text:span text:style-name="T9">DEKRETAS</text:span></text:p>
      <text:p text:style-name="P10"><text:span text:style-name="T11">DĖL MALONĖS KOMISIJOS SUDARYMO IR JOS NUOSTATŲ</text:span></text:p>
      <text:p text:style-name="P12"><text:span text:style-name="T13">2007</text:span><text:span text:style-name="T14"><text:s/>m.<text:s/></text:span><text:span text:style-name="T15">vasario</text:span><text:span text:style-name="T16"><text:s/></text:span><text:span text:style-name="T17">15</text:span><text:span text:style-name="T18"><text:s/>d. Nr.<text:s/></text:span><text:span text:style-name="T19">1K-880</text:span><text:span text:style-name="T20"><text:line-break/>Vilnius</text:span></text:p>
      <text:section text:name="Sect1" text:style-name="S1">
        <text:p text:style-name="P21"><text:span text:style-name="T22">1 straipsnis.</text:span></text:p>
        <text:p text:style-name="P23">1. Vadovaudamasi Lietuvos Respublikos Konstitucijos 84 straipsnio 23 punktu, nuteistųjų malonės prašymams preliminariai svarstyti ir pasiūlymams teikti<text:s/></text:p>
        <text:p text:style-name="P24">s u d a r a u šios sudėties Malonės komisiją:<text:s/></text:p>
        <text:p text:style-name="P25">Lietuvos Aukščiausiojo Teismo pirmininkas,</text:p>
        <text:p text:style-name="P26">Lietuvos apeliacinio teismo pirmininkas,</text:p>
        <text:p text:style-name="P27">Lietuvos Respublikos teisingumo ministras,</text:p>
        <text:p text:style-name="P28">Lietuvos Respublikos generalinis prokuroras,</text:p>
        <text:p text:style-name="P29">Respublikos Prezidento vyriausiasis patarėjas teisės klausimais,<text:s/></text:p>
        <text:p text:style-name="P30">Respublikos Prezidento patarėjas teisės klausimais,</text:p>
        <text:p text:style-name="P31"><text:tab/>Lietuvos teisininkų draugijos atstovas,</text:p>
        <text:p text:style-name="P32">Lietuvos kalinių globos draugijos atstovas,</text:p>
        <text:p text:style-name="P33">Lietuvos nusikaltimų aukų rėmimo asociacijos atstovas.</text:p>
        <text:p text:style-name="P34">2. Malonės komisijos sekretoriumi<text:s/></text:p>
        <text:p text:style-name="P35">s k i r i u Respublikos Prezidento kanceliarijos Teisės grupės vyriausiąjį specialistą malonės klausimais.</text:p>
        <text:p text:style-name="P36"><text:span text:style-name="T37">3. Malonės komisijos posėdžiuose vietoje Lietuvos Aukščiausiojo Teismo pirmininko, Lietuvos apeliacinio teismo pirmininko, Lietuvos Respublikos teisingumo ministro ir Lietuvos Respublikos generalinio prokuroro gali dalyvauti jų įgalioti atstovai.</text:span></text:p>
        <text:p text:style-name="P38">Straipsnio pakeitimai:</text:p>
        <text:p text:style-name="P39"><text:span text:style-name="T40">Nr.<text:s/></text:span><text:a xlink:href="http://www3.lrs.lt/cgi-bin/preps2?a=354832&amp;b=" office:target-frame-name="_top" xlink:show="replace"><text:span text:style-name="T41">1K-150</text:span></text:a><text:span text:style-name="T42">, 2009-10-12, Žin., 2009, Nr. 123-5283 (2009-10-15)</text:span></text:p>
        <text:p text:style-name="P43"><text:span text:style-name="T44">Nr.<text:s/></text:span><text:a xlink:href="http://www3.lrs.lt/cgi-bin/preps2?a=364792&amp;b=" office:target-frame-name="_top" xlink:show="replace"><text:span text:style-name="T45">1K-280</text:span></text:a><text:span text:style-name="T46">, 2010-02-02, Žin., 2010, Nr. 16-747 (2010-02-06)</text:span></text:p>
        <text:p text:style-name="P47"/>
        <text:p text:style-name="P48"><text:span text:style-name="T49"><text:tab/></text:span><text:span text:style-name="T50">2 straipsnis</text:span><text:span text:style-name="T51">.</text:span></text:p>
        <text:p text:style-name="P52"><text:tab/>T v i r t i n u Malonės prašymų nagrinėjimo nuostatus (pridedama).</text:p>
        <text:p text:style-name="P53"/>
        <text:p text:style-name="P54"><text:span text:style-name="T55"><text:tab/></text:span><text:span text:style-name="T56">3 straipsnis</text:span><text:span text:style-name="T57">.</text:span></text:p>
        <text:p text:style-name="P58"><text:span text:style-name="T59"><text:tab/>L a i k a u netekusiu galios Respublikos Prezidento 2004 m. rugsėjo 15 d. dekretą Nr. 68 “Dėl Malonės komisijos sudarymo ir jos nuostatų” (Žin., 2004, Nr.<text:s/></text:span><text:a xlink:href="http://www3.lrs.lt/cgi-bin/preps2?a=241485&amp;b=" office:target-frame-name="_top" xlink:show="replace"><text:span text:style-name="T60">140</text:span><text:bookmark-start text:name="_Hlt243365451"/><text:bookmark-start text:name="_Hlt243365452"/><text:span text:style-name="T61">-</text:span><text:bookmark-end text:name="_Hlt243365451"/><text:bookmark-end text:name="_Hlt243365452"/><text:span text:style-name="T62">5102</text:span></text:a><text:span text:style-name="T63">).</text:span></text:p>
        <text:p text:style-name="P64"/>
        <text:p text:style-name="P65"/>
      </text:section>
      <text:section text:name="Sect2" text:style-name="S2">
        <text:p text:style-name="P66"/>
        <text:p text:style-name="P67"><text:span text:style-name="T68">RESPUBLIKOS PREZIDENTAS</text:span><text:span text:style-name="T69"><text:tab/></text:span><text:span text:style-name="T70"><text:s text:c="5"/>VALDAS ADAMKUS</text:span></text:p>
        <text:p text:style-name="P71"/>
        <text:p text:style-name="P72"/>
        <text:p text:style-name="P73">PATVIRTINTA</text:p>
        <text:p text:style-name="P74">Respublikos Prezidento</text:p>
        <text:p text:style-name="P75">2007 m. vasario 15 d. dekretu Nr. 1K-880</text:p>
        <text:p text:style-name="P76"/>
        <text:p text:style-name="P77">MALONėS PRAšYMų NAGRINėJIMO NUOSTATAI</text:p>
        <text:p text:style-name="P78"/>
        <text:h text:style-name="P79" text:outline-level="1">I. BENDROSIOS NUOSTATOS</text:h>
        <text:p text:style-name="P80"/>
        <text:p text:style-name="P81">1. Malonės komisija (toliau vadinama - Komisija) yra Respublikos Prezidento dekretu sudaryta kolegiali, patariamoji, visuomeniniais pagrindais veikianti institucija.</text:p>
        <text:p text:style-name="P82">2. Komisija savo veikloje vadovaujasi Lietuvos Respublikos Konstitucija, Lietuvos Respublikos įstatymais, kitais teisės aktais ir šiais nuostatais.</text:p>
        <text:p text:style-name="P83"><text:span text:style-name="T84">3. Malonės prašymai svarstomi tų asmenų, kuriuos yra nuteisę Lietuvos Respublikos teismai, taip pat Lietuvos Respublikos piliečių, kuriuos nuteisė kitų valstybių teismai ir kurie atlieka bausmę Lietuvoje.</text:span></text:p>
        <text:p text:style-name="P85"><text:span text:style-name="T86">4. K</text:span><text:span text:style-name="T87">omisijos posėdžiams vadovauja Respublikos Prezidentas.</text:span></text:p>
        <text:p text:style-name="P88"/>
        <text:h text:style-name="P89" text:outline-level="3">II. malonėS prašymų pateikimo ir svarstymo tvarka</text:h>
        <text:p text:style-name="P90"/>
        <text:p text:style-name="P91"><text:span text:style-name="T92">5.<text:s/></text:span><text:span text:style-name="T93">Malonė teikiama tik pagal pačių nuteistųjų prašymus.</text:span></text:p>
        <text:p text:style-name="P94">6. Malonės prašymai svarstomi tik nuosprendžiui įsiteisėjus, jeigu buvo paduotas kasacinis skundas- išnagrinėjus bylą kasacine tvarka.</text:p>
        <text:p text:style-name="P95">7. Nuteistųjų laisvės atėmimo bausme prašymai svarstomi tik pradėjus atlikti bausmę.</text:p>
        <text:p text:style-name="P96">8. Nuteistųjų terminuotu laisvės atėmimu ir laisvės atėmimu iki gyvos galvos malonės prašymai paduodami tik per pataisos įstaigos administraciją, kuri svarstymui siunčia malonės prašytojo atžvilgiu priimtus teismų nuosprendžių ir nutarčių nuorašus su išsamiomis charakteristikomis apie nuteistųjų darbą ir elgesį, pateikdama pažymas apie nusikaltimu padarytos turtinės žalos atlyginimą, taip pat kitus dokumentus ir duomenis, kurie turi reikšmės svarstant malonės prašymą.</text:p>
        <text:p text:style-name="P97">9 Asmenų, nuteistų laisvės atėmimu iki gyvos galvos, malonės prašymai gali būti svarstomi ne anksčiau, kaip atlikus 20 metų laisvės atėmimo bausmės.</text:p>
        <text:p text:style-name="P98">10. Nuteistųjų baudos bausme malonės prašymus paduoda patys nuteistieji, pridėdami jų atžvilgiu priimtus teismų nuosprendžių ir nutarčių nuorašus, pažymas, kokia teismo nuosprendžiu paskirta baudos dalis sumokėta, pažymas apie šeimą ir apie turimą turtą, o dėl turto konfiskavimo – turto arešto aktą bei kitus dokumentus, kurie turi reikšmės malonės prašymo svarstymui.<text:s/></text:p>
        <text:p text:style-name="P99"><text:span text:style-name="T100">11. Visus Komisijos veiklai būtinus dokumentus rengia atsakingi Respublikos Prezidento kanceliarijos specialistai</text:span><text:span text:style-name="T101">.<text:s/></text:span><text:span text:style-name="T102">Šie darbuotojai turi teisę prašyti, kad valstybės, savivaldybių institucijos bei kitos įstaigos pateiktų papildomų dokumentų, reikalingų malonės prašymui svarstyti.</text:span></text:p>
        <text:p text:style-name="P103">Punkto pakeitimas:</text:p>
        <text:p text:style-name="P104"><text:span text:style-name="T105">Nr.<text:s/></text:span><text:a xlink:href="http://www3.lrs.lt/cgi-bin/preps2?a=354832&amp;b=" office:target-frame-name="_top" xlink:show="replace"><text:span text:style-name="T106">1K-150</text:span></text:a><text:span text:style-name="T107">, 2009-10-12, Žin., 2009, Nr. 123-5283 (2009-10-15)</text:span></text:p>
        <text:p text:style-name="P108"/>
        <text:p text:style-name="P109">12. Teikiant malonę atsižvelgiama į nuteistojo padaryto nusikaltimo pobūdį ir pavojingumą, jo asmenybę, elgesį, požiūrį į darbą, atliktos bausmės laiką, nusikaltimu padarytos turtinės žalos atlyginimą, pataisos įstaigos administracijos, visuomeninių organizacijų bei buvusių darboviečių nuomonę ir į kitas aplinkybes.</text:p>
        <text:p text:style-name="P110"><text:span text:style-name="T111">13.</text:span><text:span text:style-name="T112"><text:s/>Respublikos Prezidento malone nuteistasis gali būti atleistas nuo visos ar dalies bausmės atlikimo.</text:span></text:p>
        <text:p text:style-name="P113">Punkto pakeitimas:</text:p>
        <text:p text:style-name="P114"><text:span text:style-name="T115">Nr.<text:s/></text:span><text:a xlink:href="http://www3.lrs.lt/cgi-bin/preps2?a=354832&amp;b=" office:target-frame-name="_top" xlink:show="replace"><text:span text:style-name="T116">1K-150</text:span></text:a><text:span text:style-name="T117">, 2009-10-12, Žin., 2009, Nr. 123-5283 (2009-10-15)</text:span></text:p>
        <text:p text:style-name="P118"/>
        <text:p text:style-name="P119">14. Komisijos posėdžiai protokoluojami. Protokolus pasirašo Respublikos Prezidentas ir Komisijos sekretorius.</text:p>
        <text:p text:style-name="P120">Punkto pakeitimas:</text:p>
        <text:p text:style-name="P121"><text:span text:style-name="T122">Nr.<text:s/></text:span><text:a xlink:href="http://www3.lrs.lt/cgi-bin/preps2?a=354832&amp;b=" office:target-frame-name="_top" xlink:show="replace"><text:span text:style-name="T123">1K-150</text:span></text:a><text:span text:style-name="T124">, 2009-10-12, Žin., 2009, Nr. 123-5283 (2009-10-15)</text:span></text:p>
        <text:p text:style-name="P125"/>
        <text:p text:style-name="P126">15. Komisijos nuomonė dėl malonės teikimo Respublikos Prezidento nesaisto.</text:p>
        <text:p text:style-name="P127">16. Malonė nuteistiesiems teikiama Respublikos Prezidento dekretais.</text:p>
        <text:p text:style-name="P128"/>
        <text:h text:style-name="P129" text:outline-level="2">III. BAIGIAMOSIOS NUOSTATOS</text:h>
        <text:p text:style-name="P130"/>
        <text:p text:style-name="P131"><text:span text:style-name="T132">17.</text:span><text:span text:style-name="T133"><text:s/>Nepatenkinus malonės prašymų, pakartotinai pateikti malonės prašymai svarstomi praėjus ne mažiau kaip šešiems mėnesiams nuo ankstesnio svarstymo. Iki nurodyto termino pabaigos gauti pakartotiniai prašymai grąžinami pareiškėjams..</text:span></text:p>
        <text:p text:style-name="P134">18. Respublikos Prezidento dekretai dėl malonės suteikimo siunčiami vykdyti Lietuvos Respublikos vidaus reikalų ministerijai ir Lietuvos Respublikos teisingumo ministerijai.</text:p>
        <text:p text:style-name="P135"/>
        <text:p text:style-name="P136">________________</text:p>
        <text:p text:style-name="P137"/>
        <text:p text:style-name="P138">Pakeitimai:</text:p>
        <text:p text:style-name="P139"/>
        <text:p text:style-name="P140">1.</text:p>
        <text:p text:style-name="P141">Lietuvos Respublikos Prezidentas, Dekretas</text:p>
        <text:p text:style-name="P142"><text:span text:style-name="T143">Nr.<text:s/></text:span><text:a xlink:href="http://www3.lrs.lt/cgi-bin/preps2?a=354832&amp;b=" office:target-frame-name="_top" xlink:show="replace"><text:span text:style-name="T144">1K-150</text:span></text:a><text:span text:style-name="T145">, 2009-10-12, Žin., 2009, Nr. 123-5283 (2009-10-15)</text:span></text:p>
        <text:p text:style-name="P146">DĖL RESPUBLIKOS PREZIDENTO 2007 M. VASARIO 15 D. DEKRETO NR. 1K-880 "DĖL MALONĖS KOMISIJOS SUDARYMO IR JOS NUOSTATŲ" PAKEITIMO</text:p>
        <text:p text:style-name="P147"/>
        <text:p text:style-name="P148">2.</text:p>
        <text:p text:style-name="P149">Lietuvos Respublikos Prezidentas, Dekretas</text:p>
        <text:p text:style-name="P150"><text:span text:style-name="T151">Nr.<text:s/></text:span><text:a xlink:href="http://www3.lrs.lt/cgi-bin/preps2?a=364792&amp;b=" office:target-frame-name="_top" xlink:show="replace"><text:span text:style-name="T152">1K-280</text:span></text:a><text:span text:style-name="T153">, 2010-02-02, Žin., 2010, Nr. 16-747 (2010-02-06)</text:span></text:p>
        <text:p text:style-name="P154">DĖL RESPUBLIKOS PREZIDENTO 2007 M. VASARIO 15 D. DEKRETO NR. 1K-880 "DĖL MALONĖS KOMISIJOS SUDARYMO IR JOS NUOSTATŲ" PAPILDYMO</text:p>
        <text:p text:style-name="P155"/>
        <text:p text:style-name="P156">*** Pabaiga ***</text:p>
        <text:p text:style-name="P157"/>
        <text:p text:style-name="P158"/>
        <text:p text:style-name="P159">Redagavo Aušrinė Trapinskienė (2010-02-08)</text:p>
        <text:p text:style-name="P160"><text:s text:c="18"/>autrap@lrs.lt</text:p>
        <text:p text:style-name="P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right="-0.9256in"/>
      <style:text-properties style:font-name="Times New Roman"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margin-left="0.2916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fo:margin-right="-0.9256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1.875in" text:min-label-width="0.5in"/>
      </text:list-level-style-number>
    </text:list-style>
    <style:page-layout style:name="PL0">
      <style:page-layout-properties fo:page-width="8.5in" fo:page-height="11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edre</meta:initial-creator>
    <dc:creator>Adlib User</dc:creator>
    <meta:creation-date>2015-02-13T19:28:00Z</meta:creation-date>
    <dc:date>2015-02-13T19:28:00Z</dc:date>
    <meta:print-date>1601-01-01T00:00:00Z</meta:print-date>
    <meta:template xlink:href="dekretas" xlink:type="simple"/>
    <meta:editing-cycles>2</meta:editing-cycles>
    <meta:editing-duration>PT0S</meta:editing-duration>
    <meta:document-statistic meta:page-count="1" meta:paragraph-count="95" meta:word-count="832" meta:character-count="6588" meta:row-count="162" meta:non-whitespace-character-count="5851"/>
  </office:meta>
</office:document-meta>
</file>