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background-color="#FFFFFF">
        <style:tab-stops>
          <style:tab-stop style:type="right" style:position="6.2993in"/>
        </style:tab-stops>
      </style:paragraph-properties>
    </style:style>
    <style:style style:name="P75" style:parent-style-name="Normal" style:family="paragraph">
      <style:paragraph-properties fo:widows="0" fo:orphans="0" fo:background-color="#FFFFFF">
        <style:tab-stops>
          <style:tab-stop style:type="right" style:position="6.2993in"/>
        </style:tab-stops>
      </style:paragraph-properties>
      <style:text-properties fo:color="#000000"/>
    </style:style>
    <style:style style:name="TableColumn77" style:family="table-column">
      <style:table-column-properties style:column-width="3.4534in" style:use-optimal-column-width="false"/>
    </style:style>
    <style:style style:name="TableColumn78" style:family="table-column">
      <style:table-column-properties style:column-width="3.3486in" style:use-optimal-column-width="false"/>
    </style:style>
    <style:style style:name="Table76" style:family="table">
      <style:table-properties style:width="6.802in" fo:margin-left="0in" table:align="left"/>
    </style:style>
    <style:style style:name="TableRow79" style:family="table-row">
      <style:table-row-properties style:min-row-height="0.0138in"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82" style:parent-style-name="Normal" style:family="paragraph">
      <style:paragraph-properties fo:widows="0" fo:orphans="0" fo:text-align="justify" fo:line-height="115%" fo:text-indent="0.4923in"/>
      <style:text-properties fo:color="#000000" style:font-size-complex="12pt" style:language-asian="lt" style:country-asian="LT"/>
    </style:style>
    <style:style style:name="P83" style:parent-style-name="Normal" style:family="paragraph">
      <style:paragraph-properties fo:widows="0" fo:orphans="0" fo:text-align="justify" fo:line-height="115%" fo:text-indent="0.4923in"/>
      <style:text-properties fo:color="#000000" style:font-size-complex="12pt" style:language-asian="lt" style:country-asian="LT"/>
    </style:style>
    <style:style style:name="P84" style:parent-style-name="Normal" style:family="paragraph">
      <style:paragraph-properties fo:widows="0" fo:orphans="0" fo:text-align="justify" fo:line-height="115%" fo:text-indent="0.4923in"/>
      <style:text-properties fo:color="#000000" style:font-size-complex="12pt" style:language-asian="lt" style:country-asian="LT"/>
    </style:style>
    <style:style style:name="P85"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widows="0" fo:orphans="0" fo:line-height="115%"/>
      <style:text-properties fo:color="#000000" style:font-size-complex="12pt" style:language-asian="lt" style:country-asian="LT"/>
    </style:style>
    <style:style style:name="P88" style:parent-style-name="Normal" style:family="paragraph">
      <style:paragraph-properties fo:widows="0" fo:orphans="0" fo:line-height="115%"/>
      <style:text-properties fo:color="#000000" style:font-size-complex="12pt" style:language-asian="lt" style:country-asian="LT"/>
    </style:style>
    <style:style style:name="P89" style:parent-style-name="Normal" style:family="paragraph">
      <style:paragraph-properties fo:widows="0" fo:orphans="0" fo:line-height="115%"/>
      <style:text-properties fo:color="#000000" style:font-size-complex="12pt" style:language-asian="lt" style:country-asian="LT"/>
    </style:style>
    <style:style style:name="TableRow90" style:family="table-row">
      <style:table-row-properties style:min-row-height="0.0138in"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93"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94"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95"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fo:line-height="115%"/>
      <style:text-properties fo:color="#000000" style:font-size-complex="12pt" style:language-asian="lt" style:country-asian="LT"/>
    </style:style>
    <style:style style:name="P98" style:parent-style-name="Normal" style:family="paragraph">
      <style:paragraph-properties fo:widows="0" fo:orphans="0" fo:line-height="115%"/>
      <style:text-properties fo:color="#000000" style:font-size-complex="12pt" style:language-asian="lt" style:country-asian="LT"/>
    </style:style>
    <style:style style:name="P99" style:parent-style-name="Normal" style:family="paragraph">
      <style:paragraph-properties fo:widows="0" fo:orphans="0" fo:line-height="115%"/>
      <style:text-properties fo:color="#000000" style:font-size-complex="12pt" style:language-asian="lt" style:country-asian="LT"/>
    </style:style>
    <style:style style:name="TableRow100" style:family="table-row">
      <style:table-row-properties style:min-row-height="0.0138in"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03"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04"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05"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06"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fo:line-height="115%"/>
      <style:text-properties fo:color="#000000" style:font-size-complex="12pt" style:language-asian="lt" style:country-asian="LT"/>
    </style:style>
    <style:style style:name="P109" style:parent-style-name="Normal" style:family="paragraph">
      <style:paragraph-properties fo:widows="0" fo:orphans="0" fo:line-height="115%"/>
      <style:text-properties fo:color="#000000" style:font-size-complex="12pt" style:language-asian="lt" style:country-asian="LT"/>
    </style:style>
    <style:style style:name="P110" style:parent-style-name="Normal" style:family="paragraph">
      <style:paragraph-properties fo:widows="0" fo:orphans="0" fo:line-height="115%"/>
      <style:text-properties fo:color="#000000" style:font-size-complex="12pt" style:language-asian="lt" style:country-asian="LT"/>
    </style:style>
    <style:style style:name="TableRow111" style:family="table-row">
      <style:table-row-properties style:min-row-height="0.0138in"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14"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15"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16"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widows="0" fo:orphans="0" fo:line-height="115%"/>
      <style:text-properties fo:color="#000000" style:font-size-complex="12pt" style:language-asian="lt" style:country-asian="LT"/>
    </style:style>
    <style:style style:name="P119" style:parent-style-name="Normal" style:family="paragraph">
      <style:paragraph-properties fo:text-align="center"/>
    </style:style>
    <style:style style:name="P120" style:parent-style-name="Normal" style:master-page-name="MPF1" style:family="paragraph">
      <style:paragraph-properties fo:widows="0" fo:orphans="0" fo:break-before="page" style:vertical-align="baseline" fo:margin-left="3.5041in" style:page-number="1">
        <style:tab-stops/>
      </style:paragraph-properties>
      <style:text-properties fo:color="#00000A" style:font-size-complex="12pt" style:language-asian="fi" style:country-asian="FI" style:language-complex="fi" style:country-complex="FI" fo:hyphenate="false"/>
    </style:style>
    <style:style style:name="P122" style:parent-style-name="Normal" style:family="paragraph">
      <style:paragraph-properties fo:widows="0" fo:orphans="0" style:vertical-align="baseline" fo:margin-left="3.5041in">
        <style:tab-stops/>
      </style:paragraph-properties>
      <style:text-properties fo:color="#00000A" style:font-size-complex="12pt" style:language-asian="fi" style:country-asian="FI" style:language-complex="fi" style:country-complex="FI" fo:hyphenate="false"/>
    </style:style>
    <style:style style:name="P123" style:parent-style-name="Normal" style:family="paragraph">
      <style:paragraph-properties fo:widows="0" fo:orphans="0" style:vertical-align="baseline" fo:margin-left="3.5041in">
        <style:tab-stops/>
      </style:paragraph-properties>
      <style:text-properties fo:hyphenate="false"/>
    </style:style>
    <style:style style:name="T124" style:parent-style-name="DefaultParagraphFont" style:family="text">
      <style:text-properties fo:color="#00000A" style:font-size-complex="12pt" style:language-asian="fi" style:country-asian="FI" style:language-complex="fi" style:country-complex="FI"/>
    </style:style>
    <style:style style:name="T125" style:parent-style-name="DefaultParagraphFont" style:family="text">
      <style:text-properties fo:color="#00000A" style:font-size-complex="12pt" style:language-asian="fi" style:country-asian="FI" style:language-complex="fi" style:country-complex="FI"/>
    </style:style>
    <style:style style:name="T126" style:parent-style-name="DefaultParagraphFont" style:family="text">
      <style:text-properties fo:color="#00000A" fo:letter-spacing="-0.0111in" style:font-size-complex="12pt" style:language-asian="fi" style:country-asian="FI" style:language-complex="fi" style:country-complex="FI"/>
    </style:style>
    <style:style style:name="P127" style:parent-style-name="Normal" style:family="paragraph">
      <style:paragraph-properties fo:widows="0" fo:orphans="0" style:vertical-align="baseline" fo:margin-left="3.5041in">
        <style:tab-stops/>
      </style:paragraph-properties>
      <style:text-properties fo:color="#00000A" style:font-size-complex="12pt" style:language-asian="fi" style:country-asian="FI" style:language-complex="fi" style:country-complex="FI" fo:hyphenate="false"/>
    </style:style>
    <style:style style:name="P128" style:parent-style-name="Normal" style:family="paragraph">
      <style:paragraph-properties fo:widows="0" fo:orphans="0" style:vertical-align="baseline" fo:margin-left="3.5041in">
        <style:tab-stops/>
      </style:paragraph-properties>
      <style:text-properties fo:hyphenate="false"/>
    </style:style>
    <style:style style:name="T129" style:parent-style-name="DefaultParagraphFont" style:family="text">
      <style:text-properties fo:color="#00000A" style:font-size-complex="12pt" style:language-asian="fi" style:country-asian="FI" style:language-complex="fi" style:country-complex="FI"/>
    </style:style>
    <style:style style:name="T130" style:parent-style-name="DefaultParagraphFont" style:family="text">
      <style:text-properties style:font-name="Calibri" style:font-name-asian="Calibri" fo:color="#000000" fo:font-size="10pt" style:font-size-asian="10pt" style:language-asian="lt" style:country-asian="LT"/>
    </style:style>
    <style:style style:name="T131" style:parent-style-name="DefaultParagraphFont" style:family="text">
      <style:text-properties fo:color="#00000A" style:font-size-complex="12pt" style:language-asian="fi" style:country-asian="FI" style:language-complex="fi" style:country-complex="FI"/>
    </style:style>
    <style:style style:name="P132" style:parent-style-name="Normal" style:family="paragraph">
      <style:paragraph-properties fo:widows="0" fo:orphans="0" style:vertical-align="baseline" fo:margin-left="3.5041in">
        <style:tab-stops/>
      </style:paragraph-properties>
      <style:text-properties fo:color="#00000A" style:font-size-complex="12pt" style:language-asian="fi" style:country-asian="FI" style:language-complex="fi" style:country-complex="FI" fo:hyphenate="false"/>
    </style:style>
    <style:style style:name="P133" style:parent-style-name="Normal" style:family="paragraph">
      <style:paragraph-properties fo:widows="0" fo:orphans="0" style:vertical-align="baseline"/>
      <style:text-properties fo:color="#00000A" style:font-size-complex="12pt" style:language-asian="fi" style:country-asian="FI" style:language-complex="fi" style:country-complex="FI" fo:hyphenate="false"/>
    </style:style>
    <style:style style:name="P134" style:parent-style-name="Normal" style:family="paragraph">
      <style:paragraph-properties fo:widows="0" fo:orphans="0" style:vertical-align="baseline"/>
      <style:text-properties fo:color="#00000A" style:font-size-complex="12pt" style:language-asian="fi" style:country-asian="FI" style:language-complex="fi" style:country-complex="FI" fo:hyphenate="false"/>
    </style:style>
    <style:style style:name="P135"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36"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137" style:parent-style-name="Normal" style:family="paragraph">
      <style:paragraph-properties fo:widows="0" fo:orphans="0" style:vertical-align="baseline"/>
      <style:text-properties fo:font-weight="bold" style:font-weight-asian="bold" fo:color="#00000A" style:font-size-complex="12pt" style:language-asian="fi" style:country-asian="FI" style:language-complex="fi" style:country-complex="FI" fo:hyphenate="false"/>
    </style:style>
    <style:style style:name="P138" style:parent-style-name="Normal" style:family="paragraph">
      <style:paragraph-properties fo:widows="0" fo:orphans="0" style:vertical-align="baseline"/>
      <style:text-properties fo:font-weight="bold" style:font-weight-asian="bold" fo:color="#00000A" style:font-size-complex="12pt" style:language-asian="fi" style:country-asian="FI" style:language-complex="fi" style:country-complex="FI" fo:hyphenate="false"/>
    </style:style>
    <style:style style:name="P139" style:parent-style-name="Normal" style:family="paragraph">
      <style:paragraph-properties fo:widows="0" fo:orphans="0" fo:text-align="center" style:vertical-align="baseline"/>
      <style:text-properties fo:hyphenate="false"/>
    </style:style>
    <style:style style:name="T140" style:parent-style-name="DefaultParagraphFont" style:family="text">
      <style:text-properties fo:font-weight="bold" style:font-weight-asian="bold" fo:color="#00000A" style:font-size-complex="12pt" style:language-asian="fi" style:country-asian="FI" style:language-complex="fi" style:country-complex="FI"/>
    </style:style>
    <style:style style:name="T141" style:parent-style-name="DefaultParagraphFont" style:family="text">
      <style:text-properties fo:font-weight="bold" style:font-weight-asian="bold" fo:color="#00000A" style:font-size-complex="12pt" style:language-asian="fi" style:country-asian="FI" style:language-complex="fi" style:country-complex="FI"/>
    </style:style>
    <style:style style:name="P142" style:parent-style-name="Normal" style:family="paragraph">
      <style:paragraph-properties fo:widows="0" fo:orphans="0" fo:text-align="center" style:vertical-align="baseline"/>
      <style:text-properties fo:hyphenate="false"/>
    </style:style>
    <style:style style:name="T143" style:parent-style-name="DefaultParagraphFont" style:family="text">
      <style:text-properties fo:font-weight="bold" style:font-weight-asian="bold" fo:color="#00000A" style:font-size-complex="12pt" style:language-asian="fi" style:country-asian="FI" style:language-complex="fi" style:country-complex="FI"/>
    </style:style>
    <style:style style:name="T144" style:parent-style-name="DefaultParagraphFont" style:family="text">
      <style:text-properties fo:font-weight="bold" style:font-weight-asian="bold" fo:color="#00000A" fo:letter-spacing="0.0006in" style:font-size-complex="12pt" style:language-asian="fi" style:country-asian="FI" style:language-complex="fi" style:country-complex="FI"/>
    </style:style>
    <style:style style:name="T145" style:parent-style-name="DefaultParagraphFont" style:family="text">
      <style:text-properties fo:font-weight="bold" style:font-weight-asian="bold" fo:color="#00000A" fo:letter-spacing="-0.0041in" style:font-size-complex="12pt" style:language-asian="fi" style:country-asian="FI" style:language-complex="fi" style:country-complex="FI"/>
    </style:style>
    <style:style style:name="P146" style:parent-style-name="Normal" style:family="paragraph">
      <style:paragraph-properties fo:widows="0" fo:orphans="0" style:vertical-align="baseline"/>
      <style:text-properties fo:font-weight="bold" style:font-weight-asian="bold" fo:color="#00000A" style:font-size-complex="12pt" style:language-asian="fi" style:country-asian="FI" style:language-complex="fi" style:country-complex="FI" fo:hyphenate="false"/>
    </style:style>
    <style:style style:name="P147" style:parent-style-name="Normal" style:family="paragraph">
      <style:paragraph-properties fo:widows="0" fo:orphans="0" fo:text-align="justify" style:vertical-align="baseline" fo:text-indent="0.5118in"/>
      <style:text-properties fo:hyphenate="false"/>
    </style:style>
    <style:style style:name="T148" style:parent-style-name="DefaultParagraphFont" style:family="text">
      <style:text-properties fo:color="#00000A" style:font-size-complex="12pt" style:language-asian="fi" style:country-asian="FI" style:language-complex="fi" style:country-complex="FI"/>
    </style:style>
    <style:style style:name="T149" style:parent-style-name="DefaultParagraphFont" style:family="text">
      <style:text-properties fo:color="#00000A" style:font-size-complex="12pt" style:language-asian="fi" style:country-asian="FI" style:language-complex="fi" style:country-complex="FI"/>
    </style:style>
    <style:style style:name="T150" style:parent-style-name="DefaultParagraphFont" style:family="text">
      <style:text-properties fo:color="#00000A" style:font-size-complex="12pt" style:language-asian="fi" style:country-asian="FI" style:language-complex="fi" style:country-complex="FI"/>
    </style:style>
    <style:style style:name="T151" style:parent-style-name="DefaultParagraphFont" style:family="text">
      <style:text-properties fo:color="#00000A" style:font-size-complex="12pt" style:language-asian="fi" style:country-asian="FI" style:language-complex="fi" style:country-complex="FI"/>
    </style:style>
    <style:style style:name="T152" style:parent-style-name="DefaultParagraphFont" style:family="text">
      <style:text-properties fo:color="#00000A" fo:letter-spacing="-0.0034in" style:font-size-complex="12pt" style:language-asian="fi" style:country-asian="FI" style:language-complex="fi" style:country-complex="FI"/>
    </style:style>
    <style:style style:name="T153" style:parent-style-name="DefaultParagraphFont" style:family="text">
      <style:text-properties fo:color="#00000A" style:font-size-complex="12pt" style:language-asian="fi" style:country-asian="FI" style:language-complex="fi" style:country-complex="FI"/>
    </style:style>
    <style:style style:name="P154" style:parent-style-name="Normal" style:family="paragraph">
      <style:paragraph-properties fo:widows="0" fo:orphans="0" fo:text-align="justify" style:vertical-align="baseline" fo:text-indent="0.5118in"/>
      <style:text-properties fo:hyphenate="false"/>
    </style:style>
    <style:style style:name="T155" style:parent-style-name="DefaultParagraphFont" style:family="text">
      <style:text-properties fo:color="#00000A" style:font-size-complex="12pt" style:language-asian="fi" style:country-asian="FI" style:language-complex="fi" style:country-complex="FI"/>
    </style:style>
    <style:style style:name="T156" style:parent-style-name="DefaultParagraphFont" style:family="text">
      <style:text-properties fo:color="#00000A" style:font-size-complex="12pt" style:language-asian="fi" style:country-asian="FI" style:language-complex="fi" style:country-complex="FI"/>
    </style:style>
    <style:style style:name="T157" style:parent-style-name="DefaultParagraphFont" style:family="text">
      <style:text-properties fo:color="#00000A" style:font-size-complex="12pt" style:language-asian="fi" style:country-asian="FI" style:language-complex="fi" style:country-complex="FI"/>
    </style:style>
    <style:style style:name="T158" style:parent-style-name="DefaultParagraphFont" style:family="text">
      <style:text-properties fo:color="#000000" style:font-size-complex="12pt" style:language-asian="fi" style:country-asian="FI" style:language-complex="fi" style:country-complex="FI"/>
    </style:style>
    <style:style style:name="P159" style:parent-style-name="Normal" style:family="paragraph">
      <style:paragraph-properties fo:widows="0" fo:orphans="0" fo:text-align="justify" style:vertical-align="baseline" fo:text-indent="0.5118in">
        <style:tab-stops>
          <style:tab-stop style:type="left" style:position="1.6236in"/>
        </style:tab-stops>
      </style:paragraph-properties>
      <style:text-properties fo:hyphenate="false"/>
    </style:style>
    <style:style style:name="T160" style:parent-style-name="DefaultParagraphFont" style:family="text">
      <style:text-properties fo:color="#00000A" style:font-size-complex="12pt" style:language-asian="fi" style:country-asian="FI" style:language-complex="fi" style:country-complex="FI"/>
    </style:style>
    <style:style style:name="T161" style:parent-style-name="DefaultParagraphFont" style:family="text">
      <style:text-properties fo:color="#00000A" style:font-size-complex="12pt" style:language-asian="fi" style:country-asian="FI" style:language-complex="fi" style:country-complex="FI"/>
    </style:style>
    <style:style style:name="T162" style:parent-style-name="DefaultParagraphFont" style:family="text">
      <style:text-properties fo:color="#000000" style:font-size-complex="12pt" style:language-asian="fi" style:country-asian="FI" style:language-complex="fi" style:country-complex="FI"/>
    </style:style>
    <style:style style:name="P163" style:parent-style-name="Normal" style:family="paragraph">
      <style:paragraph-properties fo:widows="0" fo:orphans="0" fo:text-align="justify" style:vertical-align="baseline" fo:text-indent="0.5118in">
        <style:tab-stops>
          <style:tab-stop style:type="left" style:position="1.6236in"/>
        </style:tab-stops>
      </style:paragraph-properties>
      <style:text-properties fo:hyphenate="false"/>
    </style:style>
    <style:style style:name="T164" style:parent-style-name="DefaultParagraphFont" style:family="text">
      <style:text-properties fo:color="#000000" style:font-size-complex="12pt" style:language-asian="fi" style:country-asian="FI" style:language-complex="fi" style:country-complex="FI"/>
    </style:style>
    <style:style style:name="T165" style:parent-style-name="DefaultParagraphFont" style:family="text">
      <style:text-properties fo:color="#000000" style:font-size-complex="12pt" style:language-asian="fi" style:country-asian="FI" style:language-complex="fi" style:country-complex="FI"/>
    </style:style>
    <style:style style:name="T166" style:parent-style-name="DefaultParagraphFont" style:family="text">
      <style:text-properties fo:color="#000000" style:font-size-complex="12pt" style:language-asian="fi" style:country-asian="FI" style:language-complex="fi" style:country-complex="FI"/>
    </style:style>
    <style:style style:name="P167" style:parent-style-name="Normal" style:family="paragraph">
      <style:paragraph-properties fo:widows="0" fo:orphans="0" fo:text-align="justify" style:vertical-align="baseline" fo:text-indent="0.5118in">
        <style:tab-stops>
          <style:tab-stop style:type="left" style:position="1.6236in"/>
        </style:tab-stops>
      </style:paragraph-properties>
      <style:text-properties fo:hyphenate="false"/>
    </style:style>
    <style:style style:name="T168" style:parent-style-name="DefaultParagraphFont" style:family="text">
      <style:text-properties fo:color="#000000" style:font-size-complex="12pt" style:language-asian="fi" style:country-asian="FI" style:language-complex="fi" style:country-complex="FI"/>
    </style:style>
    <style:style style:name="T169" style:parent-style-name="DefaultParagraphFont" style:family="text">
      <style:text-properties fo:color="#000000" style:font-size-complex="12pt" style:language-asian="fi" style:country-asian="FI" style:language-complex="fi" style:country-complex="FI"/>
    </style:style>
    <style:style style:name="T170" style:parent-style-name="DefaultParagraphFont" style:family="text">
      <style:text-properties fo:color="#000000" style:font-size-complex="12pt" style:language-asian="fi" style:country-asian="FI" style:language-complex="fi" style:country-complex="FI"/>
    </style:style>
    <style:style style:name="T171" style:parent-style-name="DefaultParagraphFont" style:family="text">
      <style:text-properties fo:color="#000000" style:font-size-complex="12pt" style:language-asian="fi" style:country-asian="FI" style:language-complex="fi" style:country-complex="FI"/>
    </style:style>
    <style:style style:name="P172" style:parent-style-name="Normal" style:family="paragraph">
      <style:paragraph-properties fo:widows="0" fo:orphans="0" fo:text-align="justify" style:vertical-align="baseline" fo:text-indent="0.5118in">
        <style:tab-stops>
          <style:tab-stop style:type="left" style:position="1.6236in"/>
        </style:tab-stops>
      </style:paragraph-properties>
      <style:text-properties fo:hyphenate="false"/>
    </style:style>
    <style:style style:name="T173" style:parent-style-name="DefaultParagraphFont" style:family="text">
      <style:text-properties fo:color="#000000" style:font-size-complex="12pt" style:language-asian="fi" style:country-asian="FI" style:language-complex="fi" style:country-complex="FI"/>
    </style:style>
    <style:style style:name="T174" style:parent-style-name="DefaultParagraphFont" style:family="text">
      <style:text-properties fo:color="#000000" style:font-size-complex="12pt" style:language-asian="fi" style:country-asian="FI" style:language-complex="fi" style:country-complex="FI"/>
    </style:style>
    <style:style style:name="T175" style:parent-style-name="DefaultParagraphFont" style:family="text">
      <style:text-properties fo:color="#000000" fo:letter-spacing="-0.002in" style:font-size-complex="12pt" style:language-asian="fi" style:country-asian="FI" style:language-complex="fi" style:country-complex="FI"/>
    </style:style>
    <style:style style:name="T176" style:parent-style-name="DefaultParagraphFont" style:family="text">
      <style:text-properties fo:color="#000000" fo:letter-spacing="-0.002in" style:font-size-complex="12pt" style:language-asian="fi" style:country-asian="FI" style:language-complex="fi" style:country-complex="FI"/>
    </style:style>
    <style:style style:name="P177" style:parent-style-name="Normal" style:family="paragraph">
      <style:paragraph-properties fo:widows="0" fo:orphans="0" fo:text-align="justify" style:vertical-align="baseline" fo:text-indent="0.5118in">
        <style:tab-stops>
          <style:tab-stop style:type="left" style:position="1.6236in"/>
        </style:tab-stops>
      </style:paragraph-properties>
      <style:text-properties fo:hyphenate="false"/>
    </style:style>
    <style:style style:name="T178" style:parent-style-name="DefaultParagraphFont" style:family="text">
      <style:text-properties fo:color="#000000" style:font-size-complex="12pt" style:language-asian="fi" style:country-asian="FI" style:language-complex="fi" style:country-complex="FI"/>
    </style:style>
    <style:style style:name="T179" style:parent-style-name="DefaultParagraphFont" style:family="text">
      <style:text-properties fo:color="#000000" style:font-size-complex="12pt" style:language-asian="fi" style:country-asian="FI" style:language-complex="fi" style:country-complex="FI"/>
    </style:style>
    <style:style style:name="P180" style:parent-style-name="Normal" style:family="paragraph">
      <style:paragraph-properties fo:widows="0" fo:orphans="0" fo:text-align="justify" style:vertical-align="baseline" fo:text-indent="0.5118in">
        <style:tab-stops>
          <style:tab-stop style:type="left" style:position="1.6236in"/>
        </style:tab-stops>
      </style:paragraph-properties>
      <style:text-properties fo:hyphenate="false"/>
    </style:style>
    <style:style style:name="T181" style:parent-style-name="DefaultParagraphFont" style:family="text">
      <style:text-properties fo:color="#000000" style:font-size-complex="12pt" style:language-asian="fi" style:country-asian="FI" style:language-complex="fi" style:country-complex="FI"/>
    </style:style>
    <style:style style:name="T182" style:parent-style-name="DefaultParagraphFont" style:family="text">
      <style:text-properties fo:color="#000000" style:font-size-complex="12pt" style:language-asian="fi" style:country-asian="FI" style:language-complex="fi" style:country-complex="FI"/>
    </style:style>
    <style:style style:name="T183" style:parent-style-name="DefaultParagraphFont" style:family="text">
      <style:text-properties fo:color="#000000" style:font-size-complex="12pt" style:language-asian="fi" style:country-asian="FI" style:language-complex="fi" style:country-complex="FI"/>
    </style:style>
    <style:style style:name="P184" style:parent-style-name="Normal" style:family="paragraph">
      <style:paragraph-properties fo:widows="0" fo:orphans="0" fo:text-align="justify" style:vertical-align="baseline" fo:text-indent="0.5118in">
        <style:tab-stops>
          <style:tab-stop style:type="left" style:position="1.6236in"/>
        </style:tab-stops>
      </style:paragraph-properties>
      <style:text-properties fo:hyphenate="false"/>
    </style:style>
    <style:style style:name="T185" style:parent-style-name="DefaultParagraphFont" style:family="text">
      <style:text-properties fo:color="#00000A" fo:letter-spacing="-0.002in" style:font-size-complex="12pt" style:language-asian="fi" style:country-asian="FI" style:language-complex="fi" style:country-complex="FI"/>
    </style:style>
    <style:style style:name="T186" style:parent-style-name="DefaultParagraphFont" style:family="text">
      <style:text-properties fo:color="#00000A" fo:letter-spacing="-0.002in" style:font-size-complex="12pt" style:language-asian="fi" style:country-asian="FI" style:language-complex="fi" style:country-complex="FI"/>
    </style:style>
    <style:style style:name="T187" style:parent-style-name="DefaultParagraphFont" style:family="text">
      <style:text-properties fo:color="#00000A" fo:letter-spacing="-0.002in" style:font-size-complex="12pt" style:language-asian="fi" style:country-asian="FI" style:language-complex="fi" style:country-complex="FI"/>
    </style:style>
    <style:style style:name="T188" style:parent-style-name="DefaultParagraphFont" style:family="text">
      <style:text-properties fo:color="#00000A" fo:font-size="11pt" style:font-size-asian="11pt" style:font-size-complex="11pt" fo:language="en" fo:country="US" style:language-asian="fi" style:country-asian="FI" style:language-complex="fi" style:country-complex="FI"/>
    </style:style>
    <style:style style:name="T189" style:parent-style-name="DefaultParagraphFont" style:family="text">
      <style:text-properties fo:color="#00000A" fo:letter-spacing="-0.002in" style:font-size-complex="12pt" style:language-asian="fi" style:country-asian="FI" style:language-complex="fi" style:country-complex="FI"/>
    </style:style>
    <style:style style:name="P190" style:parent-style-name="Normal" style:family="paragraph">
      <style:paragraph-properties fo:widows="0" fo:orphans="0" fo:text-align="justify" style:vertical-align="baseline" fo:text-indent="0.5118in">
        <style:tab-stops>
          <style:tab-stop style:type="left" style:position="1.575in"/>
        </style:tab-stops>
      </style:paragraph-properties>
      <style:text-properties fo:hyphenate="false"/>
    </style:style>
    <style:style style:name="T191" style:parent-style-name="DefaultParagraphFont" style:family="text">
      <style:text-properties fo:color="#00000A" style:font-size-complex="12pt" style:language-asian="fi" style:country-asian="FI" style:language-complex="fi" style:country-complex="FI"/>
    </style:style>
    <style:style style:name="T192" style:parent-style-name="DefaultParagraphFont" style:family="text">
      <style:text-properties fo:color="#00000A" style:font-size-complex="12pt" style:language-asian="fi" style:country-asian="FI" style:language-complex="fi" style:country-complex="FI"/>
    </style:style>
    <style:style style:name="T193" style:parent-style-name="DefaultParagraphFont" style:family="text">
      <style:text-properties fo:color="#000000" style:font-size-complex="12pt" style:language-asian="fi" style:country-asian="FI" style:language-complex="fi" style:country-complex="FI"/>
    </style:style>
    <style:style style:name="T194" style:parent-style-name="DefaultParagraphFont" style:family="text">
      <style:text-properties fo:color="#000000" style:font-size-complex="12pt" style:language-asian="fi" style:country-asian="FI" style:language-complex="fi" style:country-complex="FI"/>
    </style:style>
    <style:style style:name="P195" style:parent-style-name="Normal" style:family="paragraph">
      <style:paragraph-properties fo:widows="0" fo:orphans="0" fo:text-align="justify" style:vertical-align="baseline" fo:text-indent="0.5118in">
        <style:tab-stops>
          <style:tab-stop style:type="left" style:position="1.575in"/>
        </style:tab-stops>
      </style:paragraph-properties>
      <style:text-properties fo:hyphenate="false"/>
    </style:style>
    <style:style style:name="T196" style:parent-style-name="DefaultParagraphFont" style:family="text">
      <style:text-properties fo:color="#00000A" style:font-size-complex="12pt" style:language-asian="fi" style:country-asian="FI" style:language-complex="fi" style:country-complex="FI"/>
    </style:style>
    <style:style style:name="T197" style:parent-style-name="DefaultParagraphFont" style:family="text">
      <style:text-properties fo:color="#00000A" style:font-size-complex="12pt" style:language-asian="fi" style:country-asian="FI" style:language-complex="fi" style:country-complex="FI"/>
    </style:style>
    <style:style style:name="T198" style:parent-style-name="DefaultParagraphFont" style:family="text">
      <style:text-properties fo:color="#000000" style:font-size-complex="12pt" style:language-asian="fi" style:country-asian="FI" style:language-complex="fi" style:country-complex="FI"/>
    </style:style>
    <style:style style:name="P199" style:parent-style-name="Normal" style:family="paragraph">
      <style:paragraph-properties fo:widows="0" fo:orphans="0" fo:text-align="justify" style:vertical-align="baseline" fo:text-indent="0.5118in">
        <style:tab-stops>
          <style:tab-stop style:type="left" style:position="1.575in"/>
        </style:tab-stops>
      </style:paragraph-properties>
      <style:text-properties fo:hyphenate="false"/>
    </style:style>
    <style:style style:name="T200" style:parent-style-name="DefaultParagraphFont" style:family="text">
      <style:text-properties fo:color="#000000" style:font-size-complex="12pt" style:language-asian="fi" style:country-asian="FI" style:language-complex="fi" style:country-complex="FI"/>
    </style:style>
    <style:style style:name="T201" style:parent-style-name="DefaultParagraphFont" style:family="text">
      <style:text-properties fo:color="#000000" style:font-size-complex="12pt" style:language-asian="fi" style:country-asian="FI" style:language-complex="fi" style:country-complex="FI"/>
    </style:style>
    <style:style style:name="T202" style:parent-style-name="DefaultParagraphFont" style:family="text">
      <style:text-properties fo:color="#000000" style:font-size-complex="12pt" style:language-asian="fi" style:country-asian="FI" style:language-complex="fi" style:country-complex="FI"/>
    </style:style>
    <style:style style:name="P203" style:parent-style-name="Normal" style:family="paragraph">
      <style:paragraph-properties fo:widows="0" fo:orphans="0" fo:text-align="justify" style:vertical-align="baseline" fo:text-indent="0.5118in">
        <style:tab-stops>
          <style:tab-stop style:type="left" style:position="1.575in"/>
        </style:tab-stops>
      </style:paragraph-properties>
      <style:text-properties fo:hyphenate="false"/>
    </style:style>
    <style:style style:name="T204" style:parent-style-name="DefaultParagraphFont" style:family="text">
      <style:text-properties fo:color="#00000A" style:font-size-complex="12pt" style:language-asian="fi" style:country-asian="FI" style:language-complex="fi" style:country-complex="FI"/>
    </style:style>
    <style:style style:name="T205" style:parent-style-name="DefaultParagraphFont" style:family="text">
      <style:text-properties fo:color="#00000A" style:font-size-complex="12pt" style:language-asian="fi" style:country-asian="FI" style:language-complex="fi" style:country-complex="FI"/>
    </style:style>
    <style:style style:name="T206" style:parent-style-name="DefaultParagraphFont" style:family="text">
      <style:text-properties fo:color="#000000" style:font-size-complex="12pt" style:language-asian="fi" style:country-asian="FI" style:language-complex="fi" style:country-complex="FI"/>
    </style:style>
    <style:style style:name="P207" style:parent-style-name="Normal" style:family="paragraph">
      <style:paragraph-properties fo:widows="0" fo:orphans="0" fo:text-align="justify" style:vertical-align="baseline" fo:text-indent="0.5118in">
        <style:tab-stops>
          <style:tab-stop style:type="left" style:position="1.575in"/>
        </style:tab-stops>
      </style:paragraph-properties>
      <style:text-properties fo:hyphenate="false"/>
    </style:style>
    <style:style style:name="T208" style:parent-style-name="DefaultParagraphFont" style:family="text">
      <style:text-properties fo:color="#000000" style:font-size-complex="12pt" style:language-asian="fi" style:country-asian="FI" style:language-complex="fi" style:country-complex="FI"/>
    </style:style>
    <style:style style:name="T209" style:parent-style-name="DefaultParagraphFont" style:family="text">
      <style:text-properties fo:color="#000000" style:font-size-complex="12pt" style:language-asian="fi" style:country-asian="FI" style:language-complex="fi" style:country-complex="FI"/>
    </style:style>
    <style:style style:name="P210" style:parent-style-name="Normal" style:family="paragraph">
      <style:paragraph-properties fo:widows="0" fo:orphans="0" fo:text-align="justify" style:vertical-align="baseline" fo:text-indent="0.5118in">
        <style:tab-stops>
          <style:tab-stop style:type="left" style:position="1.575in"/>
        </style:tab-stops>
      </style:paragraph-properties>
      <style:text-properties fo:hyphenate="false"/>
    </style:style>
    <style:style style:name="T211" style:parent-style-name="DefaultParagraphFont" style:family="text">
      <style:text-properties fo:color="#000000" style:font-size-complex="12pt" style:language-asian="fi" style:country-asian="FI" style:language-complex="fi" style:country-complex="FI"/>
    </style:style>
    <style:style style:name="T212" style:parent-style-name="DefaultParagraphFont" style:family="text">
      <style:text-properties fo:color="#000000" style:font-size-complex="12pt" style:language-asian="fi" style:country-asian="FI" style:language-complex="fi" style:country-complex="FI"/>
    </style:style>
    <style:style style:name="T213" style:parent-style-name="DefaultParagraphFont" style:family="text">
      <style:text-properties fo:color="#000000" style:font-size-complex="12pt" style:language-asian="fi" style:country-asian="FI" style:language-complex="fi" style:country-complex="FI"/>
    </style:style>
    <style:style style:name="P214" style:parent-style-name="Normal" style:family="paragraph">
      <style:paragraph-properties fo:widows="0" fo:orphans="0" fo:text-align="justify" style:vertical-align="baseline" fo:text-indent="0.5118in">
        <style:tab-stops>
          <style:tab-stop style:type="left" style:position="1.575in"/>
        </style:tab-stops>
      </style:paragraph-properties>
      <style:text-properties fo:hyphenate="false"/>
    </style:style>
    <style:style style:name="T215" style:parent-style-name="DefaultParagraphFont" style:family="text">
      <style:text-properties fo:color="#000000" style:font-size-complex="12pt" style:language-asian="fi" style:country-asian="FI" style:language-complex="fi" style:country-complex="FI"/>
    </style:style>
    <style:style style:name="T216" style:parent-style-name="DefaultParagraphFont" style:family="text">
      <style:text-properties fo:color="#000000" style:font-size-complex="12pt" style:language-asian="fi" style:country-asian="FI" style:language-complex="fi" style:country-complex="FI"/>
    </style:style>
    <style:style style:name="P217" style:parent-style-name="Normal" style:family="paragraph">
      <style:paragraph-properties fo:widows="0" fo:orphans="0" fo:text-align="justify" style:vertical-align="baseline" fo:text-indent="0.5118in">
        <style:tab-stops>
          <style:tab-stop style:type="left" style:position="1.575in"/>
        </style:tab-stops>
      </style:paragraph-properties>
      <style:text-properties fo:hyphenate="false"/>
    </style:style>
    <style:style style:name="T218" style:parent-style-name="DefaultParagraphFont" style:family="text">
      <style:text-properties fo:color="#000000" style:font-size-complex="12pt" style:language-asian="fi" style:country-asian="FI" style:language-complex="fi" style:country-complex="FI"/>
    </style:style>
    <style:style style:name="T219" style:parent-style-name="DefaultParagraphFont" style:family="text">
      <style:text-properties fo:color="#000000" style:font-size-complex="12pt" style:language-asian="fi" style:country-asian="FI" style:language-complex="fi" style:country-complex="FI"/>
    </style:style>
    <style:style style:name="P220" style:parent-style-name="Normal" style:family="paragraph">
      <style:paragraph-properties fo:widows="0" fo:orphans="0" fo:text-align="justify" style:vertical-align="baseline" fo:text-indent="0.5118in">
        <style:tab-stops>
          <style:tab-stop style:type="left" style:position="1.575in"/>
        </style:tab-stops>
      </style:paragraph-properties>
      <style:text-properties fo:hyphenate="false"/>
    </style:style>
    <style:style style:name="T221" style:parent-style-name="DefaultParagraphFont" style:family="text">
      <style:text-properties fo:color="#000000" style:font-size-complex="12pt" style:language-asian="fi" style:country-asian="FI" style:language-complex="fi" style:country-complex="FI"/>
    </style:style>
    <style:style style:name="T222" style:parent-style-name="DefaultParagraphFont" style:family="text">
      <style:text-properties fo:color="#000000" style:font-size-complex="12pt" style:language-asian="fi" style:country-asian="FI" style:language-complex="fi" style:country-complex="FI"/>
    </style:style>
    <style:style style:name="P223" style:parent-style-name="Normal" style:family="paragraph">
      <style:paragraph-properties fo:widows="0" fo:orphans="0" fo:text-align="justify" style:vertical-align="baseline" fo:text-indent="0.5118in">
        <style:tab-stops>
          <style:tab-stop style:type="left" style:position="1.5777in"/>
        </style:tab-stops>
      </style:paragraph-properties>
      <style:text-properties fo:hyphenate="false"/>
    </style:style>
    <style:style style:name="T224" style:parent-style-name="DefaultParagraphFont" style:family="text">
      <style:text-properties fo:color="#00000A" style:font-size-complex="12pt" style:language-asian="fi" style:country-asian="FI" style:language-complex="fi" style:country-complex="FI"/>
    </style:style>
    <style:style style:name="T225" style:parent-style-name="DefaultParagraphFont" style:family="text">
      <style:text-properties fo:color="#00000A" style:font-size-complex="12pt" style:language-asian="fi" style:country-asian="FI" style:language-complex="fi" style:country-complex="FI"/>
    </style:style>
    <style:style style:name="T226" style:parent-style-name="DefaultParagraphFont" style:family="text">
      <style:text-properties fo:color="#00000A" fo:letter-spacing="-0.0055in" style:font-size-complex="12pt" style:language-asian="fi" style:country-asian="FI" style:language-complex="fi" style:country-complex="FI"/>
    </style:style>
    <style:style style:name="T227" style:parent-style-name="DefaultParagraphFont" style:family="text">
      <style:text-properties fo:color="#00000A" style:font-size-complex="12pt" style:language-asian="fi" style:country-asian="FI" style:language-complex="fi" style:country-complex="FI"/>
    </style:style>
    <style:style style:name="P228" style:parent-style-name="Normal" style:family="paragraph">
      <style:paragraph-properties fo:widows="0" fo:orphans="0" fo:text-align="justify" style:vertical-align="baseline" fo:text-indent="0.5118in">
        <style:tab-stops>
          <style:tab-stop style:type="left" style:position="1.5777in"/>
        </style:tab-stops>
      </style:paragraph-properties>
      <style:text-properties fo:hyphenate="false"/>
    </style:style>
    <style:style style:name="T229" style:parent-style-name="DefaultParagraphFont" style:family="text">
      <style:text-properties fo:color="#00000A" style:font-size-complex="12pt" style:language-asian="fi" style:country-asian="FI" style:language-complex="fi" style:country-complex="FI"/>
    </style:style>
    <style:style style:name="T230" style:parent-style-name="DefaultParagraphFont" style:family="text">
      <style:text-properties fo:color="#00000A" style:font-size-complex="12pt" style:language-asian="fi" style:country-asian="FI" style:language-complex="fi" style:country-complex="FI"/>
    </style:style>
    <style:style style:name="T231" style:parent-style-name="DefaultParagraphFont" style:family="text">
      <style:text-properties fo:color="#00000A" fo:letter-spacing="-0.0013in" style:font-size-complex="12pt" style:language-asian="fi" style:country-asian="FI" style:language-complex="fi" style:country-complex="FI"/>
    </style:style>
    <style:style style:name="T232" style:parent-style-name="DefaultParagraphFont" style:family="text">
      <style:text-properties fo:color="#00000A" style:font-size-complex="12pt" style:language-asian="fi" style:country-asian="FI" style:language-complex="fi" style:country-complex="FI"/>
    </style:style>
    <style:style style:name="P233" style:parent-style-name="Normal" style:family="paragraph">
      <style:paragraph-properties fo:widows="0" fo:orphans="0" fo:text-align="justify" style:vertical-align="baseline" fo:text-indent="0.5118in">
        <style:tab-stops>
          <style:tab-stop style:type="left" style:position="1.5777in"/>
        </style:tab-stops>
      </style:paragraph-properties>
      <style:text-properties fo:hyphenate="false"/>
    </style:style>
    <style:style style:name="T234" style:parent-style-name="DefaultParagraphFont" style:family="text">
      <style:text-properties fo:color="#00000A" style:font-size-complex="12pt" style:language-asian="fi" style:country-asian="FI" style:language-complex="fi" style:country-complex="FI"/>
    </style:style>
    <style:style style:name="T235" style:parent-style-name="DefaultParagraphFont" style:family="text">
      <style:text-properties fo:color="#00000A" style:font-size-complex="12pt" style:language-asian="fi" style:country-asian="FI" style:language-complex="fi" style:country-complex="FI"/>
    </style:style>
    <style:style style:name="T236" style:parent-style-name="DefaultParagraphFont" style:family="text">
      <style:text-properties fo:color="#00000A" style:font-size-complex="12pt" style:language-asian="fi" style:country-asian="FI" style:language-complex="fi" style:country-complex="FI"/>
    </style:style>
    <style:style style:name="P237" style:parent-style-name="Normal" style:family="paragraph">
      <style:paragraph-properties fo:widows="0" fo:orphans="0" fo:text-align="justify" style:vertical-align="baseline" fo:text-indent="0.5118in">
        <style:tab-stops>
          <style:tab-stop style:type="left" style:position="1.5777in"/>
        </style:tab-stops>
      </style:paragraph-properties>
      <style:text-properties fo:hyphenate="false"/>
    </style:style>
    <style:style style:name="T238" style:parent-style-name="DefaultParagraphFont" style:family="text">
      <style:text-properties fo:color="#00000A" style:font-size-complex="12pt" style:language-asian="fi" style:country-asian="FI" style:language-complex="fi" style:country-complex="FI"/>
    </style:style>
    <style:style style:name="T239" style:parent-style-name="DefaultParagraphFont" style:family="text">
      <style:text-properties fo:color="#00000A" style:font-size-complex="12pt" style:language-asian="fi" style:country-asian="FI" style:language-complex="fi" style:country-complex="FI"/>
    </style:style>
    <style:style style:name="T240" style:parent-style-name="DefaultParagraphFont" style:family="text">
      <style:text-properties fo:color="#00000A" fo:letter-spacing="-0.002in" style:font-size-complex="12pt" style:language-asian="fi" style:country-asian="FI" style:language-complex="fi" style:country-complex="FI"/>
    </style:style>
    <style:style style:name="T241" style:parent-style-name="DefaultParagraphFont" style:family="text">
      <style:text-properties fo:color="#00000A" fo:letter-spacing="-0.002in" style:font-size-complex="12pt" style:language-asian="fi" style:country-asian="FI" style:language-complex="fi" style:country-complex="FI"/>
    </style:style>
    <style:style style:name="P242" style:parent-style-name="Normal" style:family="paragraph">
      <style:paragraph-properties fo:widows="0" fo:orphans="0" fo:text-align="justify" style:vertical-align="baseline" fo:text-indent="0.5118in">
        <style:tab-stops>
          <style:tab-stop style:type="left" style:position="1.5777in"/>
        </style:tab-stops>
      </style:paragraph-properties>
      <style:text-properties fo:hyphenate="false"/>
    </style:style>
    <style:style style:name="T243" style:parent-style-name="DefaultParagraphFont" style:family="text">
      <style:text-properties fo:color="#00000A" style:font-size-complex="12pt" style:language-asian="fi" style:country-asian="FI" style:language-complex="fi" style:country-complex="FI"/>
    </style:style>
    <style:style style:name="T244" style:parent-style-name="DefaultParagraphFont" style:family="text">
      <style:text-properties fo:color="#00000A" style:font-size-complex="12pt" style:language-asian="fi" style:country-asian="FI" style:language-complex="fi" style:country-complex="FI"/>
    </style:style>
    <style:style style:name="T245" style:parent-style-name="DefaultParagraphFont" style:family="text">
      <style:text-properties fo:color="#00000A" fo:letter-spacing="-0.002in" style:font-size-complex="12pt" style:language-asian="fi" style:country-asian="FI" style:language-complex="fi" style:country-complex="FI"/>
    </style:style>
    <style:style style:name="P246" style:parent-style-name="Normal" style:family="paragraph">
      <style:paragraph-properties fo:widows="0" fo:orphans="0" fo:text-align="justify" style:vertical-align="baseline" fo:text-indent="0.5118in">
        <style:tab-stops>
          <style:tab-stop style:type="left" style:position="1.5777in"/>
        </style:tab-stops>
      </style:paragraph-properties>
      <style:text-properties fo:hyphenate="false"/>
    </style:style>
    <style:style style:name="T247" style:parent-style-name="DefaultParagraphFont" style:family="text">
      <style:text-properties fo:color="#00000A" style:font-size-complex="12pt" style:language-asian="fi" style:country-asian="FI" style:language-complex="fi" style:country-complex="FI"/>
    </style:style>
    <style:style style:name="T248" style:parent-style-name="DefaultParagraphFont" style:family="text">
      <style:text-properties fo:color="#00000A" style:font-size-complex="12pt" style:language-asian="fi" style:country-asian="FI" style:language-complex="fi" style:country-complex="FI"/>
    </style:style>
    <style:style style:name="T249" style:parent-style-name="DefaultParagraphFont" style:family="text">
      <style:text-properties fo:color="#00000A" fo:letter-spacing="-0.002in" style:font-size-complex="12pt" style:language-asian="fi" style:country-asian="FI" style:language-complex="fi" style:country-complex="FI"/>
    </style:style>
    <style:style style:name="P250" style:parent-style-name="Normal" style:family="paragraph">
      <style:paragraph-properties fo:widows="0" fo:orphans="0" fo:text-align="justify" style:vertical-align="baseline" fo:text-indent="0.5118in">
        <style:tab-stops>
          <style:tab-stop style:type="left" style:position="1.5777in"/>
        </style:tab-stops>
      </style:paragraph-properties>
      <style:text-properties fo:hyphenate="false"/>
    </style:style>
    <style:style style:name="T251" style:parent-style-name="DefaultParagraphFont" style:family="text">
      <style:text-properties fo:color="#00000A" fo:letter-spacing="-0.002in" style:font-size-complex="12pt" style:language-asian="fi" style:country-asian="FI" style:language-complex="fi" style:country-complex="FI"/>
    </style:style>
    <style:style style:name="T252" style:parent-style-name="DefaultParagraphFont" style:family="text">
      <style:text-properties fo:color="#00000A" fo:letter-spacing="-0.002in" style:font-size-complex="12pt" style:language-asian="fi" style:country-asian="FI" style:language-complex="fi" style:country-complex="FI"/>
    </style:style>
    <style:style style:name="P253" style:parent-style-name="Normal" style:family="paragraph">
      <style:paragraph-properties fo:widows="0" fo:orphans="0" fo:text-align="justify" style:vertical-align="baseline" fo:text-indent="0.5118in">
        <style:tab-stops>
          <style:tab-stop style:type="left" style:position="1.5777in"/>
        </style:tab-stops>
      </style:paragraph-properties>
      <style:text-properties fo:hyphenate="false"/>
    </style:style>
    <style:style style:name="T254" style:parent-style-name="DefaultParagraphFont" style:family="text">
      <style:text-properties fo:color="#00000A" style:font-size-complex="12pt" style:language-asian="fi" style:country-asian="FI" style:language-complex="fi" style:country-complex="FI"/>
    </style:style>
    <style:style style:name="T255" style:parent-style-name="DefaultParagraphFont" style:family="text">
      <style:text-properties fo:color="#00000A" style:font-size-complex="12pt" style:language-asian="fi" style:country-asian="FI" style:language-complex="fi" style:country-complex="FI"/>
    </style:style>
    <style:style style:name="T256" style:parent-style-name="DefaultParagraphFont" style:family="text">
      <style:text-properties fo:color="#00000A" fo:letter-spacing="-0.002in" style:font-size-complex="12pt" style:language-asian="fi" style:country-asian="FI" style:language-complex="fi" style:country-complex="FI"/>
    </style:style>
    <style:style style:name="P257" style:parent-style-name="Normal" style:family="paragraph">
      <style:paragraph-properties fo:widows="0" fo:orphans="0" fo:text-align="justify" style:vertical-align="baseline" fo:text-indent="0.5118in">
        <style:tab-stops>
          <style:tab-stop style:type="left" style:position="1.5777in"/>
        </style:tab-stops>
      </style:paragraph-properties>
      <style:text-properties fo:hyphenate="false"/>
    </style:style>
    <style:style style:name="T258" style:parent-style-name="DefaultParagraphFont" style:family="text">
      <style:text-properties fo:color="#00000A" style:font-size-complex="12pt" style:language-asian="fi" style:country-asian="FI" style:language-complex="fi" style:country-complex="FI"/>
    </style:style>
    <style:style style:name="T259" style:parent-style-name="DefaultParagraphFont" style:family="text">
      <style:text-properties fo:color="#00000A" style:font-size-complex="12pt" style:language-asian="fi" style:country-asian="FI" style:language-complex="fi" style:country-complex="FI"/>
    </style:style>
    <style:style style:name="T260" style:parent-style-name="DefaultParagraphFont" style:family="text">
      <style:text-properties fo:color="#00000A" fo:letter-spacing="-0.002in" style:font-size-complex="12pt" style:language-asian="fi" style:country-asian="FI" style:language-complex="fi" style:country-complex="FI"/>
    </style:style>
    <style:style style:name="T261" style:parent-style-name="DefaultParagraphFont" style:family="text">
      <style:text-properties fo:color="#00000A" fo:letter-spacing="-0.0006in" style:font-size-complex="12pt" style:language-asian="fi" style:country-asian="FI" style:language-complex="fi" style:country-complex="FI"/>
    </style:style>
    <style:style style:name="T262" style:parent-style-name="DefaultParagraphFont" style:family="text">
      <style:text-properties fo:color="#00000A" fo:letter-spacing="-0.002in" style:font-size-complex="12pt" style:language-asian="fi" style:country-asian="FI" style:language-complex="fi" style:country-complex="FI"/>
    </style:style>
    <style:style style:name="P263" style:parent-style-name="Normal" style:family="paragraph">
      <style:paragraph-properties fo:widows="0" fo:orphans="0" fo:text-align="justify" style:vertical-align="baseline" fo:text-indent="0.5118in">
        <style:tab-stops>
          <style:tab-stop style:type="left" style:position="1.5777in"/>
        </style:tab-stops>
      </style:paragraph-properties>
      <style:text-properties fo:hyphenate="false"/>
    </style:style>
    <style:style style:name="T264" style:parent-style-name="DefaultParagraphFont" style:family="text">
      <style:text-properties fo:color="#00000A" style:font-size-complex="12pt" style:language-asian="fi" style:country-asian="FI" style:language-complex="fi" style:country-complex="FI"/>
    </style:style>
    <style:style style:name="T265" style:parent-style-name="DefaultParagraphFont" style:family="text">
      <style:text-properties fo:color="#00000A" style:font-size-complex="12pt" style:language-asian="fi" style:country-asian="FI" style:language-complex="fi" style:country-complex="FI"/>
    </style:style>
    <style:style style:name="P266" style:parent-style-name="Normal" style:family="paragraph">
      <style:paragraph-properties fo:widows="0" fo:orphans="0" fo:text-align="justify" style:vertical-align="baseline" fo:text-indent="0.5118in">
        <style:tab-stops>
          <style:tab-stop style:type="left" style:position="1.5777in"/>
        </style:tab-stops>
      </style:paragraph-properties>
      <style:text-properties fo:hyphenate="false"/>
    </style:style>
    <style:style style:name="T267" style:parent-style-name="DefaultParagraphFont" style:family="text">
      <style:text-properties fo:color="#00000A" style:font-size-complex="12pt" style:language-asian="fi" style:country-asian="FI" style:language-complex="fi" style:country-complex="FI"/>
    </style:style>
    <style:style style:name="T268" style:parent-style-name="DefaultParagraphFont" style:family="text">
      <style:text-properties fo:color="#00000A" style:font-size-complex="12pt" style:language-asian="fi" style:country-asian="FI" style:language-complex="fi" style:country-complex="FI"/>
    </style:style>
    <style:style style:name="T269" style:parent-style-name="DefaultParagraphFont" style:family="text">
      <style:text-properties fo:color="#00000A" fo:letter-spacing="-0.002in" style:font-size-complex="12pt" style:language-asian="fi" style:country-asian="FI" style:language-complex="fi" style:country-complex="FI"/>
    </style:style>
    <style:style style:name="P270" style:parent-style-name="Normal" style:family="paragraph">
      <style:paragraph-properties fo:widows="0" fo:orphans="0" fo:text-align="justify" style:vertical-align="baseline" fo:text-indent="0.5118in">
        <style:tab-stops>
          <style:tab-stop style:type="left" style:position="1.7027in"/>
        </style:tab-stops>
      </style:paragraph-properties>
      <style:text-properties fo:hyphenate="false"/>
    </style:style>
    <style:style style:name="T271" style:parent-style-name="DefaultParagraphFont" style:family="text">
      <style:text-properties fo:color="#00000A" style:font-size-complex="12pt" style:language-asian="fi" style:country-asian="FI" style:language-complex="fi" style:country-complex="FI"/>
    </style:style>
    <style:style style:name="T272" style:parent-style-name="DefaultParagraphFont" style:family="text">
      <style:text-properties fo:color="#00000A" style:font-size-complex="12pt" style:language-asian="fi" style:country-asian="FI" style:language-complex="fi" style:country-complex="FI"/>
    </style:style>
    <style:style style:name="T273" style:parent-style-name="DefaultParagraphFont" style:family="text">
      <style:text-properties fo:color="#00000A" fo:letter-spacing="-0.0027in" style:font-size-complex="12pt" style:language-asian="fi" style:country-asian="FI" style:language-complex="fi" style:country-complex="FI"/>
    </style:style>
    <style:style style:name="T274" style:parent-style-name="DefaultParagraphFont" style:family="text">
      <style:text-properties fo:color="#00000A" style:font-size-complex="12pt" style:language-asian="fi" style:country-asian="FI" style:language-complex="fi" style:country-complex="FI"/>
    </style:style>
    <style:style style:name="T275" style:parent-style-name="DefaultParagraphFont" style:family="text">
      <style:text-properties fo:color="#00000A" style:font-size-complex="12pt" style:language-asian="fi" style:country-asian="FI" style:language-complex="fi" style:country-complex="FI"/>
    </style:style>
    <style:style style:name="T276" style:parent-style-name="DefaultParagraphFont" style:family="text">
      <style:text-properties fo:color="#00000A" fo:letter-spacing="-0.0013in" style:font-size-complex="12pt" style:language-asian="fi" style:country-asian="FI" style:language-complex="fi" style:country-complex="FI"/>
    </style:style>
    <style:style style:name="T277" style:parent-style-name="DefaultParagraphFont" style:family="text">
      <style:text-properties fo:color="#00000A" style:font-size-complex="12pt" style:language-asian="fi" style:country-asian="FI" style:language-complex="fi" style:country-complex="FI"/>
    </style:style>
    <style:style style:name="P278" style:parent-style-name="Normal" style:family="paragraph">
      <style:paragraph-properties fo:widows="0" fo:orphans="0" fo:text-align="justify" style:vertical-align="baseline" fo:text-indent="0.5118in">
        <style:tab-stops>
          <style:tab-stop style:type="left" style:position="1.7027in"/>
        </style:tab-stops>
      </style:paragraph-properties>
      <style:text-properties fo:hyphenate="false"/>
    </style:style>
    <style:style style:name="T279" style:parent-style-name="DefaultParagraphFont" style:family="text">
      <style:text-properties fo:color="#00000A" style:font-size-complex="12pt" style:language-asian="fi" style:country-asian="FI" style:language-complex="fi" style:country-complex="FI"/>
    </style:style>
    <style:style style:name="T280" style:parent-style-name="DefaultParagraphFont" style:family="text">
      <style:text-properties fo:color="#00000A" style:font-size-complex="12pt" style:language-asian="fi" style:country-asian="FI" style:language-complex="fi" style:country-complex="FI"/>
    </style:style>
    <style:style style:name="T281" style:parent-style-name="DefaultParagraphFont" style:family="text">
      <style:text-properties fo:color="#00000A" style:font-size-complex="12pt" style:language-asian="fi" style:country-asian="FI" style:language-complex="fi" style:country-complex="FI"/>
    </style:style>
    <style:style style:name="P282" style:parent-style-name="Normal" style:family="paragraph">
      <style:paragraph-properties fo:widows="0" fo:orphans="0" fo:text-align="justify" style:vertical-align="baseline" fo:text-indent="0.5118in">
        <style:tab-stops>
          <style:tab-stop style:type="left" style:position="1.7111in"/>
        </style:tab-stops>
      </style:paragraph-properties>
      <style:text-properties fo:hyphenate="false"/>
    </style:style>
    <style:style style:name="T283" style:parent-style-name="DefaultParagraphFont" style:family="text">
      <style:text-properties fo:color="#00000A" style:font-size-complex="12pt" style:language-asian="fi" style:country-asian="FI" style:language-complex="fi" style:country-complex="FI"/>
    </style:style>
    <style:style style:name="T284" style:parent-style-name="DefaultParagraphFont" style:family="text">
      <style:text-properties fo:color="#00000A" style:font-size-complex="12pt" style:language-asian="fi" style:country-asian="FI" style:language-complex="fi" style:country-complex="FI"/>
    </style:style>
    <style:style style:name="T285" style:parent-style-name="DefaultParagraphFont" style:family="text">
      <style:text-properties fo:color="#00000A" style:font-size-complex="12pt" style:language-asian="fi" style:country-asian="FI" style:language-complex="fi" style:country-complex="FI"/>
    </style:style>
    <style:style style:name="T286" style:parent-style-name="DefaultParagraphFont" style:family="text">
      <style:text-properties fo:color="#00000A" fo:letter-spacing="-0.002in" style:font-size-complex="12pt" style:language-asian="fi" style:country-asian="FI" style:language-complex="fi" style:country-complex="FI"/>
    </style:style>
    <style:style style:name="T287" style:parent-style-name="DefaultParagraphFont" style:family="text">
      <style:text-properties fo:color="#00000A" fo:letter-spacing="-0.002in" style:font-size-complex="12pt" style:language-asian="fi" style:country-asian="FI" style:language-complex="fi" style:country-complex="FI"/>
    </style:style>
    <style:style style:name="T288" style:parent-style-name="DefaultParagraphFont" style:family="text">
      <style:text-properties fo:color="#00000A" style:font-size-complex="12pt" style:language-asian="fi" style:country-asian="FI" style:language-complex="fi" style:country-complex="FI"/>
    </style:style>
    <style:style style:name="P289" style:parent-style-name="Normal" style:family="paragraph">
      <style:paragraph-properties fo:widows="0" fo:orphans="0" fo:text-align="justify" style:vertical-align="baseline" fo:text-indent="0.5118in">
        <style:tab-stops>
          <style:tab-stop style:type="left" style:position="1.7263in"/>
        </style:tab-stops>
      </style:paragraph-properties>
      <style:text-properties fo:hyphenate="false"/>
    </style:style>
    <style:style style:name="T290" style:parent-style-name="DefaultParagraphFont" style:family="text">
      <style:text-properties fo:color="#00000A" style:font-size-complex="12pt" style:language-asian="fi" style:country-asian="FI" style:language-complex="fi" style:country-complex="FI"/>
    </style:style>
    <style:style style:name="T291" style:parent-style-name="DefaultParagraphFont" style:family="text">
      <style:text-properties fo:color="#00000A" style:font-size-complex="12pt" style:language-asian="fi" style:country-asian="FI" style:language-complex="fi" style:country-complex="FI"/>
    </style:style>
    <style:style style:name="T292" style:parent-style-name="DefaultParagraphFont" style:family="text">
      <style:text-properties fo:color="#00000A" style:font-size-complex="12pt" style:language-asian="fi" style:country-asian="FI" style:language-complex="fi" style:country-complex="FI"/>
    </style:style>
    <style:style style:name="T293" style:parent-style-name="DefaultParagraphFont" style:family="text">
      <style:text-properties fo:color="#00000A" fo:letter-spacing="-0.0027in" style:font-size-complex="12pt" style:language-asian="fi" style:country-asian="FI" style:language-complex="fi" style:country-complex="FI"/>
    </style:style>
    <style:style style:name="T294" style:parent-style-name="DefaultParagraphFont" style:family="text">
      <style:text-properties fo:color="#00000A" style:font-size-complex="12pt" style:language-asian="fi" style:country-asian="FI" style:language-complex="fi" style:country-complex="FI"/>
    </style:style>
    <style:style style:name="T295" style:parent-style-name="DefaultParagraphFont" style:family="text">
      <style:text-properties fo:color="#00000A" fo:letter-spacing="-0.0111in" style:font-size-complex="12pt" style:language-asian="fi" style:country-asian="FI" style:language-complex="fi" style:country-complex="FI"/>
    </style:style>
    <style:style style:name="T296" style:parent-style-name="DefaultParagraphFont" style:family="text">
      <style:text-properties fo:color="#00000A" style:font-size-complex="12pt" style:language-asian="fi" style:country-asian="FI" style:language-complex="fi" style:country-complex="FI"/>
    </style:style>
    <style:style style:name="P297" style:parent-style-name="Normal" style:family="paragraph">
      <style:paragraph-properties fo:widows="0" fo:orphans="0" fo:text-align="justify" style:vertical-align="baseline" fo:text-indent="0.5118in">
        <style:tab-stops>
          <style:tab-stop style:type="left" style:position="1.7458in"/>
        </style:tab-stops>
      </style:paragraph-properties>
      <style:text-properties fo:hyphenate="false"/>
    </style:style>
    <style:style style:name="T298" style:parent-style-name="DefaultParagraphFont" style:family="text">
      <style:text-properties fo:color="#00000A" style:font-size-complex="12pt" style:language-asian="fi" style:country-asian="FI" style:language-complex="fi" style:country-complex="FI"/>
    </style:style>
    <style:style style:name="T299" style:parent-style-name="DefaultParagraphFont" style:family="text">
      <style:text-properties fo:color="#00000A" style:font-size-complex="12pt" style:language-asian="fi" style:country-asian="FI" style:language-complex="fi" style:country-complex="FI"/>
    </style:style>
    <style:style style:name="T300" style:parent-style-name="DefaultParagraphFont" style:family="text">
      <style:text-properties fo:color="#00000A" fo:letter-spacing="-0.0027in" style:font-size-complex="12pt" style:language-asian="fi" style:country-asian="FI" style:language-complex="fi" style:country-complex="FI"/>
    </style:style>
    <style:style style:name="T301" style:parent-style-name="DefaultParagraphFont" style:family="text">
      <style:text-properties fo:color="#00000A" style:font-size-complex="12pt" style:language-asian="fi" style:country-asian="FI" style:language-complex="fi" style:country-complex="FI"/>
    </style:style>
    <style:style style:name="T302" style:parent-style-name="DefaultParagraphFont" style:family="text">
      <style:text-properties fo:color="#00000A" fo:letter-spacing="-0.0006in" style:font-size-complex="12pt" style:language-asian="fi" style:country-asian="FI" style:language-complex="fi" style:country-complex="FI"/>
    </style:style>
    <style:style style:name="T303" style:parent-style-name="DefaultParagraphFont" style:family="text">
      <style:text-properties fo:color="#00000A" style:font-size-complex="12pt" style:language-asian="fi" style:country-asian="FI" style:language-complex="fi" style:country-complex="FI"/>
    </style:style>
    <style:style style:name="T304" style:parent-style-name="DefaultParagraphFont" style:family="text">
      <style:text-properties fo:color="#00000A" style:font-size-complex="12pt" style:language-asian="fi" style:country-asian="FI" style:language-complex="fi" style:country-complex="FI"/>
    </style:style>
    <style:style style:name="P305" style:parent-style-name="Normal" style:family="paragraph">
      <style:paragraph-properties fo:widows="0" fo:orphans="0" fo:text-align="justify" style:vertical-align="baseline" fo:text-indent="0.5118in">
        <style:tab-stops>
          <style:tab-stop style:type="left" style:position="1.7805in"/>
        </style:tab-stops>
      </style:paragraph-properties>
      <style:text-properties fo:hyphenate="false"/>
    </style:style>
    <style:style style:name="T306" style:parent-style-name="DefaultParagraphFont" style:family="text">
      <style:text-properties fo:color="#00000A" style:font-size-complex="12pt" style:language-asian="fi" style:country-asian="FI" style:language-complex="fi" style:country-complex="FI"/>
    </style:style>
    <style:style style:name="T307" style:parent-style-name="DefaultParagraphFont" style:family="text">
      <style:text-properties fo:color="#00000A" style:font-size-complex="12pt" style:language-asian="fi" style:country-asian="FI" style:language-complex="fi" style:country-complex="FI"/>
    </style:style>
    <style:style style:name="T308" style:parent-style-name="DefaultParagraphFont" style:family="text">
      <style:text-properties fo:color="#00000A" fo:letter-spacing="-0.0041in" style:font-size-complex="12pt" style:language-asian="fi" style:country-asian="FI" style:language-complex="fi" style:country-complex="FI"/>
    </style:style>
    <style:style style:name="T309" style:parent-style-name="DefaultParagraphFont" style:family="text">
      <style:text-properties fo:color="#00000A" style:font-size-complex="12pt" style:language-asian="fi" style:country-asian="FI" style:language-complex="fi" style:country-complex="FI"/>
    </style:style>
    <style:style style:name="P310" style:parent-style-name="Normal" style:family="paragraph">
      <style:paragraph-properties fo:widows="0" fo:orphans="0" style:vertical-align="baseline" fo:margin-right="0.118in" fo:text-indent="0.5in"/>
      <style:text-properties fo:hyphenate="false"/>
    </style:style>
    <style:style style:name="P311"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312"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313"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314" style:parent-style-name="Normal" style:family="paragraph">
      <style:paragraph-properties fo:widows="0" fo:orphans="0" fo:text-align="center" style:vertical-align="baseline" fo:margin-right="0.1576in"/>
      <style:text-properties fo:hyphenate="false"/>
    </style:style>
    <style:style style:name="T315" style:parent-style-name="DefaultParagraphFont" style:family="text">
      <style:text-properties fo:font-weight="bold" style:font-weight-asian="bold" fo:color="#00000A" style:font-size-complex="12pt" style:language-asian="fi" style:country-asian="FI" style:language-complex="fi" style:country-complex="FI"/>
    </style:style>
    <style:style style:name="P316" style:parent-style-name="Normal" style:family="paragraph">
      <style:paragraph-properties fo:widows="0" fo:orphans="0" style:vertical-align="baseline"/>
      <style:text-properties fo:font-weight="bold" style:font-weight-asian="bold" fo:color="#00000A" style:font-size-complex="12pt" style:language-asian="fi" style:country-asian="FI" style:language-complex="fi" style:country-complex="FI" fo:hyphenate="false"/>
    </style:style>
    <style:style style:name="P317" style:parent-style-name="Normal" style:family="paragraph">
      <style:paragraph-properties fo:widows="0" fo:orphans="0" fo:text-align="justify" style:vertical-align="baseline" fo:text-indent="0.5118in">
        <style:tab-stops>
          <style:tab-stop style:type="left" style:position="1.6152in"/>
        </style:tab-stops>
      </style:paragraph-properties>
      <style:text-properties fo:hyphenate="false"/>
    </style:style>
    <style:style style:name="T318" style:parent-style-name="DefaultParagraphFont" style:family="text">
      <style:text-properties fo:color="#00000A" style:font-size-complex="12pt" style:language-asian="fi" style:country-asian="FI" style:language-complex="fi" style:country-complex="FI"/>
    </style:style>
    <style:style style:name="T319" style:parent-style-name="DefaultParagraphFont" style:family="text">
      <style:text-properties fo:color="#00000A" style:font-size-complex="12pt" style:language-asian="fi" style:country-asian="FI" style:language-complex="fi" style:country-complex="FI"/>
    </style:style>
    <style:style style:name="T320" style:parent-style-name="DefaultParagraphFont" style:family="text">
      <style:text-properties fo:color="#00000A" style:font-size-complex="12pt" style:language-asian="fi" style:country-asian="FI" style:language-complex="fi" style:country-complex="FI"/>
    </style:style>
    <style:style style:name="T321" style:parent-style-name="DefaultParagraphFont" style:family="text">
      <style:text-properties fo:color="#00000A" fo:letter-spacing="-0.0118in" style:font-size-complex="12pt" style:language-asian="fi" style:country-asian="FI" style:language-complex="fi" style:country-complex="FI"/>
    </style:style>
    <style:style style:name="T322" style:parent-style-name="DefaultParagraphFont" style:family="text">
      <style:text-properties fo:color="#00000A" style:font-size-complex="12pt" style:language-asian="fi" style:country-asian="FI" style:language-complex="fi" style:country-complex="FI"/>
    </style:style>
    <style:style style:name="P323" style:parent-style-name="Normal" style:family="paragraph">
      <style:paragraph-properties fo:widows="0" fo:orphans="0" fo:text-align="justify" style:vertical-align="baseline" fo:margin-right="0.118in" fo:text-indent="0.5in">
        <style:tab-stops>
          <style:tab-stop style:type="left" style:position="1.5777in"/>
        </style:tab-stops>
      </style:paragraph-properties>
      <style:text-properties fo:hyphenate="false"/>
    </style:style>
    <style:style style:name="T324" style:parent-style-name="DefaultParagraphFont" style:family="text">
      <style:text-properties fo:color="#00000A" style:font-size-complex="12pt" style:language-asian="fi" style:country-asian="FI" style:language-complex="fi" style:country-complex="FI"/>
    </style:style>
    <style:style style:name="T325" style:parent-style-name="DefaultParagraphFont" style:family="text">
      <style:text-properties fo:color="#00000A" style:font-size-complex="12pt" style:language-asian="fi" style:country-asian="FI" style:language-complex="fi" style:country-complex="FI"/>
    </style:style>
    <style:style style:name="T326" style:parent-style-name="DefaultParagraphFont" style:family="text">
      <style:text-properties fo:color="#00000A" fo:letter-spacing="-0.0013in" style:font-size-complex="12pt" style:language-asian="fi" style:country-asian="FI" style:language-complex="fi" style:country-complex="FI"/>
    </style:style>
    <style:style style:name="T327" style:parent-style-name="DefaultParagraphFont" style:family="text">
      <style:text-properties fo:color="#00000A" style:font-size-complex="12pt" style:language-asian="fi" style:country-asian="FI" style:language-complex="fi" style:country-complex="FI"/>
    </style:style>
    <style:style style:name="P328" style:parent-style-name="Normal" style:family="paragraph">
      <style:paragraph-properties fo:widows="0" fo:orphans="0" fo:text-align="justify" style:vertical-align="baseline" fo:margin-right="0.118in" fo:text-indent="0.5in">
        <style:tab-stops>
          <style:tab-stop style:type="left" style:position="1.5777in"/>
        </style:tab-stops>
      </style:paragraph-properties>
      <style:text-properties fo:hyphenate="false"/>
    </style:style>
    <style:style style:name="T329" style:parent-style-name="DefaultParagraphFont" style:family="text">
      <style:text-properties fo:color="#00000A" style:font-size-complex="12pt" style:language-asian="fi" style:country-asian="FI" style:language-complex="fi" style:country-complex="FI"/>
    </style:style>
    <style:style style:name="T330" style:parent-style-name="DefaultParagraphFont" style:family="text">
      <style:text-properties fo:color="#00000A" style:font-size-complex="12pt" style:language-asian="fi" style:country-asian="FI" style:language-complex="fi" style:country-complex="FI"/>
    </style:style>
    <style:style style:name="P331" style:parent-style-name="Normal" style:family="paragraph">
      <style:paragraph-properties fo:widows="0" fo:orphans="0" style:vertical-align="baseline" fo:margin-right="0.118in" fo:text-indent="0.5in">
        <style:tab-stops>
          <style:tab-stop style:type="left" style:position="1.7027in"/>
        </style:tab-stops>
      </style:paragraph-properties>
      <style:text-properties fo:hyphenate="false"/>
    </style:style>
    <style:style style:name="T332" style:parent-style-name="DefaultParagraphFont" style:family="text">
      <style:text-properties fo:color="#00000A" style:font-size-complex="12pt" style:language-asian="fi" style:country-asian="FI" style:language-complex="fi" style:country-complex="FI"/>
    </style:style>
    <style:style style:name="T333" style:parent-style-name="DefaultParagraphFont" style:family="text">
      <style:text-properties fo:color="#00000A" style:font-size-complex="12pt" style:language-asian="fi" style:country-asian="FI" style:language-complex="fi" style:country-complex="FI"/>
    </style:style>
    <style:style style:name="P334" style:parent-style-name="Normal" style:family="paragraph">
      <style:paragraph-properties fo:widows="0" fo:orphans="0" fo:text-align="justify" style:vertical-align="baseline" fo:text-indent="0.5118in">
        <style:tab-stops>
          <style:tab-stop style:type="left" style:position="1.7861in"/>
        </style:tab-stops>
      </style:paragraph-properties>
      <style:text-properties fo:hyphenate="false"/>
    </style:style>
    <style:style style:name="T335" style:parent-style-name="DefaultParagraphFont" style:family="text">
      <style:text-properties fo:color="#00000A" style:font-size-complex="12pt" style:language-asian="fi" style:country-asian="FI" style:language-complex="fi" style:country-complex="FI"/>
    </style:style>
    <style:style style:name="T336" style:parent-style-name="DefaultParagraphFont" style:family="text">
      <style:text-properties fo:color="#00000A" style:font-size-complex="12pt" style:language-asian="fi" style:country-asian="FI" style:language-complex="fi" style:country-complex="FI"/>
    </style:style>
    <style:style style:name="T337" style:parent-style-name="DefaultParagraphFont" style:family="text">
      <style:text-properties fo:color="#00000A" style:font-size-complex="12pt" style:language-asian="fi" style:country-asian="FI" style:language-complex="fi" style:country-complex="FI"/>
    </style:style>
    <style:style style:name="T338" style:parent-style-name="DefaultParagraphFont" style:family="text">
      <style:text-properties fo:color="#00000A" fo:letter-spacing="0.0229in" style:font-size-complex="12pt" style:language-asian="fi" style:country-asian="FI" style:language-complex="fi" style:country-complex="FI"/>
    </style:style>
    <style:style style:name="T339" style:parent-style-name="DefaultParagraphFont" style:family="text">
      <style:text-properties fo:color="#00000A" style:font-size-complex="12pt" style:language-asian="fi" style:country-asian="FI" style:language-complex="fi" style:country-complex="FI"/>
    </style:style>
    <style:style style:name="T340" style:parent-style-name="DefaultParagraphFont" style:family="text">
      <style:text-properties fo:color="#00000A" fo:letter-spacing="0.0013in" style:font-size-complex="12pt" style:language-asian="fi" style:country-asian="FI" style:language-complex="fi" style:country-complex="FI"/>
    </style:style>
    <style:style style:name="T341" style:parent-style-name="DefaultParagraphFont" style:family="text">
      <style:text-properties fo:color="#00000A" style:font-size-complex="12pt" style:language-asian="fi" style:country-asian="FI" style:language-complex="fi" style:country-complex="FI"/>
    </style:style>
    <style:style style:name="P342" style:parent-style-name="Normal" style:family="paragraph">
      <style:paragraph-properties fo:widows="0" fo:orphans="0" fo:text-align="justify" style:vertical-align="baseline" fo:text-indent="0.5118in">
        <style:tab-stops>
          <style:tab-stop style:type="left" style:position="1.6069in"/>
        </style:tab-stops>
      </style:paragraph-properties>
      <style:text-properties fo:hyphenate="false"/>
    </style:style>
    <style:style style:name="T343" style:parent-style-name="DefaultParagraphFont" style:family="text">
      <style:text-properties fo:color="#000000" fo:letter-spacing="-0.0034in" style:font-size-complex="12pt" fo:background-color="#FFFFFF" style:language-asian="fi" style:country-asian="FI" style:language-complex="fi" style:country-complex="FI"/>
    </style:style>
    <style:style style:name="T344" style:parent-style-name="DefaultParagraphFont" style:family="text">
      <style:text-properties fo:color="#000000" fo:letter-spacing="-0.0034in" style:font-size-complex="12pt" fo:background-color="#FFFFFF" style:language-asian="fi" style:country-asian="FI" style:language-complex="fi" style:country-complex="FI"/>
    </style:style>
    <style:style style:name="T345" style:parent-style-name="DefaultParagraphFont" style:family="text">
      <style:text-properties fo:color="#000000" fo:letter-spacing="-0.0013in" style:font-size-complex="12pt" fo:background-color="#FFFFFF" style:language-asian="fi" style:country-asian="FI" style:language-complex="fi" style:country-complex="FI"/>
    </style:style>
    <style:style style:name="T346" style:parent-style-name="DefaultParagraphFont" style:family="text">
      <style:text-properties fo:color="#000000" fo:letter-spacing="-0.0034in" style:font-size-complex="12pt" fo:background-color="#FFFFFF" style:language-asian="fi" style:country-asian="FI" style:language-complex="fi" style:country-complex="FI"/>
    </style:style>
    <style:style style:name="T347" style:parent-style-name="DefaultParagraphFont" style:family="text">
      <style:text-properties fo:color="#000000" fo:letter-spacing="-0.0034in" style:font-size-complex="12pt" fo:background-color="#FFFFFF" style:language-asian="fi" style:country-asian="FI" style:language-complex="fi" style:country-complex="FI"/>
    </style:style>
    <style:style style:name="T348" style:parent-style-name="DefaultParagraphFont" style:family="text">
      <style:text-properties fo:color="#000000" fo:letter-spacing="-0.0013in" style:font-size-complex="12pt" fo:background-color="#FFFFFF" style:language-asian="fi" style:country-asian="FI" style:language-complex="fi" style:country-complex="FI"/>
    </style:style>
    <style:style style:name="T349" style:parent-style-name="DefaultParagraphFont" style:family="text">
      <style:text-properties fo:color="#000000" fo:letter-spacing="-0.0034in" style:font-size-complex="12pt" fo:background-color="#FFFFFF" style:language-asian="fi" style:country-asian="FI" style:language-complex="fi" style:country-complex="FI"/>
    </style:style>
    <style:style style:name="T350" style:parent-style-name="DefaultParagraphFont" style:family="text">
      <style:text-properties fo:color="#000000" fo:letter-spacing="-0.0013in" style:font-size-complex="12pt" fo:background-color="#FFFFFF" style:language-asian="fi" style:country-asian="FI" style:language-complex="fi" style:country-complex="FI"/>
    </style:style>
    <style:style style:name="T351" style:parent-style-name="DefaultParagraphFont" style:family="text">
      <style:text-properties fo:color="#000000" fo:letter-spacing="-0.0034in" style:font-size-complex="12pt" fo:background-color="#FFFFFF" style:language-asian="fi" style:country-asian="FI" style:language-complex="fi" style:country-complex="FI"/>
    </style:style>
    <style:style style:name="P352" style:parent-style-name="Normal" style:family="paragraph">
      <style:paragraph-properties fo:widows="0" fo:orphans="0" fo:text-align="justify" style:vertical-align="baseline" fo:text-indent="0.5118in">
        <style:tab-stops>
          <style:tab-stop style:type="left" style:position="1.7125in"/>
        </style:tab-stops>
      </style:paragraph-properties>
      <style:text-properties fo:hyphenate="false"/>
    </style:style>
    <style:style style:name="T353" style:parent-style-name="DefaultParagraphFont" style:family="text">
      <style:text-properties fo:color="#00000A" fo:letter-spacing="-0.0027in" style:font-size-complex="12pt" style:language-asian="fi" style:country-asian="FI" style:language-complex="fi" style:country-complex="FI"/>
    </style:style>
    <style:style style:name="T354" style:parent-style-name="DefaultParagraphFont" style:family="text">
      <style:text-properties fo:color="#00000A" fo:letter-spacing="-0.0027in" style:font-size-complex="12pt" style:language-asian="fi" style:country-asian="FI" style:language-complex="fi" style:country-complex="FI"/>
    </style:style>
    <style:style style:name="T355" style:parent-style-name="DefaultParagraphFont" style:family="text">
      <style:text-properties fo:color="#00000A" fo:letter-spacing="-0.002in" style:font-size-complex="12pt" style:language-asian="fi" style:country-asian="FI" style:language-complex="fi" style:country-complex="FI"/>
    </style:style>
    <style:style style:name="T356" style:parent-style-name="DefaultParagraphFont" style:family="text">
      <style:text-properties fo:color="#00000A" fo:letter-spacing="-0.0034in" style:font-size-complex="12pt" style:language-asian="fi" style:country-asian="FI" style:language-complex="fi" style:country-complex="FI"/>
    </style:style>
    <style:style style:name="T357" style:parent-style-name="DefaultParagraphFont" style:family="text">
      <style:text-properties fo:color="#00000A" fo:letter-spacing="-0.0027in" style:font-size-complex="12pt" style:language-asian="fi" style:country-asian="FI" style:language-complex="fi" style:country-complex="FI"/>
    </style:style>
    <style:style style:name="T358" style:parent-style-name="DefaultParagraphFont" style:family="text">
      <style:text-properties fo:color="#00000A" fo:letter-spacing="-0.0034in" style:font-size-complex="12pt" style:language-asian="fi" style:country-asian="FI" style:language-complex="fi" style:country-complex="FI"/>
    </style:style>
    <style:style style:name="P359" style:parent-style-name="Normal" style:family="paragraph">
      <style:paragraph-properties fo:widows="0" fo:orphans="0" fo:text-align="justify" style:vertical-align="baseline" fo:text-indent="0.5118in">
        <style:tab-stops>
          <style:tab-stop style:type="left" style:position="1.693in"/>
        </style:tab-stops>
      </style:paragraph-properties>
      <style:text-properties fo:hyphenate="false"/>
    </style:style>
    <style:style style:name="T360" style:parent-style-name="DefaultParagraphFont" style:family="text">
      <style:text-properties fo:color="#00000A" fo:letter-spacing="-0.0027in" style:font-size-complex="12pt" style:language-asian="fi" style:country-asian="FI" style:language-complex="fi" style:country-complex="FI"/>
    </style:style>
    <style:style style:name="T361" style:parent-style-name="DefaultParagraphFont" style:family="text">
      <style:text-properties fo:color="#00000A" fo:letter-spacing="-0.0027in" style:font-size-complex="12pt" style:language-asian="fi" style:country-asian="FI" style:language-complex="fi" style:country-complex="FI"/>
    </style:style>
    <style:style style:name="T362" style:parent-style-name="DefaultParagraphFont" style:family="text">
      <style:text-properties fo:color="#00000A" fo:letter-spacing="-0.0034in" style:font-size-complex="12pt" style:language-asian="fi" style:country-asian="FI" style:language-complex="fi" style:country-complex="FI"/>
    </style:style>
    <style:style style:name="T363" style:parent-style-name="DefaultParagraphFont" style:family="text">
      <style:text-properties fo:color="#00000A" fo:letter-spacing="-0.0027in" style:font-size-complex="12pt" style:language-asian="fi" style:country-asian="FI" style:language-complex="fi" style:country-complex="FI"/>
    </style:style>
    <style:style style:name="T364" style:parent-style-name="DefaultParagraphFont" style:family="text">
      <style:text-properties fo:color="#00000A" style:font-size-complex="12pt" style:language-asian="fi" style:country-asian="FI" style:language-complex="fi" style:country-complex="FI"/>
    </style:style>
    <style:style style:name="T365" style:parent-style-name="DefaultParagraphFont" style:family="text">
      <style:text-properties fo:color="#00000A" fo:letter-spacing="-0.0034in" style:font-size-complex="12pt" style:language-asian="fi" style:country-asian="FI" style:language-complex="fi" style:country-complex="FI"/>
    </style:style>
    <style:style style:name="T366" style:parent-style-name="DefaultParagraphFont" style:family="text">
      <style:text-properties fo:color="#00000A" fo:letter-spacing="-0.0034in" style:font-size-complex="12pt" style:language-asian="fi" style:country-asian="FI" style:language-complex="fi" style:country-complex="FI"/>
    </style:style>
    <style:style style:name="T367" style:parent-style-name="DefaultParagraphFont" style:family="text">
      <style:text-properties fo:color="#00000A" fo:letter-spacing="-0.002in" style:font-size-complex="12pt" style:language-asian="fi" style:country-asian="FI" style:language-complex="fi" style:country-complex="FI"/>
    </style:style>
    <style:style style:name="T368" style:parent-style-name="DefaultParagraphFont" style:family="text">
      <style:text-properties fo:color="#00000A" fo:letter-spacing="-0.0027in" style:font-size-complex="12pt" style:language-asian="fi" style:country-asian="FI" style:language-complex="fi" style:country-complex="FI"/>
    </style:style>
    <style:style style:name="T369" style:parent-style-name="DefaultParagraphFont" style:family="text">
      <style:text-properties fo:color="#00000A" fo:letter-spacing="-0.0034in" style:font-size-complex="12pt" style:language-asian="fi" style:country-asian="FI" style:language-complex="fi" style:country-complex="FI"/>
    </style:style>
    <style:style style:name="T370" style:parent-style-name="DefaultParagraphFont" style:family="text">
      <style:text-properties fo:color="#00000A" fo:letter-spacing="-0.0027in" style:font-size-complex="12pt" style:language-asian="fi" style:country-asian="FI" style:language-complex="fi" style:country-complex="FI"/>
    </style:style>
    <style:style style:name="T371" style:parent-style-name="DefaultParagraphFont" style:family="text">
      <style:text-properties fo:color="#00000A" fo:letter-spacing="-0.0034in" style:font-size-complex="12pt" style:language-asian="fi" style:country-asian="FI" style:language-complex="fi" style:country-complex="FI"/>
    </style:style>
    <style:style style:name="T372" style:parent-style-name="DefaultParagraphFont" style:family="text">
      <style:text-properties fo:color="#00000A" fo:letter-spacing="-0.0027in" style:font-size-complex="12pt" style:language-asian="fi" style:country-asian="FI" style:language-complex="fi" style:country-complex="FI"/>
    </style:style>
    <style:style style:name="T373" style:parent-style-name="DefaultParagraphFont" style:family="text">
      <style:text-properties fo:color="#000000" fo:letter-spacing="-0.0027in" style:font-size-complex="12pt" style:language-asian="lt" style:country-asian="LT" style:language-complex="fi" style:country-complex="FI"/>
    </style:style>
    <style:style style:name="P374" style:parent-style-name="Normal" style:family="paragraph">
      <style:paragraph-properties fo:widows="0" fo:orphans="0" fo:text-align="justify" style:vertical-align="baseline" fo:text-indent="0.5118in">
        <style:tab-stops>
          <style:tab-stop style:type="left" style:position="1.693in"/>
        </style:tab-stops>
      </style:paragraph-properties>
      <style:text-properties fo:hyphenate="false"/>
    </style:style>
    <style:style style:name="T375" style:parent-style-name="DefaultParagraphFont" style:family="text">
      <style:text-properties fo:color="#00000A" fo:letter-spacing="-0.0034in" style:font-size-complex="12pt" style:language-asian="fi" style:country-asian="FI" style:language-complex="fi" style:country-complex="FI"/>
    </style:style>
    <style:style style:name="T376" style:parent-style-name="DefaultParagraphFont" style:family="text">
      <style:text-properties fo:color="#00000A" fo:letter-spacing="-0.0034in" style:font-size-complex="12pt" style:language-asian="fi" style:country-asian="FI" style:language-complex="fi" style:country-complex="FI"/>
    </style:style>
    <style:style style:name="P377" style:parent-style-name="Normal" style:family="paragraph">
      <style:paragraph-properties fo:widows="0" fo:orphans="0" fo:text-align="justify" style:vertical-align="baseline" fo:text-indent="0.5118in">
        <style:tab-stops>
          <style:tab-stop style:type="left" style:position="1.7in"/>
        </style:tab-stops>
      </style:paragraph-properties>
      <style:text-properties fo:hyphenate="false"/>
    </style:style>
    <style:style style:name="T378" style:parent-style-name="DefaultParagraphFont" style:family="text">
      <style:text-properties fo:color="#00000A" fo:letter-spacing="-0.0034in" style:font-size-complex="12pt" style:language-asian="fi" style:country-asian="FI" style:language-complex="fi" style:country-complex="FI"/>
    </style:style>
    <style:style style:name="T379" style:parent-style-name="DefaultParagraphFont" style:family="text">
      <style:text-properties fo:color="#00000A" fo:letter-spacing="-0.0034in" style:font-size-complex="12pt" style:language-asian="fi" style:country-asian="FI" style:language-complex="fi" style:country-complex="FI"/>
    </style:style>
    <style:style style:name="T380" style:parent-style-name="DefaultParagraphFont" style:family="text">
      <style:text-properties fo:color="#00000A" fo:letter-spacing="-0.0027in" style:font-size-complex="12pt" style:language-asian="fi" style:country-asian="FI" style:language-complex="fi" style:country-complex="FI"/>
    </style:style>
    <style:style style:name="T381" style:parent-style-name="DefaultParagraphFont" style:family="text">
      <style:text-properties fo:color="#00000A" fo:letter-spacing="-0.0034in" style:font-size-complex="12pt" style:language-asian="fi" style:country-asian="FI" style:language-complex="fi" style:country-complex="FI"/>
    </style:style>
    <style:style style:name="T382" style:parent-style-name="DefaultParagraphFont" style:family="text">
      <style:text-properties fo:color="#00000A" fo:letter-spacing="-0.0027in" style:font-size-complex="12pt" style:language-asian="fi" style:country-asian="FI" style:language-complex="fi" style:country-complex="FI"/>
    </style:style>
    <style:style style:name="T383" style:parent-style-name="DefaultParagraphFont" style:family="text">
      <style:text-properties fo:color="#00000A" fo:letter-spacing="-0.0034in" style:font-size-complex="12pt" style:language-asian="fi" style:country-asian="FI" style:language-complex="fi" style:country-complex="FI"/>
    </style:style>
    <style:style style:name="T384" style:parent-style-name="DefaultParagraphFont" style:family="text">
      <style:text-properties fo:color="#00000A" fo:letter-spacing="-0.0027in" style:font-size-complex="12pt" style:language-asian="fi" style:country-asian="FI" style:language-complex="fi" style:country-complex="FI"/>
    </style:style>
    <style:style style:name="T385" style:parent-style-name="DefaultParagraphFont" style:family="text">
      <style:text-properties fo:color="#00000A" fo:letter-spacing="-0.0034in" style:font-size-complex="12pt" style:language-asian="fi" style:country-asian="FI" style:language-complex="fi" style:country-complex="FI"/>
    </style:style>
    <style:style style:name="T386" style:parent-style-name="DefaultParagraphFont" style:family="text">
      <style:text-properties fo:color="#00000A" fo:letter-spacing="-0.0027in" style:font-size-complex="12pt" style:language-asian="fi" style:country-asian="FI" style:language-complex="fi" style:country-complex="FI"/>
    </style:style>
    <style:style style:name="T387" style:parent-style-name="DefaultParagraphFont" style:family="text">
      <style:text-properties fo:color="#00000A" fo:letter-spacing="-0.0034in" style:font-size-complex="12pt" style:language-asian="fi" style:country-asian="FI" style:language-complex="fi" style:country-complex="FI"/>
    </style:style>
    <style:style style:name="T388" style:parent-style-name="DefaultParagraphFont" style:family="text">
      <style:text-properties fo:color="#00000A" fo:letter-spacing="-0.0027in" style:font-size-complex="12pt" style:language-asian="fi" style:country-asian="FI" style:language-complex="fi" style:country-complex="FI"/>
    </style:style>
    <style:style style:name="T389" style:parent-style-name="DefaultParagraphFont" style:family="text">
      <style:text-properties fo:color="#00000A" fo:letter-spacing="-0.0194in" style:font-size-complex="12pt" style:language-asian="fi" style:country-asian="FI" style:language-complex="fi" style:country-complex="FI"/>
    </style:style>
    <style:style style:name="T390" style:parent-style-name="DefaultParagraphFont" style:family="text">
      <style:text-properties fo:color="#00000A" fo:letter-spacing="-0.0034in" style:font-size-complex="12pt" style:language-asian="fi" style:country-asian="FI" style:language-complex="fi" style:country-complex="FI"/>
    </style:style>
    <style:style style:name="P391" style:parent-style-name="Normal" style:family="paragraph">
      <style:paragraph-properties fo:widows="0" fo:orphans="0" fo:text-align="justify" style:vertical-align="baseline" fo:text-indent="0.5118in">
        <style:tab-stops>
          <style:tab-stop style:type="left" style:position="1.7in"/>
        </style:tab-stops>
      </style:paragraph-properties>
      <style:text-properties fo:hyphenate="false"/>
    </style:style>
    <style:style style:name="T392" style:parent-style-name="DefaultParagraphFont" style:family="text">
      <style:text-properties fo:color="#00000A" fo:letter-spacing="-0.0034in" style:font-size-complex="12pt" style:language-asian="fi" style:country-asian="FI" style:language-complex="fi" style:country-complex="FI"/>
    </style:style>
    <style:style style:name="T393" style:parent-style-name="DefaultParagraphFont" style:family="text">
      <style:text-properties fo:color="#00000A" fo:letter-spacing="-0.0034in" style:font-size-complex="12pt" style:language-asian="fi" style:country-asian="FI" style:language-complex="fi" style:country-complex="FI"/>
    </style:style>
    <style:style style:name="T394" style:parent-style-name="DefaultParagraphFont" style:family="text">
      <style:text-properties fo:color="#00000A" fo:letter-spacing="-0.0034in" style:font-size-complex="12pt" style:language-asian="fi" style:country-asian="FI" style:language-complex="fi" style:country-complex="FI"/>
    </style:style>
    <style:style style:name="P395" style:parent-style-name="Normal" style:family="paragraph">
      <style:paragraph-properties fo:widows="0" fo:orphans="0" fo:text-align="justify" style:vertical-align="baseline" fo:text-indent="0.5118in">
        <style:tab-stops>
          <style:tab-stop style:type="left" style:position="1.6986in"/>
        </style:tab-stops>
      </style:paragraph-properties>
      <style:text-properties fo:hyphenate="false"/>
    </style:style>
    <style:style style:name="T396" style:parent-style-name="DefaultParagraphFont" style:family="text">
      <style:text-properties fo:color="#00000A" fo:letter-spacing="-0.0034in" style:font-size-complex="12pt" style:language-asian="fi" style:country-asian="FI" style:language-complex="fi" style:country-complex="FI"/>
    </style:style>
    <style:style style:name="T397" style:parent-style-name="DefaultParagraphFont" style:family="text">
      <style:text-properties fo:color="#00000A" fo:letter-spacing="-0.0034in" style:font-size-complex="12pt" style:language-asian="fi" style:country-asian="FI" style:language-complex="fi" style:country-complex="FI"/>
    </style:style>
    <style:style style:name="T398" style:parent-style-name="DefaultParagraphFont" style:family="text">
      <style:text-properties fo:color="#00000A" fo:letter-spacing="-0.0027in" style:font-size-complex="12pt" style:language-asian="fi" style:country-asian="FI" style:language-complex="fi" style:country-complex="FI"/>
    </style:style>
    <style:style style:name="T399" style:parent-style-name="DefaultParagraphFont" style:family="text">
      <style:text-properties fo:color="#00000A" fo:letter-spacing="-0.0034in" style:font-size-complex="12pt" style:language-asian="fi" style:country-asian="FI" style:language-complex="fi" style:country-complex="FI"/>
    </style:style>
    <style:style style:name="T400" style:parent-style-name="DefaultParagraphFont" style:family="text">
      <style:text-properties fo:color="#00000A" fo:letter-spacing="-0.002in" style:font-size-complex="12pt" style:language-asian="fi" style:country-asian="FI" style:language-complex="fi" style:country-complex="FI"/>
    </style:style>
    <style:style style:name="T401" style:parent-style-name="DefaultParagraphFont" style:family="text">
      <style:text-properties fo:color="#00000A" fo:letter-spacing="-0.0034in" style:font-size-complex="12pt" style:language-asian="fi" style:country-asian="FI" style:language-complex="fi" style:country-complex="FI"/>
    </style:style>
    <style:style style:name="T402" style:parent-style-name="DefaultParagraphFont" style:family="text">
      <style:text-properties fo:color="#00000A" fo:letter-spacing="-0.002in" style:font-size-complex="12pt" style:language-asian="fi" style:country-asian="FI" style:language-complex="fi" style:country-complex="FI"/>
    </style:style>
    <style:style style:name="T403" style:parent-style-name="DefaultParagraphFont" style:family="text">
      <style:text-properties fo:color="#00000A" fo:letter-spacing="-0.0034in" style:font-size-complex="12pt" style:language-asian="fi" style:country-asian="FI" style:language-complex="fi" style:country-complex="FI"/>
    </style:style>
    <style:style style:name="T404" style:parent-style-name="DefaultParagraphFont" style:family="text">
      <style:text-properties fo:color="#00000A" fo:letter-spacing="-0.0027in" style:font-size-complex="12pt" style:language-asian="fi" style:country-asian="FI" style:language-complex="fi" style:country-complex="FI"/>
    </style:style>
    <style:style style:name="T405" style:parent-style-name="DefaultParagraphFont" style:family="text">
      <style:text-properties fo:color="#00000A" fo:letter-spacing="-0.002in" style:font-size-complex="12pt" style:language-asian="fi" style:country-asian="FI" style:language-complex="fi" style:country-complex="FI"/>
    </style:style>
    <style:style style:name="T406" style:parent-style-name="DefaultParagraphFont" style:family="text">
      <style:text-properties fo:color="#00000A" fo:letter-spacing="-0.0027in" style:font-size-complex="12pt" style:language-asian="fi" style:country-asian="FI" style:language-complex="fi" style:country-complex="FI"/>
    </style:style>
    <style:style style:name="T407" style:parent-style-name="DefaultParagraphFont" style:family="text">
      <style:text-properties fo:color="#00000A" fo:letter-spacing="-0.0187in" style:font-size-complex="12pt" style:language-asian="fi" style:country-asian="FI" style:language-complex="fi" style:country-complex="FI"/>
    </style:style>
    <style:style style:name="T408" style:parent-style-name="DefaultParagraphFont" style:family="text">
      <style:text-properties fo:color="#00000A" fo:letter-spacing="-0.0034in" style:font-size-complex="12pt" style:language-asian="fi" style:country-asian="FI" style:language-complex="fi" style:country-complex="FI"/>
    </style:style>
    <style:style style:name="P409" style:parent-style-name="Normal" style:family="paragraph">
      <style:paragraph-properties fo:widows="0" fo:orphans="0" fo:text-align="justify" style:vertical-align="baseline" fo:text-indent="0.5118in">
        <style:tab-stops>
          <style:tab-stop style:type="left" style:position="1.7027in"/>
        </style:tab-stops>
      </style:paragraph-properties>
      <style:text-properties fo:hyphenate="false"/>
    </style:style>
    <style:style style:name="T410" style:parent-style-name="DefaultParagraphFont" style:family="text">
      <style:text-properties fo:color="#00000A" style:font-size-complex="12pt" style:language-asian="fi" style:country-asian="FI" style:language-complex="fi" style:country-complex="FI"/>
    </style:style>
    <style:style style:name="T411" style:parent-style-name="DefaultParagraphFont" style:family="text">
      <style:text-properties fo:color="#00000A" style:font-size-complex="12pt" style:language-asian="fi" style:country-asian="FI" style:language-complex="fi" style:country-complex="FI"/>
    </style:style>
    <style:style style:name="T412" style:parent-style-name="DefaultParagraphFont" style:family="text">
      <style:text-properties fo:color="#00000A" style:font-size-complex="12pt" style:language-asian="fi" style:country-asian="FI" style:language-complex="fi" style:country-complex="FI"/>
    </style:style>
    <style:style style:name="P413" style:parent-style-name="Normal" style:family="paragraph">
      <style:paragraph-properties fo:widows="0" fo:orphans="0" fo:text-align="justify" style:vertical-align="baseline" fo:text-indent="0.5118in">
        <style:tab-stops>
          <style:tab-stop style:type="left" style:position="1.7027in"/>
        </style:tab-stops>
      </style:paragraph-properties>
      <style:text-properties fo:hyphenate="false"/>
    </style:style>
    <style:style style:name="T414" style:parent-style-name="DefaultParagraphFont" style:family="text">
      <style:text-properties fo:color="#00000A" style:font-size-complex="12pt" style:language-asian="fi" style:country-asian="FI" style:language-complex="fi" style:country-complex="FI"/>
    </style:style>
    <style:style style:name="T415" style:parent-style-name="DefaultParagraphFont" style:family="text">
      <style:text-properties fo:color="#00000A" style:font-size-complex="12pt" style:language-asian="fi" style:country-asian="FI" style:language-complex="fi" style:country-complex="FI"/>
    </style:style>
    <style:style style:name="T416" style:parent-style-name="DefaultParagraphFont" style:family="text">
      <style:text-properties fo:color="#000000" style:font-size-complex="12pt" style:language-asian="fi" style:country-asian="FI" style:language-complex="fi" style:country-complex="FI"/>
    </style:style>
    <style:style style:name="P417" style:parent-style-name="Normal" style:family="paragraph">
      <style:paragraph-properties fo:widows="0" fo:orphans="0" fo:text-align="justify" style:vertical-align="baseline" fo:text-indent="0.5118in">
        <style:tab-stops>
          <style:tab-stop style:type="left" style:position="1.7027in"/>
        </style:tab-stops>
      </style:paragraph-properties>
      <style:text-properties fo:hyphenate="false"/>
    </style:style>
    <style:style style:name="T418" style:parent-style-name="DefaultParagraphFont" style:family="text">
      <style:text-properties fo:color="#00000A" style:font-size-complex="12pt" style:language-asian="fi" style:country-asian="FI" style:language-complex="fi" style:country-complex="FI"/>
    </style:style>
    <style:style style:name="T419" style:parent-style-name="DefaultParagraphFont" style:family="text">
      <style:text-properties fo:color="#00000A" style:font-size-complex="12pt" style:language-asian="fi" style:country-asian="FI" style:language-complex="fi" style:country-complex="FI"/>
    </style:style>
    <style:style style:name="T420" style:parent-style-name="DefaultParagraphFont" style:family="text">
      <style:text-properties fo:color="#00000A" style:font-size-complex="12pt" style:language-asian="fi" style:country-asian="FI" style:language-complex="fi" style:country-complex="FI"/>
    </style:style>
    <style:style style:name="P421" style:parent-style-name="Normal" style:family="paragraph">
      <style:paragraph-properties fo:widows="0" fo:orphans="0" fo:text-align="justify" style:vertical-align="baseline" fo:text-indent="0.5118in">
        <style:tab-stops>
          <style:tab-stop style:type="left" style:position="1.7027in"/>
        </style:tab-stops>
      </style:paragraph-properties>
      <style:text-properties fo:hyphenate="false"/>
    </style:style>
    <style:style style:name="T422" style:parent-style-name="DefaultParagraphFont" style:family="text">
      <style:text-properties fo:color="#00000A" style:font-size-complex="12pt" style:language-asian="fi" style:country-asian="FI" style:language-complex="fi" style:country-complex="FI"/>
    </style:style>
    <style:style style:name="T423" style:parent-style-name="DefaultParagraphFont" style:family="text">
      <style:text-properties fo:color="#00000A" style:font-size-complex="12pt" style:language-asian="fi" style:country-asian="FI" style:language-complex="fi" style:country-complex="FI"/>
    </style:style>
    <style:style style:name="T424" style:parent-style-name="DefaultParagraphFont" style:family="text">
      <style:text-properties fo:color="#00000A" style:font-size-complex="12pt" style:language-asian="fi" style:country-asian="FI" style:language-complex="fi" style:country-complex="FI"/>
    </style:style>
    <style:style style:name="T425" style:parent-style-name="DefaultParagraphFont" style:family="text">
      <style:text-properties fo:color="#000000" style:font-size-complex="12pt" style:language-asian="lt" style:country-asian="LT" style:language-complex="fi" style:country-complex="FI"/>
    </style:style>
    <style:style style:name="T426" style:parent-style-name="DefaultParagraphFont" style:family="text">
      <style:text-properties fo:color="#00000A" style:font-size-complex="12pt" style:language-asian="fi" style:country-asian="FI" style:language-complex="fi" style:country-complex="FI"/>
    </style:style>
    <style:style style:name="T427" style:parent-style-name="DefaultParagraphFont" style:family="text">
      <style:text-properties fo:color="#000000" style:font-size-complex="12pt" style:language-asian="lt" style:country-asian="LT" style:language-complex="fi" style:country-complex="FI"/>
    </style:style>
    <style:style style:name="P428" style:parent-style-name="Normal" style:family="paragraph">
      <style:paragraph-properties fo:widows="0" fo:orphans="0" fo:text-align="justify" style:vertical-align="baseline" fo:text-indent="0.5118in">
        <style:tab-stops>
          <style:tab-stop style:type="left" style:position="1.7027in"/>
        </style:tab-stops>
      </style:paragraph-properties>
      <style:text-properties fo:hyphenate="false"/>
    </style:style>
    <style:style style:name="T429" style:parent-style-name="DefaultParagraphFont" style:family="text">
      <style:text-properties fo:color="#00000A" style:font-size-complex="12pt" style:language-asian="fi" style:country-asian="FI" style:language-complex="fi" style:country-complex="FI"/>
    </style:style>
    <style:style style:name="T430" style:parent-style-name="DefaultParagraphFont" style:family="text">
      <style:text-properties fo:color="#00000A" style:font-size-complex="12pt" style:language-asian="fi" style:country-asian="FI" style:language-complex="fi" style:country-complex="FI"/>
    </style:style>
    <style:style style:name="P431" style:parent-style-name="Normal" style:family="paragraph">
      <style:paragraph-properties fo:widows="0" fo:orphans="0" fo:text-align="justify" style:vertical-align="baseline" fo:text-indent="0.5118in">
        <style:tab-stops>
          <style:tab-stop style:type="left" style:position="1.7027in"/>
        </style:tab-stops>
      </style:paragraph-properties>
      <style:text-properties fo:hyphenate="false"/>
    </style:style>
    <style:style style:name="T432" style:parent-style-name="DefaultParagraphFont" style:family="text">
      <style:text-properties fo:color="#00000A" style:font-size-complex="12pt" style:language-asian="fi" style:country-asian="FI" style:language-complex="fi" style:country-complex="FI"/>
    </style:style>
    <style:style style:name="T433" style:parent-style-name="DefaultParagraphFont" style:family="text">
      <style:text-properties fo:color="#00000A" style:font-size-complex="12pt" style:language-asian="fi" style:country-asian="FI" style:language-complex="fi" style:country-complex="FI"/>
    </style:style>
    <style:style style:name="P434" style:parent-style-name="Normal" style:family="paragraph">
      <style:paragraph-properties fo:widows="0" fo:orphans="0" fo:text-align="justify" style:vertical-align="baseline" fo:text-indent="0.5118in">
        <style:tab-stops>
          <style:tab-stop style:type="left" style:position="1.7027in"/>
        </style:tab-stops>
      </style:paragraph-properties>
      <style:text-properties fo:hyphenate="false"/>
    </style:style>
    <style:style style:name="T435" style:parent-style-name="DefaultParagraphFont" style:family="text">
      <style:text-properties fo:color="#00000A" style:font-size-complex="12pt" style:language-asian="fi" style:country-asian="FI" style:language-complex="fi" style:country-complex="FI"/>
    </style:style>
    <style:style style:name="T436" style:parent-style-name="DefaultParagraphFont" style:family="text">
      <style:text-properties fo:color="#00000A" style:font-size-complex="12pt" style:language-asian="fi" style:country-asian="FI" style:language-complex="fi" style:country-complex="FI"/>
    </style:style>
    <style:style style:name="T437" style:parent-style-name="DefaultParagraphFont" style:family="text">
      <style:text-properties fo:color="#00000A" style:font-size-complex="12pt" style:language-asian="fi" style:country-asian="FI" style:language-complex="fi" style:country-complex="FI"/>
    </style:style>
    <style:style style:name="P438" style:parent-style-name="Normal" style:family="paragraph">
      <style:paragraph-properties fo:widows="0" fo:orphans="0" fo:text-align="justify" style:vertical-align="baseline" fo:text-indent="0.5118in">
        <style:tab-stops>
          <style:tab-stop style:type="left" style:position="1.7027in"/>
        </style:tab-stops>
      </style:paragraph-properties>
      <style:text-properties fo:hyphenate="false"/>
    </style:style>
    <style:style style:name="T439" style:parent-style-name="DefaultParagraphFont" style:family="text">
      <style:text-properties fo:color="#00000A" style:font-size-complex="12pt" style:language-asian="fi" style:country-asian="FI" style:language-complex="fi" style:country-complex="FI"/>
    </style:style>
    <style:style style:name="T440" style:parent-style-name="DefaultParagraphFont" style:family="text">
      <style:text-properties fo:color="#00000A" style:font-size-complex="12pt" style:language-asian="fi" style:country-asian="FI" style:language-complex="fi" style:country-complex="FI"/>
    </style:style>
    <style:style style:name="T441" style:parent-style-name="DefaultParagraphFont" style:family="text">
      <style:text-properties fo:color="#00000A" style:font-size-complex="12pt" style:language-asian="fi" style:country-asian="FI" style:language-complex="fi" style:country-complex="FI"/>
    </style:style>
    <style:style style:name="T442" style:parent-style-name="DefaultParagraphFont" style:family="text">
      <style:text-properties fo:color="#00000A" style:font-size-complex="12pt" style:language-asian="fi" style:country-asian="FI" style:language-complex="fi" style:country-complex="FI"/>
    </style:style>
    <style:style style:name="P443" style:parent-style-name="Normal" style:family="paragraph">
      <style:paragraph-properties fo:widows="0" fo:orphans="0" fo:text-align="justify" style:vertical-align="baseline" fo:text-indent="0.5118in">
        <style:tab-stops>
          <style:tab-stop style:type="left" style:position="1.7027in"/>
        </style:tab-stops>
      </style:paragraph-properties>
      <style:text-properties fo:hyphenate="false"/>
    </style:style>
    <style:style style:name="T444" style:parent-style-name="DefaultParagraphFont" style:family="text">
      <style:text-properties fo:color="#00000A" style:font-size-complex="12pt" style:language-asian="fi" style:country-asian="FI" style:language-complex="fi" style:country-complex="FI"/>
    </style:style>
    <style:style style:name="T445" style:parent-style-name="DefaultParagraphFont" style:family="text">
      <style:text-properties fo:color="#00000A" style:font-size-complex="12pt" style:language-asian="fi" style:country-asian="FI" style:language-complex="fi" style:country-complex="FI"/>
    </style:style>
    <style:style style:name="P446" style:parent-style-name="Normal" style:family="paragraph">
      <style:paragraph-properties fo:widows="0" fo:orphans="0" fo:text-align="justify" style:vertical-align="baseline" fo:text-indent="0.5118in"/>
      <style:text-properties fo:hyphenate="false"/>
    </style:style>
    <style:style style:name="T447" style:parent-style-name="DefaultParagraphFont" style:family="text">
      <style:text-properties fo:color="#00000A" fo:letter-spacing="-0.0034in" style:font-size-complex="12pt" style:language-asian="fi" style:country-asian="FI" style:language-complex="fi" style:country-complex="FI"/>
    </style:style>
    <style:style style:name="T448" style:parent-style-name="DefaultParagraphFont" style:family="text">
      <style:text-properties fo:color="#00000A" fo:letter-spacing="-0.0034in" style:font-size-complex="12pt" style:language-asian="fi" style:country-asian="FI" style:language-complex="fi" style:country-complex="FI"/>
    </style:style>
    <style:style style:name="T449" style:parent-style-name="DefaultParagraphFont" style:family="text">
      <style:text-properties fo:color="#00000A" style:font-size-complex="12pt" style:language-asian="fi" style:country-asian="FI" style:language-complex="fi" style:country-complex="FI"/>
    </style:style>
    <style:style style:name="T450" style:parent-style-name="DefaultParagraphFont" style:family="text">
      <style:text-properties fo:color="#00000A" style:font-size-complex="12pt" style:language-asian="fi" style:country-asian="FI" style:language-complex="fi" style:country-complex="FI"/>
    </style:style>
    <style:style style:name="P451" style:parent-style-name="Normal" style:family="paragraph">
      <style:paragraph-properties fo:widows="0" fo:orphans="0" fo:text-align="justify" style:vertical-align="baseline" fo:text-indent="0.4923in">
        <style:tab-stops>
          <style:tab-stop style:type="left" style:position="1.718in"/>
        </style:tab-stops>
      </style:paragraph-properties>
      <style:text-properties fo:hyphenate="false"/>
    </style:style>
    <style:style style:name="T452" style:parent-style-name="DefaultParagraphFont" style:family="text">
      <style:text-properties fo:color="#000000" style:font-size-complex="12pt" style:language-asian="fi" style:country-asian="FI" style:language-complex="fi" style:country-complex="FI"/>
    </style:style>
    <style:style style:name="T453" style:parent-style-name="DefaultParagraphFont" style:family="text">
      <style:text-properties fo:color="#000000" style:font-size-complex="12pt" style:language-asian="fi" style:country-asian="FI" style:language-complex="fi" style:country-complex="FI"/>
    </style:style>
    <style:style style:name="T454" style:parent-style-name="DefaultParagraphFont" style:family="text">
      <style:text-properties fo:color="#000000" style:font-size-complex="12pt" style:language-asian="fi" style:country-asian="FI" style:language-complex="fi" style:country-complex="FI"/>
    </style:style>
    <style:style style:name="P455" style:parent-style-name="Normal" style:family="paragraph">
      <style:paragraph-properties fo:widows="0" fo:orphans="0" fo:text-align="justify" style:vertical-align="baseline" fo:text-indent="0.4923in">
        <style:tab-stops>
          <style:tab-stop style:type="left" style:position="1.718in"/>
        </style:tab-stops>
      </style:paragraph-properties>
      <style:text-properties fo:hyphenate="false"/>
    </style:style>
    <style:style style:name="T456" style:parent-style-name="DefaultParagraphFont" style:family="text">
      <style:text-properties fo:color="#000000" style:font-size-complex="12pt" style:language-asian="fi" style:country-asian="FI" style:language-complex="fi" style:country-complex="FI"/>
    </style:style>
    <style:style style:name="T457" style:parent-style-name="DefaultParagraphFont" style:family="text">
      <style:text-properties fo:color="#000000" style:font-size-complex="12pt" style:language-asian="fi" style:country-asian="FI" style:language-complex="fi" style:country-complex="FI"/>
    </style:style>
    <style:style style:name="T458" style:parent-style-name="DefaultParagraphFont" style:family="text">
      <style:text-properties fo:color="#000000" style:font-size-complex="12pt" style:language-asian="lt" style:country-asian="LT" style:language-complex="fi" style:country-complex="FI"/>
    </style:style>
    <style:style style:name="T459" style:parent-style-name="DefaultParagraphFont" style:family="text">
      <style:text-properties fo:color="#000000" style:font-size-complex="12pt" style:language-asian="lt" style:country-asian="LT" style:language-complex="fi" style:country-complex="FI"/>
    </style:style>
    <style:style style:name="T460" style:parent-style-name="DefaultParagraphFont" style:family="text">
      <style:text-properties fo:color="#000000" style:font-size-complex="12pt" style:language-asian="fi" style:country-asian="FI" style:language-complex="fi" style:country-complex="FI"/>
    </style:style>
    <style:style style:name="P461" style:parent-style-name="Normal" style:family="paragraph">
      <style:paragraph-properties fo:widows="0" fo:orphans="0" fo:text-align="justify" style:vertical-align="baseline" fo:text-indent="0.4923in">
        <style:tab-stops>
          <style:tab-stop style:type="left" style:position="1.718in"/>
        </style:tab-stops>
      </style:paragraph-properties>
      <style:text-properties fo:hyphenate="false"/>
    </style:style>
    <style:style style:name="T462" style:parent-style-name="DefaultParagraphFont" style:family="text">
      <style:text-properties fo:color="#000000" style:font-size-complex="12pt" style:language-asian="fi" style:country-asian="FI" style:language-complex="fi" style:country-complex="FI"/>
    </style:style>
    <style:style style:name="T463" style:parent-style-name="DefaultParagraphFont" style:family="text">
      <style:text-properties fo:color="#000000" style:font-size-complex="12pt" style:language-asian="fi" style:country-asian="FI" style:language-complex="fi" style:country-complex="FI"/>
    </style:style>
    <style:style style:name="P464" style:parent-style-name="Normal" style:family="paragraph">
      <style:paragraph-properties fo:widows="0" fo:orphans="0" fo:text-align="justify" style:vertical-align="baseline" fo:text-indent="0.4923in">
        <style:tab-stops>
          <style:tab-stop style:type="left" style:position="1.718in"/>
        </style:tab-stops>
      </style:paragraph-properties>
      <style:text-properties fo:hyphenate="false"/>
    </style:style>
    <style:style style:name="T465" style:parent-style-name="DefaultParagraphFont" style:family="text">
      <style:text-properties fo:color="#00000A" style:font-size-complex="12pt" style:language-asian="fi" style:country-asian="FI" style:language-complex="fi" style:country-complex="FI"/>
    </style:style>
    <style:style style:name="T466" style:parent-style-name="DefaultParagraphFont" style:family="text">
      <style:text-properties fo:color="#00000A" style:font-size-complex="12pt" style:language-asian="fi" style:country-asian="FI" style:language-complex="fi" style:country-complex="FI"/>
    </style:style>
    <style:style style:name="T467" style:parent-style-name="DefaultParagraphFont" style:family="text">
      <style:text-properties fo:color="#00000A" style:font-size-complex="12pt" style:language-asian="fi" style:country-asian="FI" style:language-complex="fi" style:country-complex="FI"/>
    </style:style>
    <style:style style:name="P468" style:parent-style-name="Normal" style:family="paragraph">
      <style:paragraph-properties fo:widows="0" fo:orphans="0" fo:text-align="justify" style:vertical-align="baseline" fo:text-indent="0.4923in">
        <style:tab-stops>
          <style:tab-stop style:type="left" style:position="1.8319in"/>
        </style:tab-stops>
      </style:paragraph-properties>
      <style:text-properties fo:hyphenate="false"/>
    </style:style>
    <style:style style:name="T469" style:parent-style-name="DefaultParagraphFont" style:family="text">
      <style:text-properties fo:color="#00000A" style:font-size-complex="12pt" style:language-asian="fi" style:country-asian="FI" style:language-complex="fi" style:country-complex="FI"/>
    </style:style>
    <style:style style:name="T470" style:parent-style-name="DefaultParagraphFont" style:family="text">
      <style:text-properties fo:color="#00000A" style:font-size-complex="12pt" style:language-asian="fi" style:country-asian="FI" style:language-complex="fi" style:country-complex="FI"/>
    </style:style>
    <style:style style:name="P471" style:parent-style-name="Normal" style:family="paragraph">
      <style:paragraph-properties fo:widows="0" fo:orphans="0" fo:text-align="justify" style:vertical-align="baseline" fo:text-indent="0.4923in">
        <style:tab-stops>
          <style:tab-stop style:type="left" style:position="1.8319in"/>
        </style:tab-stops>
      </style:paragraph-properties>
      <style:text-properties fo:hyphenate="false"/>
    </style:style>
    <style:style style:name="T472" style:parent-style-name="DefaultParagraphFont" style:family="text">
      <style:text-properties fo:color="#00000A" style:font-size-complex="12pt" style:language-asian="fi" style:country-asian="FI" style:language-complex="fi" style:country-complex="FI"/>
    </style:style>
    <style:style style:name="T473" style:parent-style-name="DefaultParagraphFont" style:family="text">
      <style:text-properties fo:color="#00000A" style:font-size-complex="12pt" style:language-asian="fi" style:country-asian="FI" style:language-complex="fi" style:country-complex="FI"/>
    </style:style>
    <style:style style:name="T474" style:parent-style-name="DefaultParagraphFont" style:family="text">
      <style:text-properties fo:color="#000000" style:font-size-complex="12pt" style:language-asian="lt" style:country-asian="LT" style:language-complex="fi" style:country-complex="FI"/>
    </style:style>
    <style:style style:name="T475" style:parent-style-name="DefaultParagraphFont" style:family="text">
      <style:text-properties fo:color="#000000" style:font-size-complex="12pt" style:language-asian="lt" style:country-asian="LT" style:language-complex="fi" style:country-complex="FI"/>
    </style:style>
    <style:style style:name="T476" style:parent-style-name="DefaultParagraphFont" style:family="text">
      <style:text-properties fo:color="#00000A" style:font-size-complex="12pt" style:language-asian="fi" style:country-asian="FI" style:language-complex="fi" style:country-complex="FI"/>
    </style:style>
    <style:style style:name="P477" style:parent-style-name="Normal" style:family="paragraph">
      <style:paragraph-properties fo:widows="0" fo:orphans="0" fo:text-align="justify" style:vertical-align="baseline" fo:text-indent="0.4923in">
        <style:tab-stops>
          <style:tab-stop style:type="left" style:position="1.8319in"/>
        </style:tab-stops>
      </style:paragraph-properties>
      <style:text-properties fo:hyphenate="false"/>
    </style:style>
    <style:style style:name="T478" style:parent-style-name="DefaultParagraphFont" style:family="text">
      <style:text-properties fo:color="#00000A" style:font-size-complex="12pt" style:language-asian="fi" style:country-asian="FI" style:language-complex="fi" style:country-complex="FI"/>
    </style:style>
    <style:style style:name="T479" style:parent-style-name="DefaultParagraphFont" style:family="text">
      <style:text-properties fo:color="#00000A" style:font-size-complex="12pt" style:language-asian="fi" style:country-asian="FI" style:language-complex="fi" style:country-complex="FI"/>
    </style:style>
    <style:style style:name="T480" style:parent-style-name="DefaultParagraphFont" style:family="text">
      <style:text-properties fo:color="#00000A" style:font-size-complex="12pt" style:language-asian="fi" style:country-asian="FI" style:language-complex="fi" style:country-complex="FI"/>
    </style:style>
    <style:style style:name="P481" style:parent-style-name="Normal" style:family="paragraph">
      <style:paragraph-properties fo:widows="0" fo:orphans="0" fo:text-align="justify" style:vertical-align="baseline" fo:text-indent="0.4923in">
        <style:tab-stops>
          <style:tab-stop style:type="left" style:position="1.8319in"/>
        </style:tab-stops>
      </style:paragraph-properties>
      <style:text-properties fo:hyphenate="false"/>
    </style:style>
    <style:style style:name="T482" style:parent-style-name="DefaultParagraphFont" style:family="text">
      <style:text-properties fo:color="#00000A" style:font-size-complex="12pt" style:language-asian="fi" style:country-asian="FI" style:language-complex="fi" style:country-complex="FI"/>
    </style:style>
    <style:style style:name="T483" style:parent-style-name="DefaultParagraphFont" style:family="text">
      <style:text-properties fo:color="#00000A" style:font-size-complex="12pt" style:language-asian="fi" style:country-asian="FI" style:language-complex="fi" style:country-complex="FI"/>
    </style:style>
    <style:style style:name="T484" style:parent-style-name="DefaultParagraphFont" style:family="text">
      <style:text-properties fo:color="#00000A" style:font-size-complex="12pt" style:language-asian="fi" style:country-asian="FI" style:language-complex="fi" style:country-complex="FI"/>
    </style:style>
    <style:style style:name="P485" style:parent-style-name="Normal" style:family="paragraph">
      <style:paragraph-properties fo:widows="0" fo:orphans="0" fo:text-align="justify" style:vertical-align="baseline" fo:text-indent="0.4923in">
        <style:tab-stops>
          <style:tab-stop style:type="left" style:position="1.8319in"/>
        </style:tab-stops>
      </style:paragraph-properties>
      <style:text-properties fo:hyphenate="false"/>
    </style:style>
    <style:style style:name="T486" style:parent-style-name="DefaultParagraphFont" style:family="text">
      <style:text-properties fo:color="#000000" style:font-size-complex="12pt" style:language-asian="fi" style:country-asian="FI" style:language-complex="fi" style:country-complex="FI"/>
    </style:style>
    <style:style style:name="T487" style:parent-style-name="DefaultParagraphFont" style:family="text">
      <style:text-properties fo:color="#000000" style:font-size-complex="12pt" style:language-asian="fi" style:country-asian="FI" style:language-complex="fi" style:country-complex="FI"/>
    </style:style>
    <style:style style:name="T488" style:parent-style-name="DefaultParagraphFont" style:family="text">
      <style:text-properties fo:color="#000000" style:font-size-complex="12pt" style:language-asian="fi" style:country-asian="FI" style:language-complex="fi" style:country-complex="FI"/>
    </style:style>
    <style:style style:name="P489" style:parent-style-name="Normal" style:family="paragraph">
      <style:paragraph-properties fo:widows="0" fo:orphans="0" fo:text-align="justify" style:vertical-align="baseline" fo:text-indent="0.4923in">
        <style:tab-stops>
          <style:tab-stop style:type="left" style:position="1.8319in"/>
        </style:tab-stops>
      </style:paragraph-properties>
      <style:text-properties fo:hyphenate="false"/>
    </style:style>
    <style:style style:name="T490" style:parent-style-name="DefaultParagraphFont" style:family="text">
      <style:text-properties fo:color="#000000" style:font-size-complex="12pt" style:language-asian="fi" style:country-asian="FI" style:language-complex="fi" style:country-complex="FI"/>
    </style:style>
    <style:style style:name="T491" style:parent-style-name="DefaultParagraphFont" style:family="text">
      <style:text-properties fo:color="#000000" style:font-size-complex="12pt" style:language-asian="fi" style:country-asian="FI" style:language-complex="fi" style:country-complex="FI"/>
    </style:style>
    <style:style style:name="T492" style:parent-style-name="DefaultParagraphFont" style:family="text">
      <style:text-properties fo:color="#000000" style:font-size-complex="12pt" style:language-asian="lt" style:country-asian="LT" style:language-complex="fi" style:country-complex="FI"/>
    </style:style>
    <style:style style:name="T493" style:parent-style-name="DefaultParagraphFont" style:family="text">
      <style:text-properties fo:color="#000000" style:font-size-complex="12pt" style:language-asian="lt" style:country-asian="LT" style:language-complex="fi" style:country-complex="FI"/>
    </style:style>
    <style:style style:name="T494" style:parent-style-name="DefaultParagraphFont" style:family="text">
      <style:text-properties style:font-name-asian="NSimSun" fo:color="#000000" style:font-size-complex="12pt" style:language-asian="lt" style:country-asian="LT" style:language-complex="hi" style:country-complex="IN"/>
    </style:style>
    <style:style style:name="T495" style:parent-style-name="DefaultParagraphFont" style:family="text">
      <style:text-properties fo:color="#000000" style:font-size-complex="12pt" style:language-asian="lt" style:country-asian="LT" style:language-complex="fi" style:country-complex="FI"/>
    </style:style>
    <style:style style:name="P496" style:parent-style-name="Normal" style:family="paragraph">
      <style:paragraph-properties fo:widows="0" fo:orphans="0" fo:text-align="justify" style:vertical-align="baseline" fo:text-indent="0.4923in">
        <style:tab-stops>
          <style:tab-stop style:type="left" style:position="1.8319in"/>
        </style:tab-stops>
      </style:paragraph-properties>
      <style:text-properties fo:hyphenate="false"/>
    </style:style>
    <style:style style:name="T497" style:parent-style-name="DefaultParagraphFont" style:family="text">
      <style:text-properties fo:color="#000000" style:font-size-complex="12pt" style:language-asian="fi" style:country-asian="FI" style:language-complex="fi" style:country-complex="FI"/>
    </style:style>
    <style:style style:name="T498" style:parent-style-name="DefaultParagraphFont" style:family="text">
      <style:text-properties fo:color="#000000" style:font-size-complex="12pt" style:language-asian="fi" style:country-asian="FI" style:language-complex="fi" style:country-complex="FI"/>
    </style:style>
    <style:style style:name="T499" style:parent-style-name="DefaultParagraphFont" style:family="text">
      <style:text-properties fo:color="#000000" style:font-size-complex="12pt" style:language-asian="fi" style:country-asian="FI" style:language-complex="fi" style:country-complex="FI"/>
    </style:style>
    <style:style style:name="P500" style:parent-style-name="Normal" style:family="paragraph">
      <style:paragraph-properties fo:widows="0" fo:orphans="0" fo:text-align="justify" style:vertical-align="baseline" fo:text-indent="0.4923in">
        <style:tab-stops>
          <style:tab-stop style:type="left" style:position="1.8319in"/>
        </style:tab-stops>
      </style:paragraph-properties>
      <style:text-properties fo:hyphenate="false"/>
    </style:style>
    <style:style style:name="T501" style:parent-style-name="DefaultParagraphFont" style:family="text">
      <style:text-properties fo:color="#000000" style:font-size-complex="12pt" style:language-asian="fi" style:country-asian="FI" style:language-complex="fi" style:country-complex="FI"/>
    </style:style>
    <style:style style:name="T502" style:parent-style-name="DefaultParagraphFont" style:family="text">
      <style:text-properties fo:color="#000000" style:font-size-complex="12pt" style:language-asian="fi" style:country-asian="FI" style:language-complex="fi" style:country-complex="FI"/>
    </style:style>
    <style:style style:name="T503" style:parent-style-name="DefaultParagraphFont" style:family="text">
      <style:text-properties fo:color="#000000" style:font-size-complex="12pt" style:language-asian="fi" style:country-asian="FI" style:language-complex="fi" style:country-complex="FI"/>
    </style:style>
    <style:style style:name="T504" style:parent-style-name="DefaultParagraphFont" style:family="text">
      <style:text-properties fo:color="#000000" style:font-size-complex="12pt" style:language-asian="lt" style:country-asian="LT" style:language-complex="fi" style:country-complex="FI"/>
    </style:style>
    <style:style style:name="T505" style:parent-style-name="DefaultParagraphFont" style:family="text">
      <style:text-properties fo:color="#000000" style:font-size-complex="12pt" style:language-asian="fi" style:country-asian="FI" style:language-complex="fi" style:country-complex="FI"/>
    </style:style>
    <style:style style:name="P506" style:parent-style-name="Normal" style:family="paragraph">
      <style:paragraph-properties fo:widows="0" fo:orphans="0" fo:text-align="justify" style:vertical-align="baseline" fo:text-indent="0.4923in">
        <style:tab-stops>
          <style:tab-stop style:type="left" style:position="1.8319in"/>
        </style:tab-stops>
      </style:paragraph-properties>
      <style:text-properties fo:hyphenate="false"/>
    </style:style>
    <style:style style:name="T507" style:parent-style-name="DefaultParagraphFont" style:family="text">
      <style:text-properties fo:color="#00000A" style:font-size-complex="12pt" style:language-asian="fi" style:country-asian="FI" style:language-complex="fi" style:country-complex="FI"/>
    </style:style>
    <style:style style:name="T508" style:parent-style-name="DefaultParagraphFont" style:family="text">
      <style:text-properties fo:color="#00000A" style:font-size-complex="12pt" style:language-asian="fi" style:country-asian="FI" style:language-complex="fi" style:country-complex="FI"/>
    </style:style>
    <style:style style:name="T509" style:parent-style-name="DefaultParagraphFont" style:family="text">
      <style:text-properties fo:color="#00000A" style:font-size-complex="12pt" style:language-asian="fi" style:country-asian="FI" style:language-complex="fi" style:country-complex="FI"/>
    </style:style>
    <style:style style:name="P510" style:parent-style-name="Normal" style:family="paragraph">
      <style:paragraph-properties fo:widows="0" fo:orphans="0" fo:text-align="justify" style:vertical-align="baseline" fo:text-indent="0.4923in">
        <style:tab-stops>
          <style:tab-stop style:type="left" style:position="1.8125in"/>
        </style:tab-stops>
      </style:paragraph-properties>
      <style:text-properties fo:hyphenate="false"/>
    </style:style>
    <style:style style:name="T511" style:parent-style-name="DefaultParagraphFont" style:family="text">
      <style:text-properties fo:color="#00000A" style:font-size-complex="12pt" style:language-asian="fi" style:country-asian="FI" style:language-complex="fi" style:country-complex="FI"/>
    </style:style>
    <style:style style:name="T512" style:parent-style-name="DefaultParagraphFont" style:family="text">
      <style:text-properties fo:color="#00000A" style:font-size-complex="12pt" style:language-asian="fi" style:country-asian="FI" style:language-complex="fi" style:country-complex="FI"/>
    </style:style>
    <style:style style:name="T513" style:parent-style-name="DefaultParagraphFont" style:family="text">
      <style:text-properties fo:color="#00000A" style:font-size-complex="12pt" style:language-asian="fi" style:country-asian="FI" style:language-complex="fi" style:country-complex="FI"/>
    </style:style>
    <style:style style:name="P514" style:parent-style-name="Normal" style:family="paragraph">
      <style:paragraph-properties fo:widows="0" fo:orphans="0" fo:text-align="justify" style:vertical-align="baseline" fo:text-indent="0.4923in">
        <style:tab-stops>
          <style:tab-stop style:type="left" style:position="1.8027in"/>
        </style:tab-stops>
      </style:paragraph-properties>
      <style:text-properties fo:hyphenate="false"/>
    </style:style>
    <style:style style:name="T515" style:parent-style-name="DefaultParagraphFont" style:family="text">
      <style:text-properties fo:color="#00000A" style:font-size-complex="12pt" style:language-asian="fi" style:country-asian="FI" style:language-complex="fi" style:country-complex="FI"/>
    </style:style>
    <style:style style:name="T516" style:parent-style-name="DefaultParagraphFont" style:family="text">
      <style:text-properties fo:color="#00000A" style:font-size-complex="12pt" style:language-asian="fi" style:country-asian="FI" style:language-complex="fi" style:country-complex="FI"/>
    </style:style>
    <style:style style:name="P517" style:parent-style-name="Normal" style:family="paragraph">
      <style:paragraph-properties fo:widows="0" fo:orphans="0" fo:text-align="justify" style:vertical-align="baseline" fo:text-indent="0.4923in">
        <style:tab-stops>
          <style:tab-stop style:type="left" style:position="1.8027in"/>
        </style:tab-stops>
      </style:paragraph-properties>
      <style:text-properties fo:hyphenate="false"/>
    </style:style>
    <style:style style:name="T518" style:parent-style-name="DefaultParagraphFont" style:family="text">
      <style:text-properties fo:color="#00000A" style:font-size-complex="12pt" style:language-asian="fi" style:country-asian="FI" style:language-complex="fi" style:country-complex="FI"/>
    </style:style>
    <style:style style:name="T519" style:parent-style-name="DefaultParagraphFont" style:family="text">
      <style:text-properties fo:color="#00000A" style:font-size-complex="12pt" style:language-asian="fi" style:country-asian="FI" style:language-complex="fi" style:country-complex="FI"/>
    </style:style>
    <style:style style:name="T520" style:parent-style-name="DefaultParagraphFont" style:family="text">
      <style:text-properties fo:color="#000000" style:font-size-complex="12pt" style:language-asian="fi" style:country-asian="FI" style:language-complex="fi" style:country-complex="FI"/>
    </style:style>
    <style:style style:name="T521" style:parent-style-name="DefaultParagraphFont" style:family="text">
      <style:text-properties fo:color="#000000" style:font-size-complex="12pt" style:language-asian="fi" style:country-asian="FI" style:language-complex="fi" style:country-complex="FI"/>
    </style:style>
    <style:style style:name="T522" style:parent-style-name="DefaultParagraphFont" style:family="text">
      <style:text-properties fo:color="#000000" style:font-size-complex="12pt" style:language-asian="fi" style:country-asian="FI" style:language-complex="fi" style:country-complex="FI"/>
    </style:style>
    <style:style style:name="T523" style:parent-style-name="DefaultParagraphFont" style:family="text">
      <style:text-properties fo:color="#000000" style:font-size-complex="12pt" style:language-asian="fi" style:country-asian="FI" style:language-complex="fi" style:country-complex="FI"/>
    </style:style>
    <style:style style:name="P524" style:parent-style-name="Normal" style:family="paragraph">
      <style:paragraph-properties fo:widows="0" fo:orphans="0" fo:text-align="justify" style:vertical-align="baseline" fo:text-indent="0.4923in">
        <style:tab-stops>
          <style:tab-stop style:type="left" style:position="1.8027in"/>
        </style:tab-stops>
      </style:paragraph-properties>
      <style:text-properties fo:hyphenate="false"/>
    </style:style>
    <style:style style:name="T525" style:parent-style-name="DefaultParagraphFont" style:family="text">
      <style:text-properties fo:color="#00000A" style:font-size-complex="12pt" style:language-asian="fi" style:country-asian="FI" style:language-complex="fi" style:country-complex="FI"/>
    </style:style>
    <style:style style:name="T526" style:parent-style-name="DefaultParagraphFont" style:family="text">
      <style:text-properties fo:color="#00000A" style:font-size-complex="12pt" style:language-asian="fi" style:country-asian="FI" style:language-complex="fi" style:country-complex="FI"/>
    </style:style>
    <style:style style:name="T527" style:parent-style-name="DefaultParagraphFont" style:family="text">
      <style:text-properties fo:color="#00000A" style:font-size-complex="12pt" style:language-asian="fi" style:country-asian="FI" style:language-complex="fi" style:country-complex="FI"/>
    </style:style>
    <style:style style:name="P528" style:parent-style-name="Normal" style:family="paragraph">
      <style:paragraph-properties fo:widows="0" fo:orphans="0" fo:text-align="justify" style:vertical-align="baseline" fo:text-indent="0.4923in">
        <style:tab-stops>
          <style:tab-stop style:type="left" style:position="1.8027in"/>
        </style:tab-stops>
      </style:paragraph-properties>
      <style:text-properties fo:hyphenate="false"/>
    </style:style>
    <style:style style:name="T529" style:parent-style-name="DefaultParagraphFont" style:family="text">
      <style:text-properties fo:color="#00000A" style:font-size-complex="12pt" style:language-asian="fi" style:country-asian="FI" style:language-complex="fi" style:country-complex="FI"/>
    </style:style>
    <style:style style:name="T530" style:parent-style-name="DefaultParagraphFont" style:family="text">
      <style:text-properties fo:color="#00000A" style:font-size-complex="12pt" style:language-asian="fi" style:country-asian="FI" style:language-complex="fi" style:country-complex="FI"/>
    </style:style>
    <style:style style:name="T531" style:parent-style-name="DefaultParagraphFont" style:family="text">
      <style:text-properties fo:color="#00000A" style:font-size-complex="12pt" style:language-asian="fi" style:country-asian="FI" style:language-complex="fi" style:country-complex="FI"/>
    </style:style>
    <style:style style:name="T532" style:parent-style-name="DefaultParagraphFont" style:family="text">
      <style:text-properties fo:color="#000000" style:font-size-complex="12pt" style:language-asian="lt" style:country-asian="LT" style:language-complex="fi" style:country-complex="FI"/>
    </style:style>
    <style:style style:name="P533" style:parent-style-name="Normal" style:family="paragraph">
      <style:paragraph-properties fo:widows="0" fo:orphans="0" fo:text-align="justify" style:vertical-align="baseline" fo:text-indent="0.4923in">
        <style:tab-stops>
          <style:tab-stop style:type="left" style:position="1.8027in"/>
        </style:tab-stops>
      </style:paragraph-properties>
      <style:text-properties fo:hyphenate="false"/>
    </style:style>
    <style:style style:name="T534" style:parent-style-name="DefaultParagraphFont" style:family="text">
      <style:text-properties fo:color="#000000" style:font-size-complex="12pt" style:language-asian="lt" style:country-asian="LT" style:language-complex="fi" style:country-complex="FI"/>
    </style:style>
    <style:style style:name="T535" style:parent-style-name="DefaultParagraphFont" style:family="text">
      <style:text-properties fo:color="#000000" style:font-size-complex="12pt" style:language-asian="lt" style:country-asian="LT" style:language-complex="fi" style:country-complex="FI"/>
    </style:style>
    <style:style style:name="P536" style:parent-style-name="Normal" style:family="paragraph">
      <style:paragraph-properties fo:widows="0" fo:orphans="0" fo:text-align="justify" style:vertical-align="baseline" fo:text-indent="0.4923in">
        <style:tab-stops>
          <style:tab-stop style:type="left" style:position="1.7861in"/>
        </style:tab-stops>
      </style:paragraph-properties>
      <style:text-properties fo:hyphenate="false"/>
    </style:style>
    <style:style style:name="T537" style:parent-style-name="DefaultParagraphFont" style:family="text">
      <style:text-properties fo:color="#000000" style:font-size-complex="12pt" style:language-asian="fi" style:country-asian="FI" style:language-complex="fi" style:country-complex="FI"/>
    </style:style>
    <style:style style:name="T538" style:parent-style-name="DefaultParagraphFont" style:family="text">
      <style:text-properties fo:color="#000000" style:font-size-complex="12pt" style:language-asian="fi" style:country-asian="FI" style:language-complex="fi" style:country-complex="FI"/>
    </style:style>
    <style:style style:name="T539" style:parent-style-name="DefaultParagraphFont" style:family="text">
      <style:text-properties fo:color="#000000" style:font-size-complex="12pt" style:language-asian="fi" style:country-asian="FI" style:language-complex="fi" style:country-complex="FI"/>
    </style:style>
    <style:style style:name="P540" style:parent-style-name="Normal" style:family="paragraph">
      <style:paragraph-properties fo:widows="0" fo:orphans="0" fo:text-align="justify" style:vertical-align="baseline" fo:text-indent="0.4923in">
        <style:tab-stops>
          <style:tab-stop style:type="left" style:position="1.6819in"/>
        </style:tab-stops>
      </style:paragraph-properties>
      <style:text-properties fo:hyphenate="false"/>
    </style:style>
    <style:style style:name="T541" style:parent-style-name="DefaultParagraphFont" style:family="text">
      <style:text-properties fo:color="#00000A" style:font-size-complex="12pt" style:language-asian="fi" style:country-asian="FI" style:language-complex="fi" style:country-complex="FI"/>
    </style:style>
    <style:style style:name="T542" style:parent-style-name="DefaultParagraphFont" style:family="text">
      <style:text-properties fo:color="#00000A" style:font-size-complex="12pt" style:language-asian="fi" style:country-asian="FI" style:language-complex="fi" style:country-complex="FI"/>
    </style:style>
    <style:style style:name="T543" style:parent-style-name="DefaultParagraphFont" style:family="text">
      <style:text-properties fo:color="#000000" style:font-size-complex="12pt" style:language-asian="fi" style:country-asian="FI" style:language-complex="fi" style:country-complex="FI"/>
    </style:style>
    <style:style style:name="T544" style:parent-style-name="DefaultParagraphFont" style:family="text">
      <style:text-properties fo:color="#00000A" style:font-size-complex="12pt" style:language-asian="fi" style:country-asian="FI" style:language-complex="fi" style:country-complex="FI"/>
    </style:style>
    <style:style style:name="T545" style:parent-style-name="DefaultParagraphFont" style:family="text">
      <style:text-properties fo:color="#00000A" style:font-size-complex="12pt" style:language-asian="fi" style:country-asian="FI" style:language-complex="fi" style:country-complex="FI"/>
    </style:style>
    <style:style style:name="P546" style:parent-style-name="Normal" style:family="paragraph">
      <style:paragraph-properties fo:widows="0" fo:orphans="0" fo:text-align="justify" style:vertical-align="baseline" fo:text-indent="0.4923in">
        <style:tab-stops>
          <style:tab-stop style:type="left" style:position="1.8236in"/>
        </style:tab-stops>
      </style:paragraph-properties>
      <style:text-properties fo:hyphenate="false"/>
    </style:style>
    <style:style style:name="T547" style:parent-style-name="DefaultParagraphFont" style:family="text">
      <style:text-properties fo:color="#00000A" style:font-size-complex="12pt" style:language-asian="fi" style:country-asian="FI" style:language-complex="fi" style:country-complex="FI"/>
    </style:style>
    <style:style style:name="T548" style:parent-style-name="DefaultParagraphFont" style:family="text">
      <style:text-properties fo:color="#00000A" style:font-size-complex="12pt" style:language-asian="fi" style:country-asian="FI" style:language-complex="fi" style:country-complex="FI"/>
    </style:style>
    <style:style style:name="T549" style:parent-style-name="DefaultParagraphFont" style:family="text">
      <style:text-properties fo:color="#00000A" style:font-size-complex="12pt" style:language-asian="fi" style:country-asian="FI" style:language-complex="fi" style:country-complex="FI"/>
    </style:style>
    <style:style style:name="P550" style:parent-style-name="Normal" style:family="paragraph">
      <style:paragraph-properties fo:widows="0" fo:orphans="0" fo:text-align="justify" style:vertical-align="baseline" fo:text-indent="0.4923in">
        <style:tab-stops>
          <style:tab-stop style:type="left" style:position="1.7805in"/>
        </style:tab-stops>
      </style:paragraph-properties>
      <style:text-properties fo:hyphenate="false"/>
    </style:style>
    <style:style style:name="T551" style:parent-style-name="DefaultParagraphFont" style:family="text">
      <style:text-properties fo:color="#00000A" style:font-size-complex="12pt" style:language-asian="fi" style:country-asian="FI" style:language-complex="fi" style:country-complex="FI"/>
    </style:style>
    <style:style style:name="T552" style:parent-style-name="DefaultParagraphFont" style:family="text">
      <style:text-properties fo:color="#00000A" style:font-size-complex="12pt" style:language-asian="fi" style:country-asian="FI" style:language-complex="fi" style:country-complex="FI"/>
    </style:style>
    <style:style style:name="T553" style:parent-style-name="DefaultParagraphFont" style:family="text">
      <style:text-properties fo:color="#00000A" style:font-size-complex="12pt" style:language-asian="fi" style:country-asian="FI" style:language-complex="fi" style:country-complex="FI"/>
    </style:style>
    <style:style style:name="P554" style:parent-style-name="Normal" style:family="paragraph">
      <style:paragraph-properties fo:widows="0" fo:orphans="0" fo:text-align="justify" style:vertical-align="baseline" fo:text-indent="0.4923in">
        <style:tab-stops>
          <style:tab-stop style:type="left" style:position="1.7958in"/>
        </style:tab-stops>
      </style:paragraph-properties>
      <style:text-properties fo:hyphenate="false"/>
    </style:style>
    <style:style style:name="T555" style:parent-style-name="DefaultParagraphFont" style:family="text">
      <style:text-properties fo:color="#00000A" style:font-size-complex="12pt" style:language-asian="fi" style:country-asian="FI" style:language-complex="fi" style:country-complex="FI"/>
    </style:style>
    <style:style style:name="T556" style:parent-style-name="DefaultParagraphFont" style:family="text">
      <style:text-properties fo:color="#00000A" style:font-size-complex="12pt" style:language-asian="fi" style:country-asian="FI" style:language-complex="fi" style:country-complex="FI"/>
    </style:style>
    <style:style style:name="T557" style:parent-style-name="DefaultParagraphFont" style:family="text">
      <style:text-properties fo:color="#00000A" fo:letter-spacing="-0.002in" style:font-size-complex="12pt" style:language-asian="fi" style:country-asian="FI" style:language-complex="fi" style:country-complex="FI"/>
    </style:style>
    <style:style style:name="T558" style:parent-style-name="DefaultParagraphFont" style:family="text">
      <style:text-properties fo:color="#00000A" style:font-size-complex="12pt" style:language-asian="fi" style:country-asian="FI" style:language-complex="fi" style:country-complex="FI"/>
    </style:style>
    <style:style style:name="T559" style:parent-style-name="DefaultParagraphFont" style:family="text">
      <style:text-properties fo:color="#00000A" fo:letter-spacing="-0.002in" style:font-size-complex="12pt" style:language-asian="fi" style:country-asian="FI" style:language-complex="fi" style:country-complex="FI"/>
    </style:style>
    <style:style style:name="T560" style:parent-style-name="DefaultParagraphFont" style:family="text">
      <style:text-properties fo:color="#00000A" style:font-size-complex="12pt" style:language-asian="fi" style:country-asian="FI" style:language-complex="fi" style:country-complex="FI"/>
    </style:style>
    <style:style style:name="T561" style:parent-style-name="DefaultParagraphFont" style:family="text">
      <style:text-properties fo:color="#00000A" fo:letter-spacing="-0.002in" style:font-size-complex="12pt" style:language-asian="fi" style:country-asian="FI" style:language-complex="fi" style:country-complex="FI"/>
    </style:style>
    <style:style style:name="T562" style:parent-style-name="DefaultParagraphFont" style:family="text">
      <style:text-properties fo:color="#00000A" style:font-size-complex="12pt" style:language-asian="fi" style:country-asian="FI" style:language-complex="fi" style:country-complex="FI"/>
    </style:style>
    <style:style style:name="T563" style:parent-style-name="DefaultParagraphFont" style:family="text">
      <style:text-properties fo:color="#00000A" fo:letter-spacing="-0.002in" style:font-size-complex="12pt" style:language-asian="fi" style:country-asian="FI" style:language-complex="fi" style:country-complex="FI"/>
    </style:style>
    <style:style style:name="T564" style:parent-style-name="DefaultParagraphFont" style:family="text">
      <style:text-properties fo:color="#00000A" style:font-size-complex="12pt" style:language-asian="fi" style:country-asian="FI" style:language-complex="fi" style:country-complex="FI"/>
    </style:style>
    <style:style style:name="T565" style:parent-style-name="DefaultParagraphFont" style:family="text">
      <style:text-properties fo:color="#00000A" fo:letter-spacing="-0.002in" style:font-size-complex="12pt" style:language-asian="fi" style:country-asian="FI" style:language-complex="fi" style:country-complex="FI"/>
    </style:style>
    <style:style style:name="T566" style:parent-style-name="DefaultParagraphFont" style:family="text">
      <style:text-properties fo:color="#00000A" style:font-size-complex="12pt" style:language-asian="fi" style:country-asian="FI" style:language-complex="fi" style:country-complex="FI"/>
    </style:style>
    <style:style style:name="T567" style:parent-style-name="DefaultParagraphFont" style:family="text">
      <style:text-properties fo:color="#00000A" fo:letter-spacing="-0.0055in" style:font-size-complex="12pt" style:language-asian="fi" style:country-asian="FI" style:language-complex="fi" style:country-complex="FI"/>
    </style:style>
    <style:style style:name="T568" style:parent-style-name="DefaultParagraphFont" style:family="text">
      <style:text-properties fo:color="#00000A" fo:letter-spacing="-0.002in" style:font-size-complex="12pt" style:language-asian="fi" style:country-asian="FI" style:language-complex="fi" style:country-complex="FI"/>
    </style:style>
    <style:style style:name="P569" style:parent-style-name="Normal" style:family="paragraph">
      <style:paragraph-properties fo:widows="0" fo:orphans="0" fo:text-align="justify" style:vertical-align="baseline" fo:text-indent="0.4923in">
        <style:tab-stops>
          <style:tab-stop style:type="left" style:position="1.7729in"/>
        </style:tab-stops>
      </style:paragraph-properties>
      <style:text-properties fo:hyphenate="false"/>
    </style:style>
    <style:style style:name="T570" style:parent-style-name="DefaultParagraphFont" style:family="text">
      <style:text-properties fo:color="#00000A" style:font-size-complex="12pt" style:language-asian="fi" style:country-asian="FI" style:language-complex="fi" style:country-complex="FI"/>
    </style:style>
    <style:style style:name="T571" style:parent-style-name="DefaultParagraphFont" style:family="text">
      <style:text-properties fo:color="#00000A" style:font-size-complex="12pt" style:language-asian="fi" style:country-asian="FI" style:language-complex="fi" style:country-complex="FI"/>
    </style:style>
    <style:style style:name="T572" style:parent-style-name="DefaultParagraphFont" style:family="text">
      <style:text-properties fo:color="#00000A" fo:letter-spacing="-0.0013in" style:font-size-complex="12pt" style:language-asian="fi" style:country-asian="FI" style:language-complex="fi" style:country-complex="FI"/>
    </style:style>
    <style:style style:name="T573" style:parent-style-name="DefaultParagraphFont" style:family="text">
      <style:text-properties fo:color="#00000A" fo:letter-spacing="-0.0013in" style:font-size-complex="12pt" style:language-asian="fi" style:country-asian="FI" style:language-complex="fi" style:country-complex="FI"/>
    </style:style>
    <style:style style:name="P574" style:parent-style-name="Normal" style:family="paragraph">
      <style:paragraph-properties fo:widows="0" fo:orphans="0" fo:text-align="justify" style:vertical-align="baseline" fo:text-indent="0.4923in">
        <style:tab-stops>
          <style:tab-stop style:type="left" style:position="1.7729in"/>
        </style:tab-stops>
      </style:paragraph-properties>
      <style:text-properties fo:hyphenate="false"/>
    </style:style>
    <style:style style:name="T575" style:parent-style-name="DefaultParagraphFont" style:family="text">
      <style:text-properties fo:color="#00000A" style:font-size-complex="12pt" style:language-asian="fi" style:country-asian="FI" style:language-complex="fi" style:country-complex="FI"/>
    </style:style>
    <style:style style:name="T576" style:parent-style-name="DefaultParagraphFont" style:family="text">
      <style:text-properties fo:color="#00000A" style:font-size-complex="12pt" style:language-asian="fi" style:country-asian="FI" style:language-complex="fi" style:country-complex="FI"/>
    </style:style>
    <style:style style:name="T577" style:parent-style-name="DefaultParagraphFont" style:family="text">
      <style:text-properties fo:color="#00000A" fo:letter-spacing="-0.002in" style:font-size-complex="12pt" style:language-asian="fi" style:country-asian="FI" style:language-complex="fi" style:country-complex="FI"/>
    </style:style>
    <style:style style:name="T578" style:parent-style-name="DefaultParagraphFont" style:family="text">
      <style:text-properties fo:color="#00000A" style:font-size-complex="12pt" style:language-asian="fi" style:country-asian="FI" style:language-complex="fi" style:country-complex="FI"/>
    </style:style>
    <style:style style:name="T579" style:parent-style-name="DefaultParagraphFont" style:family="text">
      <style:text-properties fo:color="#00000A" fo:letter-spacing="-0.002in" style:font-size-complex="12pt" style:language-asian="fi" style:country-asian="FI" style:language-complex="fi" style:country-complex="FI"/>
    </style:style>
    <style:style style:name="T580" style:parent-style-name="DefaultParagraphFont" style:family="text">
      <style:text-properties fo:color="#00000A" style:font-size-complex="12pt" style:language-asian="fi" style:country-asian="FI" style:language-complex="fi" style:country-complex="FI"/>
    </style:style>
    <style:style style:name="T581" style:parent-style-name="DefaultParagraphFont" style:family="text">
      <style:text-properties fo:color="#00000A" fo:letter-spacing="-0.002in" style:font-size-complex="12pt" style:language-asian="fi" style:country-asian="FI" style:language-complex="fi" style:country-complex="FI"/>
    </style:style>
    <style:style style:name="T582" style:parent-style-name="DefaultParagraphFont" style:family="text">
      <style:text-properties fo:color="#00000A" fo:letter-spacing="-0.002in" style:font-size-complex="12pt" style:language-asian="fi" style:country-asian="FI" style:language-complex="fi" style:country-complex="FI"/>
    </style:style>
    <style:style style:name="T583" style:parent-style-name="DefaultParagraphFont" style:family="text">
      <style:text-properties fo:color="#00000A" style:font-size-complex="12pt" style:language-asian="fi" style:country-asian="FI" style:language-complex="fi" style:country-complex="FI"/>
    </style:style>
    <style:style style:name="T584" style:parent-style-name="DefaultParagraphFont" style:family="text">
      <style:text-properties fo:color="#00000A" fo:letter-spacing="-0.002in" style:font-size-complex="12pt" style:language-asian="fi" style:country-asian="FI" style:language-complex="fi" style:country-complex="FI"/>
    </style:style>
    <style:style style:name="P585" style:parent-style-name="Normal" style:family="paragraph">
      <style:paragraph-properties fo:widows="0" fo:orphans="0" fo:text-align="justify" style:vertical-align="baseline" fo:text-indent="0.4923in">
        <style:tab-stops>
          <style:tab-stop style:type="left" style:position="1.7729in"/>
        </style:tab-stops>
      </style:paragraph-properties>
      <style:text-properties fo:hyphenate="false"/>
    </style:style>
    <style:style style:name="T586" style:parent-style-name="DefaultParagraphFont" style:family="text">
      <style:text-properties fo:color="#00000A" fo:letter-spacing="-0.002in" style:font-size-complex="12pt" style:language-asian="fi" style:country-asian="FI" style:language-complex="fi" style:country-complex="FI"/>
    </style:style>
    <style:style style:name="T587" style:parent-style-name="DefaultParagraphFont" style:family="text">
      <style:text-properties fo:color="#00000A" fo:letter-spacing="-0.002in" style:font-size-complex="12pt" style:language-asian="fi" style:country-asian="FI" style:language-complex="fi" style:country-complex="FI"/>
    </style:style>
    <style:style style:name="T588" style:parent-style-name="DefaultParagraphFont" style:family="text">
      <style:text-properties fo:color="#00000A" fo:letter-spacing="-0.002in" style:font-size-complex="12pt" style:language-asian="fi" style:country-asian="FI" style:language-complex="fi" style:country-complex="FI"/>
    </style:style>
    <style:style style:name="P589" style:parent-style-name="Normal" style:family="paragraph">
      <style:paragraph-properties fo:widows="0" fo:orphans="0" fo:text-align="justify" style:vertical-align="baseline" fo:text-indent="0.4923in">
        <style:tab-stops>
          <style:tab-stop style:type="left" style:position="1.8027in"/>
        </style:tab-stops>
      </style:paragraph-properties>
      <style:text-properties fo:hyphenate="false"/>
    </style:style>
    <style:style style:name="P590"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591"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592"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593" style:parent-style-name="Normal" style:family="paragraph">
      <style:paragraph-properties fo:widows="0" fo:orphans="0" fo:text-align="center" style:vertical-align="baseline"/>
      <style:text-properties fo:hyphenate="false"/>
    </style:style>
    <style:style style:name="T594" style:parent-style-name="DefaultParagraphFont" style:family="text">
      <style:text-properties fo:font-weight="bold" style:font-weight-asian="bold" fo:color="#00000A" style:font-size-complex="12pt" style:language-asian="fi" style:country-asian="FI" style:language-complex="fi" style:country-complex="FI"/>
    </style:style>
    <style:style style:name="P595" style:parent-style-name="Normal" style:family="paragraph">
      <style:paragraph-properties fo:widows="0" fo:orphans="0" style:vertical-align="baseline"/>
      <style:text-properties fo:font-weight="bold" style:font-weight-asian="bold" fo:color="#00000A" style:font-size-complex="12pt" style:language-asian="fi" style:country-asian="FI" style:language-complex="fi" style:country-complex="FI" fo:hyphenate="false"/>
    </style:style>
    <style:style style:name="P596" style:parent-style-name="Normal" style:family="paragraph">
      <style:paragraph-properties fo:widows="0" fo:orphans="0" fo:text-align="justify" style:vertical-align="baseline" fo:text-indent="0.5118in">
        <style:tab-stops>
          <style:tab-stop style:type="left" style:position="1.6972in"/>
        </style:tab-stops>
      </style:paragraph-properties>
      <style:text-properties fo:hyphenate="false"/>
    </style:style>
    <style:style style:name="T597" style:parent-style-name="DefaultParagraphFont" style:family="text">
      <style:text-properties fo:color="#00000A" style:font-size-complex="12pt" style:language-asian="fi" style:country-asian="FI" style:language-complex="fi" style:country-complex="FI"/>
    </style:style>
    <style:style style:name="T598" style:parent-style-name="DefaultParagraphFont" style:family="text">
      <style:text-properties fo:color="#00000A" style:font-size-complex="12pt" style:language-asian="fi" style:country-asian="FI" style:language-complex="fi" style:country-complex="FI"/>
    </style:style>
    <style:style style:name="P599" style:parent-style-name="Normal" style:family="paragraph">
      <style:paragraph-properties fo:widows="0" fo:orphans="0" fo:text-align="justify" style:vertical-align="baseline" fo:margin-right="0.118in" fo:text-indent="0.5in">
        <style:tab-stops>
          <style:tab-stop style:type="left" style:position="1.7861in"/>
        </style:tab-stops>
      </style:paragraph-properties>
      <style:text-properties fo:hyphenate="false"/>
    </style:style>
    <style:style style:name="T600" style:parent-style-name="DefaultParagraphFont" style:family="text">
      <style:text-properties fo:color="#00000A" style:font-size-complex="12pt" style:language-asian="fi" style:country-asian="FI" style:language-complex="fi" style:country-complex="FI"/>
    </style:style>
    <style:style style:name="T601" style:parent-style-name="DefaultParagraphFont" style:family="text">
      <style:text-properties fo:color="#00000A" style:font-size-complex="12pt" style:language-asian="fi" style:country-asian="FI" style:language-complex="fi" style:country-complex="FI"/>
    </style:style>
    <style:style style:name="T602"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603" style:parent-style-name="DefaultParagraphFont" style:family="text">
      <style:text-properties style:font-weight-complex="bold" fo:color="#00000A" style:font-size-complex="12pt" style:language-asian="fi" style:country-asian="FI" style:language-complex="fi" style:country-complex="FI"/>
    </style:style>
    <style:style style:name="P604" style:parent-style-name="Normal" style:family="paragraph">
      <style:paragraph-properties fo:widows="0" fo:orphans="0" fo:text-align="justify" style:vertical-align="baseline" fo:text-indent="0.5118in">
        <style:tab-stops>
          <style:tab-stop style:type="left" style:position="1.9111in"/>
        </style:tab-stops>
      </style:paragraph-properties>
      <style:text-properties fo:hyphenate="false"/>
    </style:style>
    <style:style style:name="T605" style:parent-style-name="DefaultParagraphFont" style:family="text">
      <style:text-properties fo:color="#00000A" style:font-size-complex="12pt" style:language-asian="fi" style:country-asian="FI" style:language-complex="fi" style:country-complex="FI"/>
    </style:style>
    <style:style style:name="T606" style:parent-style-name="DefaultParagraphFont" style:family="text">
      <style:text-properties fo:color="#00000A" style:font-size-complex="12pt" style:language-asian="fi" style:country-asian="FI" style:language-complex="fi" style:country-complex="FI"/>
    </style:style>
    <style:style style:name="T607" style:parent-style-name="DefaultParagraphFont" style:family="text">
      <style:text-properties fo:color="#00000A" style:font-size-complex="12pt" style:language-asian="fi" style:country-asian="FI" style:language-complex="fi" style:country-complex="FI"/>
    </style:style>
    <style:style style:name="P608" style:parent-style-name="Normal" style:family="paragraph">
      <style:paragraph-properties fo:widows="0" fo:orphans="0" fo:text-align="justify" style:vertical-align="baseline" fo:text-indent="0.5118in">
        <style:tab-stops>
          <style:tab-stop style:type="left" style:position="1.9111in"/>
        </style:tab-stops>
      </style:paragraph-properties>
      <style:text-properties fo:hyphenate="false"/>
    </style:style>
    <style:style style:name="T609" style:parent-style-name="DefaultParagraphFont" style:family="text">
      <style:text-properties fo:color="#00000A" style:font-size-complex="12pt" style:language-asian="fi" style:country-asian="FI" style:language-complex="fi" style:country-complex="FI"/>
    </style:style>
    <style:style style:name="T610" style:parent-style-name="DefaultParagraphFont" style:family="text">
      <style:text-properties fo:color="#00000A" style:font-size-complex="12pt" style:language-asian="fi" style:country-asian="FI" style:language-complex="fi" style:country-complex="FI"/>
    </style:style>
    <style:style style:name="T611" style:parent-style-name="DefaultParagraphFont" style:family="text">
      <style:text-properties fo:color="#00000A" style:font-size-complex="12pt" style:language-asian="fi" style:country-asian="FI" style:language-complex="fi" style:country-complex="FI"/>
    </style:style>
    <style:style style:name="P612" style:parent-style-name="Normal" style:family="paragraph">
      <style:paragraph-properties fo:widows="0" fo:orphans="0" fo:text-align="justify" style:vertical-align="baseline" fo:text-indent="0.5118in">
        <style:tab-stops>
          <style:tab-stop style:type="left" style:position="1.9111in"/>
        </style:tab-stops>
      </style:paragraph-properties>
      <style:text-properties fo:hyphenate="false"/>
    </style:style>
    <style:style style:name="T613" style:parent-style-name="DefaultParagraphFont" style:family="text">
      <style:text-properties fo:color="#00000A" style:font-size-complex="12pt" style:language-asian="fi" style:country-asian="FI" style:language-complex="fi" style:country-complex="FI"/>
    </style:style>
    <style:style style:name="T614" style:parent-style-name="DefaultParagraphFont" style:family="text">
      <style:text-properties fo:color="#00000A" style:font-size-complex="12pt" style:language-asian="fi" style:country-asian="FI" style:language-complex="fi" style:country-complex="FI"/>
    </style:style>
    <style:style style:name="T615" style:parent-style-name="DefaultParagraphFont" style:family="text">
      <style:text-properties fo:color="#00000A" style:font-size-complex="12pt" style:language-asian="fi" style:country-asian="FI" style:language-complex="fi" style:country-complex="FI"/>
    </style:style>
    <style:style style:name="P616" style:parent-style-name="Normal" style:family="paragraph">
      <style:paragraph-properties fo:widows="0" fo:orphans="0" fo:text-align="justify" style:vertical-align="baseline" fo:text-indent="0.5118in">
        <style:tab-stops>
          <style:tab-stop style:type="left" style:position="1.9111in"/>
        </style:tab-stops>
      </style:paragraph-properties>
      <style:text-properties fo:hyphenate="false"/>
    </style:style>
    <style:style style:name="T617" style:parent-style-name="DefaultParagraphFont" style:family="text">
      <style:text-properties fo:color="#00000A" style:font-size-complex="12pt" style:language-asian="fi" style:country-asian="FI" style:language-complex="fi" style:country-complex="FI"/>
    </style:style>
    <style:style style:name="T618" style:parent-style-name="DefaultParagraphFont" style:family="text">
      <style:text-properties fo:color="#00000A" style:font-size-complex="12pt" style:language-asian="fi" style:country-asian="FI" style:language-complex="fi" style:country-complex="FI"/>
    </style:style>
    <style:style style:name="T619" style:parent-style-name="DefaultParagraphFont" style:family="text">
      <style:text-properties fo:color="#00000A" fo:letter-spacing="-0.0006in" style:font-size-complex="12pt" style:language-asian="fi" style:country-asian="FI" style:language-complex="fi" style:country-complex="FI"/>
    </style:style>
    <style:style style:name="T620" style:parent-style-name="DefaultParagraphFont" style:family="text">
      <style:text-properties fo:color="#00000A" style:font-size-complex="12pt" style:language-asian="fi" style:country-asian="FI" style:language-complex="fi" style:country-complex="FI"/>
    </style:style>
    <style:style style:name="T621" style:parent-style-name="DefaultParagraphFont" style:family="text">
      <style:text-properties fo:color="#00000A" style:font-size-complex="12pt" style:language-asian="fi" style:country-asian="FI" style:language-complex="fi" style:country-complex="FI"/>
    </style:style>
    <style:style style:name="P622" style:parent-style-name="Normal" style:family="paragraph">
      <style:paragraph-properties fo:widows="0" fo:orphans="0" fo:text-align="justify" style:vertical-align="baseline" fo:text-indent="0.5118in">
        <style:tab-stops>
          <style:tab-stop style:type="left" style:position="2.0375in"/>
        </style:tab-stops>
      </style:paragraph-properties>
      <style:text-properties fo:hyphenate="false"/>
    </style:style>
    <style:style style:name="T623" style:parent-style-name="DefaultParagraphFont" style:family="text">
      <style:text-properties fo:color="#00000A" style:font-size-complex="12pt" style:language-asian="fi" style:country-asian="FI" style:language-complex="fi" style:country-complex="FI"/>
    </style:style>
    <style:style style:name="T624" style:parent-style-name="DefaultParagraphFont" style:family="text">
      <style:text-properties fo:color="#00000A" style:font-size-complex="12pt" style:language-asian="fi" style:country-asian="FI" style:language-complex="fi" style:country-complex="FI"/>
    </style:style>
    <style:style style:name="T625" style:parent-style-name="DefaultParagraphFont" style:family="text">
      <style:text-properties fo:color="#00000A" style:font-size-complex="12pt" style:language-asian="fi" style:country-asian="FI" style:language-complex="fi" style:country-complex="FI"/>
    </style:style>
    <style:style style:name="P626" style:parent-style-name="Normal" style:family="paragraph">
      <style:paragraph-properties fo:widows="0" fo:orphans="0" fo:text-align="justify" style:vertical-align="baseline" fo:text-indent="0.5118in">
        <style:tab-stops>
          <style:tab-stop style:type="left" style:position="1.9111in"/>
        </style:tab-stops>
      </style:paragraph-properties>
      <style:text-properties fo:hyphenate="false"/>
    </style:style>
    <style:style style:name="T627" style:parent-style-name="DefaultParagraphFont" style:family="text">
      <style:text-properties fo:color="#00000A" style:font-size-complex="12pt" style:language-asian="fi" style:country-asian="FI" style:language-complex="fi" style:country-complex="FI"/>
    </style:style>
    <style:style style:name="T628" style:parent-style-name="DefaultParagraphFont" style:family="text">
      <style:text-properties fo:color="#00000A" style:font-size-complex="12pt" style:language-asian="fi" style:country-asian="FI" style:language-complex="fi" style:country-complex="FI"/>
    </style:style>
    <style:style style:name="T629" style:parent-style-name="DefaultParagraphFont" style:family="text">
      <style:text-properties fo:color="#00000A" fo:letter-spacing="-0.0013in" style:font-size-complex="12pt" style:language-asian="fi" style:country-asian="FI" style:language-complex="fi" style:country-complex="FI"/>
    </style:style>
    <style:style style:name="T630" style:parent-style-name="DefaultParagraphFont" style:family="text">
      <style:text-properties fo:color="#00000A" style:font-size-complex="12pt" style:language-asian="fi" style:country-asian="FI" style:language-complex="fi" style:country-complex="FI"/>
    </style:style>
    <style:style style:name="P631" style:parent-style-name="Normal" style:family="paragraph">
      <style:paragraph-properties fo:widows="0" fo:orphans="0" fo:text-align="justify" style:vertical-align="baseline" fo:text-indent="0.5118in">
        <style:tab-stops>
          <style:tab-stop style:type="left" style:position="1.9111in"/>
        </style:tab-stops>
      </style:paragraph-properties>
      <style:text-properties fo:hyphenate="false"/>
    </style:style>
    <style:style style:name="T632" style:parent-style-name="DefaultParagraphFont" style:family="text">
      <style:text-properties fo:color="#00000A" style:font-size-complex="12pt" style:language-asian="fi" style:country-asian="FI" style:language-complex="fi" style:country-complex="FI"/>
    </style:style>
    <style:style style:name="T633" style:parent-style-name="DefaultParagraphFont" style:family="text">
      <style:text-properties fo:color="#00000A" style:font-size-complex="12pt" style:language-asian="fi" style:country-asian="FI" style:language-complex="fi" style:country-complex="FI"/>
    </style:style>
    <style:style style:name="T634"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635" style:parent-style-name="DefaultParagraphFont" style:family="text">
      <style:text-properties style:font-weight-complex="bold" fo:color="#00000A" style:font-size-complex="12pt" style:language-asian="fi" style:country-asian="FI" style:language-complex="fi" style:country-complex="FI"/>
    </style:style>
    <style:style style:name="T636" style:parent-style-name="DefaultParagraphFont" style:family="text">
      <style:text-properties style:font-weight-complex="bold" fo:color="#00000A" fo:letter-spacing="0.0006in" style:font-size-complex="12pt" style:language-asian="fi" style:country-asian="FI" style:language-complex="fi" style:country-complex="FI"/>
    </style:style>
    <style:style style:name="T637" style:parent-style-name="DefaultParagraphFont" style:family="text">
      <style:text-properties style:font-weight-complex="bold" fo:color="#00000A" style:font-size-complex="12pt" style:language-asian="fi" style:country-asian="FI" style:language-complex="fi" style:country-complex="FI"/>
    </style:style>
    <style:style style:name="P638" style:parent-style-name="Normal" style:family="paragraph">
      <style:paragraph-properties fo:widows="0" fo:orphans="0" fo:text-align="justify" style:vertical-align="baseline" fo:text-indent="0.5118in">
        <style:tab-stops>
          <style:tab-stop style:type="left" style:position="1.9111in"/>
        </style:tab-stops>
      </style:paragraph-properties>
      <style:text-properties fo:hyphenate="false"/>
    </style:style>
    <style:style style:name="T639" style:parent-style-name="DefaultParagraphFont" style:family="text">
      <style:text-properties fo:color="#00000A" style:font-size-complex="12pt" style:language-asian="fi" style:country-asian="FI" style:language-complex="fi" style:country-complex="FI"/>
    </style:style>
    <style:style style:name="T640" style:parent-style-name="DefaultParagraphFont" style:family="text">
      <style:text-properties fo:color="#00000A" style:font-size-complex="12pt" style:language-asian="fi" style:country-asian="FI" style:language-complex="fi" style:country-complex="FI"/>
    </style:style>
    <style:style style:name="T641" style:parent-style-name="DefaultParagraphFont" style:family="text">
      <style:text-properties fo:color="#00000A" fo:letter-spacing="-0.0013in" style:font-size-complex="12pt" style:language-asian="fi" style:country-asian="FI" style:language-complex="fi" style:country-complex="FI"/>
    </style:style>
    <style:style style:name="T642" style:parent-style-name="DefaultParagraphFont" style:family="text">
      <style:text-properties fo:color="#00000A" style:font-size-complex="12pt" style:language-asian="fi" style:country-asian="FI" style:language-complex="fi" style:country-complex="FI"/>
    </style:style>
    <style:style style:name="P643" style:parent-style-name="Normal" style:family="paragraph">
      <style:paragraph-properties fo:widows="0" fo:orphans="0" fo:text-align="justify" style:vertical-align="baseline" fo:text-indent="0.5118in">
        <style:tab-stops>
          <style:tab-stop style:type="left" style:position="1.9111in"/>
        </style:tab-stops>
      </style:paragraph-properties>
      <style:text-properties fo:hyphenate="false"/>
    </style:style>
    <style:style style:name="T644" style:parent-style-name="DefaultParagraphFont" style:family="text">
      <style:text-properties fo:color="#00000A" style:font-size-complex="12pt" style:language-asian="fi" style:country-asian="FI" style:language-complex="fi" style:country-complex="FI"/>
    </style:style>
    <style:style style:name="T645" style:parent-style-name="DefaultParagraphFont" style:family="text">
      <style:text-properties fo:color="#00000A" style:font-size-complex="12pt" style:language-asian="fi" style:country-asian="FI" style:language-complex="fi" style:country-complex="FI"/>
    </style:style>
    <style:style style:name="T646" style:parent-style-name="DefaultParagraphFont" style:family="text">
      <style:text-properties fo:color="#00000A" fo:letter-spacing="-0.0013in" style:font-size-complex="12pt" style:language-asian="fi" style:country-asian="FI" style:language-complex="fi" style:country-complex="FI"/>
    </style:style>
    <style:style style:name="T647" style:parent-style-name="DefaultParagraphFont" style:family="text">
      <style:text-properties fo:color="#00000A" style:font-size-complex="12pt" style:language-asian="fi" style:country-asian="FI" style:language-complex="fi" style:country-complex="FI"/>
    </style:style>
    <style:style style:name="P648" style:parent-style-name="Normal" style:family="paragraph">
      <style:paragraph-properties fo:widows="0" fo:orphans="0" fo:text-align="justify" style:vertical-align="baseline" fo:text-indent="0.5118in">
        <style:tab-stops>
          <style:tab-stop style:type="left" style:position="1.9111in"/>
        </style:tab-stops>
      </style:paragraph-properties>
      <style:text-properties fo:hyphenate="false"/>
    </style:style>
    <style:style style:name="T649" style:parent-style-name="DefaultParagraphFont" style:family="text">
      <style:text-properties fo:color="#00000A" style:font-size-complex="12pt" style:language-asian="fi" style:country-asian="FI" style:language-complex="fi" style:country-complex="FI"/>
    </style:style>
    <style:style style:name="T650" style:parent-style-name="DefaultParagraphFont" style:family="text">
      <style:text-properties fo:color="#00000A" style:font-size-complex="12pt" style:language-asian="fi" style:country-asian="FI" style:language-complex="fi" style:country-complex="FI"/>
    </style:style>
    <style:style style:name="T651" style:parent-style-name="DefaultParagraphFont" style:family="text">
      <style:text-properties fo:color="#00000A" style:font-size-complex="12pt" style:language-asian="fi" style:country-asian="FI" style:language-complex="fi" style:country-complex="FI"/>
    </style:style>
    <style:style style:name="P652" style:parent-style-name="Normal" style:family="paragraph">
      <style:paragraph-properties fo:widows="0" fo:orphans="0" fo:text-align="justify" style:vertical-align="baseline" fo:text-indent="0.5118in">
        <style:tab-stops>
          <style:tab-stop style:type="left" style:position="1.9111in"/>
        </style:tab-stops>
      </style:paragraph-properties>
      <style:text-properties fo:hyphenate="false"/>
    </style:style>
    <style:style style:name="T653" style:parent-style-name="DefaultParagraphFont" style:family="text">
      <style:text-properties fo:color="#00000A" style:font-size-complex="12pt" style:language-asian="fi" style:country-asian="FI" style:language-complex="fi" style:country-complex="FI"/>
    </style:style>
    <style:style style:name="T654" style:parent-style-name="DefaultParagraphFont" style:family="text">
      <style:text-properties fo:color="#00000A" style:font-size-complex="12pt" style:language-asian="fi" style:country-asian="FI" style:language-complex="fi" style:country-complex="FI"/>
    </style:style>
    <style:style style:name="P655" style:parent-style-name="Normal" style:family="paragraph">
      <style:paragraph-properties fo:widows="0" fo:orphans="0" fo:text-align="justify" style:vertical-align="baseline" fo:text-indent="0.5118in">
        <style:tab-stops>
          <style:tab-stop style:type="left" style:position="1.9111in"/>
        </style:tab-stops>
      </style:paragraph-properties>
      <style:text-properties fo:hyphenate="false"/>
    </style:style>
    <style:style style:name="T656" style:parent-style-name="DefaultParagraphFont" style:family="text">
      <style:text-properties fo:color="#00000A" style:font-size-complex="12pt" style:language-asian="fi" style:country-asian="FI" style:language-complex="fi" style:country-complex="FI"/>
    </style:style>
    <style:style style:name="T657" style:parent-style-name="DefaultParagraphFont" style:family="text">
      <style:text-properties fo:color="#00000A" style:font-size-complex="12pt" style:language-asian="fi" style:country-asian="FI" style:language-complex="fi" style:country-complex="FI"/>
    </style:style>
    <style:style style:name="P658" style:parent-style-name="Normal" style:family="paragraph">
      <style:paragraph-properties fo:widows="0" fo:orphans="0" fo:text-align="justify" style:vertical-align="baseline" fo:text-indent="0.5118in">
        <style:tab-stops>
          <style:tab-stop style:type="left" style:position="1.6611in"/>
        </style:tab-stops>
      </style:paragraph-properties>
      <style:text-properties fo:hyphenate="false"/>
    </style:style>
    <style:style style:name="T659" style:parent-style-name="DefaultParagraphFont" style:family="text">
      <style:text-properties fo:color="#00000A" style:font-size-complex="12pt" style:language-asian="fi" style:country-asian="FI" style:language-complex="fi" style:country-complex="FI"/>
    </style:style>
    <style:style style:name="T660" style:parent-style-name="DefaultParagraphFont" style:family="text">
      <style:text-properties fo:color="#00000A" style:font-size-complex="12pt" style:language-asian="fi" style:country-asian="FI" style:language-complex="fi" style:country-complex="FI"/>
    </style:style>
    <style:style style:name="T661" style:parent-style-name="DefaultParagraphFont" style:family="text">
      <style:text-properties fo:color="#00000A" style:font-size-complex="12pt" style:language-asian="fi" style:country-asian="FI" style:language-complex="fi" style:country-complex="FI"/>
    </style:style>
    <style:style style:name="T662" style:parent-style-name="DefaultParagraphFont" style:family="text">
      <style:text-properties fo:color="#00000A" fo:letter-spacing="-0.0034in" style:font-size-complex="12pt" style:language-asian="fi" style:country-asian="FI" style:language-complex="fi" style:country-complex="FI"/>
    </style:style>
    <style:style style:name="T663" style:parent-style-name="DefaultParagraphFont" style:family="text">
      <style:text-properties fo:color="#00000A" style:font-size-complex="12pt" style:language-asian="fi" style:country-asian="FI" style:language-complex="fi" style:country-complex="FI"/>
    </style:style>
    <style:style style:name="P664" style:parent-style-name="Normal" style:family="paragraph">
      <style:paragraph-properties fo:widows="0" fo:orphans="0" fo:text-align="justify" style:vertical-align="baseline" fo:text-indent="0.5118in">
        <style:tab-stops>
          <style:tab-stop style:type="left" style:position="1.6611in"/>
        </style:tab-stops>
      </style:paragraph-properties>
      <style:text-properties fo:hyphenate="false"/>
    </style:style>
    <style:style style:name="T665" style:parent-style-name="DefaultParagraphFont" style:family="text">
      <style:text-properties fo:color="#00000A" style:font-size-complex="12pt" style:language-asian="fi" style:country-asian="FI" style:language-complex="fi" style:country-complex="FI"/>
    </style:style>
    <style:style style:name="T666" style:parent-style-name="DefaultParagraphFont" style:family="text">
      <style:text-properties fo:color="#00000A" style:font-size-complex="12pt" style:language-asian="fi" style:country-asian="FI" style:language-complex="fi" style:country-complex="FI"/>
    </style:style>
    <style:style style:name="T667"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668" style:parent-style-name="DefaultParagraphFont" style:family="text">
      <style:text-properties style:font-weight-complex="bold" fo:color="#00000A" style:font-size-complex="12pt" style:language-asian="fi" style:country-asian="FI" style:language-complex="fi" style:country-complex="FI"/>
    </style:style>
    <style:style style:name="P669" style:parent-style-name="Normal" style:family="paragraph">
      <style:paragraph-properties fo:widows="0" fo:orphans="0" fo:text-align="justify" style:vertical-align="baseline" fo:text-indent="0.5118in">
        <style:tab-stops>
          <style:tab-stop style:type="left" style:position="1.7875in"/>
        </style:tab-stops>
      </style:paragraph-properties>
      <style:text-properties fo:hyphenate="false"/>
    </style:style>
    <style:style style:name="T670" style:parent-style-name="DefaultParagraphFont" style:family="text">
      <style:text-properties fo:color="#00000A" style:font-size-complex="12pt" style:language-asian="fi" style:country-asian="FI" style:language-complex="fi" style:country-complex="FI"/>
    </style:style>
    <style:style style:name="T671" style:parent-style-name="DefaultParagraphFont" style:family="text">
      <style:text-properties fo:color="#00000A" style:font-size-complex="12pt" style:language-asian="fi" style:country-asian="FI" style:language-complex="fi" style:country-complex="FI"/>
    </style:style>
    <style:style style:name="T672" style:parent-style-name="DefaultParagraphFont" style:family="text">
      <style:text-properties style:font-weight-complex="bold" fo:color="#00000A" style:font-size-complex="12pt" style:language-asian="fi" style:country-asian="FI" style:language-complex="fi" style:country-complex="FI"/>
    </style:style>
    <style:style style:name="T673" style:parent-style-name="DefaultParagraphFont" style:family="text">
      <style:text-properties fo:color="#00000A" style:font-size-complex="12pt" style:language-asian="fi" style:country-asian="FI" style:language-complex="fi" style:country-complex="FI"/>
    </style:style>
    <style:style style:name="T674" style:parent-style-name="DefaultParagraphFont" style:family="text">
      <style:text-properties fo:color="#00000A" fo:letter-spacing="-0.002in" style:font-size-complex="12pt" style:language-asian="fi" style:country-asian="FI" style:language-complex="fi" style:country-complex="FI"/>
    </style:style>
    <style:style style:name="T675" style:parent-style-name="DefaultParagraphFont" style:family="text">
      <style:text-properties fo:color="#00000A" style:font-size-complex="12pt" style:language-asian="fi" style:country-asian="FI" style:language-complex="fi" style:country-complex="FI"/>
    </style:style>
    <style:style style:name="P676" style:parent-style-name="Normal" style:family="paragraph">
      <style:paragraph-properties fo:widows="0" fo:orphans="0" fo:text-align="justify" style:vertical-align="baseline" fo:text-indent="0.5118in">
        <style:tab-stops>
          <style:tab-stop style:type="left" style:position="1.7861in"/>
        </style:tab-stops>
      </style:paragraph-properties>
      <style:text-properties fo:hyphenate="false"/>
    </style:style>
    <style:style style:name="T677" style:parent-style-name="DefaultParagraphFont" style:family="text">
      <style:text-properties fo:color="#00000A" style:font-size-complex="12pt" style:language-asian="fi" style:country-asian="FI" style:language-complex="fi" style:country-complex="FI"/>
    </style:style>
    <style:style style:name="T678" style:parent-style-name="DefaultParagraphFont" style:family="text">
      <style:text-properties fo:color="#00000A" style:font-size-complex="12pt" style:language-asian="fi" style:country-asian="FI" style:language-complex="fi" style:country-complex="FI"/>
    </style:style>
    <style:style style:name="T679" style:parent-style-name="DefaultParagraphFont" style:family="text">
      <style:text-properties style:font-weight-complex="bold" fo:color="#00000A" style:font-size-complex="12pt" style:language-asian="fi" style:country-asian="FI" style:language-complex="fi" style:country-complex="FI"/>
    </style:style>
    <style:style style:name="T680" style:parent-style-name="DefaultParagraphFont" style:family="text">
      <style:text-properties fo:color="#00000A" style:font-size-complex="12pt" style:language-asian="fi" style:country-asian="FI" style:language-complex="fi" style:country-complex="FI"/>
    </style:style>
    <style:style style:name="T681" style:parent-style-name="DefaultParagraphFont" style:family="text">
      <style:text-properties fo:color="#00000A" fo:letter-spacing="-0.0041in" style:font-size-complex="12pt" style:language-asian="fi" style:country-asian="FI" style:language-complex="fi" style:country-complex="FI"/>
    </style:style>
    <style:style style:name="T682" style:parent-style-name="DefaultParagraphFont" style:family="text">
      <style:text-properties fo:color="#00000A" style:font-size-complex="12pt" style:language-asian="fi" style:country-asian="FI" style:language-complex="fi" style:country-complex="FI"/>
    </style:style>
    <style:style style:name="P683" style:parent-style-name="Normal" style:family="paragraph">
      <style:paragraph-properties fo:widows="0" fo:orphans="0" fo:text-align="justify" style:vertical-align="baseline" fo:text-indent="0.5118in">
        <style:tab-stops>
          <style:tab-stop style:type="left" style:position="1.7861in"/>
        </style:tab-stops>
      </style:paragraph-properties>
      <style:text-properties fo:hyphenate="false"/>
    </style:style>
    <style:style style:name="T684" style:parent-style-name="DefaultParagraphFont" style:family="text">
      <style:text-properties fo:color="#00000A" style:font-size-complex="12pt" style:language-asian="fi" style:country-asian="FI" style:language-complex="fi" style:country-complex="FI"/>
    </style:style>
    <style:style style:name="T685" style:parent-style-name="DefaultParagraphFont" style:family="text">
      <style:text-properties fo:color="#00000A" style:font-size-complex="12pt" style:language-asian="fi" style:country-asian="FI" style:language-complex="fi" style:country-complex="FI"/>
    </style:style>
    <style:style style:name="T686" style:parent-style-name="DefaultParagraphFont" style:family="text">
      <style:text-properties style:font-weight-complex="bold" fo:color="#00000A" style:font-size-complex="12pt" style:language-asian="fi" style:country-asian="FI" style:language-complex="fi" style:country-complex="FI"/>
    </style:style>
    <style:style style:name="T687" style:parent-style-name="DefaultParagraphFont" style:family="text">
      <style:text-properties fo:color="#00000A" style:font-size-complex="12pt" style:language-asian="fi" style:country-asian="FI" style:language-complex="fi" style:country-complex="FI"/>
    </style:style>
    <style:style style:name="P688" style:parent-style-name="Normal" style:family="paragraph">
      <style:paragraph-properties fo:widows="0" fo:orphans="0" fo:text-align="justify" style:vertical-align="baseline" fo:text-indent="0.5118in">
        <style:tab-stops>
          <style:tab-stop style:type="left" style:position="1.7861in"/>
        </style:tab-stops>
      </style:paragraph-properties>
      <style:text-properties fo:hyphenate="false"/>
    </style:style>
    <style:style style:name="T689" style:parent-style-name="DefaultParagraphFont" style:family="text">
      <style:text-properties fo:color="#00000A" style:font-size-complex="12pt" style:language-asian="fi" style:country-asian="FI" style:language-complex="fi" style:country-complex="FI"/>
    </style:style>
    <style:style style:name="T690" style:parent-style-name="DefaultParagraphFont" style:family="text">
      <style:text-properties fo:color="#00000A" style:font-size-complex="12pt" style:language-asian="fi" style:country-asian="FI" style:language-complex="fi" style:country-complex="FI"/>
    </style:style>
    <style:style style:name="T691" style:parent-style-name="DefaultParagraphFont" style:family="text">
      <style:text-properties style:font-weight-complex="bold" fo:color="#00000A" style:font-size-complex="12pt" style:language-asian="fi" style:country-asian="FI" style:language-complex="fi" style:country-complex="FI"/>
    </style:style>
    <style:style style:name="T692" style:parent-style-name="DefaultParagraphFont" style:family="text">
      <style:text-properties fo:color="#00000A" style:font-size-complex="12pt" style:language-asian="fi" style:country-asian="FI" style:language-complex="fi" style:country-complex="FI"/>
    </style:style>
    <style:style style:name="P693" style:parent-style-name="Normal" style:family="paragraph">
      <style:paragraph-properties fo:widows="0" fo:orphans="0" fo:text-align="justify" style:vertical-align="baseline" fo:text-indent="0.5118in">
        <style:tab-stops>
          <style:tab-stop style:type="left" style:position="1.9888in"/>
        </style:tab-stops>
      </style:paragraph-properties>
      <style:text-properties fo:hyphenate="false"/>
    </style:style>
    <style:style style:name="T694" style:parent-style-name="DefaultParagraphFont" style:family="text">
      <style:text-properties fo:color="#00000A" style:font-size-complex="12pt" style:language-asian="fi" style:country-asian="FI" style:language-complex="fi" style:country-complex="FI"/>
    </style:style>
    <style:style style:name="T695" style:parent-style-name="DefaultParagraphFont" style:family="text">
      <style:text-properties fo:color="#00000A" style:font-size-complex="12pt" style:language-asian="fi" style:country-asian="FI" style:language-complex="fi" style:country-complex="FI"/>
    </style:style>
    <style:style style:name="T696" style:parent-style-name="DefaultParagraphFont" style:family="text">
      <style:text-properties fo:color="#00000A" fo:letter-spacing="-0.0006in" style:font-size-complex="12pt" style:language-asian="fi" style:country-asian="FI" style:language-complex="fi" style:country-complex="FI"/>
    </style:style>
    <style:style style:name="T697" style:parent-style-name="DefaultParagraphFont" style:family="text">
      <style:text-properties fo:color="#00000A" style:font-size-complex="12pt" style:language-asian="fi" style:country-asian="FI" style:language-complex="fi" style:country-complex="FI"/>
    </style:style>
    <style:style style:name="P698" style:parent-style-name="Normal" style:family="paragraph">
      <style:paragraph-properties fo:widows="0" fo:orphans="0" fo:text-align="justify" style:vertical-align="baseline" fo:text-indent="0.5118in">
        <style:tab-stops>
          <style:tab-stop style:type="left" style:position="1.9888in"/>
        </style:tab-stops>
      </style:paragraph-properties>
      <style:text-properties fo:hyphenate="false"/>
    </style:style>
    <style:style style:name="T699" style:parent-style-name="DefaultParagraphFont" style:family="text">
      <style:text-properties fo:color="#00000A" style:font-size-complex="12pt" style:language-asian="fi" style:country-asian="FI" style:language-complex="fi" style:country-complex="FI"/>
    </style:style>
    <style:style style:name="T700" style:parent-style-name="DefaultParagraphFont" style:family="text">
      <style:text-properties fo:color="#00000A" style:font-size-complex="12pt" style:language-asian="fi" style:country-asian="FI" style:language-complex="fi" style:country-complex="FI"/>
    </style:style>
    <style:style style:name="T701" style:parent-style-name="DefaultParagraphFont" style:family="text">
      <style:text-properties fo:color="#00000A" fo:letter-spacing="-0.0006in" style:font-size-complex="12pt" style:language-asian="fi" style:country-asian="FI" style:language-complex="fi" style:country-complex="FI"/>
    </style:style>
    <style:style style:name="T702" style:parent-style-name="DefaultParagraphFont" style:family="text">
      <style:text-properties fo:color="#00000A" style:font-size-complex="12pt" style:language-asian="fi" style:country-asian="FI" style:language-complex="fi" style:country-complex="FI"/>
    </style:style>
    <style:style style:name="P703" style:parent-style-name="Normal" style:family="paragraph">
      <style:paragraph-properties fo:widows="0" fo:orphans="0" fo:text-align="justify" style:vertical-align="baseline" fo:text-indent="0.5118in">
        <style:tab-stops>
          <style:tab-stop style:type="left" style:position="1.9888in"/>
        </style:tab-stops>
      </style:paragraph-properties>
      <style:text-properties fo:hyphenate="false"/>
    </style:style>
    <style:style style:name="T704" style:parent-style-name="DefaultParagraphFont" style:family="text">
      <style:text-properties fo:color="#00000A" style:font-size-complex="12pt" style:language-asian="fi" style:country-asian="FI" style:language-complex="fi" style:country-complex="FI"/>
    </style:style>
    <style:style style:name="T705" style:parent-style-name="DefaultParagraphFont" style:family="text">
      <style:text-properties fo:color="#00000A" style:font-size-complex="12pt" style:language-asian="fi" style:country-asian="FI" style:language-complex="fi" style:country-complex="FI"/>
    </style:style>
    <style:style style:name="T706" style:parent-style-name="DefaultParagraphFont" style:family="text">
      <style:text-properties fo:color="#00000A" fo:letter-spacing="-0.0006in" style:font-size-complex="12pt" style:language-asian="fi" style:country-asian="FI" style:language-complex="fi" style:country-complex="FI"/>
    </style:style>
    <style:style style:name="T707" style:parent-style-name="DefaultParagraphFont" style:family="text">
      <style:text-properties fo:color="#00000A" style:font-size-complex="12pt" style:language-asian="fi" style:country-asian="FI" style:language-complex="fi" style:country-complex="FI"/>
    </style:style>
    <style:style style:name="P708" style:parent-style-name="Normal" style:family="paragraph">
      <style:paragraph-properties fo:widows="0" fo:orphans="0" fo:text-align="justify" style:vertical-align="baseline" fo:text-indent="0.5118in">
        <style:tab-stops>
          <style:tab-stop style:type="left" style:position="2.0555in"/>
        </style:tab-stops>
      </style:paragraph-properties>
      <style:text-properties fo:hyphenate="false"/>
    </style:style>
    <style:style style:name="T709" style:parent-style-name="DefaultParagraphFont" style:family="text">
      <style:text-properties fo:color="#00000A" style:font-size-complex="12pt" style:language-asian="fi" style:country-asian="FI" style:language-complex="fi" style:country-complex="FI"/>
    </style:style>
    <style:style style:name="T710" style:parent-style-name="DefaultParagraphFont" style:family="text">
      <style:text-properties fo:color="#00000A" style:font-size-complex="12pt" style:language-asian="fi" style:country-asian="FI" style:language-complex="fi" style:country-complex="FI"/>
    </style:style>
    <style:style style:name="T711" style:parent-style-name="DefaultParagraphFont" style:family="text">
      <style:text-properties fo:color="#00000A" style:font-size-complex="12pt" style:language-asian="fi" style:country-asian="FI" style:language-complex="fi" style:country-complex="FI"/>
    </style:style>
    <style:style style:name="T712" style:parent-style-name="DefaultParagraphFont" style:family="text">
      <style:text-properties fo:color="#00000A" fo:letter-spacing="-0.0006in" style:font-size-complex="12pt" style:language-asian="fi" style:country-asian="FI" style:language-complex="fi" style:country-complex="FI"/>
    </style:style>
    <style:style style:name="T713" style:parent-style-name="DefaultParagraphFont" style:family="text">
      <style:text-properties fo:color="#00000A" style:font-size-complex="12pt" style:language-asian="fi" style:country-asian="FI" style:language-complex="fi" style:country-complex="FI"/>
    </style:style>
    <style:style style:name="P714" style:parent-style-name="Normal" style:family="paragraph">
      <style:paragraph-properties fo:widows="0" fo:orphans="0" fo:text-align="justify" style:vertical-align="baseline" fo:text-indent="0.5118in">
        <style:tab-stops>
          <style:tab-stop style:type="left" style:position="1.9958in"/>
        </style:tab-stops>
      </style:paragraph-properties>
      <style:text-properties fo:hyphenate="false"/>
    </style:style>
    <style:style style:name="T715" style:parent-style-name="DefaultParagraphFont" style:family="text">
      <style:text-properties fo:color="#00000A" style:font-size-complex="12pt" style:language-asian="fi" style:country-asian="FI" style:language-complex="fi" style:country-complex="FI"/>
    </style:style>
    <style:style style:name="T716" style:parent-style-name="DefaultParagraphFont" style:family="text">
      <style:text-properties fo:color="#00000A" style:font-size-complex="12pt" style:language-asian="fi" style:country-asian="FI" style:language-complex="fi" style:country-complex="FI"/>
    </style:style>
    <style:style style:name="P717" style:parent-style-name="Normal" style:family="paragraph">
      <style:paragraph-properties fo:widows="0" fo:orphans="0" fo:text-align="justify" style:vertical-align="baseline" fo:text-indent="0.5118in">
        <style:tab-stops>
          <style:tab-stop style:type="left" style:position="1.9958in"/>
        </style:tab-stops>
      </style:paragraph-properties>
      <style:text-properties fo:hyphenate="false"/>
    </style:style>
    <style:style style:name="T718" style:parent-style-name="DefaultParagraphFont" style:family="text">
      <style:text-properties fo:color="#00000A" style:font-size-complex="12pt" style:language-asian="fi" style:country-asian="FI" style:language-complex="fi" style:country-complex="FI"/>
    </style:style>
    <style:style style:name="T719" style:parent-style-name="DefaultParagraphFont" style:family="text">
      <style:text-properties fo:color="#00000A" style:font-size-complex="12pt" style:language-asian="fi" style:country-asian="FI" style:language-complex="fi" style:country-complex="FI"/>
    </style:style>
    <style:style style:name="T720" style:parent-style-name="DefaultParagraphFont" style:family="text">
      <style:text-properties fo:color="#00000A" style:font-size-complex="12pt" style:language-asian="fi" style:country-asian="FI" style:language-complex="fi" style:country-complex="FI"/>
    </style:style>
    <style:style style:name="T721" style:parent-style-name="DefaultParagraphFont" style:family="text">
      <style:text-properties fo:color="#00000A" style:font-size-complex="12pt" style:language-asian="fi" style:country-asian="FI" style:language-complex="fi" style:country-complex="FI"/>
    </style:style>
    <style:style style:name="P722" style:parent-style-name="Normal" style:family="paragraph">
      <style:paragraph-properties fo:widows="0" fo:orphans="0" fo:text-align="justify" style:vertical-align="baseline" fo:text-indent="0.5118in">
        <style:tab-stops>
          <style:tab-stop style:type="left" style:position="1.9958in"/>
        </style:tab-stops>
      </style:paragraph-properties>
      <style:text-properties fo:hyphenate="false"/>
    </style:style>
    <style:style style:name="T723" style:parent-style-name="DefaultParagraphFont" style:family="text">
      <style:text-properties fo:color="#00000A" style:font-size-complex="12pt" style:language-asian="fi" style:country-asian="FI" style:language-complex="fi" style:country-complex="FI"/>
    </style:style>
    <style:style style:name="T724" style:parent-style-name="DefaultParagraphFont" style:family="text">
      <style:text-properties fo:color="#00000A" style:font-size-complex="12pt" style:language-asian="fi" style:country-asian="FI" style:language-complex="fi" style:country-complex="FI"/>
    </style:style>
    <style:style style:name="T725" style:parent-style-name="DefaultParagraphFont" style:family="text">
      <style:text-properties fo:color="#00000A" style:font-size-complex="12pt" style:language-asian="fi" style:country-asian="FI" style:language-complex="fi" style:country-complex="FI"/>
    </style:style>
    <style:style style:name="T726" style:parent-style-name="DefaultParagraphFont" style:family="text">
      <style:text-properties fo:color="#00000A" style:font-size-complex="12pt" style:language-asian="fi" style:country-asian="FI" style:language-complex="fi" style:country-complex="FI"/>
    </style:style>
    <style:style style:name="P727" style:parent-style-name="Normal" style:family="paragraph">
      <style:paragraph-properties fo:widows="0" fo:orphans="0" fo:text-align="justify" style:vertical-align="baseline" fo:text-indent="0.5118in">
        <style:tab-stops>
          <style:tab-stop style:type="left" style:position="1.9958in"/>
        </style:tab-stops>
      </style:paragraph-properties>
      <style:text-properties fo:hyphenate="false"/>
    </style:style>
    <style:style style:name="T728" style:parent-style-name="DefaultParagraphFont" style:family="text">
      <style:text-properties fo:color="#00000A" style:font-size-complex="12pt" style:language-asian="fi" style:country-asian="FI" style:language-complex="fi" style:country-complex="FI"/>
    </style:style>
    <style:style style:name="T729" style:parent-style-name="DefaultParagraphFont" style:family="text">
      <style:text-properties fo:color="#00000A" style:font-size-complex="12pt" style:language-asian="fi" style:country-asian="FI" style:language-complex="fi" style:country-complex="FI"/>
    </style:style>
    <style:style style:name="T730" style:parent-style-name="DefaultParagraphFont" style:family="text">
      <style:text-properties fo:color="#00000A" style:font-size-complex="12pt" style:language-asian="fi" style:country-asian="FI" style:language-complex="fi" style:country-complex="FI"/>
    </style:style>
    <style:style style:name="P731" style:parent-style-name="Normal" style:family="paragraph">
      <style:paragraph-properties fo:widows="0" fo:orphans="0" fo:text-align="justify" style:vertical-align="baseline" fo:text-indent="0.5118in">
        <style:tab-stops>
          <style:tab-stop style:type="left" style:position="1.9958in"/>
        </style:tab-stops>
      </style:paragraph-properties>
      <style:text-properties fo:hyphenate="false"/>
    </style:style>
    <style:style style:name="T732" style:parent-style-name="DefaultParagraphFont" style:family="text">
      <style:text-properties fo:color="#00000A" style:font-size-complex="12pt" style:language-asian="fi" style:country-asian="FI" style:language-complex="fi" style:country-complex="FI"/>
    </style:style>
    <style:style style:name="T733" style:parent-style-name="DefaultParagraphFont" style:family="text">
      <style:text-properties fo:color="#00000A" style:font-size-complex="12pt" style:language-asian="fi" style:country-asian="FI" style:language-complex="fi" style:country-complex="FI"/>
    </style:style>
    <style:style style:name="T734" style:parent-style-name="DefaultParagraphFont" style:family="text">
      <style:text-properties fo:color="#00000A" style:font-size-complex="12pt" style:language-asian="fi" style:country-asian="FI" style:language-complex="fi" style:country-complex="FI"/>
    </style:style>
    <style:style style:name="P735" style:parent-style-name="Normal" style:family="paragraph">
      <style:paragraph-properties fo:widows="0" fo:orphans="0" fo:text-align="justify" style:vertical-align="baseline" fo:text-indent="0.5118in">
        <style:tab-stops>
          <style:tab-stop style:type="left" style:position="1.9958in"/>
        </style:tab-stops>
      </style:paragraph-properties>
      <style:text-properties fo:hyphenate="false"/>
    </style:style>
    <style:style style:name="T736" style:parent-style-name="DefaultParagraphFont" style:family="text">
      <style:text-properties fo:color="#00000A" style:font-size-complex="12pt" style:language-asian="fi" style:country-asian="FI" style:language-complex="fi" style:country-complex="FI"/>
    </style:style>
    <style:style style:name="T737" style:parent-style-name="DefaultParagraphFont" style:family="text">
      <style:text-properties fo:color="#00000A" style:font-size-complex="12pt" style:language-asian="fi" style:country-asian="FI" style:language-complex="fi" style:country-complex="FI"/>
    </style:style>
    <style:style style:name="T738" style:parent-style-name="DefaultParagraphFont" style:family="text">
      <style:text-properties fo:color="#00000A" style:font-size-complex="12pt" style:language-asian="fi" style:country-asian="FI" style:language-complex="fi" style:country-complex="FI"/>
    </style:style>
    <style:style style:name="P739" style:parent-style-name="Normal" style:family="paragraph">
      <style:paragraph-properties fo:widows="0" fo:orphans="0" fo:text-align="justify" style:vertical-align="baseline" fo:text-indent="0.5118in">
        <style:tab-stops>
          <style:tab-stop style:type="left" style:position="2.1208in"/>
        </style:tab-stops>
      </style:paragraph-properties>
      <style:text-properties fo:hyphenate="false"/>
    </style:style>
    <style:style style:name="T740" style:parent-style-name="DefaultParagraphFont" style:family="text">
      <style:text-properties fo:color="#00000A" style:font-size-complex="12pt" style:language-asian="fi" style:country-asian="FI" style:language-complex="fi" style:country-complex="FI"/>
    </style:style>
    <style:style style:name="T741" style:parent-style-name="DefaultParagraphFont" style:family="text">
      <style:text-properties fo:color="#00000A" style:font-size-complex="12pt" style:language-asian="fi" style:country-asian="FI" style:language-complex="fi" style:country-complex="FI"/>
    </style:style>
    <style:style style:name="T742" style:parent-style-name="DefaultParagraphFont" style:family="text">
      <style:text-properties fo:color="#00000A" fo:letter-spacing="-0.0027in" style:font-size-complex="12pt" style:language-asian="fi" style:country-asian="FI" style:language-complex="fi" style:country-complex="FI"/>
    </style:style>
    <style:style style:name="T743" style:parent-style-name="DefaultParagraphFont" style:family="text">
      <style:text-properties fo:color="#00000A" style:font-size-complex="12pt" style:language-asian="fi" style:country-asian="FI" style:language-complex="fi" style:country-complex="FI"/>
    </style:style>
    <style:style style:name="P744" style:parent-style-name="Normal" style:family="paragraph">
      <style:paragraph-properties fo:widows="0" fo:orphans="0" fo:text-align="justify" style:vertical-align="baseline" fo:text-indent="0.5118in">
        <style:tab-stops>
          <style:tab-stop style:type="left" style:position="2.1208in"/>
        </style:tab-stops>
      </style:paragraph-properties>
      <style:text-properties fo:hyphenate="false"/>
    </style:style>
    <style:style style:name="T745" style:parent-style-name="DefaultParagraphFont" style:family="text">
      <style:text-properties fo:color="#00000A" style:font-size-complex="12pt" style:language-asian="fi" style:country-asian="FI" style:language-complex="fi" style:country-complex="FI"/>
    </style:style>
    <style:style style:name="T746" style:parent-style-name="DefaultParagraphFont" style:family="text">
      <style:text-properties fo:color="#00000A" style:font-size-complex="12pt" style:language-asian="fi" style:country-asian="FI" style:language-complex="fi" style:country-complex="FI"/>
    </style:style>
    <style:style style:name="P747" style:parent-style-name="Normal" style:family="paragraph">
      <style:paragraph-properties fo:widows="0" fo:orphans="0" fo:text-align="justify" style:vertical-align="baseline" fo:text-indent="0.5118in">
        <style:tab-stops>
          <style:tab-stop style:type="left" style:position="2.1208in"/>
        </style:tab-stops>
      </style:paragraph-properties>
      <style:text-properties fo:hyphenate="false"/>
    </style:style>
    <style:style style:name="T748" style:parent-style-name="DefaultParagraphFont" style:family="text">
      <style:text-properties fo:color="#00000A" style:font-size-complex="12pt" style:language-asian="fi" style:country-asian="FI" style:language-complex="fi" style:country-complex="FI"/>
    </style:style>
    <style:style style:name="T749" style:parent-style-name="DefaultParagraphFont" style:family="text">
      <style:text-properties fo:color="#00000A" style:font-size-complex="12pt" style:language-asian="fi" style:country-asian="FI" style:language-complex="fi" style:country-complex="FI"/>
    </style:style>
    <style:style style:name="P750" style:parent-style-name="Normal" style:family="paragraph">
      <style:paragraph-properties fo:widows="0" fo:orphans="0" fo:text-align="justify" style:vertical-align="baseline" fo:text-indent="0.5118in">
        <style:tab-stops>
          <style:tab-stop style:type="left" style:position="2.0527in"/>
        </style:tab-stops>
      </style:paragraph-properties>
      <style:text-properties fo:hyphenate="false"/>
    </style:style>
    <style:style style:name="T751" style:parent-style-name="DefaultParagraphFont" style:family="text">
      <style:text-properties fo:color="#00000A" style:font-size-complex="12pt" style:language-asian="fi" style:country-asian="FI" style:language-complex="fi" style:country-complex="FI"/>
    </style:style>
    <style:style style:name="T752" style:parent-style-name="DefaultParagraphFont" style:family="text">
      <style:text-properties fo:color="#00000A" style:font-size-complex="12pt" style:language-asian="fi" style:country-asian="FI" style:language-complex="fi" style:country-complex="FI"/>
    </style:style>
    <style:style style:name="T753" style:parent-style-name="DefaultParagraphFont" style:family="text">
      <style:text-properties fo:color="#00000A" style:font-size-complex="12pt" style:language-asian="fi" style:country-asian="FI" style:language-complex="fi" style:country-complex="FI"/>
    </style:style>
    <style:style style:name="P754" style:parent-style-name="Normal" style:family="paragraph">
      <style:paragraph-properties fo:widows="0" fo:orphans="0" fo:text-align="justify" style:vertical-align="baseline" fo:text-indent="0.5118in">
        <style:tab-stops>
          <style:tab-stop style:type="left" style:position="1.9958in"/>
        </style:tab-stops>
      </style:paragraph-properties>
      <style:text-properties fo:hyphenate="false"/>
    </style:style>
    <style:style style:name="T755" style:parent-style-name="DefaultParagraphFont" style:family="text">
      <style:text-properties fo:color="#00000A" style:font-size-complex="12pt" style:language-asian="fi" style:country-asian="FI" style:language-complex="fi" style:country-complex="FI"/>
    </style:style>
    <style:style style:name="T756" style:parent-style-name="DefaultParagraphFont" style:family="text">
      <style:text-properties fo:color="#00000A" style:font-size-complex="12pt" style:language-asian="fi" style:country-asian="FI" style:language-complex="fi" style:country-complex="FI"/>
    </style:style>
    <style:style style:name="T757" style:parent-style-name="DefaultParagraphFont" style:family="text">
      <style:text-properties fo:color="#00000A" fo:letter-spacing="-0.002in" style:font-size-complex="12pt" style:language-asian="fi" style:country-asian="FI" style:language-complex="fi" style:country-complex="FI"/>
    </style:style>
    <style:style style:name="T758" style:parent-style-name="DefaultParagraphFont" style:family="text">
      <style:text-properties fo:color="#00000A" style:font-size-complex="12pt" style:language-asian="fi" style:country-asian="FI" style:language-complex="fi" style:country-complex="FI"/>
    </style:style>
    <style:style style:name="P759" style:parent-style-name="Normal" style:family="paragraph">
      <style:paragraph-properties fo:widows="0" fo:orphans="0" fo:text-align="justify" style:vertical-align="baseline" fo:text-indent="0.5118in">
        <style:tab-stops>
          <style:tab-stop style:type="left" style:position="2.018in"/>
        </style:tab-stops>
      </style:paragraph-properties>
      <style:text-properties fo:hyphenate="false"/>
    </style:style>
    <style:style style:name="T760" style:parent-style-name="DefaultParagraphFont" style:family="text">
      <style:text-properties fo:color="#00000A" style:font-size-complex="12pt" style:language-asian="fi" style:country-asian="FI" style:language-complex="fi" style:country-complex="FI"/>
    </style:style>
    <style:style style:name="T761" style:parent-style-name="DefaultParagraphFont" style:family="text">
      <style:text-properties fo:color="#00000A" style:font-size-complex="12pt" style:language-asian="fi" style:country-asian="FI" style:language-complex="fi" style:country-complex="FI"/>
    </style:style>
    <style:style style:name="P762" style:parent-style-name="Normal" style:family="paragraph">
      <style:paragraph-properties fo:widows="0" fo:orphans="0" fo:text-align="justify" style:vertical-align="baseline" fo:text-indent="0.5118in">
        <style:tab-stops>
          <style:tab-stop style:type="left" style:position="1.9958in"/>
        </style:tab-stops>
      </style:paragraph-properties>
      <style:text-properties fo:hyphenate="false"/>
    </style:style>
    <style:style style:name="T763" style:parent-style-name="DefaultParagraphFont" style:family="text">
      <style:text-properties fo:color="#00000A" style:font-size-complex="12pt" style:language-asian="fi" style:country-asian="FI" style:language-complex="fi" style:country-complex="FI"/>
    </style:style>
    <style:style style:name="T764" style:parent-style-name="DefaultParagraphFont" style:family="text">
      <style:text-properties fo:color="#00000A" style:font-size-complex="12pt" style:language-asian="fi" style:country-asian="FI" style:language-complex="fi" style:country-complex="FI"/>
    </style:style>
    <style:style style:name="T765" style:parent-style-name="DefaultParagraphFont" style:family="text">
      <style:text-properties fo:color="#00000A" fo:letter-spacing="-0.0041in" style:font-size-complex="12pt" style:language-asian="fi" style:country-asian="FI" style:language-complex="fi" style:country-complex="FI"/>
    </style:style>
    <style:style style:name="T766" style:parent-style-name="DefaultParagraphFont" style:family="text">
      <style:text-properties fo:color="#00000A" style:font-size-complex="12pt" style:language-asian="fi" style:country-asian="FI" style:language-complex="fi" style:country-complex="FI"/>
    </style:style>
    <style:style style:name="P767" style:parent-style-name="Normal" style:family="paragraph">
      <style:paragraph-properties fo:widows="0" fo:orphans="0" fo:text-align="justify" style:vertical-align="baseline" fo:text-indent="0.5118in">
        <style:tab-stops>
          <style:tab-stop style:type="left" style:position="2.05in"/>
        </style:tab-stops>
      </style:paragraph-properties>
      <style:text-properties fo:hyphenate="false"/>
    </style:style>
    <style:style style:name="T768" style:parent-style-name="DefaultParagraphFont" style:family="text">
      <style:text-properties fo:color="#00000A" style:font-size-complex="12pt" style:language-asian="fi" style:country-asian="FI" style:language-complex="fi" style:country-complex="FI"/>
    </style:style>
    <style:style style:name="T769" style:parent-style-name="DefaultParagraphFont" style:family="text">
      <style:text-properties fo:color="#00000A" style:font-size-complex="12pt" style:language-asian="fi" style:country-asian="FI" style:language-complex="fi" style:country-complex="FI"/>
    </style:style>
    <style:style style:name="T770" style:parent-style-name="DefaultParagraphFont" style:family="text">
      <style:text-properties fo:color="#00000A" fo:letter-spacing="-0.0006in" style:font-size-complex="12pt" style:language-asian="fi" style:country-asian="FI" style:language-complex="fi" style:country-complex="FI"/>
    </style:style>
    <style:style style:name="T771" style:parent-style-name="DefaultParagraphFont" style:family="text">
      <style:text-properties fo:color="#00000A" style:font-size-complex="12pt" style:language-asian="fi" style:country-asian="FI" style:language-complex="fi" style:country-complex="FI"/>
    </style:style>
    <style:style style:name="P772" style:parent-style-name="Normal" style:family="paragraph">
      <style:paragraph-properties fo:widows="0" fo:orphans="0" fo:text-align="justify" style:vertical-align="baseline" fo:text-indent="0.5118in">
        <style:tab-stops>
          <style:tab-stop style:type="left" style:position="2.0222in"/>
        </style:tab-stops>
      </style:paragraph-properties>
      <style:text-properties fo:hyphenate="false"/>
    </style:style>
    <style:style style:name="T773" style:parent-style-name="DefaultParagraphFont" style:family="text">
      <style:text-properties fo:color="#00000A" style:font-size-complex="12pt" style:language-asian="fi" style:country-asian="FI" style:language-complex="fi" style:country-complex="FI"/>
    </style:style>
    <style:style style:name="T774" style:parent-style-name="DefaultParagraphFont" style:family="text">
      <style:text-properties fo:color="#00000A" style:font-size-complex="12pt" style:language-asian="fi" style:country-asian="FI" style:language-complex="fi" style:country-complex="FI"/>
    </style:style>
    <style:style style:name="T775" style:parent-style-name="DefaultParagraphFont" style:family="text">
      <style:text-properties fo:color="#00000A" style:font-size-complex="12pt" fo:background-color="#FFFF00" style:language-asian="fi" style:country-asian="FI" style:language-complex="fi" style:country-complex="FI"/>
    </style:style>
    <style:style style:name="T776" style:parent-style-name="DefaultParagraphFont" style:family="text">
      <style:text-properties fo:color="#00000A" style:font-size-complex="12pt" style:language-asian="fi" style:country-asian="FI" style:language-complex="fi" style:country-complex="FI"/>
    </style:style>
    <style:style style:name="P777" style:parent-style-name="Normal" style:family="paragraph">
      <style:paragraph-properties fo:widows="0" fo:orphans="0" fo:text-align="justify" style:vertical-align="baseline" fo:margin-right="0.118in" fo:text-indent="0.5in">
        <style:tab-stops>
          <style:tab-stop style:type="left" style:position="1.9958in"/>
        </style:tab-stops>
      </style:paragraph-properties>
      <style:text-properties fo:hyphenate="false"/>
    </style:style>
    <style:style style:name="T778" style:parent-style-name="DefaultParagraphFont" style:family="text">
      <style:text-properties fo:color="#00000A" style:font-size-complex="12pt" style:language-asian="fi" style:country-asian="FI" style:language-complex="fi" style:country-complex="FI"/>
    </style:style>
    <style:style style:name="T779" style:parent-style-name="DefaultParagraphFont" style:family="text">
      <style:text-properties fo:color="#00000A" style:font-size-complex="12pt" style:language-asian="fi" style:country-asian="FI" style:language-complex="fi" style:country-complex="FI"/>
    </style:style>
    <style:style style:name="T780" style:parent-style-name="DefaultParagraphFont" style:family="text">
      <style:text-properties fo:color="#00000A" style:font-size-complex="12pt" style:language-asian="fi" style:country-asian="FI" style:language-complex="fi" style:country-complex="FI"/>
    </style:style>
    <style:style style:name="T781" style:parent-style-name="DefaultParagraphFont" style:family="text">
      <style:text-properties fo:color="#00000A" fo:letter-spacing="-0.0006in" style:font-size-complex="12pt" style:language-asian="fi" style:country-asian="FI" style:language-complex="fi" style:country-complex="FI"/>
    </style:style>
    <style:style style:name="T782" style:parent-style-name="DefaultParagraphFont" style:family="text">
      <style:text-properties fo:color="#00000A" style:font-size-complex="12pt" style:language-asian="fi" style:country-asian="FI" style:language-complex="fi" style:country-complex="FI"/>
    </style:style>
    <style:style style:name="P783" style:parent-style-name="Normal" style:family="paragraph">
      <style:paragraph-properties fo:widows="0" fo:orphans="0" fo:text-align="justify" style:vertical-align="baseline" fo:margin-right="0.118in" fo:text-indent="0.5in">
        <style:tab-stops>
          <style:tab-stop style:type="left" style:position="1.9944in"/>
        </style:tab-stops>
      </style:paragraph-properties>
      <style:text-properties fo:hyphenate="false"/>
    </style:style>
    <style:style style:name="T784" style:parent-style-name="DefaultParagraphFont" style:family="text">
      <style:text-properties fo:color="#00000A" style:font-size-complex="12pt" style:language-asian="fi" style:country-asian="FI" style:language-complex="fi" style:country-complex="FI"/>
    </style:style>
    <style:style style:name="T785" style:parent-style-name="DefaultParagraphFont" style:family="text">
      <style:text-properties fo:color="#00000A" style:font-size-complex="12pt" style:language-asian="fi" style:country-asian="FI" style:language-complex="fi" style:country-complex="FI"/>
    </style:style>
    <style:style style:name="T786" style:parent-style-name="DefaultParagraphFont" style:family="text">
      <style:text-properties fo:color="#00000A" fo:letter-spacing="-0.002in" style:font-size-complex="12pt" style:language-asian="fi" style:country-asian="FI" style:language-complex="fi" style:country-complex="FI"/>
    </style:style>
    <style:style style:name="T787" style:parent-style-name="DefaultParagraphFont" style:family="text">
      <style:text-properties fo:color="#00000A" style:font-size-complex="12pt" style:language-asian="fi" style:country-asian="FI" style:language-complex="fi" style:country-complex="FI"/>
    </style:style>
    <style:style style:name="P788" style:parent-style-name="Normal" style:family="paragraph">
      <style:paragraph-properties fo:widows="0" fo:orphans="0" fo:text-align="justify" style:vertical-align="baseline" fo:margin-right="0.118in" fo:text-indent="0.5in">
        <style:tab-stops>
          <style:tab-stop style:type="left" style:position="1.9958in"/>
        </style:tab-stops>
      </style:paragraph-properties>
      <style:text-properties fo:hyphenate="false"/>
    </style:style>
    <style:style style:name="T789" style:parent-style-name="DefaultParagraphFont" style:family="text">
      <style:text-properties fo:color="#00000A" style:font-size-complex="12pt" style:language-asian="fi" style:country-asian="FI" style:language-complex="fi" style:country-complex="FI"/>
    </style:style>
    <style:style style:name="T790" style:parent-style-name="DefaultParagraphFont" style:family="text">
      <style:text-properties fo:color="#00000A" style:font-size-complex="12pt" style:language-asian="fi" style:country-asian="FI" style:language-complex="fi" style:country-complex="FI"/>
    </style:style>
    <style:style style:name="P791" style:parent-style-name="Normal" style:family="paragraph">
      <style:paragraph-properties fo:widows="0" fo:orphans="0" fo:text-align="justify" style:vertical-align="baseline" fo:margin-right="0.118in" fo:text-indent="0.5in">
        <style:tab-stops>
          <style:tab-stop style:type="left" style:position="1.9958in"/>
        </style:tab-stops>
      </style:paragraph-properties>
      <style:text-properties fo:hyphenate="false"/>
    </style:style>
    <style:style style:name="T792" style:parent-style-name="DefaultParagraphFont" style:family="text">
      <style:text-properties fo:color="#00000A" style:font-size-complex="12pt" style:language-asian="fi" style:country-asian="FI" style:language-complex="fi" style:country-complex="FI"/>
    </style:style>
    <style:style style:name="T793" style:parent-style-name="DefaultParagraphFont" style:family="text">
      <style:text-properties fo:color="#00000A" style:font-size-complex="12pt" style:language-asian="fi" style:country-asian="FI" style:language-complex="fi" style:country-complex="FI"/>
    </style:style>
    <style:style style:name="P794" style:parent-style-name="Normal" style:family="paragraph">
      <style:paragraph-properties fo:widows="0" fo:orphans="0" fo:text-align="justify" style:vertical-align="baseline" fo:margin-right="0.118in" fo:text-indent="0.5in">
        <style:tab-stops>
          <style:tab-stop style:type="left" style:position="1.9958in"/>
        </style:tab-stops>
      </style:paragraph-properties>
      <style:text-properties fo:hyphenate="false"/>
    </style:style>
    <style:style style:name="T795" style:parent-style-name="DefaultParagraphFont" style:family="text">
      <style:text-properties fo:color="#00000A" style:font-size-complex="12pt" style:language-asian="fi" style:country-asian="FI" style:language-complex="fi" style:country-complex="FI"/>
    </style:style>
    <style:style style:name="T796" style:parent-style-name="DefaultParagraphFont" style:family="text">
      <style:text-properties fo:color="#00000A" style:font-size-complex="12pt" style:language-asian="fi" style:country-asian="FI" style:language-complex="fi" style:country-complex="FI"/>
    </style:style>
    <style:style style:name="T797" style:parent-style-name="DefaultParagraphFont" style:family="text">
      <style:text-properties fo:color="#00000A" style:font-size-complex="12pt" style:language-asian="fi" style:country-asian="FI" style:language-complex="fi" style:country-complex="FI"/>
    </style:style>
    <style:style style:name="P798" style:parent-style-name="Normal" style:family="paragraph">
      <style:paragraph-properties fo:widows="0" fo:orphans="0" fo:text-align="justify" style:vertical-align="baseline" fo:margin-right="0.118in" fo:text-indent="0.5in">
        <style:tab-stops>
          <style:tab-stop style:type="left" style:position="1.9958in"/>
        </style:tab-stops>
      </style:paragraph-properties>
      <style:text-properties fo:hyphenate="false"/>
    </style:style>
    <style:style style:name="T799" style:parent-style-name="DefaultParagraphFont" style:family="text">
      <style:text-properties fo:color="#00000A" style:font-size-complex="12pt" style:language-asian="fi" style:country-asian="FI" style:language-complex="fi" style:country-complex="FI"/>
    </style:style>
    <style:style style:name="T800" style:parent-style-name="DefaultParagraphFont" style:family="text">
      <style:text-properties fo:color="#00000A" style:font-size-complex="12pt" style:language-asian="fi" style:country-asian="FI" style:language-complex="fi" style:country-complex="FI"/>
    </style:style>
    <style:style style:name="P801" style:parent-style-name="Normal" style:family="paragraph">
      <style:paragraph-properties fo:widows="0" fo:orphans="0" fo:text-align="justify" style:vertical-align="baseline" fo:margin-right="0.118in" fo:text-indent="0.5in">
        <style:tab-stops>
          <style:tab-stop style:type="left" style:position="1.9958in"/>
        </style:tab-stops>
      </style:paragraph-properties>
      <style:text-properties fo:hyphenate="false"/>
    </style:style>
    <style:style style:name="T802" style:parent-style-name="DefaultParagraphFont" style:family="text">
      <style:text-properties fo:color="#00000A" style:font-size-complex="12pt" style:language-asian="fi" style:country-asian="FI" style:language-complex="fi" style:country-complex="FI"/>
    </style:style>
    <style:style style:name="T803" style:parent-style-name="DefaultParagraphFont" style:family="text">
      <style:text-properties fo:color="#00000A" style:font-size-complex="12pt" style:language-asian="fi" style:country-asian="FI" style:language-complex="fi" style:country-complex="FI"/>
    </style:style>
    <style:style style:name="T804" style:parent-style-name="DefaultParagraphFont" style:family="text">
      <style:text-properties fo:color="#00000A" style:font-size-complex="12pt" style:language-asian="fi" style:country-asian="FI" style:language-complex="fi" style:country-complex="FI"/>
    </style:style>
    <style:style style:name="P805" style:parent-style-name="Normal" style:family="paragraph">
      <style:paragraph-properties fo:widows="0" fo:orphans="0" fo:text-align="justify" style:vertical-align="baseline" fo:margin-right="0.118in" fo:text-indent="0.5in">
        <style:tab-stops>
          <style:tab-stop style:type="left" style:position="1.9958in"/>
        </style:tab-stops>
      </style:paragraph-properties>
      <style:text-properties fo:hyphenate="false"/>
    </style:style>
    <style:style style:name="T806" style:parent-style-name="DefaultParagraphFont" style:family="text">
      <style:text-properties fo:color="#00000A" style:font-size-complex="12pt" style:language-asian="fi" style:country-asian="FI" style:language-complex="fi" style:country-complex="FI"/>
    </style:style>
    <style:style style:name="T807" style:parent-style-name="DefaultParagraphFont" style:family="text">
      <style:text-properties fo:color="#00000A" style:font-size-complex="12pt" style:language-asian="fi" style:country-asian="FI" style:language-complex="fi" style:country-complex="FI"/>
    </style:style>
    <style:style style:name="P808" style:parent-style-name="Normal" style:family="paragraph">
      <style:paragraph-properties fo:widows="0" fo:orphans="0" fo:text-align="justify" style:vertical-align="baseline" fo:margin-right="0.118in" fo:text-indent="0.5in">
        <style:tab-stops>
          <style:tab-stop style:type="left" style:position="1.9958in"/>
        </style:tab-stops>
      </style:paragraph-properties>
      <style:text-properties fo:hyphenate="false"/>
    </style:style>
    <style:style style:name="T809" style:parent-style-name="DefaultParagraphFont" style:family="text">
      <style:text-properties fo:color="#00000A" style:font-size-complex="12pt" style:language-asian="fi" style:country-asian="FI" style:language-complex="fi" style:country-complex="FI"/>
    </style:style>
    <style:style style:name="T810" style:parent-style-name="DefaultParagraphFont" style:family="text">
      <style:text-properties fo:color="#00000A" style:font-size-complex="12pt" style:language-asian="fi" style:country-asian="FI" style:language-complex="fi" style:country-complex="FI"/>
    </style:style>
    <style:style style:name="T811" style:parent-style-name="DefaultParagraphFont" style:family="text">
      <style:text-properties fo:color="#00000A" style:font-size-complex="12pt" style:language-asian="fi" style:country-asian="FI" style:language-complex="fi" style:country-complex="FI"/>
    </style:style>
    <style:style style:name="P812" style:parent-style-name="Normal" style:family="paragraph">
      <style:paragraph-properties fo:widows="0" fo:orphans="0" fo:text-align="justify" style:vertical-align="baseline" fo:margin-right="0.118in" fo:text-indent="0.5in">
        <style:tab-stops>
          <style:tab-stop style:type="left" style:position="1.9125in"/>
        </style:tab-stops>
      </style:paragraph-properties>
      <style:text-properties fo:hyphenate="false"/>
    </style:style>
    <style:style style:name="T813" style:parent-style-name="DefaultParagraphFont" style:family="text">
      <style:text-properties fo:color="#00000A" style:font-size-complex="12pt" style:language-asian="fi" style:country-asian="FI" style:language-complex="fi" style:country-complex="FI"/>
    </style:style>
    <style:style style:name="T814" style:parent-style-name="DefaultParagraphFont" style:family="text">
      <style:text-properties fo:color="#00000A" style:font-size-complex="12pt" style:language-asian="fi" style:country-asian="FI" style:language-complex="fi" style:country-complex="FI"/>
    </style:style>
    <style:style style:name="T815"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816" style:parent-style-name="DefaultParagraphFont" style:family="text">
      <style:text-properties style:font-weight-complex="bold" fo:color="#00000A" style:font-size-complex="12pt" style:language-asian="fi" style:country-asian="FI" style:language-complex="fi" style:country-complex="FI"/>
    </style:style>
    <style:style style:name="T817" style:parent-style-name="DefaultParagraphFont" style:family="text">
      <style:text-properties style:font-weight-complex="bold" fo:color="#00000A" fo:letter-spacing="-0.0006in" style:font-size-complex="12pt" style:language-asian="fi" style:country-asian="FI" style:language-complex="fi" style:country-complex="FI"/>
    </style:style>
    <style:style style:name="T818" style:parent-style-name="DefaultParagraphFont" style:family="text">
      <style:text-properties style:font-weight-complex="bold" fo:color="#00000A" style:font-size-complex="12pt" style:language-asian="fi" style:country-asian="FI" style:language-complex="fi" style:country-complex="FI"/>
    </style:style>
    <style:style style:name="P819" style:parent-style-name="Normal" style:family="paragraph">
      <style:paragraph-properties fo:widows="0" fo:orphans="0" fo:text-align="justify" style:vertical-align="baseline" fo:margin-right="0.118in" fo:text-indent="0.5in">
        <style:tab-stops>
          <style:tab-stop style:type="left" style:position="1.9125in"/>
        </style:tab-stops>
      </style:paragraph-properties>
      <style:text-properties fo:hyphenate="false"/>
    </style:style>
    <style:style style:name="T820" style:parent-style-name="DefaultParagraphFont" style:family="text">
      <style:text-properties fo:color="#00000A" style:font-size-complex="12pt" style:language-asian="fi" style:country-asian="FI" style:language-complex="fi" style:country-complex="FI"/>
    </style:style>
    <style:style style:name="T821" style:parent-style-name="DefaultParagraphFont" style:family="text">
      <style:text-properties fo:color="#00000A" style:font-size-complex="12pt" style:language-asian="fi" style:country-asian="FI" style:language-complex="fi" style:country-complex="FI"/>
    </style:style>
    <style:style style:name="T822" style:parent-style-name="DefaultParagraphFont" style:family="text">
      <style:text-properties fo:color="#00000A" fo:letter-spacing="-0.0006in" style:font-size-complex="12pt" style:language-asian="fi" style:country-asian="FI" style:language-complex="fi" style:country-complex="FI"/>
    </style:style>
    <style:style style:name="T823" style:parent-style-name="DefaultParagraphFont" style:family="text">
      <style:text-properties fo:color="#00000A" style:font-size-complex="12pt" style:language-asian="fi" style:country-asian="FI" style:language-complex="fi" style:country-complex="FI"/>
    </style:style>
    <style:style style:name="P824" style:parent-style-name="Normal" style:family="paragraph">
      <style:paragraph-properties fo:widows="0" fo:orphans="0" fo:text-align="justify" style:vertical-align="baseline" fo:margin-right="0.118in" fo:text-indent="0.5in">
        <style:tab-stops>
          <style:tab-stop style:type="left" style:position="1.9125in"/>
        </style:tab-stops>
      </style:paragraph-properties>
      <style:text-properties fo:hyphenate="false"/>
    </style:style>
    <style:style style:name="T825" style:parent-style-name="DefaultParagraphFont" style:family="text">
      <style:text-properties fo:color="#00000A" style:font-size-complex="12pt" style:language-asian="fi" style:country-asian="FI" style:language-complex="fi" style:country-complex="FI"/>
    </style:style>
    <style:style style:name="T826" style:parent-style-name="DefaultParagraphFont" style:family="text">
      <style:text-properties fo:color="#00000A" style:font-size-complex="12pt" style:language-asian="fi" style:country-asian="FI" style:language-complex="fi" style:country-complex="FI"/>
    </style:style>
    <style:style style:name="T827" style:parent-style-name="DefaultParagraphFont" style:family="text">
      <style:text-properties fo:color="#00000A" fo:letter-spacing="-0.0027in" style:font-size-complex="12pt" style:language-asian="fi" style:country-asian="FI" style:language-complex="fi" style:country-complex="FI"/>
    </style:style>
    <style:style style:name="T828" style:parent-style-name="DefaultParagraphFont" style:family="text">
      <style:text-properties fo:color="#00000A" style:font-size-complex="12pt" style:language-asian="fi" style:country-asian="FI" style:language-complex="fi" style:country-complex="FI"/>
    </style:style>
    <style:style style:name="P829" style:parent-style-name="Normal" style:family="paragraph">
      <style:paragraph-properties fo:widows="0" fo:orphans="0" fo:text-align="justify" style:vertical-align="baseline" fo:margin-right="0.118in" fo:text-indent="0.5in">
        <style:tab-stops>
          <style:tab-stop style:type="left" style:position="2.0375in"/>
        </style:tab-stops>
      </style:paragraph-properties>
      <style:text-properties fo:hyphenate="false"/>
    </style:style>
    <style:style style:name="T830" style:parent-style-name="DefaultParagraphFont" style:family="text">
      <style:text-properties fo:color="#00000A" style:font-size-complex="12pt" style:language-asian="fi" style:country-asian="FI" style:language-complex="fi" style:country-complex="FI"/>
    </style:style>
    <style:style style:name="T831" style:parent-style-name="DefaultParagraphFont" style:family="text">
      <style:text-properties fo:color="#00000A" style:font-size-complex="12pt" style:language-asian="fi" style:country-asian="FI" style:language-complex="fi" style:country-complex="FI"/>
    </style:style>
    <style:style style:name="T832" style:parent-style-name="DefaultParagraphFont" style:family="text">
      <style:text-properties fo:color="#00000A" fo:letter-spacing="-0.0006in" style:font-size-complex="12pt" style:language-asian="fi" style:country-asian="FI" style:language-complex="fi" style:country-complex="FI"/>
    </style:style>
    <style:style style:name="T833" style:parent-style-name="DefaultParagraphFont" style:family="text">
      <style:text-properties fo:color="#00000A" style:font-size-complex="12pt" style:language-asian="fi" style:country-asian="FI" style:language-complex="fi" style:country-complex="FI"/>
    </style:style>
    <style:style style:name="P834" style:parent-style-name="Normal" style:family="paragraph">
      <style:paragraph-properties fo:widows="0" fo:orphans="0" fo:text-align="justify" style:vertical-align="baseline" fo:margin-right="0.118in" fo:text-indent="0.5in">
        <style:tab-stops>
          <style:tab-stop style:type="left" style:position="2.0361in"/>
        </style:tab-stops>
      </style:paragraph-properties>
      <style:text-properties fo:hyphenate="false"/>
    </style:style>
    <style:style style:name="T835" style:parent-style-name="DefaultParagraphFont" style:family="text">
      <style:text-properties fo:color="#00000A" style:font-size-complex="12pt" style:language-asian="fi" style:country-asian="FI" style:language-complex="fi" style:country-complex="FI"/>
    </style:style>
    <style:style style:name="T836" style:parent-style-name="DefaultParagraphFont" style:family="text">
      <style:text-properties fo:color="#00000A" style:font-size-complex="12pt" style:language-asian="fi" style:country-asian="FI" style:language-complex="fi" style:country-complex="FI"/>
    </style:style>
    <style:style style:name="P837" style:parent-style-name="Normal" style:family="paragraph">
      <style:paragraph-properties fo:widows="0" fo:orphans="0" fo:text-align="justify" style:vertical-align="baseline" fo:margin-right="0.118in" fo:text-indent="0.5in">
        <style:tab-stops>
          <style:tab-stop style:type="left" style:position="2.0375in"/>
        </style:tab-stops>
      </style:paragraph-properties>
      <style:text-properties fo:hyphenate="false"/>
    </style:style>
    <style:style style:name="T838" style:parent-style-name="DefaultParagraphFont" style:family="text">
      <style:text-properties fo:color="#00000A" style:font-size-complex="12pt" style:language-asian="fi" style:country-asian="FI" style:language-complex="fi" style:country-complex="FI"/>
    </style:style>
    <style:style style:name="T839" style:parent-style-name="DefaultParagraphFont" style:family="text">
      <style:text-properties fo:color="#00000A" style:font-size-complex="12pt" style:language-asian="fi" style:country-asian="FI" style:language-complex="fi" style:country-complex="FI"/>
    </style:style>
    <style:style style:name="P840" style:parent-style-name="Normal" style:family="paragraph">
      <style:paragraph-properties fo:widows="0" fo:orphans="0" fo:text-align="justify" style:vertical-align="baseline" fo:margin-right="0.118in" fo:text-indent="0.5in">
        <style:tab-stops>
          <style:tab-stop style:type="left" style:position="2.0375in"/>
        </style:tab-stops>
      </style:paragraph-properties>
      <style:text-properties fo:hyphenate="false"/>
    </style:style>
    <style:style style:name="T841" style:parent-style-name="DefaultParagraphFont" style:family="text">
      <style:text-properties fo:color="#00000A" style:font-size-complex="12pt" style:language-asian="fi" style:country-asian="FI" style:language-complex="fi" style:country-complex="FI"/>
    </style:style>
    <style:style style:name="T842" style:parent-style-name="DefaultParagraphFont" style:family="text">
      <style:text-properties fo:color="#00000A" style:font-size-complex="12pt" style:language-asian="fi" style:country-asian="FI" style:language-complex="fi" style:country-complex="FI"/>
    </style:style>
    <style:style style:name="T843" style:parent-style-name="DefaultParagraphFont" style:family="text">
      <style:text-properties fo:color="#00000A" style:font-size-complex="12pt" style:language-asian="fi" style:country-asian="FI" style:language-complex="fi" style:country-complex="FI"/>
    </style:style>
    <style:style style:name="P844" style:parent-style-name="Normal" style:family="paragraph">
      <style:paragraph-properties fo:widows="0" fo:orphans="0" fo:text-align="justify" style:vertical-align="baseline" fo:margin-right="0.118in" fo:text-indent="0.5in">
        <style:tab-stops>
          <style:tab-stop style:type="left" style:position="2.0361in"/>
        </style:tab-stops>
      </style:paragraph-properties>
      <style:text-properties fo:hyphenate="false"/>
    </style:style>
    <style:style style:name="T845" style:parent-style-name="DefaultParagraphFont" style:family="text">
      <style:text-properties fo:color="#00000A" style:font-size-complex="12pt" style:language-asian="fi" style:country-asian="FI" style:language-complex="fi" style:country-complex="FI"/>
    </style:style>
    <style:style style:name="T846" style:parent-style-name="DefaultParagraphFont" style:family="text">
      <style:text-properties fo:color="#00000A" style:font-size-complex="12pt" style:language-asian="fi" style:country-asian="FI" style:language-complex="fi" style:country-complex="FI"/>
    </style:style>
    <style:style style:name="P847" style:parent-style-name="Normal" style:family="paragraph">
      <style:paragraph-properties fo:widows="0" fo:orphans="0" fo:text-align="justify" style:vertical-align="baseline" fo:margin-right="0.118in" fo:text-indent="0.5in">
        <style:tab-stops>
          <style:tab-stop style:type="left" style:position="2.0375in"/>
        </style:tab-stops>
      </style:paragraph-properties>
      <style:text-properties fo:hyphenate="false"/>
    </style:style>
    <style:style style:name="T848" style:parent-style-name="DefaultParagraphFont" style:family="text">
      <style:text-properties fo:color="#00000A" style:font-size-complex="12pt" style:language-asian="fi" style:country-asian="FI" style:language-complex="fi" style:country-complex="FI"/>
    </style:style>
    <style:style style:name="T849" style:parent-style-name="DefaultParagraphFont" style:family="text">
      <style:text-properties fo:color="#00000A" style:font-size-complex="12pt" style:language-asian="fi" style:country-asian="FI" style:language-complex="fi" style:country-complex="FI"/>
    </style:style>
    <style:style style:name="P850" style:parent-style-name="Normal" style:family="paragraph">
      <style:paragraph-properties fo:widows="0" fo:orphans="0" fo:text-align="justify" style:vertical-align="baseline" fo:margin-right="0.118in" fo:text-indent="0.5in">
        <style:tab-stops>
          <style:tab-stop style:type="left" style:position="2.0375in"/>
        </style:tab-stops>
      </style:paragraph-properties>
      <style:text-properties fo:hyphenate="false"/>
    </style:style>
    <style:style style:name="T851" style:parent-style-name="DefaultParagraphFont" style:family="text">
      <style:text-properties fo:color="#00000A" style:font-size-complex="12pt" style:language-asian="fi" style:country-asian="FI" style:language-complex="fi" style:country-complex="FI"/>
    </style:style>
    <style:style style:name="T852" style:parent-style-name="DefaultParagraphFont" style:family="text">
      <style:text-properties fo:color="#00000A" style:font-size-complex="12pt" style:language-asian="fi" style:country-asian="FI" style:language-complex="fi" style:country-complex="FI"/>
    </style:style>
    <style:style style:name="P853" style:parent-style-name="Normal" style:family="paragraph">
      <style:paragraph-properties fo:widows="0" fo:orphans="0" fo:text-align="justify" style:vertical-align="baseline" fo:text-indent="0.5118in">
        <style:tab-stops>
          <style:tab-stop style:type="left" style:position="1.9958in"/>
        </style:tab-stops>
      </style:paragraph-properties>
      <style:text-properties fo:hyphenate="false"/>
    </style:style>
    <style:style style:name="T854" style:parent-style-name="DefaultParagraphFont" style:family="text">
      <style:text-properties style:letter-kerning="true" style:font-size-complex="12pt" style:language-asian="fi" style:country-asian="FI" style:language-complex="fi" style:country-complex="FI"/>
    </style:style>
    <style:style style:name="T855" style:parent-style-name="DefaultParagraphFont" style:family="text">
      <style:text-properties style:letter-kerning="true" style:font-size-complex="12pt" style:language-asian="fi" style:country-asian="FI" style:language-complex="fi" style:country-complex="FI"/>
    </style:style>
    <style:style style:name="T856" style:parent-style-name="DefaultParagraphFont" style:family="text">
      <style:text-properties fo:letter-spacing="-0.0006in" style:letter-kerning="true" style:font-size-complex="12pt" style:language-asian="fi" style:country-asian="FI" style:language-complex="fi" style:country-complex="FI"/>
    </style:style>
    <style:style style:name="T857" style:parent-style-name="DefaultParagraphFont" style:family="text">
      <style:text-properties style:letter-kerning="true" style:font-size-complex="12pt" style:language-asian="fi" style:country-asian="FI" style:language-complex="fi" style:country-complex="FI"/>
    </style:style>
    <style:style style:name="P858" style:parent-style-name="Normal" style:family="paragraph">
      <style:paragraph-properties fo:widows="0" fo:orphans="0" fo:text-align="justify" style:vertical-align="baseline" fo:margin-right="0.118in" fo:text-indent="0.5in">
        <style:tab-stops>
          <style:tab-stop style:type="left" style:position="1.9958in"/>
        </style:tab-stops>
      </style:paragraph-properties>
      <style:text-properties fo:hyphenate="false"/>
    </style:style>
    <style:style style:name="T859" style:parent-style-name="DefaultParagraphFont" style:family="text">
      <style:text-properties fo:color="#00000A" style:font-size-complex="12pt" style:language-asian="fi" style:country-asian="FI" style:language-complex="fi" style:country-complex="FI"/>
    </style:style>
    <style:style style:name="T860" style:parent-style-name="DefaultParagraphFont" style:family="text">
      <style:text-properties fo:color="#00000A" style:font-size-complex="12pt" style:language-asian="fi" style:country-asian="FI" style:language-complex="fi" style:country-complex="FI"/>
    </style:style>
    <style:style style:name="T861" style:parent-style-name="DefaultParagraphFont" style:family="text">
      <style:text-properties style:font-weight-complex="bold" fo:color="#00000A" style:font-size-complex="12pt" style:language-asian="fi" style:country-asian="FI" style:language-complex="fi" style:country-complex="FI"/>
    </style:style>
    <style:style style:name="P862" style:parent-style-name="Normal" style:family="paragraph">
      <style:paragraph-properties fo:widows="0" fo:orphans="0" fo:text-align="justify" style:vertical-align="baseline" fo:text-indent="0.5118in">
        <style:tab-stops>
          <style:tab-stop style:type="left" style:position="1.7861in"/>
        </style:tab-stops>
      </style:paragraph-properties>
      <style:text-properties fo:hyphenate="false"/>
    </style:style>
    <style:style style:name="T863" style:parent-style-name="DefaultParagraphFont" style:family="text">
      <style:text-properties fo:color="#00000A" style:font-size-complex="12pt" style:language-asian="fi" style:country-asian="FI" style:language-complex="fi" style:country-complex="FI"/>
    </style:style>
    <style:style style:name="T864" style:parent-style-name="DefaultParagraphFont" style:family="text">
      <style:text-properties fo:color="#00000A" style:font-size-complex="12pt" style:language-asian="fi" style:country-asian="FI" style:language-complex="fi" style:country-complex="FI"/>
    </style:style>
    <style:style style:name="T865" style:parent-style-name="DefaultParagraphFont" style:family="text">
      <style:text-properties style:font-weight-complex="bold" fo:color="#00000A" style:font-size-complex="12pt" style:language-asian="fi" style:country-asian="FI" style:language-complex="fi" style:country-complex="FI"/>
    </style:style>
    <style:style style:name="T866" style:parent-style-name="DefaultParagraphFont" style:family="text">
      <style:text-properties style:font-weight-complex="bold" fo:color="#00000A" fo:letter-spacing="-0.002in" style:font-size-complex="12pt" style:language-asian="fi" style:country-asian="FI" style:language-complex="fi" style:country-complex="FI"/>
    </style:style>
    <style:style style:name="T867" style:parent-style-name="DefaultParagraphFont" style:family="text">
      <style:text-properties style:font-weight-complex="bold" fo:color="#00000A" style:font-size-complex="12pt" style:language-asian="fi" style:country-asian="FI" style:language-complex="fi" style:country-complex="FI"/>
    </style:style>
    <style:style style:name="P868" style:parent-style-name="Normal" style:family="paragraph">
      <style:paragraph-properties fo:widows="0" fo:orphans="0" fo:text-align="justify" style:vertical-align="baseline" fo:text-indent="0.5118in">
        <style:tab-stops>
          <style:tab-stop style:type="left" style:position="1.9125in"/>
        </style:tab-stops>
      </style:paragraph-properties>
      <style:text-properties fo:hyphenate="false"/>
    </style:style>
    <style:style style:name="T869" style:parent-style-name="DefaultParagraphFont" style:family="text">
      <style:text-properties fo:color="#00000A" style:font-size-complex="12pt" style:language-asian="fi" style:country-asian="FI" style:language-complex="fi" style:country-complex="FI"/>
    </style:style>
    <style:style style:name="T870" style:parent-style-name="DefaultParagraphFont" style:family="text">
      <style:text-properties fo:color="#00000A" style:font-size-complex="12pt" style:language-asian="fi" style:country-asian="FI" style:language-complex="fi" style:country-complex="FI"/>
    </style:style>
    <style:style style:name="T871" style:parent-style-name="DefaultParagraphFont" style:family="text">
      <style:text-properties fo:color="#00000A" fo:letter-spacing="-0.0083in" style:font-size-complex="12pt" style:language-asian="fi" style:country-asian="FI" style:language-complex="fi" style:country-complex="FI"/>
    </style:style>
    <style:style style:name="T872" style:parent-style-name="DefaultParagraphFont" style:family="text">
      <style:text-properties fo:color="#00000A" style:font-size-complex="12pt" style:language-asian="fi" style:country-asian="FI" style:language-complex="fi" style:country-complex="FI"/>
    </style:style>
    <style:style style:name="P873" style:parent-style-name="Normal" style:family="paragraph">
      <style:paragraph-properties fo:widows="0" fo:orphans="0" fo:text-align="justify" style:vertical-align="baseline" fo:text-indent="0.5118in">
        <style:tab-stops>
          <style:tab-stop style:type="left" style:position="2.0083in"/>
          <style:tab-stop style:type="left" style:position="2.6375in"/>
          <style:tab-stop style:type="left" style:position="3.5256in"/>
          <style:tab-stop style:type="left" style:position="5.5701in"/>
          <style:tab-stop style:type="left" style:position="6.8555in"/>
        </style:tab-stops>
      </style:paragraph-properties>
      <style:text-properties fo:hyphenate="false"/>
    </style:style>
    <style:style style:name="T874" style:parent-style-name="DefaultParagraphFont" style:family="text">
      <style:text-properties fo:color="#00000A" style:font-size-complex="12pt" style:language-asian="fi" style:country-asian="FI" style:language-complex="fi" style:country-complex="FI"/>
    </style:style>
    <style:style style:name="T875" style:parent-style-name="DefaultParagraphFont" style:family="text">
      <style:text-properties fo:color="#00000A" style:font-size-complex="12pt" style:language-asian="fi" style:country-asian="FI" style:language-complex="fi" style:country-complex="FI"/>
    </style:style>
    <style:style style:name="T876" style:parent-style-name="DefaultParagraphFont" style:family="text">
      <style:text-properties fo:color="#00000A" fo:letter-spacing="-0.002in" style:font-size-complex="12pt" style:language-asian="fi" style:country-asian="FI" style:language-complex="fi" style:country-complex="FI"/>
    </style:style>
    <style:style style:name="T877" style:parent-style-name="DefaultParagraphFont" style:family="text">
      <style:text-properties fo:color="#00000A" style:font-size-complex="12pt" style:language-asian="fi" style:country-asian="FI" style:language-complex="fi" style:country-complex="FI"/>
    </style:style>
    <style:style style:name="T878" style:parent-style-name="DefaultParagraphFont" style:family="text">
      <style:text-properties fo:color="#00000A" fo:letter-spacing="-0.0006in" style:font-size-complex="12pt" style:language-asian="fi" style:country-asian="FI" style:language-complex="fi" style:country-complex="FI"/>
    </style:style>
    <style:style style:name="T879" style:parent-style-name="DefaultParagraphFont" style:family="text">
      <style:text-properties fo:color="#00000A" style:font-size-complex="12pt" style:language-asian="fi" style:country-asian="FI" style:language-complex="fi" style:country-complex="FI"/>
    </style:style>
    <style:style style:name="P880" style:parent-style-name="Normal" style:family="paragraph">
      <style:paragraph-properties fo:widows="0" fo:orphans="0" fo:text-align="justify" style:vertical-align="baseline" fo:text-indent="0.5118in">
        <style:tab-stops>
          <style:tab-stop style:type="left" style:position="1.9125in"/>
        </style:tab-stops>
      </style:paragraph-properties>
      <style:text-properties fo:hyphenate="false"/>
    </style:style>
    <style:style style:name="T881" style:parent-style-name="DefaultParagraphFont" style:family="text">
      <style:text-properties fo:color="#00000A" style:font-size-complex="12pt" style:language-asian="fi" style:country-asian="FI" style:language-complex="fi" style:country-complex="FI"/>
    </style:style>
    <style:style style:name="T882" style:parent-style-name="DefaultParagraphFont" style:family="text">
      <style:text-properties fo:color="#00000A" style:font-size-complex="12pt" style:language-asian="fi" style:country-asian="FI" style:language-complex="fi" style:country-complex="FI"/>
    </style:style>
    <style:style style:name="T883" style:parent-style-name="DefaultParagraphFont" style:family="text">
      <style:text-properties fo:color="#00000A" fo:letter-spacing="-0.0006in" style:font-size-complex="12pt" style:language-asian="fi" style:country-asian="FI" style:language-complex="fi" style:country-complex="FI"/>
    </style:style>
    <style:style style:name="T884" style:parent-style-name="DefaultParagraphFont" style:family="text">
      <style:text-properties fo:color="#00000A" style:font-size-complex="12pt" style:language-asian="fi" style:country-asian="FI" style:language-complex="fi" style:country-complex="FI"/>
    </style:style>
    <style:style style:name="P885" style:parent-style-name="Normal" style:family="paragraph">
      <style:paragraph-properties fo:widows="0" fo:orphans="0" fo:text-align="justify" style:vertical-align="baseline" fo:text-indent="0.5118in">
        <style:tab-stops>
          <style:tab-stop style:type="left" style:position="1.9125in"/>
        </style:tab-stops>
      </style:paragraph-properties>
      <style:text-properties fo:hyphenate="false"/>
    </style:style>
    <style:style style:name="T886" style:parent-style-name="DefaultParagraphFont" style:family="text">
      <style:text-properties fo:color="#00000A" style:font-size-complex="12pt" style:language-asian="fi" style:country-asian="FI" style:language-complex="fi" style:country-complex="FI"/>
    </style:style>
    <style:style style:name="T887" style:parent-style-name="DefaultParagraphFont" style:family="text">
      <style:text-properties fo:color="#00000A" style:font-size-complex="12pt" style:language-asian="fi" style:country-asian="FI" style:language-complex="fi" style:country-complex="FI"/>
    </style:style>
    <style:style style:name="T888" style:parent-style-name="DefaultParagraphFont" style:family="text">
      <style:text-properties fo:color="#00000A" style:font-size-complex="12pt" style:language-asian="fi" style:country-asian="FI" style:language-complex="fi" style:country-complex="FI"/>
    </style:style>
    <style:style style:name="T889" style:parent-style-name="DefaultParagraphFont" style:family="text">
      <style:text-properties fo:color="#00000A" fo:letter-spacing="-0.0069in" style:font-size-complex="12pt" style:language-asian="fi" style:country-asian="FI" style:language-complex="fi" style:country-complex="FI"/>
    </style:style>
    <style:style style:name="T890" style:parent-style-name="DefaultParagraphFont" style:family="text">
      <style:text-properties fo:color="#00000A" style:font-size-complex="12pt" style:language-asian="fi" style:country-asian="FI" style:language-complex="fi" style:country-complex="FI"/>
    </style:style>
    <style:style style:name="P891" style:parent-style-name="Normal" style:family="paragraph">
      <style:paragraph-properties fo:widows="0" fo:orphans="0" fo:text-align="justify" style:vertical-align="baseline" fo:text-indent="0.5118in">
        <style:tab-stops>
          <style:tab-stop style:type="left" style:position="1.9111in"/>
        </style:tab-stops>
      </style:paragraph-properties>
      <style:text-properties fo:hyphenate="false"/>
    </style:style>
    <style:style style:name="T892" style:parent-style-name="DefaultParagraphFont" style:family="text">
      <style:text-properties fo:color="#00000A" style:font-size-complex="12pt" style:language-asian="fi" style:country-asian="FI" style:language-complex="fi" style:country-complex="FI"/>
    </style:style>
    <style:style style:name="T893" style:parent-style-name="DefaultParagraphFont" style:family="text">
      <style:text-properties fo:color="#00000A" style:font-size-complex="12pt" style:language-asian="fi" style:country-asian="FI" style:language-complex="fi" style:country-complex="FI"/>
    </style:style>
    <style:style style:name="T894" style:parent-style-name="DefaultParagraphFont" style:family="text">
      <style:text-properties fo:color="#00000A" fo:letter-spacing="-0.0034in" style:font-size-complex="12pt" style:language-asian="fi" style:country-asian="FI" style:language-complex="fi" style:country-complex="FI"/>
    </style:style>
    <style:style style:name="T895" style:parent-style-name="DefaultParagraphFont" style:family="text">
      <style:text-properties fo:color="#00000A" style:font-size-complex="12pt" style:language-asian="fi" style:country-asian="FI" style:language-complex="fi" style:country-complex="FI"/>
    </style:style>
    <style:style style:name="P896" style:parent-style-name="Normal" style:family="paragraph">
      <style:paragraph-properties fo:widows="0" fo:orphans="0" fo:text-align="justify" style:vertical-align="baseline" fo:text-indent="0.5118in">
        <style:tab-stops>
          <style:tab-stop style:type="left" style:position="1.9125in"/>
        </style:tab-stops>
      </style:paragraph-properties>
      <style:text-properties fo:hyphenate="false"/>
    </style:style>
    <style:style style:name="T897" style:parent-style-name="DefaultParagraphFont" style:family="text">
      <style:text-properties fo:color="#00000A" style:font-size-complex="12pt" style:language-asian="fi" style:country-asian="FI" style:language-complex="fi" style:country-complex="FI"/>
    </style:style>
    <style:style style:name="T898" style:parent-style-name="DefaultParagraphFont" style:family="text">
      <style:text-properties fo:color="#00000A" style:font-size-complex="12pt" style:language-asian="fi" style:country-asian="FI" style:language-complex="fi" style:country-complex="FI"/>
    </style:style>
    <style:style style:name="T899" style:parent-style-name="DefaultParagraphFont" style:family="text">
      <style:text-properties fo:color="#00000A" fo:letter-spacing="-0.0027in" style:font-size-complex="12pt" style:language-asian="fi" style:country-asian="FI" style:language-complex="fi" style:country-complex="FI"/>
    </style:style>
    <style:style style:name="T900" style:parent-style-name="DefaultParagraphFont" style:family="text">
      <style:text-properties fo:color="#00000A" style:font-size-complex="12pt" style:language-asian="fi" style:country-asian="FI" style:language-complex="fi" style:country-complex="FI"/>
    </style:style>
    <style:style style:name="P901" style:parent-style-name="Normal" style:family="paragraph">
      <style:paragraph-properties fo:widows="0" fo:orphans="0" fo:text-align="justify" style:vertical-align="baseline" fo:text-indent="0.5118in">
        <style:tab-stops>
          <style:tab-stop style:type="left" style:position="1.9888in"/>
        </style:tab-stops>
      </style:paragraph-properties>
      <style:text-properties fo:hyphenate="false"/>
    </style:style>
    <style:style style:name="T902" style:parent-style-name="DefaultParagraphFont" style:family="text">
      <style:text-properties fo:color="#00000A" style:font-size-complex="12pt" style:language-asian="fi" style:country-asian="FI" style:language-complex="fi" style:country-complex="FI"/>
    </style:style>
    <style:style style:name="T903" style:parent-style-name="DefaultParagraphFont" style:family="text">
      <style:text-properties fo:color="#00000A" style:font-size-complex="12pt" style:language-asian="fi" style:country-asian="FI" style:language-complex="fi" style:country-complex="FI"/>
    </style:style>
    <style:style style:name="T904" style:parent-style-name="DefaultParagraphFont" style:family="text">
      <style:text-properties fo:color="#00000A" style:font-size-complex="12pt" style:language-asian="fi" style:country-asian="FI" style:language-complex="fi" style:country-complex="FI"/>
    </style:style>
    <style:style style:name="T905" style:parent-style-name="DefaultParagraphFont" style:family="text">
      <style:text-properties fo:color="#00000A" fo:letter-spacing="-0.002in" style:font-size-complex="12pt" style:language-asian="fi" style:country-asian="FI" style:language-complex="fi" style:country-complex="FI"/>
    </style:style>
    <style:style style:name="T906" style:parent-style-name="DefaultParagraphFont" style:family="text">
      <style:text-properties fo:color="#00000A" style:font-size-complex="12pt" style:language-asian="fi" style:country-asian="FI" style:language-complex="fi" style:country-complex="FI"/>
    </style:style>
    <style:style style:name="P907" style:parent-style-name="Normal" style:family="paragraph">
      <style:paragraph-properties fo:widows="0" fo:orphans="0" fo:text-align="justify" style:vertical-align="baseline" fo:text-indent="0.5118in">
        <style:tab-stops>
          <style:tab-stop style:type="left" style:position="1.7861in"/>
        </style:tab-stops>
      </style:paragraph-properties>
      <style:text-properties fo:hyphenate="false"/>
    </style:style>
    <style:style style:name="T908" style:parent-style-name="DefaultParagraphFont" style:family="text">
      <style:text-properties style:letter-kerning="true" style:font-size-complex="12pt" style:language-asian="fi" style:country-asian="FI" style:language-complex="fi" style:country-complex="FI"/>
    </style:style>
    <style:style style:name="T909" style:parent-style-name="DefaultParagraphFont" style:family="text">
      <style:text-properties style:letter-kerning="true" style:font-size-complex="12pt" style:language-asian="fi" style:country-asian="FI" style:language-complex="fi" style:country-complex="FI"/>
    </style:style>
    <style:style style:name="P910" style:parent-style-name="Normal" style:family="paragraph">
      <style:paragraph-properties fo:widows="0" fo:orphans="0" fo:text-align="justify" style:vertical-align="baseline" fo:text-indent="0.5118in">
        <style:tab-stops>
          <style:tab-stop style:type="left" style:position="1.9888in"/>
        </style:tab-stops>
      </style:paragraph-properties>
      <style:text-properties fo:hyphenate="false"/>
    </style:style>
    <style:style style:name="T911" style:parent-style-name="DefaultParagraphFont" style:family="text">
      <style:text-properties fo:color="#00000A" style:font-size-complex="12pt" style:language-asian="fi" style:country-asian="FI" style:language-complex="fi" style:country-complex="FI"/>
    </style:style>
    <style:style style:name="T912" style:parent-style-name="DefaultParagraphFont" style:family="text">
      <style:text-properties fo:color="#00000A" style:font-size-complex="12pt" style:language-asian="fi" style:country-asian="FI" style:language-complex="fi" style:country-complex="FI"/>
    </style:style>
    <style:style style:name="T913"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914" style:parent-style-name="DefaultParagraphFont" style:family="text">
      <style:text-properties style:font-weight-complex="bold" fo:color="#00000A" style:font-size-complex="12pt" style:language-asian="fi" style:country-asian="FI" style:language-complex="fi" style:country-complex="FI"/>
    </style:style>
    <style:style style:name="P915" style:parent-style-name="Normal" style:family="paragraph">
      <style:paragraph-properties fo:widows="0" fo:orphans="0" fo:text-align="justify" style:vertical-align="baseline" fo:text-indent="0.5118in">
        <style:tab-stops>
          <style:tab-stop style:type="left" style:position="1.9125in"/>
        </style:tab-stops>
      </style:paragraph-properties>
      <style:text-properties fo:hyphenate="false"/>
    </style:style>
    <style:style style:name="T916" style:parent-style-name="DefaultParagraphFont" style:family="text">
      <style:text-properties fo:color="#00000A" style:font-size-complex="12pt" style:language-asian="fi" style:country-asian="FI" style:language-complex="fi" style:country-complex="FI"/>
    </style:style>
    <style:style style:name="T917" style:parent-style-name="DefaultParagraphFont" style:family="text">
      <style:text-properties fo:color="#00000A" style:font-size-complex="12pt" style:language-asian="fi" style:country-asian="FI" style:language-complex="fi" style:country-complex="FI"/>
    </style:style>
    <style:style style:name="P918" style:parent-style-name="Normal" style:family="paragraph">
      <style:paragraph-properties fo:widows="0" fo:orphans="0" fo:text-align="justify" style:vertical-align="baseline" fo:margin-right="0.118in" fo:text-indent="0.5in">
        <style:tab-stops>
          <style:tab-stop style:type="left" style:position="2.0375in"/>
        </style:tab-stops>
      </style:paragraph-properties>
      <style:text-properties fo:hyphenate="false"/>
    </style:style>
    <style:style style:name="T919" style:parent-style-name="DefaultParagraphFont" style:family="text">
      <style:text-properties fo:color="#00000A" style:font-size-complex="12pt" style:language-asian="fi" style:country-asian="FI" style:language-complex="fi" style:country-complex="FI"/>
    </style:style>
    <style:style style:name="T920" style:parent-style-name="DefaultParagraphFont" style:family="text">
      <style:text-properties fo:color="#00000A" style:font-size-complex="12pt" style:language-asian="fi" style:country-asian="FI" style:language-complex="fi" style:country-complex="FI"/>
    </style:style>
    <style:style style:name="T921" style:parent-style-name="DefaultParagraphFont" style:family="text">
      <style:text-properties fo:color="#00000A" fo:letter-spacing="-0.0006in" style:font-size-complex="12pt" style:language-asian="fi" style:country-asian="FI" style:language-complex="fi" style:country-complex="FI"/>
    </style:style>
    <style:style style:name="T922" style:parent-style-name="DefaultParagraphFont" style:family="text">
      <style:text-properties fo:color="#00000A" style:font-size-complex="12pt" style:language-asian="fi" style:country-asian="FI" style:language-complex="fi" style:country-complex="FI"/>
    </style:style>
    <style:style style:name="P923" style:parent-style-name="Normal" style:family="paragraph">
      <style:paragraph-properties fo:widows="0" fo:orphans="0" fo:text-align="justify" style:vertical-align="baseline" fo:margin-right="0.118in" fo:text-indent="0.5in">
        <style:tab-stops>
          <style:tab-stop style:type="left" style:position="2.0361in"/>
        </style:tab-stops>
      </style:paragraph-properties>
      <style:text-properties fo:hyphenate="false"/>
    </style:style>
    <style:style style:name="T924" style:parent-style-name="DefaultParagraphFont" style:family="text">
      <style:text-properties fo:color="#00000A" style:font-size-complex="12pt" style:language-asian="fi" style:country-asian="FI" style:language-complex="fi" style:country-complex="FI"/>
    </style:style>
    <style:style style:name="T925" style:parent-style-name="DefaultParagraphFont" style:family="text">
      <style:text-properties fo:color="#00000A" style:font-size-complex="12pt" style:language-asian="fi" style:country-asian="FI" style:language-complex="fi" style:country-complex="FI"/>
    </style:style>
    <style:style style:name="T926" style:parent-style-name="DefaultParagraphFont" style:family="text">
      <style:text-properties fo:color="#00000A" fo:letter-spacing="-0.002in" style:font-size-complex="12pt" style:language-asian="fi" style:country-asian="FI" style:language-complex="fi" style:country-complex="FI"/>
    </style:style>
    <style:style style:name="T927" style:parent-style-name="DefaultParagraphFont" style:family="text">
      <style:text-properties fo:color="#00000A" style:font-size-complex="12pt" style:language-asian="fi" style:country-asian="FI" style:language-complex="fi" style:country-complex="FI"/>
    </style:style>
    <style:style style:name="P928" style:parent-style-name="Normal" style:family="paragraph">
      <style:paragraph-properties fo:widows="0" fo:orphans="0" fo:text-align="justify" style:vertical-align="baseline" fo:text-indent="0.5118in">
        <style:tab-stops>
          <style:tab-stop style:type="left" style:position="1.9888in"/>
        </style:tab-stops>
      </style:paragraph-properties>
      <style:text-properties fo:hyphenate="false"/>
    </style:style>
    <style:style style:name="T929" style:parent-style-name="DefaultParagraphFont" style:family="text">
      <style:text-properties fo:color="#00000A" style:font-size-complex="12pt" style:language-asian="fi" style:country-asian="FI" style:language-complex="fi" style:country-complex="FI"/>
    </style:style>
    <style:style style:name="T930" style:parent-style-name="DefaultParagraphFont" style:family="text">
      <style:text-properties fo:color="#00000A" style:font-size-complex="12pt" style:language-asian="fi" style:country-asian="FI" style:language-complex="fi" style:country-complex="FI"/>
    </style:style>
    <style:style style:name="T931" style:parent-style-name="DefaultParagraphFont" style:family="text">
      <style:text-properties fo:color="#00000A" fo:letter-spacing="-0.002in" style:font-size-complex="12pt" style:language-asian="fi" style:country-asian="FI" style:language-complex="fi" style:country-complex="FI"/>
    </style:style>
    <style:style style:name="T932" style:parent-style-name="DefaultParagraphFont" style:family="text">
      <style:text-properties fo:color="#00000A" style:font-size-complex="12pt" style:language-asian="fi" style:country-asian="FI" style:language-complex="fi" style:country-complex="FI"/>
    </style:style>
    <style:style style:name="P933" style:parent-style-name="Normal" style:family="paragraph">
      <style:paragraph-properties fo:widows="0" fo:orphans="0" fo:text-align="justify" style:vertical-align="baseline" fo:margin-right="0.118in" fo:text-indent="0.5in">
        <style:tab-stops>
          <style:tab-stop style:type="left" style:position="1.7861in"/>
        </style:tab-stops>
      </style:paragraph-properties>
      <style:text-properties fo:hyphenate="false"/>
    </style:style>
    <style:style style:name="T934" style:parent-style-name="DefaultParagraphFont" style:family="text">
      <style:text-properties fo:color="#00000A" style:font-size-complex="12pt" style:language-asian="fi" style:country-asian="FI" style:language-complex="fi" style:country-complex="FI"/>
    </style:style>
    <style:style style:name="T935" style:parent-style-name="DefaultParagraphFont" style:family="text">
      <style:text-properties fo:color="#00000A" style:font-size-complex="12pt" style:language-asian="fi" style:country-asian="FI" style:language-complex="fi" style:country-complex="FI"/>
    </style:style>
    <style:style style:name="T936"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937" style:parent-style-name="DefaultParagraphFont" style:family="text">
      <style:text-properties style:font-weight-complex="bold" fo:color="#00000A" style:font-size-complex="12pt" style:language-asian="fi" style:country-asian="FI" style:language-complex="fi" style:country-complex="FI"/>
    </style:style>
    <style:style style:name="P938" style:parent-style-name="Normal" style:family="paragraph">
      <style:paragraph-properties fo:widows="0" fo:orphans="0" fo:text-align="justify" style:vertical-align="baseline" fo:margin-right="0.118in" fo:text-indent="0.5in">
        <style:tab-stops>
          <style:tab-stop style:type="left" style:position="1.9125in"/>
        </style:tab-stops>
      </style:paragraph-properties>
      <style:text-properties fo:hyphenate="false"/>
    </style:style>
    <style:style style:name="T939" style:parent-style-name="DefaultParagraphFont" style:family="text">
      <style:text-properties fo:color="#00000A" style:font-size-complex="12pt" style:language-asian="fi" style:country-asian="FI" style:language-complex="fi" style:country-complex="FI"/>
    </style:style>
    <style:style style:name="T940" style:parent-style-name="DefaultParagraphFont" style:family="text">
      <style:text-properties fo:color="#00000A" style:font-size-complex="12pt" style:language-asian="fi" style:country-asian="FI" style:language-complex="fi" style:country-complex="FI"/>
    </style:style>
    <style:style style:name="T941" style:parent-style-name="DefaultParagraphFont" style:family="text">
      <style:text-properties fo:color="#00000A" fo:letter-spacing="-0.0006in" style:font-size-complex="12pt" style:language-asian="fi" style:country-asian="FI" style:language-complex="fi" style:country-complex="FI"/>
    </style:style>
    <style:style style:name="T942" style:parent-style-name="DefaultParagraphFont" style:family="text">
      <style:text-properties fo:color="#00000A" style:font-size-complex="12pt" style:language-asian="fi" style:country-asian="FI" style:language-complex="fi" style:country-complex="FI"/>
    </style:style>
    <style:style style:name="P943" style:parent-style-name="Normal" style:family="paragraph">
      <style:paragraph-properties fo:widows="0" fo:orphans="0" fo:text-align="justify" style:vertical-align="baseline" fo:margin-right="0.118in" fo:text-indent="0.5in">
        <style:tab-stops>
          <style:tab-stop style:type="left" style:position="1.9111in"/>
        </style:tab-stops>
      </style:paragraph-properties>
      <style:text-properties fo:hyphenate="false"/>
    </style:style>
    <style:style style:name="T944" style:parent-style-name="DefaultParagraphFont" style:family="text">
      <style:text-properties fo:color="#00000A" style:font-size-complex="12pt" style:language-asian="fi" style:country-asian="FI" style:language-complex="fi" style:country-complex="FI"/>
    </style:style>
    <style:style style:name="T945" style:parent-style-name="DefaultParagraphFont" style:family="text">
      <style:text-properties fo:color="#00000A" style:font-size-complex="12pt" style:language-asian="fi" style:country-asian="FI" style:language-complex="fi" style:country-complex="FI"/>
    </style:style>
    <style:style style:name="P946" style:parent-style-name="Normal" style:family="paragraph">
      <style:paragraph-properties fo:widows="0" fo:orphans="0" fo:text-align="justify" style:vertical-align="baseline" fo:margin-right="0.118in" fo:text-indent="0.5in">
        <style:tab-stops>
          <style:tab-stop style:type="left" style:position="1.9125in"/>
        </style:tab-stops>
      </style:paragraph-properties>
      <style:text-properties fo:hyphenate="false"/>
    </style:style>
    <style:style style:name="T947" style:parent-style-name="DefaultParagraphFont" style:family="text">
      <style:text-properties fo:color="#00000A" style:font-size-complex="12pt" style:language-asian="fi" style:country-asian="FI" style:language-complex="fi" style:country-complex="FI"/>
    </style:style>
    <style:style style:name="T948" style:parent-style-name="DefaultParagraphFont" style:family="text">
      <style:text-properties fo:color="#00000A" style:font-size-complex="12pt" style:language-asian="fi" style:country-asian="FI" style:language-complex="fi" style:country-complex="FI"/>
    </style:style>
    <style:style style:name="P949" style:parent-style-name="Normal" style:family="paragraph">
      <style:paragraph-properties fo:widows="0" fo:orphans="0" fo:text-align="justify" style:vertical-align="baseline" fo:margin-right="0.118in" fo:text-indent="0.5in">
        <style:tab-stops>
          <style:tab-stop style:type="left" style:position="1.9111in"/>
        </style:tab-stops>
      </style:paragraph-properties>
      <style:text-properties fo:hyphenate="false"/>
    </style:style>
    <style:style style:name="T950" style:parent-style-name="DefaultParagraphFont" style:family="text">
      <style:text-properties fo:color="#00000A" style:font-size-complex="12pt" style:language-asian="fi" style:country-asian="FI" style:language-complex="fi" style:country-complex="FI"/>
    </style:style>
    <style:style style:name="T951" style:parent-style-name="DefaultParagraphFont" style:family="text">
      <style:text-properties fo:color="#00000A" style:font-size-complex="12pt" style:language-asian="fi" style:country-asian="FI" style:language-complex="fi" style:country-complex="FI"/>
    </style:style>
    <style:style style:name="P952" style:parent-style-name="Normal" style:family="paragraph">
      <style:paragraph-properties fo:widows="0" fo:orphans="0" fo:text-align="justify" style:vertical-align="baseline" fo:margin-right="0.118in" fo:text-indent="0.5in">
        <style:tab-stops>
          <style:tab-stop style:type="left" style:position="2.0375in"/>
        </style:tab-stops>
      </style:paragraph-properties>
      <style:text-properties fo:hyphenate="false"/>
    </style:style>
    <style:style style:name="T953" style:parent-style-name="DefaultParagraphFont" style:family="text">
      <style:text-properties fo:color="#00000A" style:font-size-complex="12pt" style:language-asian="fi" style:country-asian="FI" style:language-complex="fi" style:country-complex="FI"/>
    </style:style>
    <style:style style:name="T954" style:parent-style-name="DefaultParagraphFont" style:family="text">
      <style:text-properties fo:color="#00000A" style:font-size-complex="12pt" style:language-asian="fi" style:country-asian="FI" style:language-complex="fi" style:country-complex="FI"/>
    </style:style>
    <style:style style:name="T955" style:parent-style-name="DefaultParagraphFont" style:family="text">
      <style:text-properties fo:color="#00000A" fo:letter-spacing="-0.0006in" style:font-size-complex="12pt" style:language-asian="fi" style:country-asian="FI" style:language-complex="fi" style:country-complex="FI"/>
    </style:style>
    <style:style style:name="T956" style:parent-style-name="DefaultParagraphFont" style:family="text">
      <style:text-properties fo:color="#00000A" style:font-size-complex="12pt" style:language-asian="fi" style:country-asian="FI" style:language-complex="fi" style:country-complex="FI"/>
    </style:style>
    <style:style style:name="P957" style:parent-style-name="Normal" style:family="paragraph">
      <style:paragraph-properties fo:widows="0" fo:orphans="0" fo:text-align="justify" style:vertical-align="baseline" fo:margin-right="0.118in" fo:text-indent="0.5in">
        <style:tab-stops>
          <style:tab-stop style:type="left" style:position="2.0361in"/>
        </style:tab-stops>
      </style:paragraph-properties>
      <style:text-properties fo:hyphenate="false"/>
    </style:style>
    <style:style style:name="T958" style:parent-style-name="DefaultParagraphFont" style:family="text">
      <style:text-properties fo:color="#00000A" style:font-size-complex="12pt" style:language-asian="fi" style:country-asian="FI" style:language-complex="fi" style:country-complex="FI"/>
    </style:style>
    <style:style style:name="T959" style:parent-style-name="DefaultParagraphFont" style:family="text">
      <style:text-properties fo:color="#00000A" style:font-size-complex="12pt" style:language-asian="fi" style:country-asian="FI" style:language-complex="fi" style:country-complex="FI"/>
    </style:style>
    <style:style style:name="T960" style:parent-style-name="DefaultParagraphFont" style:family="text">
      <style:text-properties fo:color="#00000A" style:font-size-complex="12pt" style:language-asian="fi" style:country-asian="FI" style:language-complex="fi" style:country-complex="FI"/>
    </style:style>
    <style:style style:name="T961" style:parent-style-name="DefaultParagraphFont" style:family="text">
      <style:text-properties fo:color="#00000A" fo:letter-spacing="-0.0006in" style:font-size-complex="12pt" style:language-asian="fi" style:country-asian="FI" style:language-complex="fi" style:country-complex="FI"/>
    </style:style>
    <style:style style:name="T962" style:parent-style-name="DefaultParagraphFont" style:family="text">
      <style:text-properties fo:color="#00000A" style:font-size-complex="12pt" style:language-asian="fi" style:country-asian="FI" style:language-complex="fi" style:country-complex="FI"/>
    </style:style>
    <style:style style:name="P963" style:parent-style-name="Normal" style:family="paragraph">
      <style:paragraph-properties fo:widows="0" fo:orphans="0" fo:text-align="justify" style:vertical-align="baseline" fo:margin-right="0.118in" fo:text-indent="0.5in">
        <style:tab-stops>
          <style:tab-stop style:type="left" style:position="2.0375in"/>
        </style:tab-stops>
      </style:paragraph-properties>
      <style:text-properties fo:hyphenate="false"/>
    </style:style>
    <style:style style:name="T964" style:parent-style-name="DefaultParagraphFont" style:family="text">
      <style:text-properties fo:color="#00000A" style:font-size-complex="12pt" style:language-asian="fi" style:country-asian="FI" style:language-complex="fi" style:country-complex="FI"/>
    </style:style>
    <style:style style:name="T965" style:parent-style-name="DefaultParagraphFont" style:family="text">
      <style:text-properties fo:color="#00000A" style:font-size-complex="12pt" style:language-asian="fi" style:country-asian="FI" style:language-complex="fi" style:country-complex="FI"/>
    </style:style>
    <style:style style:name="T966" style:parent-style-name="DefaultParagraphFont" style:family="text">
      <style:text-properties fo:color="#00000A" fo:letter-spacing="-0.0006in" style:font-size-complex="12pt" style:language-asian="fi" style:country-asian="FI" style:language-complex="fi" style:country-complex="FI"/>
    </style:style>
    <style:style style:name="T967" style:parent-style-name="DefaultParagraphFont" style:family="text">
      <style:text-properties fo:color="#00000A" style:font-size-complex="12pt" style:language-asian="fi" style:country-asian="FI" style:language-complex="fi" style:country-complex="FI"/>
    </style:style>
    <style:style style:name="P968" style:parent-style-name="Normal" style:family="paragraph">
      <style:paragraph-properties fo:widows="0" fo:orphans="0" fo:text-align="justify" style:vertical-align="baseline" fo:text-indent="0.5118in">
        <style:tab-stops>
          <style:tab-stop style:type="left" style:position="1.7861in"/>
          <style:tab-stop style:type="left" style:position="6.6145in"/>
        </style:tab-stops>
      </style:paragraph-properties>
      <style:text-properties fo:hyphenate="false"/>
    </style:style>
    <style:style style:name="T969" style:parent-style-name="DefaultParagraphFont" style:family="text">
      <style:text-properties fo:color="#00000A" style:font-size-complex="12pt" style:language-asian="fi" style:country-asian="FI" style:language-complex="fi" style:country-complex="FI"/>
    </style:style>
    <style:style style:name="T970" style:parent-style-name="DefaultParagraphFont" style:family="text">
      <style:text-properties fo:color="#00000A" style:font-size-complex="12pt" style:language-asian="fi" style:country-asian="FI" style:language-complex="fi" style:country-complex="FI"/>
    </style:style>
    <style:style style:name="T971"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972" style:parent-style-name="DefaultParagraphFont" style:family="text">
      <style:text-properties style:font-weight-complex="bold" fo:color="#00000A" style:font-size-complex="12pt" style:language-asian="fi" style:country-asian="FI" style:language-complex="fi" style:country-complex="FI"/>
    </style:style>
    <style:style style:name="T973" style:parent-style-name="DefaultParagraphFont" style:family="text">
      <style:text-properties style:font-weight-complex="bold" fo:color="#00000A" fo:letter-spacing="-0.0041in" style:font-size-complex="12pt" style:language-asian="fi" style:country-asian="FI" style:language-complex="fi" style:country-complex="FI"/>
    </style:style>
    <style:style style:name="T974" style:parent-style-name="DefaultParagraphFont" style:family="text">
      <style:text-properties style:font-weight-complex="bold" fo:color="#00000A" style:font-size-complex="12pt" style:language-asian="fi" style:country-asian="FI" style:language-complex="fi" style:country-complex="FI"/>
    </style:style>
    <style:style style:name="P975" style:parent-style-name="Normal" style:family="paragraph">
      <style:paragraph-properties fo:widows="0" fo:orphans="0" fo:text-align="justify" style:vertical-align="baseline" fo:text-indent="0.5118in">
        <style:tab-stops>
          <style:tab-stop style:type="left" style:position="1.9583in"/>
        </style:tab-stops>
      </style:paragraph-properties>
      <style:text-properties fo:hyphenate="false"/>
    </style:style>
    <style:style style:name="T976" style:parent-style-name="DefaultParagraphFont" style:family="text">
      <style:text-properties fo:color="#00000A" style:font-size-complex="12pt" style:language-asian="fi" style:country-asian="FI" style:language-complex="fi" style:country-complex="FI"/>
    </style:style>
    <style:style style:name="T977" style:parent-style-name="DefaultParagraphFont" style:family="text">
      <style:text-properties fo:color="#00000A" style:font-size-complex="12pt" style:language-asian="fi" style:country-asian="FI" style:language-complex="fi" style:country-complex="FI"/>
    </style:style>
    <style:style style:name="P978" style:parent-style-name="Normal" style:family="paragraph">
      <style:paragraph-properties fo:widows="0" fo:orphans="0" fo:text-align="justify" style:vertical-align="baseline" fo:text-indent="0.5118in">
        <style:tab-stops>
          <style:tab-stop style:type="left" style:position="1.9611in"/>
        </style:tab-stops>
      </style:paragraph-properties>
      <style:text-properties fo:hyphenate="false"/>
    </style:style>
    <style:style style:name="T979" style:parent-style-name="DefaultParagraphFont" style:family="text">
      <style:text-properties fo:color="#00000A" style:font-size-complex="12pt" style:language-asian="fi" style:country-asian="FI" style:language-complex="fi" style:country-complex="FI"/>
    </style:style>
    <style:style style:name="T980" style:parent-style-name="DefaultParagraphFont" style:family="text">
      <style:text-properties fo:color="#00000A" style:font-size-complex="12pt" style:language-asian="fi" style:country-asian="FI" style:language-complex="fi" style:country-complex="FI"/>
    </style:style>
    <style:style style:name="P981" style:parent-style-name="Normal" style:family="paragraph">
      <style:paragraph-properties fo:widows="0" fo:orphans="0" fo:text-align="justify" style:vertical-align="baseline" fo:text-indent="0.5118in">
        <style:tab-stops>
          <style:tab-stop style:type="left" style:position="1.9111in"/>
        </style:tab-stops>
      </style:paragraph-properties>
      <style:text-properties fo:hyphenate="false"/>
    </style:style>
    <style:style style:name="T982" style:parent-style-name="DefaultParagraphFont" style:family="text">
      <style:text-properties fo:color="#00000A" style:font-size-complex="12pt" style:language-asian="fi" style:country-asian="FI" style:language-complex="fi" style:country-complex="FI"/>
    </style:style>
    <style:style style:name="T983" style:parent-style-name="DefaultParagraphFont" style:family="text">
      <style:text-properties fo:color="#00000A" style:font-size-complex="12pt" style:language-asian="fi" style:country-asian="FI" style:language-complex="fi" style:country-complex="FI"/>
    </style:style>
    <style:style style:name="T984" style:parent-style-name="DefaultParagraphFont" style:family="text">
      <style:text-properties fo:color="#00000A" style:font-size-complex="12pt" style:language-asian="fi" style:country-asian="FI" style:language-complex="fi" style:country-complex="FI"/>
    </style:style>
    <style:style style:name="T985" style:parent-style-name="DefaultParagraphFont" style:family="text">
      <style:text-properties fo:color="#00000A" fo:letter-spacing="-0.0048in" style:font-size-complex="12pt" style:language-asian="fi" style:country-asian="FI" style:language-complex="fi" style:country-complex="FI"/>
    </style:style>
    <style:style style:name="T986" style:parent-style-name="DefaultParagraphFont" style:family="text">
      <style:text-properties fo:color="#00000A" style:font-size-complex="12pt" style:language-asian="fi" style:country-asian="FI" style:language-complex="fi" style:country-complex="FI"/>
    </style:style>
    <style:style style:name="P987" style:parent-style-name="Normal" style:family="paragraph">
      <style:paragraph-properties fo:widows="0" fo:orphans="0" fo:text-align="justify" style:vertical-align="baseline" fo:text-indent="0.5118in">
        <style:tab-stops>
          <style:tab-stop style:type="left" style:position="1.9527in"/>
        </style:tab-stops>
      </style:paragraph-properties>
      <style:text-properties fo:hyphenate="false"/>
    </style:style>
    <style:style style:name="T988" style:parent-style-name="DefaultParagraphFont" style:family="text">
      <style:text-properties fo:color="#00000A" style:font-size-complex="12pt" style:language-asian="fi" style:country-asian="FI" style:language-complex="fi" style:country-complex="FI"/>
    </style:style>
    <style:style style:name="T989" style:parent-style-name="DefaultParagraphFont" style:family="text">
      <style:text-properties fo:color="#00000A" style:font-size-complex="12pt" style:language-asian="fi" style:country-asian="FI" style:language-complex="fi" style:country-complex="FI"/>
    </style:style>
    <style:style style:name="P990" style:parent-style-name="Normal" style:family="paragraph">
      <style:paragraph-properties fo:widows="0" fo:orphans="0" fo:text-align="justify" style:vertical-align="baseline" fo:text-indent="0.5118in">
        <style:tab-stops>
          <style:tab-stop style:type="left" style:position="1.9388in"/>
        </style:tab-stops>
      </style:paragraph-properties>
      <style:text-properties fo:hyphenate="false"/>
    </style:style>
    <style:style style:name="T991" style:parent-style-name="DefaultParagraphFont" style:family="text">
      <style:text-properties fo:color="#00000A" style:font-size-complex="12pt" style:language-asian="fi" style:country-asian="FI" style:language-complex="fi" style:country-complex="FI"/>
    </style:style>
    <style:style style:name="T992" style:parent-style-name="DefaultParagraphFont" style:family="text">
      <style:text-properties fo:color="#00000A" style:font-size-complex="12pt" style:language-asian="fi" style:country-asian="FI" style:language-complex="fi" style:country-complex="FI"/>
    </style:style>
    <style:style style:name="T993" style:parent-style-name="DefaultParagraphFont" style:family="text">
      <style:text-properties fo:color="#00000A" style:font-size-complex="12pt" style:language-asian="fi" style:country-asian="FI" style:language-complex="fi" style:country-complex="FI"/>
    </style:style>
    <style:style style:name="P994" style:parent-style-name="Normal" style:family="paragraph">
      <style:paragraph-properties fo:widows="0" fo:orphans="0" fo:text-align="justify" style:vertical-align="baseline" fo:text-indent="0.5118in">
        <style:tab-stops>
          <style:tab-stop style:type="left" style:position="1.95in"/>
        </style:tab-stops>
      </style:paragraph-properties>
      <style:text-properties fo:hyphenate="false"/>
    </style:style>
    <style:style style:name="T995" style:parent-style-name="DefaultParagraphFont" style:family="text">
      <style:text-properties fo:color="#00000A" style:font-size-complex="12pt" style:language-asian="fi" style:country-asian="FI" style:language-complex="fi" style:country-complex="FI"/>
    </style:style>
    <style:style style:name="T996" style:parent-style-name="DefaultParagraphFont" style:family="text">
      <style:text-properties fo:color="#00000A" style:font-size-complex="12pt" style:language-asian="fi" style:country-asian="FI" style:language-complex="fi" style:country-complex="FI"/>
    </style:style>
    <style:style style:name="T997" style:parent-style-name="DefaultParagraphFont" style:family="text">
      <style:text-properties fo:color="#00000A" fo:letter-spacing="0.0006in" style:font-size-complex="12pt" style:language-asian="fi" style:country-asian="FI" style:language-complex="fi" style:country-complex="FI"/>
    </style:style>
    <style:style style:name="T998" style:parent-style-name="DefaultParagraphFont" style:family="text">
      <style:text-properties fo:color="#00000A" style:font-size-complex="12pt" style:language-asian="fi" style:country-asian="FI" style:language-complex="fi" style:country-complex="FI"/>
    </style:style>
    <style:style style:name="P999" style:parent-style-name="Normal" style:family="paragraph">
      <style:paragraph-properties fo:widows="0" fo:orphans="0" fo:text-align="justify" style:vertical-align="baseline" fo:margin-right="0.0784in" fo:text-indent="0.5in">
        <style:tab-stops>
          <style:tab-stop style:type="left" style:position="1.95in"/>
        </style:tab-stops>
      </style:paragraph-properties>
      <style:text-properties fo:hyphenate="false"/>
    </style:style>
    <style:style style:name="T1000" style:parent-style-name="DefaultParagraphFont" style:family="text">
      <style:text-properties fo:color="#00000A" style:font-size-complex="12pt" style:language-asian="fi" style:country-asian="FI" style:language-complex="fi" style:country-complex="FI"/>
    </style:style>
    <style:style style:name="T1001" style:parent-style-name="DefaultParagraphFont" style:family="text">
      <style:text-properties fo:color="#00000A" style:font-size-complex="12pt" style:language-asian="fi" style:country-asian="FI" style:language-complex="fi" style:country-complex="FI"/>
    </style:style>
    <style:style style:name="T1002" style:parent-style-name="DefaultParagraphFont" style:family="text">
      <style:text-properties fo:color="#00000A" fo:letter-spacing="-0.0027in" style:font-size-complex="12pt" style:language-asian="fi" style:country-asian="FI" style:language-complex="fi" style:country-complex="FI"/>
    </style:style>
    <style:style style:name="T1003" style:parent-style-name="DefaultParagraphFont" style:family="text">
      <style:text-properties fo:color="#00000A" style:font-size-complex="12pt" style:language-asian="fi" style:country-asian="FI" style:language-complex="fi" style:country-complex="FI"/>
    </style:style>
    <style:style style:name="P1004" style:parent-style-name="Normal" style:family="paragraph">
      <style:paragraph-properties fo:widows="0" fo:orphans="0" fo:text-align="justify" style:vertical-align="baseline" fo:margin-right="0.118in" fo:text-indent="0.5in">
        <style:tab-stops>
          <style:tab-stop style:type="left" style:position="1.7875in"/>
        </style:tab-stops>
      </style:paragraph-properties>
      <style:text-properties fo:hyphenate="false"/>
    </style:style>
    <style:style style:name="T1005" style:parent-style-name="DefaultParagraphFont" style:family="text">
      <style:text-properties fo:color="#00000A" style:font-size-complex="12pt" style:language-asian="fi" style:country-asian="FI" style:language-complex="fi" style:country-complex="FI"/>
    </style:style>
    <style:style style:name="T1006" style:parent-style-name="DefaultParagraphFont" style:family="text">
      <style:text-properties fo:color="#00000A" style:font-size-complex="12pt" style:language-asian="fi" style:country-asian="FI" style:language-complex="fi" style:country-complex="FI"/>
    </style:style>
    <style:style style:name="T1007"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1008" style:parent-style-name="DefaultParagraphFont" style:family="text">
      <style:text-properties style:font-weight-complex="bold" fo:color="#00000A" style:font-size-complex="12pt" style:language-asian="fi" style:country-asian="FI" style:language-complex="fi" style:country-complex="FI"/>
    </style:style>
    <style:style style:name="T1009" style:parent-style-name="DefaultParagraphFont" style:family="text">
      <style:text-properties style:font-weight-complex="bold" fo:color="#00000A" style:font-size-complex="12pt" style:language-asian="fi" style:country-asian="FI" style:language-complex="fi" style:country-complex="FI"/>
    </style:style>
    <style:style style:name="T1010" style:parent-style-name="DefaultParagraphFont" style:family="text">
      <style:text-properties style:font-weight-complex="bold" fo:color="#00000A" fo:letter-spacing="-0.002in" style:font-size-complex="12pt" style:language-asian="fi" style:country-asian="FI" style:language-complex="fi" style:country-complex="FI"/>
    </style:style>
    <style:style style:name="T1011" style:parent-style-name="DefaultParagraphFont" style:family="text">
      <style:text-properties style:font-weight-complex="bold" fo:color="#00000A" style:font-size-complex="12pt" style:language-asian="fi" style:country-asian="FI" style:language-complex="fi" style:country-complex="FI"/>
    </style:style>
    <style:style style:name="P1012" style:parent-style-name="Normal" style:family="paragraph">
      <style:paragraph-properties fo:widows="0" fo:orphans="0" fo:text-align="justify" style:vertical-align="baseline" fo:margin-right="0.118in" fo:text-indent="0.5in">
        <style:tab-stops>
          <style:tab-stop style:type="left" style:position="1.9125in"/>
        </style:tab-stops>
      </style:paragraph-properties>
      <style:text-properties fo:hyphenate="false"/>
    </style:style>
    <style:style style:name="T1013" style:parent-style-name="DefaultParagraphFont" style:family="text">
      <style:text-properties fo:color="#00000A" style:font-size-complex="12pt" style:language-asian="fi" style:country-asian="FI" style:language-complex="fi" style:country-complex="FI"/>
    </style:style>
    <style:style style:name="T1014" style:parent-style-name="DefaultParagraphFont" style:family="text">
      <style:text-properties fo:color="#00000A" style:font-size-complex="12pt" style:language-asian="fi" style:country-asian="FI" style:language-complex="fi" style:country-complex="FI"/>
    </style:style>
    <style:style style:name="T1015" style:parent-style-name="DefaultParagraphFont" style:family="text">
      <style:text-properties fo:color="#00000A" fo:letter-spacing="-0.002in" style:font-size-complex="12pt" style:language-asian="fi" style:country-asian="FI" style:language-complex="fi" style:country-complex="FI"/>
    </style:style>
    <style:style style:name="T1016" style:parent-style-name="DefaultParagraphFont" style:family="text">
      <style:text-properties fo:color="#00000A" style:font-size-complex="12pt" style:language-asian="fi" style:country-asian="FI" style:language-complex="fi" style:country-complex="FI"/>
    </style:style>
    <style:style style:name="P1017" style:parent-style-name="Normal" style:family="paragraph">
      <style:paragraph-properties fo:widows="0" fo:orphans="0" fo:text-align="justify" style:vertical-align="baseline" fo:margin-right="0.118in" fo:text-indent="0.5in">
        <style:tab-stops>
          <style:tab-stop style:type="left" style:position="1.9111in"/>
        </style:tab-stops>
      </style:paragraph-properties>
      <style:text-properties fo:hyphenate="false"/>
    </style:style>
    <style:style style:name="T1018" style:parent-style-name="DefaultParagraphFont" style:family="text">
      <style:text-properties fo:color="#00000A" style:font-size-complex="12pt" style:language-asian="fi" style:country-asian="FI" style:language-complex="fi" style:country-complex="FI"/>
    </style:style>
    <style:style style:name="T1019" style:parent-style-name="DefaultParagraphFont" style:family="text">
      <style:text-properties fo:color="#00000A" style:font-size-complex="12pt" style:language-asian="fi" style:country-asian="FI" style:language-complex="fi" style:country-complex="FI"/>
    </style:style>
    <style:style style:name="T1020" style:parent-style-name="DefaultParagraphFont" style:family="text">
      <style:text-properties fo:color="#00000A" fo:letter-spacing="-0.0013in" style:font-size-complex="12pt" style:language-asian="fi" style:country-asian="FI" style:language-complex="fi" style:country-complex="FI"/>
    </style:style>
    <style:style style:name="T1021" style:parent-style-name="DefaultParagraphFont" style:family="text">
      <style:text-properties fo:color="#00000A" style:font-size-complex="12pt" style:language-asian="fi" style:country-asian="FI" style:language-complex="fi" style:country-complex="FI"/>
    </style:style>
    <style:style style:name="P1022" style:parent-style-name="Normal" style:family="paragraph">
      <style:paragraph-properties fo:widows="0" fo:orphans="0" fo:text-align="justify" style:vertical-align="baseline" fo:margin-right="0.118in" fo:text-indent="0.5in">
        <style:tab-stops>
          <style:tab-stop style:type="left" style:position="1.9125in"/>
        </style:tab-stops>
      </style:paragraph-properties>
      <style:text-properties fo:hyphenate="false"/>
    </style:style>
    <style:style style:name="T1023" style:parent-style-name="DefaultParagraphFont" style:family="text">
      <style:text-properties fo:color="#00000A" style:font-size-complex="12pt" style:language-asian="fi" style:country-asian="FI" style:language-complex="fi" style:country-complex="FI"/>
    </style:style>
    <style:style style:name="T1024" style:parent-style-name="DefaultParagraphFont" style:family="text">
      <style:text-properties fo:color="#00000A" style:font-size-complex="12pt" style:language-asian="fi" style:country-asian="FI" style:language-complex="fi" style:country-complex="FI"/>
    </style:style>
    <style:style style:name="P1025" style:parent-style-name="Normal" style:family="paragraph">
      <style:paragraph-properties fo:widows="0" fo:orphans="0" fo:text-align="justify" style:vertical-align="baseline" fo:margin-right="0.118in" fo:text-indent="0.5in">
        <style:tab-stops>
          <style:tab-stop style:type="left" style:position="1.9125in"/>
        </style:tab-stops>
      </style:paragraph-properties>
      <style:text-properties fo:hyphenate="false"/>
    </style:style>
    <style:style style:name="T1026" style:parent-style-name="DefaultParagraphFont" style:family="text">
      <style:text-properties fo:color="#00000A" style:font-size-complex="12pt" style:language-asian="fi" style:country-asian="FI" style:language-complex="fi" style:country-complex="FI"/>
    </style:style>
    <style:style style:name="T1027" style:parent-style-name="DefaultParagraphFont" style:family="text">
      <style:text-properties fo:color="#00000A" style:font-size-complex="12pt" style:language-asian="fi" style:country-asian="FI" style:language-complex="fi" style:country-complex="FI"/>
    </style:style>
    <style:style style:name="T1028" style:parent-style-name="DefaultParagraphFont" style:family="text">
      <style:text-properties fo:color="#00000A" style:font-size-complex="12pt" style:language-asian="fi" style:country-asian="FI" style:language-complex="fi" style:country-complex="FI"/>
    </style:style>
    <style:style style:name="T1029" style:parent-style-name="DefaultParagraphFont" style:family="text">
      <style:text-properties fo:color="#00000A" fo:letter-spacing="0.0006in" style:font-size-complex="12pt" style:language-asian="fi" style:country-asian="FI" style:language-complex="fi" style:country-complex="FI"/>
    </style:style>
    <style:style style:name="T1030" style:parent-style-name="DefaultParagraphFont" style:family="text">
      <style:text-properties fo:color="#00000A" style:font-size-complex="12pt" style:language-asian="fi" style:country-asian="FI" style:language-complex="fi" style:country-complex="FI"/>
    </style:style>
    <style:style style:name="P1031" style:parent-style-name="Normal" style:family="paragraph">
      <style:paragraph-properties fo:widows="0" fo:orphans="0" fo:text-align="justify" style:vertical-align="baseline" fo:margin-right="0.118in" fo:text-indent="0.5in">
        <style:tab-stops>
          <style:tab-stop style:type="left" style:position="1.9111in"/>
        </style:tab-stops>
      </style:paragraph-properties>
      <style:text-properties fo:hyphenate="false"/>
    </style:style>
    <style:style style:name="T1032" style:parent-style-name="DefaultParagraphFont" style:family="text">
      <style:text-properties fo:color="#00000A" style:font-size-complex="12pt" style:language-asian="fi" style:country-asian="FI" style:language-complex="fi" style:country-complex="FI"/>
    </style:style>
    <style:style style:name="T1033" style:parent-style-name="DefaultParagraphFont" style:family="text">
      <style:text-properties fo:color="#00000A" style:font-size-complex="12pt" style:language-asian="fi" style:country-asian="FI" style:language-complex="fi" style:country-complex="FI"/>
    </style:style>
    <style:style style:name="T1034" style:parent-style-name="DefaultParagraphFont" style:family="text">
      <style:text-properties fo:color="#00000A" fo:letter-spacing="0.0013in" style:font-size-complex="12pt" style:language-asian="fi" style:country-asian="FI" style:language-complex="fi" style:country-complex="FI"/>
    </style:style>
    <style:style style:name="T1035" style:parent-style-name="DefaultParagraphFont" style:family="text">
      <style:text-properties fo:color="#00000A" style:font-size-complex="12pt" style:language-asian="fi" style:country-asian="FI" style:language-complex="fi" style:country-complex="FI"/>
    </style:style>
    <style:style style:name="P1036" style:parent-style-name="Normal" style:family="paragraph">
      <style:paragraph-properties fo:widows="0" fo:orphans="0" fo:text-align="justify" style:vertical-align="baseline" fo:margin-right="0.118in" fo:text-indent="0.5in">
        <style:tab-stops>
          <style:tab-stop style:type="left" style:position="1.9125in"/>
        </style:tab-stops>
      </style:paragraph-properties>
      <style:text-properties fo:hyphenate="false"/>
    </style:style>
    <style:style style:name="T1037" style:parent-style-name="DefaultParagraphFont" style:family="text">
      <style:text-properties fo:color="#00000A" style:font-size-complex="12pt" style:language-asian="fi" style:country-asian="FI" style:language-complex="fi" style:country-complex="FI"/>
    </style:style>
    <style:style style:name="T1038" style:parent-style-name="DefaultParagraphFont" style:family="text">
      <style:text-properties fo:color="#00000A" style:font-size-complex="12pt" style:language-asian="fi" style:country-asian="FI" style:language-complex="fi" style:country-complex="FI"/>
    </style:style>
    <style:style style:name="T1039" style:parent-style-name="DefaultParagraphFont" style:family="text">
      <style:text-properties fo:color="#00000A" fo:letter-spacing="-0.0006in" style:font-size-complex="12pt" style:language-asian="fi" style:country-asian="FI" style:language-complex="fi" style:country-complex="FI"/>
    </style:style>
    <style:style style:name="T1040" style:parent-style-name="DefaultParagraphFont" style:family="text">
      <style:text-properties fo:color="#00000A" style:font-size-complex="12pt" style:language-asian="fi" style:country-asian="FI" style:language-complex="fi" style:country-complex="FI"/>
    </style:style>
    <style:style style:name="P1041" style:parent-style-name="Normal" style:family="paragraph">
      <style:paragraph-properties fo:widows="0" fo:orphans="0" fo:text-align="justify" style:vertical-align="baseline" fo:margin-right="0.118in" fo:text-indent="0.5in">
        <style:tab-stops>
          <style:tab-stop style:type="left" style:position="1.9125in"/>
        </style:tab-stops>
      </style:paragraph-properties>
      <style:text-properties fo:hyphenate="false"/>
    </style:style>
    <style:style style:name="T1042" style:parent-style-name="DefaultParagraphFont" style:family="text">
      <style:text-properties fo:color="#00000A" style:font-size-complex="12pt" style:language-asian="fi" style:country-asian="FI" style:language-complex="fi" style:country-complex="FI"/>
    </style:style>
    <style:style style:name="T1043" style:parent-style-name="DefaultParagraphFont" style:family="text">
      <style:text-properties fo:color="#00000A" style:font-size-complex="12pt" style:language-asian="fi" style:country-asian="FI" style:language-complex="fi" style:country-complex="FI"/>
    </style:style>
    <style:style style:name="T1044" style:parent-style-name="DefaultParagraphFont" style:family="text">
      <style:text-properties fo:color="#00000A" fo:letter-spacing="-0.0006in" style:font-size-complex="12pt" style:language-asian="fi" style:country-asian="FI" style:language-complex="fi" style:country-complex="FI"/>
    </style:style>
    <style:style style:name="T1045" style:parent-style-name="DefaultParagraphFont" style:family="text">
      <style:text-properties fo:color="#00000A" style:font-size-complex="12pt" style:language-asian="fi" style:country-asian="FI" style:language-complex="fi" style:country-complex="FI"/>
    </style:style>
    <style:style style:name="P1046" style:parent-style-name="Normal" style:family="paragraph">
      <style:paragraph-properties fo:widows="0" fo:orphans="0" fo:text-align="justify" style:vertical-align="baseline" fo:margin-right="0.118in" fo:text-indent="0.5in">
        <style:tab-stops>
          <style:tab-stop style:type="left" style:position="1.9125in"/>
        </style:tab-stops>
      </style:paragraph-properties>
      <style:text-properties fo:hyphenate="false"/>
    </style:style>
    <style:style style:name="T1047" style:parent-style-name="DefaultParagraphFont" style:family="text">
      <style:text-properties fo:color="#00000A" style:font-size-complex="12pt" style:language-asian="fi" style:country-asian="FI" style:language-complex="fi" style:country-complex="FI"/>
    </style:style>
    <style:style style:name="T1048" style:parent-style-name="DefaultParagraphFont" style:family="text">
      <style:text-properties fo:color="#00000A" style:font-size-complex="12pt" style:language-asian="fi" style:country-asian="FI" style:language-complex="fi" style:country-complex="FI"/>
    </style:style>
    <style:style style:name="P1049" style:parent-style-name="Normal" style:family="paragraph">
      <style:paragraph-properties fo:widows="0" fo:orphans="0" fo:text-align="justify" style:vertical-align="baseline" fo:margin-right="0.118in" fo:text-indent="0.5in">
        <style:tab-stops>
          <style:tab-stop style:type="left" style:position="2.0375in"/>
        </style:tab-stops>
      </style:paragraph-properties>
      <style:text-properties fo:hyphenate="false"/>
    </style:style>
    <style:style style:name="T1050" style:parent-style-name="DefaultParagraphFont" style:family="text">
      <style:text-properties fo:color="#00000A" style:font-size-complex="12pt" style:language-asian="fi" style:country-asian="FI" style:language-complex="fi" style:country-complex="FI"/>
    </style:style>
    <style:style style:name="T1051" style:parent-style-name="DefaultParagraphFont" style:family="text">
      <style:text-properties fo:color="#00000A" style:font-size-complex="12pt" style:language-asian="fi" style:country-asian="FI" style:language-complex="fi" style:country-complex="FI"/>
    </style:style>
    <style:style style:name="P1052" style:parent-style-name="Normal" style:family="paragraph">
      <style:paragraph-properties fo:widows="0" fo:orphans="0" fo:text-align="justify" style:vertical-align="baseline" fo:margin-right="0.118in" fo:text-indent="0.5in">
        <style:tab-stops>
          <style:tab-stop style:type="left" style:position="2.0361in"/>
        </style:tab-stops>
      </style:paragraph-properties>
      <style:text-properties fo:hyphenate="false"/>
    </style:style>
    <style:style style:name="T1053" style:parent-style-name="DefaultParagraphFont" style:family="text">
      <style:text-properties fo:color="#00000A" style:font-size-complex="12pt" style:language-asian="fi" style:country-asian="FI" style:language-complex="fi" style:country-complex="FI"/>
    </style:style>
    <style:style style:name="T1054" style:parent-style-name="DefaultParagraphFont" style:family="text">
      <style:text-properties fo:color="#00000A" style:font-size-complex="12pt" style:language-asian="fi" style:country-asian="FI" style:language-complex="fi" style:country-complex="FI"/>
    </style:style>
    <style:style style:name="P1055" style:parent-style-name="Normal" style:family="paragraph">
      <style:paragraph-properties fo:widows="0" fo:orphans="0" fo:text-align="justify" style:vertical-align="baseline" fo:margin-right="0.118in" fo:text-indent="0.5in">
        <style:tab-stops>
          <style:tab-stop style:type="left" style:position="1.9125in"/>
        </style:tab-stops>
      </style:paragraph-properties>
      <style:text-properties fo:hyphenate="false"/>
    </style:style>
    <style:style style:name="T1056" style:parent-style-name="DefaultParagraphFont" style:family="text">
      <style:text-properties fo:color="#00000A" style:font-size-complex="12pt" style:language-asian="fi" style:country-asian="FI" style:language-complex="fi" style:country-complex="FI"/>
    </style:style>
    <style:style style:name="T1057" style:parent-style-name="DefaultParagraphFont" style:family="text">
      <style:text-properties fo:color="#00000A" style:font-size-complex="12pt" style:language-asian="fi" style:country-asian="FI" style:language-complex="fi" style:country-complex="FI"/>
    </style:style>
    <style:style style:name="T1058" style:parent-style-name="DefaultParagraphFont" style:family="text">
      <style:text-properties fo:color="#00000A" fo:letter-spacing="-0.0006in" style:font-size-complex="12pt" style:language-asian="fi" style:country-asian="FI" style:language-complex="fi" style:country-complex="FI"/>
    </style:style>
    <style:style style:name="T1059" style:parent-style-name="DefaultParagraphFont" style:family="text">
      <style:text-properties fo:color="#00000A" style:font-size-complex="12pt" style:language-asian="fi" style:country-asian="FI" style:language-complex="fi" style:country-complex="FI"/>
    </style:style>
    <style:style style:name="P1060" style:parent-style-name="Normal" style:family="paragraph">
      <style:paragraph-properties fo:widows="0" fo:orphans="0" fo:text-align="justify" style:vertical-align="baseline" fo:margin-right="0.118in" fo:text-indent="0.5in">
        <style:tab-stops>
          <style:tab-stop style:type="left" style:position="1.9958in"/>
        </style:tab-stops>
      </style:paragraph-properties>
      <style:text-properties fo:hyphenate="false"/>
    </style:style>
    <style:style style:name="T1061" style:parent-style-name="DefaultParagraphFont" style:family="text">
      <style:text-properties fo:color="#00000A" style:font-size-complex="12pt" style:language-asian="fi" style:country-asian="FI" style:language-complex="fi" style:country-complex="FI"/>
    </style:style>
    <style:style style:name="T1062" style:parent-style-name="DefaultParagraphFont" style:family="text">
      <style:text-properties fo:color="#00000A" style:font-size-complex="12pt" style:language-asian="fi" style:country-asian="FI" style:language-complex="fi" style:country-complex="FI"/>
    </style:style>
    <style:style style:name="T1063" style:parent-style-name="DefaultParagraphFont" style:family="text">
      <style:text-properties fo:color="#00000A" fo:letter-spacing="-0.0006in" style:font-size-complex="12pt" style:language-asian="fi" style:country-asian="FI" style:language-complex="fi" style:country-complex="FI"/>
    </style:style>
    <style:style style:name="T1064" style:parent-style-name="DefaultParagraphFont" style:family="text">
      <style:text-properties fo:color="#00000A" style:font-size-complex="12pt" style:language-asian="fi" style:country-asian="FI" style:language-complex="fi" style:country-complex="FI"/>
    </style:style>
    <style:style style:name="P1065" style:parent-style-name="Normal" style:family="paragraph">
      <style:paragraph-properties fo:widows="0" fo:orphans="0" fo:text-align="justify" style:vertical-align="baseline" fo:margin-right="0.118in" fo:text-indent="0.5in">
        <style:tab-stops>
          <style:tab-stop style:type="left" style:position="1.9888in"/>
        </style:tab-stops>
      </style:paragraph-properties>
      <style:text-properties fo:hyphenate="false"/>
    </style:style>
    <style:style style:name="T1066" style:parent-style-name="DefaultParagraphFont" style:family="text">
      <style:text-properties fo:color="#00000A" style:font-size-complex="12pt" style:language-asian="fi" style:country-asian="FI" style:language-complex="fi" style:country-complex="FI"/>
    </style:style>
    <style:style style:name="T1067" style:parent-style-name="DefaultParagraphFont" style:family="text">
      <style:text-properties fo:color="#00000A" style:font-size-complex="12pt" style:language-asian="fi" style:country-asian="FI" style:language-complex="fi" style:country-complex="FI"/>
    </style:style>
    <style:style style:name="T1068" style:parent-style-name="DefaultParagraphFont" style:family="text">
      <style:text-properties fo:color="#00000A" fo:letter-spacing="-0.0034in" style:font-size-complex="12pt" style:language-asian="fi" style:country-asian="FI" style:language-complex="fi" style:country-complex="FI"/>
    </style:style>
    <style:style style:name="T1069" style:parent-style-name="DefaultParagraphFont" style:family="text">
      <style:text-properties fo:color="#00000A" style:font-size-complex="12pt" style:language-asian="fi" style:country-asian="FI" style:language-complex="fi" style:country-complex="FI"/>
    </style:style>
    <style:style style:name="P1070" style:parent-style-name="Normal" style:family="paragraph">
      <style:paragraph-properties fo:widows="0" fo:orphans="0" fo:text-align="justify" style:vertical-align="baseline" fo:text-indent="0.5118in">
        <style:tab-stops>
          <style:tab-stop style:type="left" style:position="2.0125in"/>
        </style:tab-stops>
      </style:paragraph-properties>
      <style:text-properties fo:hyphenate="false"/>
    </style:style>
    <style:style style:name="T1071" style:parent-style-name="DefaultParagraphFont" style:family="text">
      <style:text-properties fo:color="#00000A" style:font-size-complex="12pt" style:language-asian="fi" style:country-asian="FI" style:language-complex="fi" style:country-complex="FI"/>
    </style:style>
    <style:style style:name="T1072" style:parent-style-name="DefaultParagraphFont" style:family="text">
      <style:text-properties fo:color="#00000A" style:font-size-complex="12pt" style:language-asian="fi" style:country-asian="FI" style:language-complex="fi" style:country-complex="FI"/>
    </style:style>
    <style:style style:name="T1073" style:parent-style-name="DefaultParagraphFont" style:family="text">
      <style:text-properties fo:color="#00000A" fo:letter-spacing="-0.0006in" style:font-size-complex="12pt" style:language-asian="fi" style:country-asian="FI" style:language-complex="fi" style:country-complex="FI"/>
    </style:style>
    <style:style style:name="T1074" style:parent-style-name="DefaultParagraphFont" style:family="text">
      <style:text-properties fo:color="#00000A" style:font-size-complex="12pt" style:language-asian="fi" style:country-asian="FI" style:language-complex="fi" style:country-complex="FI"/>
    </style:style>
    <style:style style:name="P1075" style:parent-style-name="Normal" style:family="paragraph">
      <style:paragraph-properties fo:widows="0" fo:orphans="0" fo:text-align="justify" style:vertical-align="baseline" fo:margin-right="0.118in" fo:text-indent="0.5in">
        <style:tab-stops>
          <style:tab-stop style:type="left" style:position="1.9125in"/>
        </style:tab-stops>
      </style:paragraph-properties>
      <style:text-properties fo:hyphenate="false"/>
    </style:style>
    <style:style style:name="T1076" style:parent-style-name="DefaultParagraphFont" style:family="text">
      <style:text-properties fo:color="#00000A" style:font-size-complex="12pt" style:language-asian="fi" style:country-asian="FI" style:language-complex="fi" style:country-complex="FI"/>
    </style:style>
    <style:style style:name="T1077" style:parent-style-name="DefaultParagraphFont" style:family="text">
      <style:text-properties fo:color="#00000A" style:font-size-complex="12pt" style:language-asian="fi" style:country-asian="FI" style:language-complex="fi" style:country-complex="FI"/>
    </style:style>
    <style:style style:name="T1078" style:parent-style-name="DefaultParagraphFont" style:family="text">
      <style:text-properties style:font-weight-complex="bold" fo:color="#00000A" style:font-size-complex="12pt" style:language-asian="fi" style:country-asian="FI" style:language-complex="fi" style:country-complex="FI"/>
    </style:style>
    <style:style style:name="T1079" style:parent-style-name="DefaultParagraphFont" style:family="text">
      <style:text-properties style:font-weight-complex="bold" fo:color="#00000A" fo:letter-spacing="-0.0034in" style:font-size-complex="12pt" style:language-asian="fi" style:country-asian="FI" style:language-complex="fi" style:country-complex="FI"/>
    </style:style>
    <style:style style:name="T1080" style:parent-style-name="DefaultParagraphFont" style:family="text">
      <style:text-properties style:font-weight-complex="bold" fo:color="#00000A" style:font-size-complex="12pt" style:language-asian="fi" style:country-asian="FI" style:language-complex="fi" style:country-complex="FI"/>
    </style:style>
    <style:style style:name="P1081" style:parent-style-name="Normal" style:family="paragraph">
      <style:paragraph-properties fo:widows="0" fo:orphans="0" fo:text-align="justify" style:vertical-align="baseline" fo:text-indent="0.5118in">
        <style:tab-stops>
          <style:tab-stop style:type="left" style:position="1.7861in"/>
        </style:tab-stops>
      </style:paragraph-properties>
      <style:text-properties fo:hyphenate="false"/>
    </style:style>
    <style:style style:name="T1082" style:parent-style-name="DefaultParagraphFont" style:family="text">
      <style:text-properties fo:color="#00000A" style:font-size-complex="12pt" style:language-asian="fi" style:country-asian="FI" style:language-complex="fi" style:country-complex="FI"/>
    </style:style>
    <style:style style:name="T1083" style:parent-style-name="DefaultParagraphFont" style:family="text">
      <style:text-properties fo:color="#00000A" style:font-size-complex="12pt" style:language-asian="fi" style:country-asian="FI" style:language-complex="fi" style:country-complex="FI"/>
    </style:style>
    <style:style style:name="T1084" style:parent-style-name="DefaultParagraphFont" style:family="text">
      <style:text-properties fo:color="#00000A" fo:letter-spacing="-0.002in" style:font-size-complex="12pt" style:language-asian="fi" style:country-asian="FI" style:language-complex="fi" style:country-complex="FI"/>
    </style:style>
    <style:style style:name="T1085" style:parent-style-name="DefaultParagraphFont" style:family="text">
      <style:text-properties fo:color="#00000A" style:font-size-complex="12pt" style:language-asian="fi" style:country-asian="FI" style:language-complex="fi" style:country-complex="FI"/>
    </style:style>
    <style:style style:name="P1086" style:parent-style-name="Normal" style:family="paragraph">
      <style:paragraph-properties fo:widows="0" fo:orphans="0" fo:text-align="justify" style:vertical-align="baseline" fo:text-indent="0.5118in">
        <style:tab-stops>
          <style:tab-stop style:type="left" style:position="1.7861in"/>
        </style:tab-stops>
      </style:paragraph-properties>
      <style:text-properties fo:hyphenate="false"/>
    </style:style>
    <style:style style:name="T1087" style:parent-style-name="DefaultParagraphFont" style:family="text">
      <style:text-properties fo:color="#00000A" style:font-size-complex="12pt" style:language-asian="fi" style:country-asian="FI" style:language-complex="fi" style:country-complex="FI"/>
    </style:style>
    <style:style style:name="T1088" style:parent-style-name="DefaultParagraphFont" style:family="text">
      <style:text-properties fo:color="#00000A" style:font-size-complex="12pt" style:language-asian="fi" style:country-asian="FI" style:language-complex="fi" style:country-complex="FI"/>
    </style:style>
    <style:style style:name="P1089" style:parent-style-name="Normal" style:family="paragraph">
      <style:paragraph-properties fo:widows="0" fo:orphans="0" fo:text-align="justify" style:vertical-align="baseline" fo:margin-right="0.118in" fo:text-indent="0.5in">
        <style:tab-stops>
          <style:tab-stop style:type="left" style:position="1.7861in"/>
        </style:tab-stops>
      </style:paragraph-properties>
      <style:text-properties fo:hyphenate="false"/>
    </style:style>
    <style:style style:name="T1090" style:parent-style-name="DefaultParagraphFont" style:family="text">
      <style:text-properties fo:color="#00000A" style:font-size-complex="12pt" style:language-asian="fi" style:country-asian="FI" style:language-complex="fi" style:country-complex="FI"/>
    </style:style>
    <style:style style:name="T1091" style:parent-style-name="DefaultParagraphFont" style:family="text">
      <style:text-properties fo:color="#00000A" style:font-size-complex="12pt" style:language-asian="fi" style:country-asian="FI" style:language-complex="fi" style:country-complex="FI"/>
    </style:style>
    <style:style style:name="T1092" style:parent-style-name="DefaultParagraphFont" style:family="text">
      <style:text-properties fo:color="#00000A" style:font-size-complex="12pt" style:language-asian="fi" style:country-asian="FI" style:language-complex="fi" style:country-complex="FI"/>
    </style:style>
    <style:style style:name="T1093" style:parent-style-name="DefaultParagraphFont" style:family="text">
      <style:text-properties fo:color="#00000A" fo:letter-spacing="0.0006in" style:font-size-complex="12pt" style:language-asian="fi" style:country-asian="FI" style:language-complex="fi" style:country-complex="FI"/>
    </style:style>
    <style:style style:name="T1094" style:parent-style-name="DefaultParagraphFont" style:family="text">
      <style:text-properties fo:color="#00000A" style:font-size-complex="12pt" style:language-asian="fi" style:country-asian="FI" style:language-complex="fi" style:country-complex="FI"/>
    </style:style>
    <style:style style:name="P1095" style:parent-style-name="Normal" style:family="paragraph">
      <style:paragraph-properties fo:widows="0" fo:orphans="0" fo:text-align="justify" style:vertical-align="baseline" fo:margin-right="0.118in" fo:text-indent="0.5in">
        <style:tab-stops>
          <style:tab-stop style:type="left" style:position="1.7861in"/>
        </style:tab-stops>
      </style:paragraph-properties>
      <style:text-properties fo:hyphenate="false"/>
    </style:style>
    <style:style style:name="T1096" style:parent-style-name="DefaultParagraphFont" style:family="text">
      <style:text-properties fo:color="#00000A" style:font-size-complex="12pt" style:language-asian="fi" style:country-asian="FI" style:language-complex="fi" style:country-complex="FI"/>
    </style:style>
    <style:style style:name="T1097" style:parent-style-name="DefaultParagraphFont" style:family="text">
      <style:text-properties fo:color="#00000A" style:font-size-complex="12pt" style:language-asian="fi" style:country-asian="FI" style:language-complex="fi" style:country-complex="FI"/>
    </style:style>
    <style:style style:name="P1098" style:parent-style-name="Normal" style:family="paragraph">
      <style:paragraph-properties fo:widows="0" fo:orphans="0" fo:text-align="justify" style:vertical-align="baseline" fo:margin-right="0.118in" fo:text-indent="0.5in">
        <style:tab-stops>
          <style:tab-stop style:type="left" style:position="1.7861in"/>
        </style:tab-stops>
      </style:paragraph-properties>
      <style:text-properties fo:hyphenate="false"/>
    </style:style>
    <style:style style:name="T1099" style:parent-style-name="DefaultParagraphFont" style:family="text">
      <style:text-properties fo:color="#00000A" style:font-size-complex="12pt" style:language-asian="fi" style:country-asian="FI" style:language-complex="fi" style:country-complex="FI"/>
    </style:style>
    <style:style style:name="T1100" style:parent-style-name="DefaultParagraphFont" style:family="text">
      <style:text-properties fo:color="#00000A" style:font-size-complex="12pt" style:language-asian="fi" style:country-asian="FI" style:language-complex="fi" style:country-complex="FI"/>
    </style:style>
    <style:style style:name="P1101" style:parent-style-name="Normal" style:family="paragraph">
      <style:paragraph-properties fo:widows="0" fo:orphans="0" fo:text-align="justify" style:vertical-align="baseline" fo:margin-right="0.118in" fo:text-indent="0.5in">
        <style:tab-stops>
          <style:tab-stop style:type="left" style:position="1.7861in"/>
        </style:tab-stops>
      </style:paragraph-properties>
      <style:text-properties fo:hyphenate="false"/>
    </style:style>
    <style:style style:name="T1102" style:parent-style-name="DefaultParagraphFont" style:family="text">
      <style:text-properties fo:color="#00000A" style:font-size-complex="12pt" style:language-asian="fi" style:country-asian="FI" style:language-complex="fi" style:country-complex="FI"/>
    </style:style>
    <style:style style:name="T1103" style:parent-style-name="DefaultParagraphFont" style:family="text">
      <style:text-properties fo:color="#00000A" style:font-size-complex="12pt" style:language-asian="fi" style:country-asian="FI" style:language-complex="fi" style:country-complex="FI"/>
    </style:style>
    <style:style style:name="P1104" style:parent-style-name="Normal" style:family="paragraph">
      <style:paragraph-properties fo:widows="0" fo:orphans="0" fo:text-align="justify" style:vertical-align="baseline" fo:margin-right="0.118in" fo:text-indent="0.5in">
        <style:tab-stops>
          <style:tab-stop style:type="left" style:position="1.7861in"/>
        </style:tab-stops>
      </style:paragraph-properties>
      <style:text-properties fo:hyphenate="false"/>
    </style:style>
    <style:style style:name="T1105" style:parent-style-name="DefaultParagraphFont" style:family="text">
      <style:text-properties fo:color="#00000A" style:font-size-complex="12pt" style:language-asian="fi" style:country-asian="FI" style:language-complex="fi" style:country-complex="FI"/>
    </style:style>
    <style:style style:name="T1106" style:parent-style-name="DefaultParagraphFont" style:family="text">
      <style:text-properties fo:color="#00000A" style:font-size-complex="12pt" style:language-asian="fi" style:country-asian="FI" style:language-complex="fi" style:country-complex="FI"/>
    </style:style>
    <style:style style:name="P1107" style:parent-style-name="Normal" style:family="paragraph">
      <style:paragraph-properties fo:widows="0" fo:orphans="0" fo:text-align="justify" style:vertical-align="baseline" fo:margin-right="0.118in" fo:text-indent="0.5in">
        <style:tab-stops>
          <style:tab-stop style:type="left" style:position="1.7861in"/>
        </style:tab-stops>
      </style:paragraph-properties>
      <style:text-properties fo:hyphenate="false"/>
    </style:style>
    <style:style style:name="T1108" style:parent-style-name="DefaultParagraphFont" style:family="text">
      <style:text-properties fo:color="#00000A" style:font-size-complex="12pt" style:language-asian="fi" style:country-asian="FI" style:language-complex="fi" style:country-complex="FI"/>
    </style:style>
    <style:style style:name="T1109" style:parent-style-name="DefaultParagraphFont" style:family="text">
      <style:text-properties fo:color="#00000A" style:font-size-complex="12pt" style:language-asian="fi" style:country-asian="FI" style:language-complex="fi" style:country-complex="FI"/>
    </style:style>
    <style:style style:name="T1110" style:parent-style-name="DefaultParagraphFont" style:family="text">
      <style:text-properties fo:color="#00000A" fo:letter-spacing="-0.002in" style:font-size-complex="12pt" style:language-asian="fi" style:country-asian="FI" style:language-complex="fi" style:country-complex="FI"/>
    </style:style>
    <style:style style:name="T1111" style:parent-style-name="DefaultParagraphFont" style:family="text">
      <style:text-properties fo:color="#00000A" fo:letter-spacing="-0.0006in" style:font-size-complex="12pt" style:language-asian="fi" style:country-asian="FI" style:language-complex="fi" style:country-complex="FI"/>
    </style:style>
    <style:style style:name="T1112" style:parent-style-name="DefaultParagraphFont" style:family="text">
      <style:text-properties fo:color="#00000A" style:font-size-complex="12pt" style:language-asian="fi" style:country-asian="FI" style:language-complex="fi" style:country-complex="FI"/>
    </style:style>
    <style:style style:name="T1113" style:parent-style-name="DefaultParagraphFont" style:family="text">
      <style:text-properties fo:color="#00000A" style:font-size-complex="12pt" style:language-asian="fi" style:country-asian="FI" style:language-complex="fi" style:country-complex="FI"/>
    </style:style>
    <style:style style:name="P1114" style:parent-style-name="Normal" style:family="paragraph">
      <style:paragraph-properties fo:widows="0" fo:orphans="0" fo:text-align="justify" style:vertical-align="baseline" fo:margin-right="0.118in" fo:text-indent="0.5in">
        <style:tab-stops>
          <style:tab-stop style:type="left" style:position="1.7784in"/>
        </style:tab-stops>
      </style:paragraph-properties>
      <style:text-properties fo:hyphenate="false"/>
    </style:style>
    <style:style style:name="T1115" style:parent-style-name="DefaultParagraphFont" style:family="text">
      <style:text-properties fo:color="#00000A" style:font-size-complex="12pt" style:language-asian="fi" style:country-asian="FI" style:language-complex="fi" style:country-complex="FI"/>
    </style:style>
    <style:style style:name="T1116" style:parent-style-name="DefaultParagraphFont" style:family="text">
      <style:text-properties fo:color="#00000A" style:font-size-complex="12pt" style:language-asian="fi" style:country-asian="FI" style:language-complex="fi" style:country-complex="FI"/>
    </style:style>
    <style:style style:name="P1117" style:parent-style-name="Normal" style:family="paragraph">
      <style:paragraph-properties fo:widows="0" fo:orphans="0" fo:text-align="justify" style:vertical-align="baseline" fo:margin-right="0.118in" fo:text-indent="0.5in">
        <style:tab-stops>
          <style:tab-stop style:type="left" style:position="1.7784in"/>
        </style:tab-stops>
      </style:paragraph-properties>
      <style:text-properties fo:hyphenate="false"/>
    </style:style>
    <style:style style:name="T1118" style:parent-style-name="DefaultParagraphFont" style:family="text">
      <style:text-properties fo:color="#00000A" style:font-size-complex="12pt" style:language-asian="fi" style:country-asian="FI" style:language-complex="fi" style:country-complex="FI"/>
    </style:style>
    <style:style style:name="T1119" style:parent-style-name="DefaultParagraphFont" style:family="text">
      <style:text-properties fo:color="#00000A" style:font-size-complex="12pt" style:language-asian="fi" style:country-asian="FI" style:language-complex="fi" style:country-complex="FI"/>
    </style:style>
    <style:style style:name="P1120" style:parent-style-name="Normal" style:family="paragraph">
      <style:paragraph-properties fo:widows="0" fo:orphans="0" fo:text-align="justify" style:vertical-align="baseline" fo:margin-right="0.118in" fo:text-indent="0.5in">
        <style:tab-stops>
          <style:tab-stop style:type="left" style:position="1.7784in"/>
        </style:tab-stops>
      </style:paragraph-properties>
      <style:text-properties fo:hyphenate="false"/>
    </style:style>
    <style:style style:name="T1121" style:parent-style-name="DefaultParagraphFont" style:family="text">
      <style:text-properties fo:color="#00000A" style:font-size-complex="12pt" style:language-asian="fi" style:country-asian="FI" style:language-complex="fi" style:country-complex="FI"/>
    </style:style>
    <style:style style:name="T1122" style:parent-style-name="DefaultParagraphFont" style:family="text">
      <style:text-properties fo:color="#00000A" style:font-size-complex="12pt" style:language-asian="fi" style:country-asian="FI" style:language-complex="fi" style:country-complex="FI"/>
    </style:style>
    <style:style style:name="P1123" style:parent-style-name="Normal" style:family="paragraph">
      <style:paragraph-properties fo:widows="0" fo:orphans="0" fo:text-align="justify" style:vertical-align="baseline" fo:margin-right="0.118in" fo:text-indent="0.5in">
        <style:tab-stops>
          <style:tab-stop style:type="left" style:position="1.7784in"/>
        </style:tab-stops>
      </style:paragraph-properties>
      <style:text-properties fo:hyphenate="false"/>
    </style:style>
    <style:style style:name="T1124" style:parent-style-name="DefaultParagraphFont" style:family="text">
      <style:text-properties fo:color="#00000A" fo:letter-spacing="-0.002in" style:font-size-complex="12pt" style:language-asian="fi" style:country-asian="FI" style:language-complex="fi" style:country-complex="FI"/>
    </style:style>
    <style:style style:name="T1125" style:parent-style-name="DefaultParagraphFont" style:family="text">
      <style:text-properties fo:color="#00000A" fo:letter-spacing="-0.002in" style:font-size-complex="12pt" style:language-asian="fi" style:country-asian="FI" style:language-complex="fi" style:country-complex="FI"/>
    </style:style>
    <style:style style:name="P1126" style:parent-style-name="Normal" style:family="paragraph">
      <style:paragraph-properties fo:widows="0" fo:orphans="0" fo:text-align="justify" style:vertical-align="baseline" fo:margin-right="0.118in" fo:text-indent="0.5in">
        <style:tab-stops>
          <style:tab-stop style:type="left" style:position="1.7784in"/>
        </style:tab-stops>
      </style:paragraph-properties>
      <style:text-properties fo:hyphenate="false"/>
    </style:style>
    <style:style style:name="T1127" style:parent-style-name="DefaultParagraphFont" style:family="text">
      <style:text-properties fo:color="#00000A" fo:letter-spacing="-0.002in" style:font-size-complex="12pt" style:language-asian="fi" style:country-asian="FI" style:language-complex="fi" style:country-complex="FI"/>
    </style:style>
    <style:style style:name="T1128" style:parent-style-name="DefaultParagraphFont" style:family="text">
      <style:text-properties fo:color="#00000A" fo:letter-spacing="-0.002in" style:font-size-complex="12pt" style:language-asian="fi" style:country-asian="FI" style:language-complex="fi" style:country-complex="FI"/>
    </style:style>
    <style:style style:name="T1129" style:parent-style-name="DefaultParagraphFont" style:family="text">
      <style:text-properties fo:color="#00000A" fo:letter-spacing="-0.002in" style:font-size-complex="12pt" style:language-asian="fi" style:country-asian="FI" style:language-complex="fi" style:country-complex="FI"/>
    </style:style>
    <style:style style:name="P1130" style:parent-style-name="Normal" style:family="paragraph">
      <style:paragraph-properties fo:widows="0" fo:orphans="0" fo:text-align="justify" style:vertical-align="baseline" fo:text-indent="0.5118in">
        <style:tab-stops>
          <style:tab-stop style:type="left" style:position="1.9111in"/>
        </style:tab-stops>
      </style:paragraph-properties>
      <style:text-properties fo:hyphenate="false"/>
    </style:style>
    <style:style style:name="T1131" style:parent-style-name="DefaultParagraphFont" style:family="text">
      <style:text-properties fo:color="#00000A" fo:letter-spacing="-0.002in" style:font-size-complex="12pt" style:language-asian="fi" style:country-asian="FI" style:language-complex="fi" style:country-complex="FI"/>
    </style:style>
    <style:style style:name="T1132" style:parent-style-name="DefaultParagraphFont" style:family="text">
      <style:text-properties fo:color="#00000A" fo:letter-spacing="-0.002in" style:font-size-complex="12pt" style:language-asian="fi" style:country-asian="FI" style:language-complex="fi" style:country-complex="FI"/>
    </style:style>
    <style:style style:name="P1133" style:parent-style-name="Normal" style:family="paragraph">
      <style:paragraph-properties fo:widows="0" fo:orphans="0" fo:text-align="justify" style:vertical-align="baseline" fo:text-indent="0.5118in">
        <style:tab-stops>
          <style:tab-stop style:type="left" style:position="1.9111in"/>
        </style:tab-stops>
      </style:paragraph-properties>
      <style:text-properties fo:hyphenate="false"/>
    </style:style>
    <style:style style:name="T1134" style:parent-style-name="DefaultParagraphFont" style:family="text">
      <style:text-properties fo:color="#00000A" fo:letter-spacing="-0.002in" style:font-size-complex="12pt" style:language-asian="fi" style:country-asian="FI" style:language-complex="fi" style:country-complex="FI"/>
    </style:style>
    <style:style style:name="T1135" style:parent-style-name="DefaultParagraphFont" style:family="text">
      <style:text-properties fo:color="#00000A" fo:letter-spacing="-0.002in" style:font-size-complex="12pt" style:language-asian="fi" style:country-asian="FI" style:language-complex="fi" style:country-complex="FI"/>
    </style:style>
    <style:style style:name="P1136" style:parent-style-name="Normal" style:family="paragraph">
      <style:paragraph-properties fo:widows="0" fo:orphans="0" fo:text-align="justify" style:vertical-align="baseline" fo:text-indent="0.5118in">
        <style:tab-stops>
          <style:tab-stop style:type="left" style:position="1.9111in"/>
        </style:tab-stops>
      </style:paragraph-properties>
      <style:text-properties fo:hyphenate="false"/>
    </style:style>
    <style:style style:name="T1137" style:parent-style-name="DefaultParagraphFont" style:family="text">
      <style:text-properties fo:color="#00000A" fo:letter-spacing="-0.002in" style:font-size-complex="12pt" style:language-asian="fi" style:country-asian="FI" style:language-complex="fi" style:country-complex="FI"/>
    </style:style>
    <style:style style:name="T1138" style:parent-style-name="DefaultParagraphFont" style:family="text">
      <style:text-properties fo:color="#00000A" fo:letter-spacing="-0.002in" style:font-size-complex="12pt" style:language-asian="fi" style:country-asian="FI" style:language-complex="fi" style:country-complex="FI"/>
    </style:style>
    <style:style style:name="P1139" style:parent-style-name="Normal" style:family="paragraph">
      <style:paragraph-properties fo:widows="0" fo:orphans="0" fo:text-align="justify" style:vertical-align="baseline" fo:text-indent="0.5118in">
        <style:tab-stops>
          <style:tab-stop style:type="left" style:position="1.9111in"/>
        </style:tab-stops>
      </style:paragraph-properties>
      <style:text-properties fo:hyphenate="false"/>
    </style:style>
    <style:style style:name="T1140" style:parent-style-name="DefaultParagraphFont" style:family="text">
      <style:text-properties fo:color="#00000A" fo:letter-spacing="-0.002in" style:font-size-complex="12pt" style:language-asian="fi" style:country-asian="FI" style:language-complex="fi" style:country-complex="FI"/>
    </style:style>
    <style:style style:name="T1141" style:parent-style-name="DefaultParagraphFont" style:family="text">
      <style:text-properties fo:color="#00000A" fo:letter-spacing="-0.002in" style:font-size-complex="12pt" style:language-asian="fi" style:country-asian="FI" style:language-complex="fi" style:country-complex="FI"/>
    </style:style>
    <style:style style:name="P1142" style:parent-style-name="Normal" style:family="paragraph">
      <style:paragraph-properties fo:widows="0" fo:orphans="0" fo:text-align="justify" style:vertical-align="baseline" fo:text-indent="0.5118in">
        <style:tab-stops>
          <style:tab-stop style:type="left" style:position="1.9111in"/>
        </style:tab-stops>
      </style:paragraph-properties>
      <style:text-properties fo:hyphenate="false"/>
    </style:style>
    <style:style style:name="T1143" style:parent-style-name="DefaultParagraphFont" style:family="text">
      <style:text-properties fo:color="#00000A" fo:letter-spacing="-0.002in" style:font-size-complex="12pt" style:language-asian="fi" style:country-asian="FI" style:language-complex="fi" style:country-complex="FI"/>
    </style:style>
    <style:style style:name="T1144" style:parent-style-name="DefaultParagraphFont" style:family="text">
      <style:text-properties fo:color="#00000A" fo:letter-spacing="-0.002in" style:font-size-complex="12pt" style:language-asian="fi" style:country-asian="FI" style:language-complex="fi" style:country-complex="FI"/>
    </style:style>
    <style:style style:name="T1145" style:parent-style-name="DefaultParagraphFont" style:family="text">
      <style:text-properties fo:color="#00000A" fo:letter-spacing="-0.002in" style:font-size-complex="12pt" style:language-asian="fi" style:country-asian="FI" style:language-complex="fi" style:country-complex="FI"/>
    </style:style>
    <style:style style:name="P1146" style:parent-style-name="Normal" style:family="paragraph">
      <style:paragraph-properties fo:widows="0" fo:orphans="0" fo:text-align="justify" style:vertical-align="baseline" fo:margin-right="0.118in" fo:text-indent="0.5in">
        <style:tab-stops>
          <style:tab-stop style:type="left" style:position="1.7861in"/>
        </style:tab-stops>
      </style:paragraph-properties>
      <style:text-properties fo:hyphenate="false"/>
    </style:style>
    <style:style style:name="T1147" style:parent-style-name="DefaultParagraphFont" style:family="text">
      <style:text-properties fo:color="#00000A" style:font-size-complex="12pt" style:language-asian="fi" style:country-asian="FI" style:language-complex="fi" style:country-complex="FI"/>
    </style:style>
    <style:style style:name="T1148" style:parent-style-name="DefaultParagraphFont" style:family="text">
      <style:text-properties fo:color="#00000A" style:font-size-complex="12pt" style:language-asian="fi" style:country-asian="FI" style:language-complex="fi" style:country-complex="FI"/>
    </style:style>
    <style:style style:name="P1149" style:parent-style-name="Normal" style:family="paragraph">
      <style:paragraph-properties fo:widows="0" fo:orphans="0" fo:text-align="justify" style:vertical-align="baseline" fo:margin-right="0.118in" fo:text-indent="0.5in">
        <style:tab-stops>
          <style:tab-stop style:type="left" style:position="1.7861in"/>
        </style:tab-stops>
      </style:paragraph-properties>
      <style:text-properties fo:hyphenate="false"/>
    </style:style>
    <style:style style:name="T1150" style:parent-style-name="DefaultParagraphFont" style:family="text">
      <style:text-properties fo:color="#00000A" style:font-size-complex="12pt" style:language-asian="fi" style:country-asian="FI" style:language-complex="fi" style:country-complex="FI"/>
    </style:style>
    <style:style style:name="T1151" style:parent-style-name="DefaultParagraphFont" style:family="text">
      <style:text-properties fo:color="#00000A" style:font-size-complex="12pt" style:language-asian="fi" style:country-asian="FI" style:language-complex="fi" style:country-complex="FI"/>
    </style:style>
    <style:style style:name="P1152" style:parent-style-name="Normal" style:family="paragraph">
      <style:paragraph-properties fo:widows="0" fo:orphans="0" fo:text-align="justify" style:vertical-align="baseline" fo:margin-right="0.118in" fo:text-indent="0.5in">
        <style:tab-stops>
          <style:tab-stop style:type="left" style:position="1.8694in"/>
        </style:tab-stops>
      </style:paragraph-properties>
      <style:text-properties fo:hyphenate="false"/>
    </style:style>
    <style:style style:name="T1153" style:parent-style-name="DefaultParagraphFont" style:family="text">
      <style:text-properties fo:color="#00000A" style:font-size-complex="12pt" style:language-asian="fi" style:country-asian="FI" style:language-complex="fi" style:country-complex="FI"/>
    </style:style>
    <style:style style:name="T1154" style:parent-style-name="DefaultParagraphFont" style:family="text">
      <style:text-properties fo:color="#00000A" style:font-size-complex="12pt" style:language-asian="fi" style:country-asian="FI" style:language-complex="fi" style:country-complex="FI"/>
    </style:style>
    <style:style style:name="P1155" style:parent-style-name="Normal" style:family="paragraph">
      <style:paragraph-properties fo:widows="0" fo:orphans="0" fo:text-align="justify" style:vertical-align="baseline" fo:margin-left="1.7027in" fo:margin-right="0.118in">
        <style:tab-stops>
          <style:tab-stop style:type="left" style:position="1.8694in"/>
        </style:tab-stops>
      </style:paragraph-properties>
      <style:text-properties fo:hyphenate="false"/>
    </style:style>
    <style:style style:name="P1156"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157"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1158"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1159" style:parent-style-name="Normal" style:family="paragraph">
      <style:paragraph-properties fo:widows="0" fo:orphans="0" fo:text-align="center" style:vertical-align="baseline"/>
      <style:text-properties fo:hyphenate="false"/>
    </style:style>
    <style:style style:name="T1160" style:parent-style-name="DefaultParagraphFont" style:family="text">
      <style:text-properties fo:font-weight="bold" style:font-weight-asian="bold" fo:color="#00000A" style:font-size-complex="12pt" style:language-asian="fi" style:country-asian="FI" style:language-complex="fi" style:country-complex="FI"/>
    </style:style>
    <style:style style:name="P1161" style:parent-style-name="Normal" style:family="paragraph">
      <style:paragraph-properties fo:widows="0" fo:orphans="0" style:vertical-align="baseline" fo:margin-right="0.118in" fo:text-indent="0.5in"/>
      <style:text-properties fo:font-weight="bold" style:font-weight-asian="bold" fo:color="#00000A" style:font-size-complex="12pt" style:language-asian="fi" style:country-asian="FI" style:language-complex="fi" style:country-complex="FI" fo:hyphenate="false"/>
    </style:style>
    <style:style style:name="P1162" style:parent-style-name="Normal" style:family="paragraph">
      <style:paragraph-properties fo:widows="0" fo:orphans="0" fo:text-align="justify" style:vertical-align="baseline" fo:text-indent="0.5118in">
        <style:tab-stops>
          <style:tab-stop style:type="left" style:position="1.6611in"/>
        </style:tab-stops>
      </style:paragraph-properties>
      <style:text-properties fo:hyphenate="false"/>
    </style:style>
    <style:style style:name="T1163" style:parent-style-name="DefaultParagraphFont" style:family="text">
      <style:text-properties fo:color="#00000A" style:font-size-complex="12pt" style:language-asian="fi" style:country-asian="FI" style:language-complex="fi" style:country-complex="FI"/>
    </style:style>
    <style:style style:name="T1164" style:parent-style-name="DefaultParagraphFont" style:family="text">
      <style:text-properties fo:color="#00000A" style:font-size-complex="12pt" style:language-asian="fi" style:country-asian="FI" style:language-complex="fi" style:country-complex="FI"/>
    </style:style>
    <style:style style:name="T1165" style:parent-style-name="DefaultParagraphFont" style:family="text">
      <style:text-properties fo:color="#00000A" fo:letter-spacing="-0.0013in" style:font-size-complex="12pt" style:language-asian="fi" style:country-asian="FI" style:language-complex="fi" style:country-complex="FI"/>
    </style:style>
    <style:style style:name="T1166" style:parent-style-name="DefaultParagraphFont" style:family="text">
      <style:text-properties fo:color="#00000A" style:font-size-complex="12pt" style:language-asian="fi" style:country-asian="FI" style:language-complex="fi" style:country-complex="FI"/>
    </style:style>
    <style:style style:name="P1167" style:parent-style-name="Normal" style:family="paragraph">
      <style:paragraph-properties fo:widows="0" fo:orphans="0" fo:text-align="justify" style:vertical-align="baseline" fo:text-indent="0.5118in">
        <style:tab-stops>
          <style:tab-stop style:type="left" style:position="1.8083in"/>
        </style:tab-stops>
      </style:paragraph-properties>
      <style:text-properties fo:hyphenate="false"/>
    </style:style>
    <style:style style:name="T1168" style:parent-style-name="DefaultParagraphFont" style:family="text">
      <style:text-properties fo:color="#00000A" style:font-size-complex="12pt" style:language-asian="fi" style:country-asian="FI" style:language-complex="fi" style:country-complex="FI"/>
    </style:style>
    <style:style style:name="T1169" style:parent-style-name="DefaultParagraphFont" style:family="text">
      <style:text-properties fo:color="#00000A" style:font-size-complex="12pt" style:language-asian="fi" style:country-asian="FI" style:language-complex="fi" style:country-complex="FI"/>
    </style:style>
    <style:style style:name="T1170" style:parent-style-name="DefaultParagraphFont" style:family="text">
      <style:text-properties fo:color="#00000A" fo:letter-spacing="-0.002in" style:font-size-complex="12pt" style:language-asian="fi" style:country-asian="FI" style:language-complex="fi" style:country-complex="FI"/>
    </style:style>
    <style:style style:name="T1171" style:parent-style-name="DefaultParagraphFont" style:family="text">
      <style:text-properties fo:color="#00000A" style:font-size-complex="12pt" style:language-asian="fi" style:country-asian="FI" style:language-complex="fi" style:country-complex="FI"/>
    </style:style>
    <style:style style:name="T1172" style:parent-style-name="DefaultParagraphFont" style:family="text">
      <style:text-properties fo:color="#00000A" fo:letter-spacing="-0.002in" style:font-size-complex="12pt" style:language-asian="fi" style:country-asian="FI" style:language-complex="fi" style:country-complex="FI"/>
    </style:style>
    <style:style style:name="T1173" style:parent-style-name="DefaultParagraphFont" style:family="text">
      <style:text-properties fo:color="#00000A" style:font-size-complex="12pt" style:language-asian="fi" style:country-asian="FI" style:language-complex="fi" style:country-complex="FI"/>
    </style:style>
    <style:style style:name="T1174" style:parent-style-name="DefaultParagraphFont" style:family="text">
      <style:text-properties fo:color="#00000A" fo:letter-spacing="-0.002in" style:font-size-complex="12pt" style:language-asian="fi" style:country-asian="FI" style:language-complex="fi" style:country-complex="FI"/>
    </style:style>
    <style:style style:name="T1175" style:parent-style-name="DefaultParagraphFont" style:family="text">
      <style:text-properties fo:color="#00000A" style:font-size-complex="12pt" style:language-asian="fi" style:country-asian="FI" style:language-complex="fi" style:country-complex="FI"/>
    </style:style>
    <style:style style:name="T1176" style:parent-style-name="DefaultParagraphFont" style:family="text">
      <style:text-properties fo:color="#00000A" fo:letter-spacing="-0.002in" style:font-size-complex="12pt" style:language-asian="fi" style:country-asian="FI" style:language-complex="fi" style:country-complex="FI"/>
    </style:style>
    <style:style style:name="T1177" style:parent-style-name="DefaultParagraphFont" style:family="text">
      <style:text-properties fo:color="#00000A" style:font-size-complex="12pt" style:language-asian="fi" style:country-asian="FI" style:language-complex="fi" style:country-complex="FI"/>
    </style:style>
    <style:style style:name="T1178" style:parent-style-name="DefaultParagraphFont" style:family="text">
      <style:text-properties fo:color="#00000A" fo:letter-spacing="-0.002in" style:font-size-complex="12pt" style:language-asian="fi" style:country-asian="FI" style:language-complex="fi" style:country-complex="FI"/>
    </style:style>
    <style:style style:name="T1179" style:parent-style-name="DefaultParagraphFont" style:family="text">
      <style:text-properties fo:color="#00000A" style:font-size-complex="12pt" style:language-asian="fi" style:country-asian="FI" style:language-complex="fi" style:country-complex="FI"/>
    </style:style>
    <style:style style:name="T1180" style:parent-style-name="DefaultParagraphFont" style:family="text">
      <style:text-properties fo:color="#00000A" fo:letter-spacing="-0.002in" style:font-size-complex="12pt" style:language-asian="fi" style:country-asian="FI" style:language-complex="fi" style:country-complex="FI"/>
    </style:style>
    <style:style style:name="T1181" style:parent-style-name="DefaultParagraphFont" style:family="text">
      <style:text-properties fo:color="#00000A" style:font-size-complex="12pt" style:language-asian="fi" style:country-asian="FI" style:language-complex="fi" style:country-complex="FI"/>
    </style:style>
    <style:style style:name="T1182" style:parent-style-name="DefaultParagraphFont" style:family="text">
      <style:text-properties fo:color="#00000A" fo:letter-spacing="-0.002in" style:font-size-complex="12pt" style:language-asian="fi" style:country-asian="FI" style:language-complex="fi" style:country-complex="FI"/>
    </style:style>
    <style:style style:name="T1183" style:parent-style-name="DefaultParagraphFont" style:family="text">
      <style:text-properties fo:color="#00000A" fo:letter-spacing="-0.0062in" style:font-size-complex="12pt" style:language-asian="fi" style:country-asian="FI" style:language-complex="fi" style:country-complex="FI"/>
    </style:style>
    <style:style style:name="T1184" style:parent-style-name="DefaultParagraphFont" style:family="text">
      <style:text-properties fo:color="#00000A" style:font-size-complex="12pt" style:language-asian="fi" style:country-asian="FI" style:language-complex="fi" style:country-complex="FI"/>
    </style:style>
    <style:style style:name="T1185" style:parent-style-name="DefaultParagraphFont" style:family="text">
      <style:text-properties fo:color="#00000A" fo:letter-spacing="-0.0055in" style:font-size-complex="12pt" style:language-asian="fi" style:country-asian="FI" style:language-complex="fi" style:country-complex="FI"/>
    </style:style>
    <style:style style:name="T1186" style:parent-style-name="DefaultParagraphFont" style:family="text">
      <style:text-properties fo:color="#00000A" style:font-size-complex="12pt" style:language-asian="fi" style:country-asian="FI" style:language-complex="fi" style:country-complex="FI"/>
    </style:style>
    <style:style style:name="T1187" style:parent-style-name="DefaultParagraphFont" style:family="text">
      <style:text-properties fo:color="#00000A" fo:letter-spacing="-0.0055in" style:font-size-complex="12pt" style:language-asian="fi" style:country-asian="FI" style:language-complex="fi" style:country-complex="FI"/>
    </style:style>
    <style:style style:name="T1188" style:parent-style-name="DefaultParagraphFont" style:family="text">
      <style:text-properties fo:color="#00000A" style:font-size-complex="12pt" style:language-asian="fi" style:country-asian="FI" style:language-complex="fi" style:country-complex="FI"/>
    </style:style>
    <style:style style:name="T1189" style:parent-style-name="DefaultParagraphFont" style:family="text">
      <style:text-properties fo:color="#00000A" fo:letter-spacing="-0.0055in" style:font-size-complex="12pt" style:language-asian="fi" style:country-asian="FI" style:language-complex="fi" style:country-complex="FI"/>
    </style:style>
    <style:style style:name="T1190" style:parent-style-name="DefaultParagraphFont" style:family="text">
      <style:text-properties fo:color="#00000A" style:font-size-complex="12pt" style:language-asian="fi" style:country-asian="FI" style:language-complex="fi" style:country-complex="FI"/>
    </style:style>
    <style:style style:name="T1191" style:parent-style-name="DefaultParagraphFont" style:family="text">
      <style:text-properties fo:color="#00000A" fo:letter-spacing="-0.0069in" style:font-size-complex="12pt" style:language-asian="fi" style:country-asian="FI" style:language-complex="fi" style:country-complex="FI"/>
    </style:style>
    <style:style style:name="T1192" style:parent-style-name="DefaultParagraphFont" style:family="text">
      <style:text-properties fo:color="#00000A" style:font-size-complex="12pt" style:language-asian="fi" style:country-asian="FI" style:language-complex="fi" style:country-complex="FI"/>
    </style:style>
    <style:style style:name="P1193" style:parent-style-name="Normal" style:family="paragraph">
      <style:paragraph-properties fo:widows="0" fo:orphans="0" fo:text-align="justify" style:vertical-align="baseline" fo:text-indent="0.5118in">
        <style:tab-stops>
          <style:tab-stop style:type="left" style:position="1.8083in"/>
        </style:tab-stops>
      </style:paragraph-properties>
      <style:text-properties fo:hyphenate="false"/>
    </style:style>
    <style:style style:name="T1194" style:parent-style-name="DefaultParagraphFont" style:family="text">
      <style:text-properties fo:color="#00000A" fo:letter-spacing="-0.002in" style:font-size-complex="12pt" style:language-asian="fi" style:country-asian="FI" style:language-complex="fi" style:country-complex="FI"/>
    </style:style>
    <style:style style:name="T1195" style:parent-style-name="DefaultParagraphFont" style:family="text">
      <style:text-properties fo:color="#00000A" fo:letter-spacing="-0.002in" style:font-size-complex="12pt" style:language-asian="fi" style:country-asian="FI" style:language-complex="fi" style:country-complex="FI"/>
    </style:style>
    <style:style style:name="T1196" style:parent-style-name="DefaultParagraphFont" style:family="text">
      <style:text-properties fo:color="#00000A" fo:letter-spacing="-0.002in" style:font-size-complex="12pt" style:language-asian="fi" style:country-asian="FI" style:language-complex="fi" style:country-complex="FI"/>
    </style:style>
    <style:style style:name="T1197" style:parent-style-name="DefaultParagraphFont" style:family="text">
      <style:text-properties fo:color="#00000A" fo:letter-spacing="-0.0055in" style:font-size-complex="12pt" style:language-asian="fi" style:country-asian="FI" style:language-complex="fi" style:country-complex="FI"/>
    </style:style>
    <style:style style:name="T1198" style:parent-style-name="DefaultParagraphFont" style:family="text">
      <style:text-properties fo:color="#00000A" fo:letter-spacing="-0.002in" style:font-size-complex="12pt" style:language-asian="fi" style:country-asian="FI" style:language-complex="fi" style:country-complex="FI"/>
    </style:style>
    <style:style style:name="T1199" style:parent-style-name="DefaultParagraphFont" style:family="text">
      <style:text-properties fo:color="#00000A" fo:letter-spacing="-0.0069in" style:font-size-complex="12pt" style:language-asian="fi" style:country-asian="FI" style:language-complex="fi" style:country-complex="FI"/>
    </style:style>
    <style:style style:name="T1200" style:parent-style-name="DefaultParagraphFont" style:family="text">
      <style:text-properties fo:color="#00000A" fo:letter-spacing="-0.002in" style:font-size-complex="12pt" style:language-asian="fi" style:country-asian="FI" style:language-complex="fi" style:country-complex="FI"/>
    </style:style>
    <style:style style:name="T1201" style:parent-style-name="DefaultParagraphFont" style:family="text">
      <style:text-properties fo:color="#00000A" fo:letter-spacing="-0.0055in" style:font-size-complex="12pt" style:language-asian="fi" style:country-asian="FI" style:language-complex="fi" style:country-complex="FI"/>
    </style:style>
    <style:style style:name="T1202" style:parent-style-name="DefaultParagraphFont" style:family="text">
      <style:text-properties fo:color="#00000A" fo:letter-spacing="-0.002in" style:font-size-complex="12pt" style:language-asian="fi" style:country-asian="FI" style:language-complex="fi" style:country-complex="FI"/>
    </style:style>
    <style:style style:name="T1203" style:parent-style-name="DefaultParagraphFont" style:family="text">
      <style:text-properties fo:color="#00000A" fo:letter-spacing="-0.0055in" style:font-size-complex="12pt" style:language-asian="fi" style:country-asian="FI" style:language-complex="fi" style:country-complex="FI"/>
    </style:style>
    <style:style style:name="T1204" style:parent-style-name="DefaultParagraphFont" style:family="text">
      <style:text-properties fo:color="#00000A" fo:letter-spacing="-0.002in" style:font-size-complex="12pt" style:language-asian="fi" style:country-asian="FI" style:language-complex="fi" style:country-complex="FI"/>
    </style:style>
    <style:style style:name="T1205" style:parent-style-name="DefaultParagraphFont" style:family="text">
      <style:text-properties fo:color="#00000A" fo:letter-spacing="-0.0076in" style:font-size-complex="12pt" style:language-asian="fi" style:country-asian="FI" style:language-complex="fi" style:country-complex="FI"/>
    </style:style>
    <style:style style:name="T1206" style:parent-style-name="DefaultParagraphFont" style:family="text">
      <style:text-properties fo:color="#00000A" fo:letter-spacing="-0.002in" style:font-size-complex="12pt" style:language-asian="fi" style:country-asian="FI" style:language-complex="fi" style:country-complex="FI"/>
    </style:style>
    <style:style style:name="T1207" style:parent-style-name="DefaultParagraphFont" style:family="text">
      <style:text-properties fo:color="#00000A" fo:letter-spacing="-0.0069in" style:font-size-complex="12pt" style:language-asian="fi" style:country-asian="FI" style:language-complex="fi" style:country-complex="FI"/>
    </style:style>
    <style:style style:name="T1208" style:parent-style-name="DefaultParagraphFont" style:family="text">
      <style:text-properties fo:color="#00000A" fo:letter-spacing="-0.002in" style:font-size-complex="12pt" style:language-asian="fi" style:country-asian="FI" style:language-complex="fi" style:country-complex="FI"/>
    </style:style>
    <style:style style:name="T1209" style:parent-style-name="DefaultParagraphFont" style:family="text">
      <style:text-properties fo:color="#00000A" fo:letter-spacing="-0.0062in" style:font-size-complex="12pt" style:language-asian="fi" style:country-asian="FI" style:language-complex="fi" style:country-complex="FI"/>
    </style:style>
    <style:style style:name="T1210" style:parent-style-name="DefaultParagraphFont" style:family="text">
      <style:text-properties fo:color="#00000A" fo:letter-spacing="-0.002in" style:font-size-complex="12pt" style:language-asian="fi" style:country-asian="FI" style:language-complex="fi" style:country-complex="FI"/>
    </style:style>
    <style:style style:name="T1211" style:parent-style-name="DefaultParagraphFont" style:family="text">
      <style:text-properties fo:color="#00000A" fo:letter-spacing="-0.0069in" style:font-size-complex="12pt" style:language-asian="fi" style:country-asian="FI" style:language-complex="fi" style:country-complex="FI"/>
    </style:style>
    <style:style style:name="T1212" style:parent-style-name="DefaultParagraphFont" style:family="text">
      <style:text-properties fo:color="#00000A" fo:letter-spacing="-0.002in" style:font-size-complex="12pt" style:language-asian="fi" style:country-asian="FI" style:language-complex="fi" style:country-complex="FI"/>
    </style:style>
    <style:style style:name="T1213" style:parent-style-name="DefaultParagraphFont" style:family="text">
      <style:text-properties fo:color="#00000A" fo:letter-spacing="-0.0055in" style:font-size-complex="12pt" style:language-asian="fi" style:country-asian="FI" style:language-complex="fi" style:country-complex="FI"/>
    </style:style>
    <style:style style:name="T1214" style:parent-style-name="DefaultParagraphFont" style:family="text">
      <style:text-properties fo:color="#00000A" fo:letter-spacing="-0.002in" style:font-size-complex="12pt" style:language-asian="fi" style:country-asian="FI" style:language-complex="fi" style:country-complex="FI"/>
    </style:style>
    <style:style style:name="T1215" style:parent-style-name="DefaultParagraphFont" style:family="text">
      <style:text-properties fo:color="#00000A" fo:letter-spacing="-0.0034in" style:font-size-complex="12pt" style:language-asian="fi" style:country-asian="FI" style:language-complex="fi" style:country-complex="FI"/>
    </style:style>
    <style:style style:name="T1216" style:parent-style-name="DefaultParagraphFont" style:family="text">
      <style:text-properties fo:color="#00000A" fo:letter-spacing="-0.002in" style:font-size-complex="12pt" style:language-asian="fi" style:country-asian="FI" style:language-complex="fi" style:country-complex="FI"/>
    </style:style>
    <style:style style:name="P1217" style:parent-style-name="Normal" style:family="paragraph">
      <style:paragraph-properties fo:widows="0" fo:orphans="0" fo:text-align="justify" style:vertical-align="baseline" fo:text-indent="0.5118in">
        <style:tab-stops>
          <style:tab-stop style:type="left" style:position="1.7833in"/>
        </style:tab-stops>
      </style:paragraph-properties>
      <style:text-properties fo:hyphenate="false"/>
    </style:style>
    <style:style style:name="T1218" style:parent-style-name="DefaultParagraphFont" style:family="text">
      <style:text-properties fo:color="#00000A" fo:letter-spacing="-0.002in" style:font-size-complex="12pt" style:language-asian="fi" style:country-asian="FI" style:language-complex="fi" style:country-complex="FI"/>
    </style:style>
    <style:style style:name="T1219" style:parent-style-name="DefaultParagraphFont" style:family="text">
      <style:text-properties fo:color="#00000A" fo:letter-spacing="-0.002in" style:font-size-complex="12pt" style:language-asian="fi" style:country-asian="FI" style:language-complex="fi" style:country-complex="FI"/>
    </style:style>
    <style:style style:name="T1220" style:parent-style-name="DefaultParagraphFont" style:family="text">
      <style:text-properties fo:color="#00000A" style:font-size-complex="12pt" style:language-asian="fi" style:country-asian="FI" style:language-complex="fi" style:country-complex="FI"/>
    </style:style>
    <style:style style:name="T1221" style:parent-style-name="DefaultParagraphFont" style:family="text">
      <style:text-properties fo:color="#00000A" fo:letter-spacing="-0.002in" style:font-size-complex="12pt" style:language-asian="fi" style:country-asian="FI" style:language-complex="fi" style:country-complex="FI"/>
    </style:style>
    <style:style style:name="T1222" style:parent-style-name="DefaultParagraphFont" style:family="text">
      <style:text-properties fo:color="#00000A" fo:letter-spacing="-0.002in" style:font-size-complex="12pt" style:language-asian="fi" style:country-asian="FI" style:language-complex="fi" style:country-complex="FI"/>
    </style:style>
    <style:style style:name="T1223" style:parent-style-name="DefaultParagraphFont" style:family="text">
      <style:text-properties fo:color="#00000A" fo:letter-spacing="-0.0041in" style:font-size-complex="12pt" style:language-asian="fi" style:country-asian="FI" style:language-complex="fi" style:country-complex="FI"/>
    </style:style>
    <style:style style:name="T1224" style:parent-style-name="DefaultParagraphFont" style:family="text">
      <style:text-properties fo:color="#00000A" style:font-size-complex="12pt" style:language-asian="fi" style:country-asian="FI" style:language-complex="fi" style:country-complex="FI"/>
    </style:style>
    <style:style style:name="P1225" style:parent-style-name="Normal" style:family="paragraph">
      <style:paragraph-properties fo:widows="0" fo:orphans="0" fo:text-align="justify" style:vertical-align="baseline" fo:text-indent="0.5118in">
        <style:tab-stops>
          <style:tab-stop style:type="left" style:position="1.6562in"/>
        </style:tab-stops>
      </style:paragraph-properties>
      <style:text-properties fo:hyphenate="false"/>
    </style:style>
    <style:style style:name="T1226" style:parent-style-name="DefaultParagraphFont" style:family="text">
      <style:text-properties fo:color="#00000A" style:font-size-complex="12pt" style:language-asian="fi" style:country-asian="FI" style:language-complex="fi" style:country-complex="FI"/>
    </style:style>
    <style:style style:name="T1227" style:parent-style-name="DefaultParagraphFont" style:family="text">
      <style:text-properties fo:color="#00000A" style:font-size-complex="12pt" style:language-asian="fi" style:country-asian="FI" style:language-complex="fi" style:country-complex="FI"/>
    </style:style>
    <style:style style:name="T1228" style:parent-style-name="DefaultParagraphFont" style:family="text">
      <style:text-properties fo:color="#00000A" fo:letter-spacing="-0.002in" style:font-size-complex="12pt" style:language-asian="fi" style:country-asian="FI" style:language-complex="fi" style:country-complex="FI"/>
    </style:style>
    <style:style style:name="T1229" style:parent-style-name="DefaultParagraphFont" style:family="text">
      <style:text-properties fo:color="#00000A" style:font-size-complex="12pt" style:language-asian="fi" style:country-asian="FI" style:language-complex="fi" style:country-complex="FI"/>
    </style:style>
    <style:style style:name="T1230" style:parent-style-name="DefaultParagraphFont" style:family="text">
      <style:text-properties fo:color="#00000A" fo:letter-spacing="-0.002in" style:font-size-complex="12pt" style:language-asian="fi" style:country-asian="FI" style:language-complex="fi" style:country-complex="FI"/>
    </style:style>
    <style:style style:name="T1231" style:parent-style-name="DefaultParagraphFont" style:family="text">
      <style:text-properties fo:color="#00000A" style:font-size-complex="12pt" style:language-asian="fi" style:country-asian="FI" style:language-complex="fi" style:country-complex="FI"/>
    </style:style>
    <style:style style:name="T1232" style:parent-style-name="DefaultParagraphFont" style:family="text">
      <style:text-properties fo:color="#00000A" fo:letter-spacing="-0.002in" style:font-size-complex="12pt" style:language-asian="fi" style:country-asian="FI" style:language-complex="fi" style:country-complex="FI"/>
    </style:style>
    <style:style style:name="T1233" style:parent-style-name="DefaultParagraphFont" style:family="text">
      <style:text-properties fo:color="#00000A" style:font-size-complex="12pt" style:language-asian="fi" style:country-asian="FI" style:language-complex="fi" style:country-complex="FI"/>
    </style:style>
    <style:style style:name="T1234" style:parent-style-name="DefaultParagraphFont" style:family="text">
      <style:text-properties fo:color="#00000A" fo:letter-spacing="-0.0236in" style:font-size-complex="12pt" style:language-asian="fi" style:country-asian="FI" style:language-complex="fi" style:country-complex="FI"/>
    </style:style>
    <style:style style:name="T1235" style:parent-style-name="DefaultParagraphFont" style:family="text">
      <style:text-properties fo:color="#00000A" fo:letter-spacing="-0.002in" style:font-size-complex="12pt" style:language-asian="fi" style:country-asian="FI" style:language-complex="fi" style:country-complex="FI"/>
    </style:style>
    <style:style style:name="T1236" style:parent-style-name="DefaultParagraphFont" style:family="text">
      <style:text-properties fo:color="#00000A" style:font-size-complex="12pt" style:language-asian="fi" style:country-asian="FI" style:language-complex="fi" style:country-complex="FI"/>
    </style:style>
    <style:style style:name="P1237" style:parent-style-name="Normal" style:family="paragraph">
      <style:paragraph-properties fo:widows="0" fo:orphans="0" fo:text-align="justify" style:vertical-align="baseline" fo:text-indent="0.5118in">
        <style:tab-stops>
          <style:tab-stop style:type="left" style:position="1.7798in"/>
        </style:tab-stops>
      </style:paragraph-properties>
      <style:text-properties fo:hyphenate="false"/>
    </style:style>
    <style:style style:name="T1238" style:parent-style-name="DefaultParagraphFont" style:family="text">
      <style:text-properties fo:color="#00000A" fo:letter-spacing="-0.002in" style:font-size-complex="12pt" style:language-asian="fi" style:country-asian="FI" style:language-complex="fi" style:country-complex="FI"/>
    </style:style>
    <style:style style:name="T1239" style:parent-style-name="DefaultParagraphFont" style:family="text">
      <style:text-properties fo:color="#00000A" fo:letter-spacing="-0.002in" style:font-size-complex="12pt" style:language-asian="fi" style:country-asian="FI" style:language-complex="fi" style:country-complex="FI"/>
    </style:style>
    <style:style style:name="T1240" style:parent-style-name="DefaultParagraphFont" style:family="text">
      <style:text-properties fo:color="#00000A" fo:letter-spacing="-0.0069in" style:font-size-complex="12pt" style:language-asian="fi" style:country-asian="FI" style:language-complex="fi" style:country-complex="FI"/>
    </style:style>
    <style:style style:name="T1241" style:parent-style-name="DefaultParagraphFont" style:family="text">
      <style:text-properties fo:color="#00000A" fo:letter-spacing="-0.002in" style:font-size-complex="12pt" style:language-asian="fi" style:country-asian="FI" style:language-complex="fi" style:country-complex="FI"/>
    </style:style>
    <style:style style:name="T1242" style:parent-style-name="DefaultParagraphFont" style:family="text">
      <style:text-properties fo:color="#00000A" fo:letter-spacing="-0.0069in" style:font-size-complex="12pt" style:language-asian="fi" style:country-asian="FI" style:language-complex="fi" style:country-complex="FI"/>
    </style:style>
    <style:style style:name="T1243" style:parent-style-name="DefaultParagraphFont" style:family="text">
      <style:text-properties fo:color="#00000A" style:font-size-complex="12pt" style:language-asian="fi" style:country-asian="FI" style:language-complex="fi" style:country-complex="FI"/>
    </style:style>
    <style:style style:name="T1244" style:parent-style-name="DefaultParagraphFont" style:family="text">
      <style:text-properties fo:color="#00000A" fo:letter-spacing="-0.0062in" style:font-size-complex="12pt" style:language-asian="fi" style:country-asian="FI" style:language-complex="fi" style:country-complex="FI"/>
    </style:style>
    <style:style style:name="T1245" style:parent-style-name="DefaultParagraphFont" style:family="text">
      <style:text-properties fo:color="#00000A" fo:letter-spacing="-0.002in" style:font-size-complex="12pt" style:language-asian="fi" style:country-asian="FI" style:language-complex="fi" style:country-complex="FI"/>
    </style:style>
    <style:style style:name="T1246" style:parent-style-name="DefaultParagraphFont" style:family="text">
      <style:text-properties fo:color="#00000A" fo:letter-spacing="-0.0069in" style:font-size-complex="12pt" style:language-asian="fi" style:country-asian="FI" style:language-complex="fi" style:country-complex="FI"/>
    </style:style>
    <style:style style:name="T1247" style:parent-style-name="DefaultParagraphFont" style:family="text">
      <style:text-properties fo:color="#00000A" fo:letter-spacing="-0.002in" style:font-size-complex="12pt" style:language-asian="fi" style:country-asian="FI" style:language-complex="fi" style:country-complex="FI"/>
    </style:style>
    <style:style style:name="T1248" style:parent-style-name="DefaultParagraphFont" style:family="text">
      <style:text-properties fo:color="#00000A" fo:letter-spacing="-0.0069in" style:font-size-complex="12pt" style:language-asian="fi" style:country-asian="FI" style:language-complex="fi" style:country-complex="FI"/>
    </style:style>
    <style:style style:name="T1249" style:parent-style-name="DefaultParagraphFont" style:family="text">
      <style:text-properties fo:color="#00000A" style:font-size-complex="12pt" style:language-asian="fi" style:country-asian="FI" style:language-complex="fi" style:country-complex="FI"/>
    </style:style>
    <style:style style:name="T1250" style:parent-style-name="DefaultParagraphFont" style:family="text">
      <style:text-properties fo:color="#00000A" fo:letter-spacing="-0.0055in" style:font-size-complex="12pt" style:language-asian="fi" style:country-asian="FI" style:language-complex="fi" style:country-complex="FI"/>
    </style:style>
    <style:style style:name="T1251" style:parent-style-name="DefaultParagraphFont" style:family="text">
      <style:text-properties fo:color="#00000A" fo:letter-spacing="-0.002in" style:font-size-complex="12pt" style:language-asian="fi" style:country-asian="FI" style:language-complex="fi" style:country-complex="FI"/>
    </style:style>
    <style:style style:name="P1252" style:parent-style-name="Normal" style:family="paragraph">
      <style:paragraph-properties fo:widows="0" fo:orphans="0" fo:text-align="justify" style:vertical-align="baseline" fo:text-indent="0.5118in">
        <style:tab-stops>
          <style:tab-stop style:type="left" style:position="1.7798in"/>
        </style:tab-stops>
      </style:paragraph-properties>
      <style:text-properties fo:hyphenate="false"/>
    </style:style>
    <style:style style:name="T1253" style:parent-style-name="DefaultParagraphFont" style:family="text">
      <style:text-properties fo:color="#00000A" fo:letter-spacing="-0.002in" style:font-size-complex="12pt" style:language-asian="fi" style:country-asian="FI" style:language-complex="fi" style:country-complex="FI"/>
    </style:style>
    <style:style style:name="T1254" style:parent-style-name="DefaultParagraphFont" style:family="text">
      <style:text-properties fo:color="#00000A" fo:letter-spacing="-0.002in" style:font-size-complex="12pt" style:language-asian="fi" style:country-asian="FI" style:language-complex="fi" style:country-complex="FI"/>
    </style:style>
    <style:style style:name="T1255" style:parent-style-name="DefaultParagraphFont" style:family="text">
      <style:text-properties fo:color="#00000A" fo:letter-spacing="-0.0069in" style:font-size-complex="12pt" style:language-asian="fi" style:country-asian="FI" style:language-complex="fi" style:country-complex="FI"/>
    </style:style>
    <style:style style:name="T1256" style:parent-style-name="DefaultParagraphFont" style:family="text">
      <style:text-properties fo:color="#00000A" fo:letter-spacing="-0.002in" style:font-size-complex="12pt" style:language-asian="fi" style:country-asian="FI" style:language-complex="fi" style:country-complex="FI"/>
    </style:style>
    <style:style style:name="T1257" style:parent-style-name="DefaultParagraphFont" style:family="text">
      <style:text-properties fo:color="#00000A" fo:letter-spacing="-0.0055in" style:font-size-complex="12pt" style:language-asian="fi" style:country-asian="FI" style:language-complex="fi" style:country-complex="FI"/>
    </style:style>
    <style:style style:name="T1258" style:parent-style-name="DefaultParagraphFont" style:family="text">
      <style:text-properties fo:color="#00000A" fo:letter-spacing="-0.002in" style:font-size-complex="12pt" style:language-asian="fi" style:country-asian="FI" style:language-complex="fi" style:country-complex="FI"/>
    </style:style>
    <style:style style:name="P1259" style:parent-style-name="Normal" style:family="paragraph">
      <style:paragraph-properties fo:widows="0" fo:orphans="0" fo:text-align="justify" style:vertical-align="baseline" fo:text-indent="0.5118in">
        <style:tab-stops>
          <style:tab-stop style:type="left" style:position="1.7784in"/>
        </style:tab-stops>
      </style:paragraph-properties>
      <style:text-properties fo:hyphenate="false"/>
    </style:style>
    <style:style style:name="T1260" style:parent-style-name="DefaultParagraphFont" style:family="text">
      <style:text-properties fo:color="#00000A" fo:letter-spacing="-0.002in" style:font-size-complex="12pt" style:language-asian="fi" style:country-asian="FI" style:language-complex="fi" style:country-complex="FI"/>
    </style:style>
    <style:style style:name="T1261" style:parent-style-name="DefaultParagraphFont" style:family="text">
      <style:text-properties fo:color="#00000A" fo:letter-spacing="-0.002in" style:font-size-complex="12pt" style:language-asian="fi" style:country-asian="FI" style:language-complex="fi" style:country-complex="FI"/>
    </style:style>
    <style:style style:name="T1262" style:parent-style-name="DefaultParagraphFont" style:family="text">
      <style:text-properties fo:color="#00000A" style:font-size-complex="12pt" style:language-asian="fi" style:country-asian="FI" style:language-complex="fi" style:country-complex="FI"/>
    </style:style>
    <style:style style:name="T1263" style:parent-style-name="DefaultParagraphFont" style:family="text">
      <style:text-properties fo:color="#00000A" fo:letter-spacing="-0.002in" style:font-size-complex="12pt" style:language-asian="fi" style:country-asian="FI" style:language-complex="fi" style:country-complex="FI"/>
    </style:style>
    <style:style style:name="T1264" style:parent-style-name="DefaultParagraphFont" style:family="text">
      <style:text-properties fo:color="#00000A" style:font-size-complex="12pt" style:language-asian="fi" style:country-asian="FI" style:language-complex="fi" style:country-complex="FI"/>
    </style:style>
    <style:style style:name="T1265" style:parent-style-name="DefaultParagraphFont" style:family="text">
      <style:text-properties fo:color="#00000A" fo:letter-spacing="-0.0159in" style:font-size-complex="12pt" style:language-asian="fi" style:country-asian="FI" style:language-complex="fi" style:country-complex="FI"/>
    </style:style>
    <style:style style:name="T1266" style:parent-style-name="DefaultParagraphFont" style:family="text">
      <style:text-properties fo:color="#00000A" fo:letter-spacing="-0.002in" style:font-size-complex="12pt" style:language-asian="fi" style:country-asian="FI" style:language-complex="fi" style:country-complex="FI"/>
    </style:style>
    <style:style style:name="P1267" style:parent-style-name="Normal" style:family="paragraph">
      <style:paragraph-properties fo:widows="0" fo:orphans="0" fo:text-align="justify" style:vertical-align="baseline" fo:text-indent="0.5118in">
        <style:tab-stops>
          <style:tab-stop style:type="left" style:position="1.8111in"/>
        </style:tab-stops>
      </style:paragraph-properties>
      <style:text-properties fo:hyphenate="false"/>
    </style:style>
    <style:style style:name="T1268" style:parent-style-name="DefaultParagraphFont" style:family="text">
      <style:text-properties fo:color="#00000A" fo:letter-spacing="-0.002in" style:font-size-complex="12pt" style:language-asian="fi" style:country-asian="FI" style:language-complex="fi" style:country-complex="FI"/>
    </style:style>
    <style:style style:name="T1269" style:parent-style-name="DefaultParagraphFont" style:family="text">
      <style:text-properties fo:color="#00000A" fo:letter-spacing="-0.002in" style:font-size-complex="12pt" style:language-asian="fi" style:country-asian="FI" style:language-complex="fi" style:country-complex="FI"/>
    </style:style>
    <style:style style:name="T1270" style:parent-style-name="DefaultParagraphFont" style:family="text">
      <style:text-properties fo:color="#00000A" style:font-size-complex="12pt" style:language-asian="fi" style:country-asian="FI" style:language-complex="fi" style:country-complex="FI"/>
    </style:style>
    <style:style style:name="T1271" style:parent-style-name="DefaultParagraphFont" style:family="text">
      <style:text-properties fo:color="#00000A" fo:letter-spacing="-0.002in" style:font-size-complex="12pt" style:language-asian="fi" style:country-asian="FI" style:language-complex="fi" style:country-complex="FI"/>
    </style:style>
    <style:style style:name="T1272" style:parent-style-name="DefaultParagraphFont" style:family="text">
      <style:text-properties fo:color="#00000A" style:font-size-complex="12pt" style:language-asian="fi" style:country-asian="FI" style:language-complex="fi" style:country-complex="FI"/>
    </style:style>
    <style:style style:name="T1273" style:parent-style-name="DefaultParagraphFont" style:family="text">
      <style:text-properties fo:color="#00000A" fo:letter-spacing="-0.002in" style:font-size-complex="12pt" style:language-asian="fi" style:country-asian="FI" style:language-complex="fi" style:country-complex="FI"/>
    </style:style>
    <style:style style:name="P1274" style:parent-style-name="Normal" style:family="paragraph">
      <style:paragraph-properties fo:widows="0" fo:orphans="0" fo:text-align="justify" style:vertical-align="baseline" fo:text-indent="0.5118in">
        <style:tab-stops>
          <style:tab-stop style:type="left" style:position="1.7819in"/>
        </style:tab-stops>
      </style:paragraph-properties>
      <style:text-properties fo:hyphenate="false"/>
    </style:style>
    <style:style style:name="T1275" style:parent-style-name="DefaultParagraphFont" style:family="text">
      <style:text-properties fo:color="#00000A" style:font-size-complex="12pt" style:language-asian="fi" style:country-asian="FI" style:language-complex="fi" style:country-complex="FI"/>
    </style:style>
    <style:style style:name="T1276" style:parent-style-name="DefaultParagraphFont" style:family="text">
      <style:text-properties fo:color="#00000A" style:font-size-complex="12pt" style:language-asian="fi" style:country-asian="FI" style:language-complex="fi" style:country-complex="FI"/>
    </style:style>
    <style:style style:name="T1277" style:parent-style-name="DefaultParagraphFont" style:family="text">
      <style:text-properties fo:color="#00000A" fo:letter-spacing="-0.002in" style:font-size-complex="12pt" style:language-asian="fi" style:country-asian="FI" style:language-complex="fi" style:country-complex="FI"/>
    </style:style>
    <style:style style:name="T1278" style:parent-style-name="DefaultParagraphFont" style:family="text">
      <style:text-properties fo:color="#00000A" style:font-size-complex="12pt" style:language-asian="fi" style:country-asian="FI" style:language-complex="fi" style:country-complex="FI"/>
    </style:style>
    <style:style style:name="T1279" style:parent-style-name="DefaultParagraphFont" style:family="text">
      <style:text-properties fo:color="#00000A" fo:letter-spacing="-0.002in" style:font-size-complex="12pt" style:language-asian="fi" style:country-asian="FI" style:language-complex="fi" style:country-complex="FI"/>
    </style:style>
    <style:style style:name="T1280" style:parent-style-name="DefaultParagraphFont" style:family="text">
      <style:text-properties fo:color="#00000A" style:font-size-complex="12pt" style:language-asian="fi" style:country-asian="FI" style:language-complex="fi" style:country-complex="FI"/>
    </style:style>
    <style:style style:name="T1281" style:parent-style-name="DefaultParagraphFont" style:family="text">
      <style:text-properties fo:color="#00000A" fo:letter-spacing="-0.002in" style:font-size-complex="12pt" style:language-asian="fi" style:country-asian="FI" style:language-complex="fi" style:country-complex="FI"/>
    </style:style>
    <style:style style:name="T1282" style:parent-style-name="DefaultParagraphFont" style:family="text">
      <style:text-properties fo:color="#00000A" style:font-size-complex="12pt" style:language-asian="fi" style:country-asian="FI" style:language-complex="fi" style:country-complex="FI"/>
    </style:style>
    <style:style style:name="T1283" style:parent-style-name="DefaultParagraphFont" style:family="text">
      <style:text-properties fo:color="#00000A" fo:letter-spacing="-0.002in" style:font-size-complex="12pt" style:language-asian="fi" style:country-asian="FI" style:language-complex="fi" style:country-complex="FI"/>
    </style:style>
    <style:style style:name="P1284" style:parent-style-name="Normal" style:family="paragraph">
      <style:paragraph-properties fo:widows="0" fo:orphans="0" fo:text-align="justify" style:vertical-align="baseline" fo:text-indent="0.5118in">
        <style:tab-stops>
          <style:tab-stop style:type="left" style:position="1.7819in"/>
        </style:tab-stops>
      </style:paragraph-properties>
      <style:text-properties fo:hyphenate="false"/>
    </style:style>
    <style:style style:name="T1285" style:parent-style-name="DefaultParagraphFont" style:family="text">
      <style:text-properties fo:color="#00000A" fo:letter-spacing="-0.002in" style:font-size-complex="12pt" style:language-asian="fi" style:country-asian="FI" style:language-complex="fi" style:country-complex="FI"/>
    </style:style>
    <style:style style:name="T1286" style:parent-style-name="DefaultParagraphFont" style:family="text">
      <style:text-properties fo:color="#00000A" fo:letter-spacing="-0.002in" style:font-size-complex="12pt" style:language-asian="fi" style:country-asian="FI" style:language-complex="fi" style:country-complex="FI"/>
    </style:style>
    <style:style style:name="P1287" style:parent-style-name="Normal" style:family="paragraph">
      <style:paragraph-properties fo:widows="0" fo:orphans="0" fo:text-align="justify" style:vertical-align="baseline" fo:text-indent="0.5118in">
        <style:tab-stops>
          <style:tab-stop style:type="left" style:position="1.7819in"/>
        </style:tab-stops>
      </style:paragraph-properties>
      <style:text-properties fo:hyphenate="false"/>
    </style:style>
    <style:style style:name="T1288" style:parent-style-name="DefaultParagraphFont" style:family="text">
      <style:text-properties fo:color="#00000A" fo:letter-spacing="-0.002in" style:font-size-complex="12pt" style:language-asian="fi" style:country-asian="FI" style:language-complex="fi" style:country-complex="FI"/>
    </style:style>
    <style:style style:name="T1289" style:parent-style-name="DefaultParagraphFont" style:family="text">
      <style:text-properties fo:color="#00000A" fo:letter-spacing="-0.002in" style:font-size-complex="12pt" style:language-asian="fi" style:country-asian="FI" style:language-complex="fi" style:country-complex="FI"/>
    </style:style>
    <style:style style:name="T1290" style:parent-style-name="DefaultParagraphFont" style:family="text">
      <style:text-properties fo:color="#00000A" fo:letter-spacing="-0.002in" style:font-size-complex="12pt" style:language-asian="fi" style:country-asian="FI" style:language-complex="fi" style:country-complex="FI"/>
    </style:style>
    <style:style style:name="P1291" style:parent-style-name="Normal" style:family="paragraph">
      <style:paragraph-properties fo:widows="0" fo:orphans="0" fo:text-align="justify" style:vertical-align="baseline" fo:text-indent="0.5118in">
        <style:tab-stops>
          <style:tab-stop style:type="left" style:position="1.7819in"/>
        </style:tab-stops>
      </style:paragraph-properties>
      <style:text-properties fo:hyphenate="false"/>
    </style:style>
    <style:style style:name="T1292" style:parent-style-name="DefaultParagraphFont" style:family="text">
      <style:text-properties fo:color="#00000A" fo:letter-spacing="-0.002in" style:font-size-complex="12pt" style:language-asian="fi" style:country-asian="FI" style:language-complex="fi" style:country-complex="FI"/>
    </style:style>
    <style:style style:name="T1293" style:parent-style-name="DefaultParagraphFont" style:family="text">
      <style:text-properties fo:color="#00000A" fo:letter-spacing="-0.002in" style:font-size-complex="12pt" style:language-asian="fi" style:country-asian="FI" style:language-complex="fi" style:country-complex="FI"/>
    </style:style>
    <style:style style:name="T1294" style:parent-style-name="DefaultParagraphFont" style:family="text">
      <style:text-properties fo:color="#00000A" fo:letter-spacing="-0.002in" style:font-size-complex="12pt" style:language-asian="fi" style:country-asian="FI" style:language-complex="fi" style:country-complex="FI"/>
    </style:style>
    <style:style style:name="P1295" style:parent-style-name="Normal" style:family="paragraph">
      <style:paragraph-properties fo:widows="0" fo:orphans="0" fo:text-align="justify" style:vertical-align="baseline" fo:text-indent="0.5118in">
        <style:tab-stops>
          <style:tab-stop style:type="left" style:position="1.7819in"/>
        </style:tab-stops>
      </style:paragraph-properties>
      <style:text-properties fo:hyphenate="false"/>
    </style:style>
    <style:style style:name="T1296" style:parent-style-name="DefaultParagraphFont" style:family="text">
      <style:text-properties fo:color="#00000A" fo:letter-spacing="-0.002in" style:font-size-complex="12pt" style:language-asian="fi" style:country-asian="FI" style:language-complex="fi" style:country-complex="FI"/>
    </style:style>
    <style:style style:name="T1297" style:parent-style-name="DefaultParagraphFont" style:family="text">
      <style:text-properties fo:color="#00000A" fo:letter-spacing="-0.002in" style:font-size-complex="12pt" style:language-asian="fi" style:country-asian="FI" style:language-complex="fi" style:country-complex="FI"/>
    </style:style>
    <style:style style:name="T1298" style:parent-style-name="DefaultParagraphFont" style:family="text">
      <style:text-properties fo:color="#00000A" fo:letter-spacing="-0.002in" style:font-size-complex="12pt" style:language-asian="fi" style:country-asian="FI" style:language-complex="fi" style:country-complex="FI"/>
    </style:style>
    <style:style style:name="P1299" style:parent-style-name="Normal" style:family="paragraph">
      <style:paragraph-properties fo:widows="0" fo:orphans="0" fo:text-align="justify" style:vertical-align="baseline" fo:text-indent="0.5118in">
        <style:tab-stops>
          <style:tab-stop style:type="left" style:position="1.7819in"/>
        </style:tab-stops>
      </style:paragraph-properties>
      <style:text-properties fo:hyphenate="false"/>
    </style:style>
    <style:style style:name="T1300" style:parent-style-name="DefaultParagraphFont" style:family="text">
      <style:text-properties fo:color="#00000A" fo:letter-spacing="-0.002in" style:font-size-complex="12pt" style:language-asian="fi" style:country-asian="FI" style:language-complex="fi" style:country-complex="FI"/>
    </style:style>
    <style:style style:name="T1301" style:parent-style-name="DefaultParagraphFont" style:family="text">
      <style:text-properties fo:color="#00000A" fo:letter-spacing="-0.002in" style:font-size-complex="12pt" style:language-asian="fi" style:country-asian="FI" style:language-complex="fi" style:country-complex="FI"/>
    </style:style>
    <style:style style:name="P1302" style:parent-style-name="Normal" style:family="paragraph">
      <style:paragraph-properties fo:widows="0" fo:orphans="0" fo:text-align="justify" style:vertical-align="baseline" fo:text-indent="0.5118in">
        <style:tab-stops>
          <style:tab-stop style:type="left" style:position="1.7819in"/>
        </style:tab-stops>
      </style:paragraph-properties>
      <style:text-properties fo:hyphenate="false"/>
    </style:style>
    <style:style style:name="T1303" style:parent-style-name="DefaultParagraphFont" style:family="text">
      <style:text-properties fo:color="#00000A" fo:letter-spacing="-0.002in" style:font-size-complex="12pt" style:language-asian="fi" style:country-asian="FI" style:language-complex="fi" style:country-complex="FI"/>
    </style:style>
    <style:style style:name="T1304" style:parent-style-name="DefaultParagraphFont" style:family="text">
      <style:text-properties fo:color="#00000A" fo:letter-spacing="-0.002in" style:font-size-complex="12pt" style:language-asian="fi" style:country-asian="FI" style:language-complex="fi" style:country-complex="FI"/>
    </style:style>
    <style:style style:name="P1305" style:parent-style-name="Normal" style:family="paragraph">
      <style:paragraph-properties fo:widows="0" fo:orphans="0" fo:text-align="justify" style:vertical-align="baseline" fo:text-indent="0.5118in">
        <style:tab-stops>
          <style:tab-stop style:type="left" style:position="1.7819in"/>
        </style:tab-stops>
      </style:paragraph-properties>
      <style:text-properties fo:hyphenate="false"/>
    </style:style>
    <style:style style:name="T1306" style:parent-style-name="DefaultParagraphFont" style:family="text">
      <style:text-properties fo:color="#00000A" fo:letter-spacing="-0.002in" style:font-size-complex="12pt" style:language-asian="fi" style:country-asian="FI" style:language-complex="fi" style:country-complex="FI"/>
    </style:style>
    <style:style style:name="T1307" style:parent-style-name="DefaultParagraphFont" style:family="text">
      <style:text-properties fo:color="#00000A" fo:letter-spacing="-0.002in" style:font-size-complex="12pt" style:language-asian="fi" style:country-asian="FI" style:language-complex="fi" style:country-complex="FI"/>
    </style:style>
    <style:style style:name="T1308" style:parent-style-name="DefaultParagraphFont" style:family="text">
      <style:text-properties fo:color="#00000A" fo:letter-spacing="-0.002in" style:font-size-complex="12pt" style:language-asian="fi" style:country-asian="FI" style:language-complex="fi" style:country-complex="FI"/>
    </style:style>
    <style:style style:name="P1309" style:parent-style-name="Normal" style:family="paragraph">
      <style:paragraph-properties fo:widows="0" fo:orphans="0" fo:text-align="justify" style:vertical-align="baseline" fo:text-indent="0.5118in">
        <style:tab-stops>
          <style:tab-stop style:type="left" style:position="1.7819in"/>
        </style:tab-stops>
      </style:paragraph-properties>
      <style:text-properties fo:hyphenate="false"/>
    </style:style>
    <style:style style:name="T1310" style:parent-style-name="DefaultParagraphFont" style:family="text">
      <style:text-properties fo:color="#00000A" fo:letter-spacing="-0.002in" style:font-size-complex="12pt" style:language-asian="fi" style:country-asian="FI" style:language-complex="fi" style:country-complex="FI"/>
    </style:style>
    <style:style style:name="T1311" style:parent-style-name="DefaultParagraphFont" style:family="text">
      <style:text-properties fo:color="#00000A" fo:letter-spacing="-0.002in" style:font-size-complex="12pt" style:language-asian="fi" style:country-asian="FI" style:language-complex="fi" style:country-complex="FI"/>
    </style:style>
    <style:style style:name="P1312" style:parent-style-name="Normal" style:family="paragraph">
      <style:paragraph-properties fo:widows="0" fo:orphans="0" fo:text-align="justify" style:vertical-align="baseline" fo:text-indent="0.5118in">
        <style:tab-stops>
          <style:tab-stop style:type="left" style:position="1.7819in"/>
        </style:tab-stops>
      </style:paragraph-properties>
      <style:text-properties fo:hyphenate="false"/>
    </style:style>
    <style:style style:name="T1313" style:parent-style-name="DefaultParagraphFont" style:family="text">
      <style:text-properties fo:color="#00000A" fo:letter-spacing="-0.002in" style:font-size-complex="12pt" style:language-asian="fi" style:country-asian="FI" style:language-complex="fi" style:country-complex="FI"/>
    </style:style>
    <style:style style:name="T1314" style:parent-style-name="DefaultParagraphFont" style:family="text">
      <style:text-properties fo:color="#00000A" fo:letter-spacing="-0.002in" style:font-size-complex="12pt" style:language-asian="fi" style:country-asian="FI" style:language-complex="fi" style:country-complex="FI"/>
    </style:style>
    <style:style style:name="P1315" style:parent-style-name="Normal" style:family="paragraph">
      <style:paragraph-properties fo:widows="0" fo:orphans="0" fo:text-align="justify" style:vertical-align="baseline" fo:text-indent="0.5118in">
        <style:tab-stops>
          <style:tab-stop style:type="left" style:position="1.7819in"/>
        </style:tab-stops>
      </style:paragraph-properties>
      <style:text-properties fo:hyphenate="false"/>
    </style:style>
    <style:style style:name="T1316" style:parent-style-name="DefaultParagraphFont" style:family="text">
      <style:text-properties fo:color="#00000A" fo:letter-spacing="-0.002in" style:font-size-complex="12pt" style:language-asian="fi" style:country-asian="FI" style:language-complex="fi" style:country-complex="FI"/>
    </style:style>
    <style:style style:name="T1317" style:parent-style-name="DefaultParagraphFont" style:family="text">
      <style:text-properties fo:color="#00000A" fo:letter-spacing="-0.002in" style:font-size-complex="12pt" style:language-asian="fi" style:country-asian="FI" style:language-complex="fi" style:country-complex="FI"/>
    </style:style>
    <style:style style:name="T1318" style:parent-style-name="DefaultParagraphFont" style:family="text">
      <style:text-properties fo:color="#00000A" fo:letter-spacing="-0.002in" style:font-size-complex="12pt" style:language-asian="fi" style:country-asian="FI" style:language-complex="fi" style:country-complex="FI"/>
    </style:style>
    <style:style style:name="P1319" style:parent-style-name="Normal" style:family="paragraph">
      <style:paragraph-properties fo:widows="0" fo:orphans="0" fo:text-align="justify" style:vertical-align="baseline" fo:text-indent="0.5118in">
        <style:tab-stops>
          <style:tab-stop style:type="left" style:position="1.7819in"/>
        </style:tab-stops>
      </style:paragraph-properties>
      <style:text-properties fo:hyphenate="false"/>
    </style:style>
    <style:style style:name="T1320" style:parent-style-name="DefaultParagraphFont" style:family="text">
      <style:text-properties fo:color="#00000A" fo:letter-spacing="-0.002in" style:font-size-complex="12pt" style:language-asian="fi" style:country-asian="FI" style:language-complex="fi" style:country-complex="FI"/>
    </style:style>
    <style:style style:name="T1321" style:parent-style-name="DefaultParagraphFont" style:family="text">
      <style:text-properties fo:color="#00000A" fo:letter-spacing="-0.002in" style:font-size-complex="12pt" style:language-asian="fi" style:country-asian="FI" style:language-complex="fi" style:country-complex="FI"/>
    </style:style>
    <style:style style:name="T1322" style:parent-style-name="DefaultParagraphFont" style:family="text">
      <style:text-properties fo:color="#00000A" fo:letter-spacing="-0.002in" style:font-size-complex="12pt" style:language-asian="fi" style:country-asian="FI" style:language-complex="fi" style:country-complex="FI"/>
    </style:style>
    <style:style style:name="P1323" style:parent-style-name="Normal" style:family="paragraph">
      <style:paragraph-properties fo:widows="0" fo:orphans="0" fo:text-align="justify" style:vertical-align="baseline" fo:text-indent="0.5118in">
        <style:tab-stops>
          <style:tab-stop style:type="left" style:position="1.7819in"/>
        </style:tab-stops>
      </style:paragraph-properties>
      <style:text-properties fo:hyphenate="false"/>
    </style:style>
    <style:style style:name="T1324" style:parent-style-name="DefaultParagraphFont" style:family="text">
      <style:text-properties fo:color="#00000A" fo:letter-spacing="-0.002in" style:font-size-complex="12pt" style:language-asian="fi" style:country-asian="FI" style:language-complex="fi" style:country-complex="FI"/>
    </style:style>
    <style:style style:name="T1325" style:parent-style-name="DefaultParagraphFont" style:family="text">
      <style:text-properties fo:color="#00000A" fo:letter-spacing="-0.002in" style:font-size-complex="12pt" style:language-asian="fi" style:country-asian="FI" style:language-complex="fi" style:country-complex="FI"/>
    </style:style>
    <style:style style:name="T1326" style:parent-style-name="DefaultParagraphFont" style:family="text">
      <style:text-properties fo:color="#00000A" fo:letter-spacing="-0.002in" style:font-size-complex="12pt" style:language-asian="fi" style:country-asian="FI" style:language-complex="fi" style:country-complex="FI"/>
    </style:style>
    <style:style style:name="P1327" style:parent-style-name="Normal" style:family="paragraph">
      <style:paragraph-properties fo:widows="0" fo:orphans="0" fo:text-align="justify" style:vertical-align="baseline" fo:text-indent="0.5118in">
        <style:tab-stops>
          <style:tab-stop style:type="left" style:position="1.7819in"/>
        </style:tab-stops>
      </style:paragraph-properties>
      <style:text-properties fo:hyphenate="false"/>
    </style:style>
    <style:style style:name="T1328" style:parent-style-name="DefaultParagraphFont" style:family="text">
      <style:text-properties fo:color="#00000A" fo:letter-spacing="-0.002in" style:font-size-complex="12pt" style:language-asian="fi" style:country-asian="FI" style:language-complex="fi" style:country-complex="FI"/>
    </style:style>
    <style:style style:name="T1329" style:parent-style-name="DefaultParagraphFont" style:family="text">
      <style:text-properties fo:color="#00000A" fo:letter-spacing="-0.002in" style:font-size-complex="12pt" style:language-asian="fi" style:country-asian="FI" style:language-complex="fi" style:country-complex="FI"/>
    </style:style>
    <style:style style:name="T1330" style:parent-style-name="DefaultParagraphFont" style:family="text">
      <style:text-properties fo:color="#00000A" fo:letter-spacing="-0.002in" style:font-size-complex="12pt" style:language-asian="fi" style:country-asian="FI" style:language-complex="fi" style:country-complex="FI"/>
    </style:style>
    <style:style style:name="P1331" style:parent-style-name="Normal" style:family="paragraph">
      <style:paragraph-properties fo:widows="0" fo:orphans="0" fo:text-align="justify" style:vertical-align="baseline" fo:text-indent="0.5118in">
        <style:tab-stops>
          <style:tab-stop style:type="left" style:position="1.6694in"/>
        </style:tab-stops>
      </style:paragraph-properties>
      <style:text-properties fo:hyphenate="false"/>
    </style:style>
    <style:style style:name="T1332" style:parent-style-name="DefaultParagraphFont" style:family="text">
      <style:text-properties fo:color="#00000A" style:font-size-complex="12pt" style:language-asian="fi" style:country-asian="FI" style:language-complex="fi" style:country-complex="FI"/>
    </style:style>
    <style:style style:name="T1333" style:parent-style-name="DefaultParagraphFont" style:family="text">
      <style:text-properties fo:color="#00000A" style:font-size-complex="12pt" style:language-asian="fi" style:country-asian="FI" style:language-complex="fi" style:country-complex="FI"/>
    </style:style>
    <style:style style:name="T1334" style:parent-style-name="DefaultParagraphFont" style:family="text">
      <style:text-properties fo:color="#00000A" fo:letter-spacing="-0.002in" style:font-size-complex="12pt" style:language-asian="fi" style:country-asian="FI" style:language-complex="fi" style:country-complex="FI"/>
    </style:style>
    <style:style style:name="T1335" style:parent-style-name="DefaultParagraphFont" style:family="text">
      <style:text-properties fo:color="#00000A" style:font-size-complex="12pt" style:language-asian="fi" style:country-asian="FI" style:language-complex="fi" style:country-complex="FI"/>
    </style:style>
    <style:style style:name="T1336" style:parent-style-name="DefaultParagraphFont" style:family="text">
      <style:text-properties fo:color="#00000A" fo:letter-spacing="-0.002in" style:font-size-complex="12pt" style:language-asian="fi" style:country-asian="FI" style:language-complex="fi" style:country-complex="FI"/>
    </style:style>
    <style:style style:name="T1337" style:parent-style-name="DefaultParagraphFont" style:family="text">
      <style:text-properties fo:color="#00000A" style:font-size-complex="12pt" style:language-asian="fi" style:country-asian="FI" style:language-complex="fi" style:country-complex="FI"/>
    </style:style>
    <style:style style:name="T1338" style:parent-style-name="DefaultParagraphFont" style:family="text">
      <style:text-properties fo:color="#00000A" fo:letter-spacing="-0.002in" style:font-size-complex="12pt" style:language-asian="fi" style:country-asian="FI" style:language-complex="fi" style:country-complex="FI"/>
    </style:style>
    <style:style style:name="T1339" style:parent-style-name="DefaultParagraphFont" style:family="text">
      <style:text-properties fo:color="#00000A" style:font-size-complex="12pt" style:language-asian="fi" style:country-asian="FI" style:language-complex="fi" style:country-complex="FI"/>
    </style:style>
    <style:style style:name="T1340" style:parent-style-name="DefaultParagraphFont" style:family="text">
      <style:text-properties fo:color="#00000A" fo:letter-spacing="-0.002in" style:font-size-complex="12pt" style:language-asian="fi" style:country-asian="FI" style:language-complex="fi" style:country-complex="FI"/>
    </style:style>
    <style:style style:name="T1341" style:parent-style-name="DefaultParagraphFont" style:family="text">
      <style:text-properties fo:color="#00000A" style:font-size-complex="12pt" style:language-asian="fi" style:country-asian="FI" style:language-complex="fi" style:country-complex="FI"/>
    </style:style>
    <style:style style:name="T1342" style:parent-style-name="DefaultParagraphFont" style:family="text">
      <style:text-properties fo:color="#00000A" fo:letter-spacing="-0.002in" style:font-size-complex="12pt" style:language-asian="fi" style:country-asian="FI" style:language-complex="fi" style:country-complex="FI"/>
    </style:style>
    <style:style style:name="T1343" style:parent-style-name="DefaultParagraphFont" style:family="text">
      <style:text-properties fo:color="#00000A" style:font-size-complex="12pt" style:language-asian="fi" style:country-asian="FI" style:language-complex="fi" style:country-complex="FI"/>
    </style:style>
    <style:style style:name="T1344" style:parent-style-name="DefaultParagraphFont" style:family="text">
      <style:text-properties fo:color="#00000A" style:font-size-complex="12pt" style:language-asian="fi" style:country-asian="FI" style:language-complex="fi" style:country-complex="FI"/>
    </style:style>
    <style:style style:name="T1345" style:parent-style-name="DefaultParagraphFont" style:family="text">
      <style:text-properties fo:color="#00000A" fo:letter-spacing="-0.002in" style:font-size-complex="12pt" style:language-asian="fi" style:country-asian="FI" style:language-complex="fi" style:country-complex="FI"/>
    </style:style>
    <style:style style:name="T1346" style:parent-style-name="DefaultParagraphFont" style:family="text">
      <style:text-properties fo:color="#00000A" style:font-size-complex="12pt" style:language-asian="fi" style:country-asian="FI" style:language-complex="fi" style:country-complex="FI"/>
    </style:style>
    <style:style style:name="T1347" style:parent-style-name="DefaultParagraphFont" style:family="text">
      <style:text-properties fo:color="#00000A" fo:letter-spacing="-0.002in" style:font-size-complex="12pt" style:language-asian="fi" style:country-asian="FI" style:language-complex="fi" style:country-complex="FI"/>
    </style:style>
    <style:style style:name="T1348" style:parent-style-name="DefaultParagraphFont" style:family="text">
      <style:text-properties fo:color="#00000A" fo:letter-spacing="-0.0041in" style:font-size-complex="12pt" style:language-asian="fi" style:country-asian="FI" style:language-complex="fi" style:country-complex="FI"/>
    </style:style>
    <style:style style:name="T1349" style:parent-style-name="DefaultParagraphFont" style:family="text">
      <style:text-properties fo:color="#00000A" style:font-size-complex="12pt" style:language-asian="fi" style:country-asian="FI" style:language-complex="fi" style:country-complex="FI"/>
    </style:style>
    <style:style style:name="T1350" style:parent-style-name="DefaultParagraphFont" style:family="text">
      <style:text-properties fo:color="#00000A" fo:letter-spacing="-0.0055in" style:font-size-complex="12pt" style:language-asian="fi" style:country-asian="FI" style:language-complex="fi" style:country-complex="FI"/>
    </style:style>
    <style:style style:name="T1351" style:parent-style-name="DefaultParagraphFont" style:family="text">
      <style:text-properties fo:color="#00000A" fo:letter-spacing="-0.002in" style:font-size-complex="12pt" style:language-asian="fi" style:country-asian="FI" style:language-complex="fi" style:country-complex="FI"/>
    </style:style>
    <style:style style:name="T1352" style:parent-style-name="DefaultParagraphFont" style:family="text">
      <style:text-properties fo:color="#00000A" fo:letter-spacing="-0.0055in" style:font-size-complex="12pt" style:language-asian="fi" style:country-asian="FI" style:language-complex="fi" style:country-complex="FI"/>
    </style:style>
    <style:style style:name="T1353" style:parent-style-name="DefaultParagraphFont" style:family="text">
      <style:text-properties fo:color="#00000A" style:font-size-complex="12pt" style:language-asian="fi" style:country-asian="FI" style:language-complex="fi" style:country-complex="FI"/>
    </style:style>
    <style:style style:name="P1354" style:parent-style-name="Normal" style:family="paragraph">
      <style:paragraph-properties fo:widows="0" fo:orphans="0" fo:text-align="justify" style:vertical-align="baseline" fo:text-indent="0.5118in">
        <style:tab-stops>
          <style:tab-stop style:type="left" style:position="1.6777in"/>
        </style:tab-stops>
      </style:paragraph-properties>
      <style:text-properties fo:hyphenate="false"/>
    </style:style>
    <style:style style:name="T1355" style:parent-style-name="DefaultParagraphFont" style:family="text">
      <style:text-properties fo:color="#00000A" style:font-size-complex="12pt" style:language-asian="fi" style:country-asian="FI" style:language-complex="fi" style:country-complex="FI"/>
    </style:style>
    <style:style style:name="T1356" style:parent-style-name="DefaultParagraphFont" style:family="text">
      <style:text-properties fo:color="#00000A" style:font-size-complex="12pt" style:language-asian="fi" style:country-asian="FI" style:language-complex="fi" style:country-complex="FI"/>
    </style:style>
    <style:style style:name="T1357" style:parent-style-name="DefaultParagraphFont" style:family="text">
      <style:text-properties fo:color="#00000A" style:font-size-complex="12pt" style:language-asian="fi" style:country-asian="FI" style:language-complex="fi" style:country-complex="FI"/>
    </style:style>
    <style:style style:name="P1358" style:parent-style-name="Normal" style:family="paragraph">
      <style:paragraph-properties fo:widows="0" fo:orphans="0" style:vertical-align="baseline" fo:text-indent="0.5118in">
        <style:tab-stops>
          <style:tab-stop style:type="left" style:position="1.6611in"/>
        </style:tab-stops>
      </style:paragraph-properties>
      <style:text-properties fo:hyphenate="false"/>
    </style:style>
    <style:style style:name="T1359" style:parent-style-name="DefaultParagraphFont" style:family="text">
      <style:text-properties fo:color="#00000A" style:font-size-complex="12pt" style:language-asian="fi" style:country-asian="FI" style:language-complex="fi" style:country-complex="FI"/>
    </style:style>
    <style:style style:name="T1360" style:parent-style-name="DefaultParagraphFont" style:family="text">
      <style:text-properties fo:color="#00000A" style:font-size-complex="12pt" style:language-asian="fi" style:country-asian="FI" style:language-complex="fi" style:country-complex="FI"/>
    </style:style>
    <style:style style:name="T1361" style:parent-style-name="DefaultParagraphFont" style:family="text">
      <style:text-properties fo:color="#00000A" fo:letter-spacing="-0.0006in" style:font-size-complex="12pt" style:language-asian="fi" style:country-asian="FI" style:language-complex="fi" style:country-complex="FI"/>
    </style:style>
    <style:style style:name="T1362" style:parent-style-name="DefaultParagraphFont" style:family="text">
      <style:text-properties fo:color="#00000A" style:font-size-complex="12pt" style:language-asian="fi" style:country-asian="FI" style:language-complex="fi" style:country-complex="FI"/>
    </style:style>
    <style:style style:name="P1363" style:parent-style-name="Normal" style:family="paragraph">
      <style:paragraph-properties fo:widows="0" fo:orphans="0" style:vertical-align="baseline" fo:text-indent="0.5118in">
        <style:tab-stops>
          <style:tab-stop style:type="left" style:position="1.7861in"/>
        </style:tab-stops>
      </style:paragraph-properties>
      <style:text-properties fo:hyphenate="false"/>
    </style:style>
    <style:style style:name="T1364" style:parent-style-name="DefaultParagraphFont" style:family="text">
      <style:text-properties fo:color="#00000A" style:font-size-complex="12pt" style:language-asian="fi" style:country-asian="FI" style:language-complex="fi" style:country-complex="FI"/>
    </style:style>
    <style:style style:name="T1365" style:parent-style-name="DefaultParagraphFont" style:family="text">
      <style:text-properties fo:color="#00000A" style:font-size-complex="12pt" style:language-asian="fi" style:country-asian="FI" style:language-complex="fi" style:country-complex="FI"/>
    </style:style>
    <style:style style:name="T1366" style:parent-style-name="DefaultParagraphFont" style:family="text">
      <style:text-properties fo:color="#00000A" fo:letter-spacing="-0.0006in" style:font-size-complex="12pt" style:language-asian="fi" style:country-asian="FI" style:language-complex="fi" style:country-complex="FI"/>
    </style:style>
    <style:style style:name="T1367" style:parent-style-name="DefaultParagraphFont" style:family="text">
      <style:text-properties fo:color="#00000A" style:font-size-complex="12pt" style:language-asian="fi" style:country-asian="FI" style:language-complex="fi" style:country-complex="FI"/>
    </style:style>
    <style:style style:name="P1368" style:parent-style-name="Normal" style:family="paragraph">
      <style:paragraph-properties fo:widows="0" fo:orphans="0" style:vertical-align="baseline" fo:text-indent="0.5118in">
        <style:tab-stops>
          <style:tab-stop style:type="left" style:position="1.7861in"/>
        </style:tab-stops>
      </style:paragraph-properties>
      <style:text-properties fo:hyphenate="false"/>
    </style:style>
    <style:style style:name="T1369" style:parent-style-name="DefaultParagraphFont" style:family="text">
      <style:text-properties fo:color="#00000A" style:font-size-complex="12pt" style:language-asian="fi" style:country-asian="FI" style:language-complex="fi" style:country-complex="FI"/>
    </style:style>
    <style:style style:name="T1370" style:parent-style-name="DefaultParagraphFont" style:family="text">
      <style:text-properties fo:color="#00000A" style:font-size-complex="12pt" style:language-asian="fi" style:country-asian="FI" style:language-complex="fi" style:country-complex="FI"/>
    </style:style>
    <style:style style:name="T1371" style:parent-style-name="DefaultParagraphFont" style:family="text">
      <style:text-properties fo:color="#00000A" style:font-size-complex="12pt" style:language-asian="fi" style:country-asian="FI" style:language-complex="fi" style:country-complex="FI"/>
    </style:style>
    <style:style style:name="T1372" style:parent-style-name="DefaultParagraphFont" style:family="text">
      <style:text-properties fo:color="#00000A" fo:letter-spacing="0.0006in" style:font-size-complex="12pt" style:language-asian="fi" style:country-asian="FI" style:language-complex="fi" style:country-complex="FI"/>
    </style:style>
    <style:style style:name="T1373" style:parent-style-name="DefaultParagraphFont" style:family="text">
      <style:text-properties fo:color="#00000A" style:font-size-complex="12pt" style:language-asian="fi" style:country-asian="FI" style:language-complex="fi" style:country-complex="FI"/>
    </style:style>
    <style:style style:name="P1374" style:parent-style-name="Normal" style:family="paragraph">
      <style:paragraph-properties fo:widows="0" fo:orphans="0" fo:text-align="justify" style:vertical-align="baseline" fo:text-indent="0.5118in">
        <style:tab-stops>
          <style:tab-stop style:type="left" style:position="1.8083in"/>
        </style:tab-stops>
      </style:paragraph-properties>
      <style:text-properties fo:hyphenate="false"/>
    </style:style>
    <style:style style:name="T1375" style:parent-style-name="DefaultParagraphFont" style:family="text">
      <style:text-properties fo:color="#00000A" style:font-size-complex="12pt" style:language-asian="fi" style:country-asian="FI" style:language-complex="fi" style:country-complex="FI"/>
    </style:style>
    <style:style style:name="T1376" style:parent-style-name="DefaultParagraphFont" style:family="text">
      <style:text-properties fo:color="#00000A" style:font-size-complex="12pt" style:language-asian="fi" style:country-asian="FI" style:language-complex="fi" style:country-complex="FI"/>
    </style:style>
    <style:style style:name="P1377" style:parent-style-name="Normal" style:family="paragraph">
      <style:paragraph-properties fo:widows="0" fo:orphans="0" fo:text-align="justify" style:vertical-align="baseline" fo:text-indent="0.5118in">
        <style:tab-stops>
          <style:tab-stop style:type="left" style:position="1.7861in"/>
        </style:tab-stops>
      </style:paragraph-properties>
      <style:text-properties fo:hyphenate="false"/>
    </style:style>
    <style:style style:name="T1378" style:parent-style-name="DefaultParagraphFont" style:family="text">
      <style:text-properties fo:color="#00000A" style:font-size-complex="12pt" style:language-asian="fi" style:country-asian="FI" style:language-complex="fi" style:country-complex="FI"/>
    </style:style>
    <style:style style:name="T1379" style:parent-style-name="DefaultParagraphFont" style:family="text">
      <style:text-properties fo:color="#00000A" style:font-size-complex="12pt" style:language-asian="fi" style:country-asian="FI" style:language-complex="fi" style:country-complex="FI"/>
    </style:style>
    <style:style style:name="T1380" style:parent-style-name="DefaultParagraphFont" style:family="text">
      <style:text-properties fo:color="#00000A" fo:letter-spacing="-0.0013in" style:font-size-complex="12pt" style:language-asian="fi" style:country-asian="FI" style:language-complex="fi" style:country-complex="FI"/>
    </style:style>
    <style:style style:name="T1381" style:parent-style-name="DefaultParagraphFont" style:family="text">
      <style:text-properties fo:color="#00000A" style:font-size-complex="12pt" style:language-asian="fi" style:country-asian="FI" style:language-complex="fi" style:country-complex="FI"/>
    </style:style>
    <style:style style:name="P1382" style:parent-style-name="Normal" style:family="paragraph">
      <style:paragraph-properties fo:widows="0" fo:orphans="0" fo:text-align="justify" style:vertical-align="baseline" fo:text-indent="0.5118in">
        <style:tab-stops>
          <style:tab-stop style:type="left" style:position="1.7861in"/>
        </style:tab-stops>
      </style:paragraph-properties>
      <style:text-properties fo:hyphenate="false"/>
    </style:style>
    <style:style style:name="T1383" style:parent-style-name="DefaultParagraphFont" style:family="text">
      <style:text-properties fo:color="#00000A" style:font-size-complex="12pt" style:language-asian="fi" style:country-asian="FI" style:language-complex="fi" style:country-complex="FI"/>
    </style:style>
    <style:style style:name="T1384" style:parent-style-name="DefaultParagraphFont" style:family="text">
      <style:text-properties fo:color="#00000A" style:font-size-complex="12pt" style:language-asian="fi" style:country-asian="FI" style:language-complex="fi" style:country-complex="FI"/>
    </style:style>
    <style:style style:name="T1385" style:parent-style-name="DefaultParagraphFont" style:family="text">
      <style:text-properties fo:color="#00000A" style:font-size-complex="12pt" style:language-asian="fi" style:country-asian="FI" style:language-complex="fi" style:country-complex="FI"/>
    </style:style>
    <style:style style:name="T1386" style:parent-style-name="DefaultParagraphFont" style:family="text">
      <style:text-properties fo:color="#00000A" fo:letter-spacing="-0.0152in" style:font-size-complex="12pt" style:language-asian="fi" style:country-asian="FI" style:language-complex="fi" style:country-complex="FI"/>
    </style:style>
    <style:style style:name="T1387" style:parent-style-name="DefaultParagraphFont" style:family="text">
      <style:text-properties fo:color="#00000A" style:font-size-complex="12pt" style:language-asian="fi" style:country-asian="FI" style:language-complex="fi" style:country-complex="FI"/>
    </style:style>
    <style:style style:name="P1388" style:parent-style-name="Normal" style:family="paragraph">
      <style:paragraph-properties fo:widows="0" fo:orphans="0" fo:text-align="justify" style:vertical-align="baseline" fo:text-indent="0.5118in">
        <style:tab-stops>
          <style:tab-stop style:type="left" style:position="1.8097in"/>
        </style:tab-stops>
      </style:paragraph-properties>
      <style:text-properties fo:hyphenate="false"/>
    </style:style>
    <style:style style:name="T1389" style:parent-style-name="DefaultParagraphFont" style:family="text">
      <style:text-properties fo:color="#00000A" style:font-size-complex="12pt" style:language-asian="fi" style:country-asian="FI" style:language-complex="fi" style:country-complex="FI"/>
    </style:style>
    <style:style style:name="T1390" style:parent-style-name="DefaultParagraphFont" style:family="text">
      <style:text-properties fo:color="#00000A" style:font-size-complex="12pt" style:language-asian="fi" style:country-asian="FI" style:language-complex="fi" style:country-complex="FI"/>
    </style:style>
    <style:style style:name="T1391" style:parent-style-name="DefaultParagraphFont" style:family="text">
      <style:text-properties fo:color="#00000A" fo:letter-spacing="-0.0006in" style:font-size-complex="12pt" style:language-asian="fi" style:country-asian="FI" style:language-complex="fi" style:country-complex="FI"/>
    </style:style>
    <style:style style:name="T1392" style:parent-style-name="DefaultParagraphFont" style:family="text">
      <style:text-properties fo:color="#00000A" style:font-size-complex="12pt" style:language-asian="fi" style:country-asian="FI" style:language-complex="fi" style:country-complex="FI"/>
    </style:style>
    <style:style style:name="P1393" style:parent-style-name="Normal" style:family="paragraph">
      <style:paragraph-properties fo:widows="0" fo:orphans="0" fo:text-align="justify" style:vertical-align="baseline" fo:text-indent="0.5118in">
        <style:tab-stops>
          <style:tab-stop style:type="left" style:position="1.8097in"/>
        </style:tab-stops>
      </style:paragraph-properties>
      <style:text-properties fo:hyphenate="false"/>
    </style:style>
    <style:style style:name="T1394" style:parent-style-name="DefaultParagraphFont" style:family="text">
      <style:text-properties fo:color="#00000A" style:font-size-complex="12pt" style:language-asian="fi" style:country-asian="FI" style:language-complex="fi" style:country-complex="FI"/>
    </style:style>
    <style:style style:name="T1395" style:parent-style-name="DefaultParagraphFont" style:family="text">
      <style:text-properties fo:color="#00000A" style:font-size-complex="12pt" style:language-asian="fi" style:country-asian="FI" style:language-complex="fi" style:country-complex="FI"/>
    </style:style>
    <style:style style:name="T1396" style:parent-style-name="DefaultParagraphFont" style:family="text">
      <style:text-properties fo:color="#00000A" style:font-size-complex="12pt" style:language-asian="fi" style:country-asian="FI" style:language-complex="fi" style:country-complex="FI"/>
    </style:style>
    <style:style style:name="P1397" style:parent-style-name="Normal" style:family="paragraph">
      <style:paragraph-properties fo:widows="0" fo:orphans="0" fo:text-align="justify" style:vertical-align="baseline" fo:text-indent="0.5118in">
        <style:tab-stops>
          <style:tab-stop style:type="left" style:position="1.7861in"/>
        </style:tab-stops>
      </style:paragraph-properties>
      <style:text-properties fo:hyphenate="false"/>
    </style:style>
    <style:style style:name="T1398" style:parent-style-name="DefaultParagraphFont" style:family="text">
      <style:text-properties fo:color="#00000A" style:font-size-complex="12pt" style:language-asian="fi" style:country-asian="FI" style:language-complex="fi" style:country-complex="FI"/>
    </style:style>
    <style:style style:name="T1399" style:parent-style-name="DefaultParagraphFont" style:family="text">
      <style:text-properties fo:color="#00000A" style:font-size-complex="12pt" style:language-asian="fi" style:country-asian="FI" style:language-complex="fi" style:country-complex="FI"/>
    </style:style>
    <style:style style:name="T1400" style:parent-style-name="DefaultParagraphFont" style:family="text">
      <style:text-properties fo:color="#00000A" fo:letter-spacing="-0.0006in" style:font-size-complex="12pt" style:language-asian="fi" style:country-asian="FI" style:language-complex="fi" style:country-complex="FI"/>
    </style:style>
    <style:style style:name="T1401" style:parent-style-name="DefaultParagraphFont" style:family="text">
      <style:text-properties fo:color="#00000A" style:font-size-complex="12pt" style:language-asian="fi" style:country-asian="FI" style:language-complex="fi" style:country-complex="FI"/>
    </style:style>
    <style:style style:name="P1402" style:parent-style-name="Normal" style:family="paragraph">
      <style:paragraph-properties fo:widows="0" fo:orphans="0" fo:text-align="justify" style:vertical-align="baseline" fo:text-indent="0.5118in">
        <style:tab-stops>
          <style:tab-stop style:type="left" style:position="1.7861in"/>
        </style:tab-stops>
      </style:paragraph-properties>
      <style:text-properties fo:hyphenate="false"/>
    </style:style>
    <style:style style:name="T1403" style:parent-style-name="DefaultParagraphFont" style:family="text">
      <style:text-properties fo:color="#00000A" style:font-size-complex="12pt" style:language-asian="fi" style:country-asian="FI" style:language-complex="fi" style:country-complex="FI"/>
    </style:style>
    <style:style style:name="T1404" style:parent-style-name="DefaultParagraphFont" style:family="text">
      <style:text-properties fo:color="#00000A" style:font-size-complex="12pt" style:language-asian="fi" style:country-asian="FI" style:language-complex="fi" style:country-complex="FI"/>
    </style:style>
    <style:style style:name="T1405" style:parent-style-name="DefaultParagraphFont" style:family="text">
      <style:text-properties fo:color="#00000A" style:font-size-complex="12pt" style:language-asian="fi" style:country-asian="FI" style:language-complex="fi" style:country-complex="FI"/>
    </style:style>
    <style:style style:name="T1406" style:parent-style-name="DefaultParagraphFont" style:family="text">
      <style:text-properties fo:color="#00000A" style:font-size-complex="12pt" style:language-asian="fi" style:country-asian="FI" style:language-complex="fi" style:country-complex="FI"/>
    </style:style>
    <style:style style:name="P1407" style:parent-style-name="Normal" style:family="paragraph">
      <style:paragraph-properties fo:widows="0" fo:orphans="0" fo:text-align="justify" style:vertical-align="baseline" fo:text-indent="0.5118in">
        <style:tab-stops>
          <style:tab-stop style:type="left" style:position="1.7861in"/>
        </style:tab-stops>
      </style:paragraph-properties>
      <style:text-properties fo:hyphenate="false"/>
    </style:style>
    <style:style style:name="T1408" style:parent-style-name="DefaultParagraphFont" style:family="text">
      <style:text-properties fo:color="#00000A" style:font-size-complex="12pt" style:language-asian="fi" style:country-asian="FI" style:language-complex="fi" style:country-complex="FI"/>
    </style:style>
    <style:style style:name="T1409" style:parent-style-name="DefaultParagraphFont" style:family="text">
      <style:text-properties fo:color="#00000A" style:font-size-complex="12pt" style:language-asian="fi" style:country-asian="FI" style:language-complex="fi" style:country-complex="FI"/>
    </style:style>
    <style:style style:name="T1410" style:parent-style-name="DefaultParagraphFont" style:family="text">
      <style:text-properties fo:color="#00000A" style:font-size-complex="12pt" style:language-asian="fi" style:country-asian="FI" style:language-complex="fi" style:country-complex="FI"/>
    </style:style>
    <style:style style:name="T1411" style:parent-style-name="DefaultParagraphFont" style:family="text">
      <style:text-properties fo:color="#00000A" style:font-size-complex="12pt" style:language-asian="fi" style:country-asian="FI" style:language-complex="fi" style:country-complex="FI"/>
    </style:style>
    <style:style style:name="P1412"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413" style:parent-style-name="DefaultParagraphFont" style:family="text">
      <style:text-properties fo:color="#00000A" style:font-size-complex="12pt" style:language-asian="fi" style:country-asian="FI" style:language-complex="fi" style:country-complex="FI"/>
    </style:style>
    <style:style style:name="T1414" style:parent-style-name="DefaultParagraphFont" style:family="text">
      <style:text-properties fo:color="#00000A" style:font-size-complex="12pt" style:language-asian="fi" style:country-asian="FI" style:language-complex="fi" style:country-complex="FI"/>
    </style:style>
    <style:style style:name="T1415" style:parent-style-name="DefaultParagraphFont" style:family="text">
      <style:text-properties fo:color="#00000A" fo:letter-spacing="-0.002in" style:font-size-complex="12pt" style:language-asian="fi" style:country-asian="FI" style:language-complex="fi" style:country-complex="FI"/>
    </style:style>
    <style:style style:name="T1416" style:parent-style-name="DefaultParagraphFont" style:family="text">
      <style:text-properties fo:color="#00000A" fo:letter-spacing="-0.0013in" style:font-size-complex="12pt" style:language-asian="fi" style:country-asian="FI" style:language-complex="fi" style:country-complex="FI"/>
    </style:style>
    <style:style style:name="T1417" style:parent-style-name="DefaultParagraphFont" style:family="text">
      <style:text-properties fo:color="#00000A" fo:letter-spacing="-0.002in" style:font-size-complex="12pt" style:language-asian="fi" style:country-asian="FI" style:language-complex="fi" style:country-complex="FI"/>
    </style:style>
    <style:style style:name="T1418" style:parent-style-name="DefaultParagraphFont" style:family="text">
      <style:text-properties fo:color="#00000A" fo:letter-spacing="-0.0048in" style:font-size-complex="12pt" style:language-asian="fi" style:country-asian="FI" style:language-complex="fi" style:country-complex="FI"/>
    </style:style>
    <style:style style:name="T1419" style:parent-style-name="DefaultParagraphFont" style:family="text">
      <style:text-properties fo:color="#00000A" fo:letter-spacing="-0.002in" style:font-size-complex="12pt" style:language-asian="fi" style:country-asian="FI" style:language-complex="fi" style:country-complex="FI"/>
    </style:style>
    <style:style style:name="T1420" style:parent-style-name="DefaultParagraphFont" style:family="text">
      <style:text-properties fo:color="#00000A" fo:letter-spacing="-0.002in" style:font-size-complex="12pt" style:language-asian="fi" style:country-asian="FI" style:language-complex="fi" style:country-complex="FI"/>
    </style:style>
    <style:style style:name="P1421" style:parent-style-name="Normal" style:family="paragraph">
      <style:paragraph-properties fo:widows="0" fo:orphans="0" fo:text-align="justify" style:vertical-align="baseline" fo:text-indent="0.5118in">
        <style:tab-stops>
          <style:tab-stop style:type="left" style:position="1.6638in"/>
        </style:tab-stops>
      </style:paragraph-properties>
      <style:text-properties fo:hyphenate="false"/>
    </style:style>
    <style:style style:name="T1422" style:parent-style-name="DefaultParagraphFont" style:family="text">
      <style:text-properties fo:color="#00000A" style:font-size-complex="12pt" style:language-asian="fi" style:country-asian="FI" style:language-complex="fi" style:country-complex="FI"/>
    </style:style>
    <style:style style:name="T1423" style:parent-style-name="DefaultParagraphFont" style:family="text">
      <style:text-properties fo:color="#00000A" style:font-size-complex="12pt" style:language-asian="fi" style:country-asian="FI" style:language-complex="fi" style:country-complex="FI"/>
    </style:style>
    <style:style style:name="T1424" style:parent-style-name="DefaultParagraphFont" style:family="text">
      <style:text-properties fo:color="#00000A" fo:letter-spacing="-0.002in" style:font-size-complex="12pt" style:language-asian="fi" style:country-asian="FI" style:language-complex="fi" style:country-complex="FI"/>
    </style:style>
    <style:style style:name="T1425" style:parent-style-name="DefaultParagraphFont" style:family="text">
      <style:text-properties fo:color="#00000A" fo:letter-spacing="-0.002in" style:font-size-complex="12pt" style:language-asian="fi" style:country-asian="FI" style:language-complex="fi" style:country-complex="FI"/>
    </style:style>
    <style:style style:name="T1426" style:parent-style-name="DefaultParagraphFont" style:family="text">
      <style:text-properties fo:color="#00000A" style:font-size-complex="12pt" style:language-asian="fi" style:country-asian="FI" style:language-complex="fi" style:country-complex="FI"/>
    </style:style>
    <style:style style:name="T1427" style:parent-style-name="DefaultParagraphFont" style:family="text">
      <style:text-properties fo:color="#00000A" fo:letter-spacing="-0.002in" style:font-size-complex="12pt" style:language-asian="fi" style:country-asian="FI" style:language-complex="fi" style:country-complex="FI"/>
    </style:style>
    <style:style style:name="T1428" style:parent-style-name="DefaultParagraphFont" style:family="text">
      <style:text-properties fo:color="#00000A" style:font-size-complex="12pt" style:language-asian="fi" style:country-asian="FI" style:language-complex="fi" style:country-complex="FI"/>
    </style:style>
    <style:style style:name="T1429" style:parent-style-name="DefaultParagraphFont" style:family="text">
      <style:text-properties fo:color="#00000A" style:font-size-complex="12pt" style:language-asian="fi" style:country-asian="FI" style:language-complex="fi" style:country-complex="FI"/>
    </style:style>
    <style:style style:name="T1430" style:parent-style-name="DefaultParagraphFont" style:family="text">
      <style:text-properties fo:color="#00000A" fo:letter-spacing="-0.002in" style:font-size-complex="12pt" style:language-asian="fi" style:country-asian="FI" style:language-complex="fi" style:country-complex="FI"/>
    </style:style>
    <style:style style:name="T1431" style:parent-style-name="DefaultParagraphFont" style:family="text">
      <style:text-properties fo:color="#00000A" style:font-size-complex="12pt" style:language-asian="fi" style:country-asian="FI" style:language-complex="fi" style:country-complex="FI"/>
    </style:style>
    <style:style style:name="T1432" style:parent-style-name="DefaultParagraphFont" style:family="text">
      <style:text-properties fo:color="#00000A" fo:letter-spacing="-0.0027in" style:font-size-complex="12pt" style:language-asian="fi" style:country-asian="FI" style:language-complex="fi" style:country-complex="FI"/>
    </style:style>
    <style:style style:name="T1433" style:parent-style-name="DefaultParagraphFont" style:family="text">
      <style:text-properties fo:color="#00000A" fo:letter-spacing="0.0361in" style:font-size-complex="12pt" style:language-asian="fi" style:country-asian="FI" style:language-complex="fi" style:country-complex="FI"/>
    </style:style>
    <style:style style:name="T1434" style:parent-style-name="DefaultParagraphFont" style:family="text">
      <style:text-properties fo:color="#00000A" fo:letter-spacing="-0.002in" style:font-size-complex="12pt" style:language-asian="fi" style:country-asian="FI" style:language-complex="fi" style:country-complex="FI"/>
    </style:style>
    <style:style style:name="T1435" style:parent-style-name="DefaultParagraphFont" style:family="text">
      <style:text-properties fo:color="#00000A" fo:letter-spacing="-0.0034in" style:font-size-complex="12pt" style:language-asian="fi" style:country-asian="FI" style:language-complex="fi" style:country-complex="FI"/>
    </style:style>
    <style:style style:name="T1436" style:parent-style-name="DefaultParagraphFont" style:family="text">
      <style:text-properties fo:color="#00000A" style:font-size-complex="12pt" style:language-asian="fi" style:country-asian="FI" style:language-complex="fi" style:country-complex="FI"/>
    </style:style>
    <style:style style:name="P1437" style:parent-style-name="Normal" style:family="paragraph">
      <style:paragraph-properties fo:widows="0" fo:orphans="0" fo:text-align="justify" style:vertical-align="baseline" fo:text-indent="0.5118in">
        <style:tab-stops>
          <style:tab-stop style:type="left" style:position="1.6562in"/>
        </style:tab-stops>
      </style:paragraph-properties>
      <style:text-properties fo:hyphenate="false"/>
    </style:style>
    <style:style style:name="T1438" style:parent-style-name="DefaultParagraphFont" style:family="text">
      <style:text-properties fo:color="#00000A" style:font-size-complex="12pt" style:language-asian="fi" style:country-asian="FI" style:language-complex="fi" style:country-complex="FI"/>
    </style:style>
    <style:style style:name="T1439" style:parent-style-name="DefaultParagraphFont" style:family="text">
      <style:text-properties fo:color="#00000A" style:font-size-complex="12pt" style:language-asian="fi" style:country-asian="FI" style:language-complex="fi" style:country-complex="FI"/>
    </style:style>
    <style:style style:name="T1440" style:parent-style-name="DefaultParagraphFont" style:family="text">
      <style:text-properties fo:color="#00000A" fo:letter-spacing="-0.002in" style:font-size-complex="12pt" style:language-asian="fi" style:country-asian="FI" style:language-complex="fi" style:country-complex="FI"/>
    </style:style>
    <style:style style:name="T1441" style:parent-style-name="DefaultParagraphFont" style:family="text">
      <style:text-properties fo:color="#00000A" fo:letter-spacing="-0.002in" style:font-size-complex="12pt" style:language-asian="fi" style:country-asian="FI" style:language-complex="fi" style:country-complex="FI"/>
    </style:style>
    <style:style style:name="T1442" style:parent-style-name="DefaultParagraphFont" style:family="text">
      <style:text-properties fo:color="#00000A" style:font-size-complex="12pt" style:language-asian="fi" style:country-asian="FI" style:language-complex="fi" style:country-complex="FI"/>
    </style:style>
    <style:style style:name="T1443" style:parent-style-name="DefaultParagraphFont" style:family="text">
      <style:text-properties fo:color="#00000A" fo:letter-spacing="-0.002in" style:font-size-complex="12pt" style:language-asian="fi" style:country-asian="FI" style:language-complex="fi" style:country-complex="FI"/>
    </style:style>
    <style:style style:name="T1444" style:parent-style-name="DefaultParagraphFont" style:family="text">
      <style:text-properties fo:color="#00000A" style:font-size-complex="12pt" style:language-asian="fi" style:country-asian="FI" style:language-complex="fi" style:country-complex="FI"/>
    </style:style>
    <style:style style:name="T1445" style:parent-style-name="DefaultParagraphFont" style:family="text">
      <style:text-properties fo:color="#00000A" fo:letter-spacing="-0.025in" style:font-size-complex="12pt" style:language-asian="fi" style:country-asian="FI" style:language-complex="fi" style:country-complex="FI"/>
    </style:style>
    <style:style style:name="T1446" style:parent-style-name="DefaultParagraphFont" style:family="text">
      <style:text-properties fo:color="#00000A" style:font-size-complex="12pt" style:language-asian="fi" style:country-asian="FI" style:language-complex="fi" style:country-complex="FI"/>
    </style:style>
    <style:style style:name="T1447" style:parent-style-name="DefaultParagraphFont" style:family="text">
      <style:text-properties fo:color="#00000A" fo:letter-spacing="-0.002in" style:font-size-complex="12pt" style:language-asian="fi" style:country-asian="FI" style:language-complex="fi" style:country-complex="FI"/>
    </style:style>
    <style:style style:name="T1448" style:parent-style-name="DefaultParagraphFont" style:family="text">
      <style:text-properties fo:color="#00000A" style:font-size-complex="12pt" style:language-asian="fi" style:country-asian="FI" style:language-complex="fi" style:country-complex="FI"/>
    </style:style>
    <style:style style:name="T1449" style:parent-style-name="DefaultParagraphFont" style:family="text">
      <style:text-properties fo:color="#00000A" fo:letter-spacing="-0.0055in" style:font-size-complex="12pt" style:language-asian="fi" style:country-asian="FI" style:language-complex="fi" style:country-complex="FI"/>
    </style:style>
    <style:style style:name="T1450" style:parent-style-name="DefaultParagraphFont" style:family="text">
      <style:text-properties fo:color="#00000A" fo:letter-spacing="-0.002in" style:font-size-complex="12pt" style:language-asian="fi" style:country-asian="FI" style:language-complex="fi" style:country-complex="FI"/>
    </style:style>
    <style:style style:name="P1451" style:parent-style-name="Normal" style:family="paragraph">
      <style:paragraph-properties fo:widows="0" fo:orphans="0" fo:text-align="justify" style:vertical-align="baseline" fo:text-indent="0.5118in">
        <style:tab-stops>
          <style:tab-stop style:type="left" style:position="1.6604in"/>
        </style:tab-stops>
      </style:paragraph-properties>
      <style:text-properties fo:hyphenate="false"/>
    </style:style>
    <style:style style:name="T1452" style:parent-style-name="DefaultParagraphFont" style:family="text">
      <style:text-properties fo:color="#00000A" fo:letter-spacing="-0.0034in" style:font-size-complex="12pt" style:language-asian="fi" style:country-asian="FI" style:language-complex="fi" style:country-complex="FI"/>
    </style:style>
    <style:style style:name="T1453" style:parent-style-name="DefaultParagraphFont" style:family="text">
      <style:text-properties fo:color="#00000A" fo:letter-spacing="-0.0034in" style:font-size-complex="12pt" style:language-asian="fi" style:country-asian="FI" style:language-complex="fi" style:country-complex="FI"/>
    </style:style>
    <style:style style:name="T1454" style:parent-style-name="DefaultParagraphFont" style:family="text">
      <style:text-properties fo:color="#00000A" style:font-size-complex="12pt" style:language-asian="fi" style:country-asian="FI" style:language-complex="fi" style:country-complex="FI"/>
    </style:style>
    <style:style style:name="T1455" style:parent-style-name="DefaultParagraphFont" style:family="text">
      <style:text-properties fo:color="#00000A" fo:letter-spacing="-0.0083in" style:font-size-complex="12pt" style:language-asian="fi" style:country-asian="FI" style:language-complex="fi" style:country-complex="FI"/>
    </style:style>
    <style:style style:name="T1456" style:parent-style-name="DefaultParagraphFont" style:family="text">
      <style:text-properties fo:color="#00000A" style:font-size-complex="12pt" style:language-asian="fi" style:country-asian="FI" style:language-complex="fi" style:country-complex="FI"/>
    </style:style>
    <style:style style:name="P1457" style:parent-style-name="Normal" style:family="paragraph">
      <style:paragraph-properties fo:widows="0" fo:orphans="0" fo:text-align="justify" style:vertical-align="baseline" fo:text-indent="0.5118in">
        <style:tab-stops>
          <style:tab-stop style:type="left" style:position="1.6638in"/>
        </style:tab-stops>
      </style:paragraph-properties>
      <style:text-properties fo:hyphenate="false"/>
    </style:style>
    <style:style style:name="T1458" style:parent-style-name="DefaultParagraphFont" style:family="text">
      <style:text-properties fo:color="#00000A" style:font-size-complex="12pt" style:language-asian="fi" style:country-asian="FI" style:language-complex="fi" style:country-complex="FI"/>
    </style:style>
    <style:style style:name="T1459" style:parent-style-name="DefaultParagraphFont" style:family="text">
      <style:text-properties fo:color="#00000A" style:font-size-complex="12pt" style:language-asian="fi" style:country-asian="FI" style:language-complex="fi" style:country-complex="FI"/>
    </style:style>
    <style:style style:name="T1460" style:parent-style-name="DefaultParagraphFont" style:family="text">
      <style:text-properties fo:color="#00000A" style:font-size-complex="12pt" style:language-asian="fi" style:country-asian="FI" style:language-complex="fi" style:country-complex="FI"/>
    </style:style>
    <style:style style:name="T1461" style:parent-style-name="DefaultParagraphFont" style:family="text">
      <style:text-properties fo:color="#00000A" fo:letter-spacing="-0.0111in" style:font-size-complex="12pt" style:language-asian="fi" style:country-asian="FI" style:language-complex="fi" style:country-complex="FI"/>
    </style:style>
    <style:style style:name="T1462" style:parent-style-name="DefaultParagraphFont" style:family="text">
      <style:text-properties fo:color="#00000A" style:font-size-complex="12pt" style:language-asian="fi" style:country-asian="FI" style:language-complex="fi" style:country-complex="FI"/>
    </style:style>
    <style:style style:name="P1463"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464"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1465"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1466" style:parent-style-name="Normal" style:family="paragraph">
      <style:paragraph-properties fo:widows="0" fo:orphans="0" fo:text-align="center" style:vertical-align="baseline"/>
      <style:text-properties fo:hyphenate="false"/>
    </style:style>
    <style:style style:name="T1467" style:parent-style-name="DefaultParagraphFont" style:family="text">
      <style:text-properties fo:font-weight="bold" style:font-weight-asian="bold" fo:color="#00000A" style:font-size-complex="12pt" style:language-asian="fi" style:country-asian="FI" style:language-complex="fi" style:country-complex="FI"/>
    </style:style>
    <style:style style:name="P1468" style:parent-style-name="Normal" style:family="paragraph">
      <style:paragraph-properties fo:widows="0" fo:orphans="0" fo:text-align="justify" style:vertical-align="baseline">
        <style:tab-stops>
          <style:tab-stop style:type="left" style:position="1.7319in"/>
        </style:tab-stops>
      </style:paragraph-properties>
      <style:text-properties fo:color="#00000A" fo:letter-spacing="-0.0027in" style:font-size-complex="12pt" fo:background-color="#FFFF00" style:language-asian="fi" style:country-asian="FI" style:language-complex="fi" style:country-complex="FI" fo:hyphenate="false"/>
    </style:style>
    <style:style style:name="P1469" style:parent-style-name="Normal" style:family="paragraph">
      <style:paragraph-properties fo:widows="0" fo:orphans="0" fo:text-align="justify" style:vertical-align="baseline" fo:text-indent="0.5118in">
        <style:tab-stops>
          <style:tab-stop style:type="left" style:position="1.6777in"/>
        </style:tab-stops>
      </style:paragraph-properties>
      <style:text-properties fo:hyphenate="false"/>
    </style:style>
    <style:style style:name="T1470" style:parent-style-name="DefaultParagraphFont" style:family="text">
      <style:text-properties fo:color="#00000A" style:font-size-complex="12pt" style:language-asian="fi" style:country-asian="FI" style:language-complex="fi" style:country-complex="FI"/>
    </style:style>
    <style:style style:name="T1471" style:parent-style-name="DefaultParagraphFont" style:family="text">
      <style:text-properties fo:color="#00000A" style:font-size-complex="12pt" style:language-asian="fi" style:country-asian="FI" style:language-complex="fi" style:country-complex="FI"/>
    </style:style>
    <style:style style:name="T1472" style:parent-style-name="DefaultParagraphFont" style:family="text">
      <style:text-properties fo:color="#00000A" style:font-size-complex="12pt" style:language-asian="fi" style:country-asian="FI" style:language-complex="fi" style:country-complex="FI"/>
    </style:style>
    <style:style style:name="P1473" style:parent-style-name="Normal" style:family="paragraph">
      <style:paragraph-properties fo:widows="0" fo:orphans="0" fo:text-align="justify" style:vertical-align="baseline" fo:text-indent="0.5118in">
        <style:tab-stops>
          <style:tab-stop style:type="left" style:position="1.6777in"/>
        </style:tab-stops>
      </style:paragraph-properties>
      <style:text-properties fo:hyphenate="false"/>
    </style:style>
    <style:style style:name="T1474" style:parent-style-name="DefaultParagraphFont" style:family="text">
      <style:text-properties fo:color="#00000A" style:font-size-complex="12pt" style:language-asian="fi" style:country-asian="FI" style:language-complex="fi" style:country-complex="FI"/>
    </style:style>
    <style:style style:name="T1475" style:parent-style-name="DefaultParagraphFont" style:family="text">
      <style:text-properties fo:color="#00000A" style:font-size-complex="12pt" style:language-asian="fi" style:country-asian="FI" style:language-complex="fi" style:country-complex="FI"/>
    </style:style>
    <style:style style:name="T1476" style:parent-style-name="DefaultParagraphFont" style:family="text">
      <style:text-properties fo:color="#00000A" style:font-size-complex="12pt" style:language-asian="fi" style:country-asian="FI" style:language-complex="fi" style:country-complex="FI"/>
    </style:style>
    <style:style style:name="T1477" style:parent-style-name="DefaultParagraphFont" style:family="text">
      <style:text-properties fo:color="#00000A" style:font-size-complex="12pt" style:language-asian="fi" style:country-asian="FI" style:language-complex="fi" style:country-complex="FI"/>
    </style:style>
    <style:style style:name="T1478" style:parent-style-name="DefaultParagraphFont" style:family="text">
      <style:text-properties fo:color="#00000A" style:font-size-complex="12pt" style:language-asian="fi" style:country-asian="FI" style:language-complex="fi" style:country-complex="FI"/>
    </style:style>
    <style:style style:name="P1479" style:parent-style-name="Normal" style:family="paragraph">
      <style:paragraph-properties fo:widows="0" fo:orphans="0" fo:text-align="justify" style:vertical-align="baseline" fo:text-indent="0.5118in">
        <style:tab-stops>
          <style:tab-stop style:type="left" style:position="1.6777in"/>
        </style:tab-stops>
      </style:paragraph-properties>
      <style:text-properties fo:hyphenate="false"/>
    </style:style>
    <style:style style:name="T1480" style:parent-style-name="DefaultParagraphFont" style:family="text">
      <style:text-properties fo:color="#00000A" style:font-size-complex="12pt" style:language-asian="fi" style:country-asian="FI" style:language-complex="fi" style:country-complex="FI"/>
    </style:style>
    <style:style style:name="T1481" style:parent-style-name="DefaultParagraphFont" style:family="text">
      <style:text-properties fo:color="#00000A" style:font-size-complex="12pt" style:language-asian="fi" style:country-asian="FI" style:language-complex="fi" style:country-complex="FI"/>
    </style:style>
    <style:style style:name="T1482" style:parent-style-name="DefaultParagraphFont" style:family="text">
      <style:text-properties fo:color="#00000A" fo:letter-spacing="-0.0013in" style:font-size-complex="12pt" style:language-asian="fi" style:country-asian="FI" style:language-complex="fi" style:country-complex="FI"/>
    </style:style>
    <style:style style:name="T1483" style:parent-style-name="DefaultParagraphFont" style:family="text">
      <style:text-properties fo:color="#00000A" style:font-size-complex="12pt" style:language-asian="fi" style:country-asian="FI" style:language-complex="fi" style:country-complex="FI"/>
    </style:style>
    <style:style style:name="P1484" style:parent-style-name="Normal" style:family="paragraph">
      <style:paragraph-properties fo:widows="0" fo:orphans="0" fo:text-align="justify" style:vertical-align="baseline" fo:text-indent="0.5118in"/>
      <style:text-properties fo:hyphenate="false"/>
    </style:style>
    <style:style style:name="T1485" style:parent-style-name="DefaultParagraphFont" style:family="text">
      <style:text-properties fo:color="#00000A" style:font-size-complex="12pt" style:language-asian="fi" style:country-asian="FI" style:language-complex="fi" style:country-complex="FI"/>
    </style:style>
    <style:style style:name="T1486" style:parent-style-name="DefaultParagraphFont" style:family="text">
      <style:text-properties fo:color="#00000A" style:font-size-complex="12pt" style:language-asian="fi" style:country-asian="FI" style:language-complex="fi" style:country-complex="FI"/>
    </style:style>
    <style:style style:name="T1487" style:parent-style-name="DefaultParagraphFont" style:family="text">
      <style:text-properties fo:color="#00000A" style:font-size-complex="12pt" style:language-asian="fi" style:country-asian="FI" style:language-complex="fi" style:country-complex="FI"/>
    </style:style>
    <style:style style:name="P1488" style:parent-style-name="Normal" style:family="paragraph">
      <style:paragraph-properties fo:widows="0" fo:orphans="0" fo:text-align="justify" style:vertical-align="baseline" fo:text-indent="0.5118in"/>
      <style:text-properties fo:hyphenate="false"/>
    </style:style>
    <style:style style:name="T1489" style:parent-style-name="DefaultParagraphFont" style:family="text">
      <style:text-properties fo:color="#00000A" style:font-size-complex="12pt" style:language-asian="fi" style:country-asian="FI" style:language-complex="fi" style:country-complex="FI"/>
    </style:style>
    <style:style style:name="T1490" style:parent-style-name="DefaultParagraphFont" style:family="text">
      <style:text-properties fo:color="#00000A" style:font-size-complex="12pt" style:language-asian="fi" style:country-asian="FI" style:language-complex="fi" style:country-complex="FI"/>
    </style:style>
    <style:style style:name="T1491" style:parent-style-name="DefaultParagraphFont" style:family="text">
      <style:text-properties fo:color="#00000A" style:font-size-complex="12pt" style:language-asian="fi" style:country-asian="FI" style:language-complex="fi" style:country-complex="FI"/>
    </style:style>
    <style:style style:name="P1492" style:parent-style-name="Normal" style:family="paragraph">
      <style:paragraph-properties fo:widows="0" fo:orphans="0" fo:text-align="justify" style:vertical-align="baseline" fo:text-indent="0.4923in"/>
      <style:text-properties fo:hyphenate="false"/>
    </style:style>
    <style:style style:name="T1493" style:parent-style-name="DefaultParagraphFont" style:family="text">
      <style:text-properties fo:color="#000000" style:font-size-complex="12pt" style:language-asian="fi" style:country-asian="FI" style:language-complex="fi" style:country-complex="FI"/>
    </style:style>
    <style:style style:name="T1494" style:parent-style-name="DefaultParagraphFont" style:family="text">
      <style:text-properties fo:color="#000000" style:font-size-complex="12pt" style:language-asian="fi" style:country-asian="FI" style:language-complex="fi" style:country-complex="FI"/>
    </style:style>
    <style:style style:name="T1495" style:parent-style-name="DefaultParagraphFont" style:family="text">
      <style:text-properties fo:color="#000000" style:font-size-complex="12pt" style:language-asian="fi" style:country-asian="FI" style:language-complex="fi" style:country-complex="FI"/>
    </style:style>
    <style:style style:name="P1496" style:parent-style-name="Normal" style:family="paragraph">
      <style:paragraph-properties fo:widows="0" fo:orphans="0" fo:text-align="justify" style:vertical-align="baseline" fo:text-indent="0.4923in"/>
      <style:text-properties fo:hyphenate="false"/>
    </style:style>
    <style:style style:name="T1497" style:parent-style-name="DefaultParagraphFont" style:family="text">
      <style:text-properties fo:color="#000000" style:font-size-complex="12pt" style:language-asian="fi" style:country-asian="FI" style:language-complex="fi" style:country-complex="FI"/>
    </style:style>
    <style:style style:name="T1498" style:parent-style-name="DefaultParagraphFont" style:family="text">
      <style:text-properties fo:color="#000000" style:font-size-complex="12pt" style:language-asian="fi" style:country-asian="FI" style:language-complex="fi" style:country-complex="FI"/>
    </style:style>
    <style:style style:name="T1499" style:parent-style-name="DefaultParagraphFont" style:family="text">
      <style:text-properties fo:color="#000000" style:font-size-complex="12pt" style:language-asian="fi" style:country-asian="FI" style:language-complex="fi" style:country-complex="FI"/>
    </style:style>
    <style:style style:name="T1500" style:parent-style-name="DefaultParagraphFont" style:family="text">
      <style:text-properties fo:color="#000000" style:font-size-complex="12pt" style:language-asian="fi" style:country-asian="FI" style:language-complex="fi" style:country-complex="FI"/>
    </style:style>
    <style:style style:name="P1501" style:parent-style-name="Normal" style:family="paragraph">
      <style:paragraph-properties fo:widows="0" fo:orphans="0" fo:text-align="justify" style:vertical-align="baseline" fo:text-indent="0.4923in"/>
      <style:text-properties fo:hyphenate="false"/>
    </style:style>
    <style:style style:name="T1502" style:parent-style-name="DefaultParagraphFont" style:family="text">
      <style:text-properties fo:color="#000000" style:font-size-complex="12pt" style:language-asian="fi" style:country-asian="FI" style:language-complex="fi" style:country-complex="FI"/>
    </style:style>
    <style:style style:name="T1503" style:parent-style-name="DefaultParagraphFont" style:family="text">
      <style:text-properties fo:color="#000000" style:font-size-complex="12pt" style:language-asian="fi" style:country-asian="FI" style:language-complex="fi" style:country-complex="FI"/>
    </style:style>
    <style:style style:name="T1504" style:parent-style-name="DefaultParagraphFont" style:family="text">
      <style:text-properties fo:color="#00000A" style:font-size-complex="12pt" style:language-asian="fi" style:country-asian="FI" style:language-complex="fi" style:country-complex="FI"/>
    </style:style>
    <style:style style:name="T1505" style:parent-style-name="DefaultParagraphFont" style:family="text">
      <style:text-properties fo:color="#00000A" style:font-size-complex="12pt" style:language-asian="fi" style:country-asian="FI" style:language-complex="fi" style:country-complex="FI"/>
    </style:style>
    <style:style style:name="T1506" style:parent-style-name="DefaultParagraphFont" style:family="text">
      <style:text-properties fo:color="#00000A" style:font-size-complex="12pt" style:language-asian="fi" style:country-asian="FI" style:language-complex="fi" style:country-complex="FI"/>
    </style:style>
    <style:style style:name="T1507" style:parent-style-name="DefaultParagraphFont" style:family="text">
      <style:text-properties fo:color="#00000A" style:font-size-complex="12pt" style:language-asian="fi" style:country-asian="FI" style:language-complex="fi" style:country-complex="FI"/>
    </style:style>
    <style:style style:name="P1508" style:parent-style-name="Normal" style:family="paragraph">
      <style:paragraph-properties fo:widows="0" fo:orphans="0" fo:text-align="justify" style:vertical-align="baseline" fo:text-indent="0.5118in">
        <style:tab-stops>
          <style:tab-stop style:type="left" style:position="1.7097in"/>
        </style:tab-stops>
      </style:paragraph-properties>
      <style:text-properties fo:hyphenate="false"/>
    </style:style>
    <style:style style:name="T1509" style:parent-style-name="DefaultParagraphFont" style:family="text">
      <style:text-properties fo:color="#00000A" style:font-size-complex="12pt" style:language-asian="fi" style:country-asian="FI" style:language-complex="fi" style:country-complex="FI"/>
    </style:style>
    <style:style style:name="T1510" style:parent-style-name="DefaultParagraphFont" style:family="text">
      <style:text-properties fo:color="#00000A" style:font-size-complex="12pt" style:language-asian="fi" style:country-asian="FI" style:language-complex="fi" style:country-complex="FI"/>
    </style:style>
    <style:style style:name="T1511" style:parent-style-name="DefaultParagraphFont" style:family="text">
      <style:text-properties fo:color="#00000A" style:font-size-complex="12pt" style:language-asian="fi" style:country-asian="FI" style:language-complex="fi" style:country-complex="FI"/>
    </style:style>
    <style:style style:name="T1512" style:parent-style-name="DefaultParagraphFont" style:family="text">
      <style:text-properties fo:color="#00000A" fo:letter-spacing="0.0062in" style:font-size-complex="12pt" style:language-asian="fi" style:country-asian="FI" style:language-complex="fi" style:country-complex="FI"/>
    </style:style>
    <style:style style:name="T1513" style:parent-style-name="DefaultParagraphFont" style:family="text">
      <style:text-properties fo:color="#00000A" style:font-size-complex="12pt" style:language-asian="fi" style:country-asian="FI" style:language-complex="fi" style:country-complex="FI"/>
    </style:style>
    <style:style style:name="T1514" style:parent-style-name="DefaultParagraphFont" style:family="text">
      <style:text-properties fo:color="#00000A" fo:letter-spacing="0.009in" style:font-size-complex="12pt" style:language-asian="fi" style:country-asian="FI" style:language-complex="fi" style:country-complex="FI"/>
    </style:style>
    <style:style style:name="T1515" style:parent-style-name="DefaultParagraphFont" style:family="text">
      <style:text-properties fo:color="#00000A" style:font-size-complex="12pt" style:language-asian="fi" style:country-asian="FI" style:language-complex="fi" style:country-complex="FI"/>
    </style:style>
    <style:style style:name="T1516" style:parent-style-name="DefaultParagraphFont" style:family="text">
      <style:text-properties fo:color="#00000A" fo:letter-spacing="0.009in" style:font-size-complex="12pt" style:language-asian="fi" style:country-asian="FI" style:language-complex="fi" style:country-complex="FI"/>
    </style:style>
    <style:style style:name="T1517" style:parent-style-name="DefaultParagraphFont" style:family="text">
      <style:text-properties fo:color="#00000A" style:font-size-complex="12pt" style:language-asian="fi" style:country-asian="FI" style:language-complex="fi" style:country-complex="FI"/>
    </style:style>
    <style:style style:name="T1518" style:parent-style-name="DefaultParagraphFont" style:family="text">
      <style:text-properties fo:color="#00000A" fo:letter-spacing="0.0069in" style:font-size-complex="12pt" style:language-asian="fi" style:country-asian="FI" style:language-complex="fi" style:country-complex="FI"/>
    </style:style>
    <style:style style:name="T1519" style:parent-style-name="DefaultParagraphFont" style:family="text">
      <style:text-properties fo:color="#00000A" style:font-size-complex="12pt" style:language-asian="fi" style:country-asian="FI" style:language-complex="fi" style:country-complex="FI"/>
    </style:style>
    <style:style style:name="T1520" style:parent-style-name="DefaultParagraphFont" style:family="text">
      <style:text-properties fo:color="#00000A" fo:letter-spacing="0.0083in" style:font-size-complex="12pt" style:language-asian="fi" style:country-asian="FI" style:language-complex="fi" style:country-complex="FI"/>
    </style:style>
    <style:style style:name="T1521" style:parent-style-name="DefaultParagraphFont" style:family="text">
      <style:text-properties fo:color="#00000A" style:font-size-complex="12pt" style:language-asian="fi" style:country-asian="FI" style:language-complex="fi" style:country-complex="FI"/>
    </style:style>
    <style:style style:name="T1522" style:parent-style-name="DefaultParagraphFont" style:family="text">
      <style:text-properties fo:color="#00000A" fo:letter-spacing="0.0062in" style:font-size-complex="12pt" style:language-asian="fi" style:country-asian="FI" style:language-complex="fi" style:country-complex="FI"/>
    </style:style>
    <style:style style:name="T1523" style:parent-style-name="DefaultParagraphFont" style:family="text">
      <style:text-properties fo:color="#00000A" style:font-size-complex="12pt" style:language-asian="fi" style:country-asian="FI" style:language-complex="fi" style:country-complex="FI"/>
    </style:style>
    <style:style style:name="T1524" style:parent-style-name="DefaultParagraphFont" style:family="text">
      <style:text-properties fo:color="#00000A" fo:letter-spacing="0.0069in" style:font-size-complex="12pt" style:language-asian="fi" style:country-asian="FI" style:language-complex="fi" style:country-complex="FI"/>
    </style:style>
    <style:style style:name="T1525" style:parent-style-name="DefaultParagraphFont" style:family="text">
      <style:text-properties fo:color="#00000A" style:font-size-complex="12pt" style:language-asian="fi" style:country-asian="FI" style:language-complex="fi" style:country-complex="FI"/>
    </style:style>
    <style:style style:name="T1526" style:parent-style-name="DefaultParagraphFont" style:family="text">
      <style:text-properties fo:color="#00000A" fo:letter-spacing="0.0076in" style:font-size-complex="12pt" style:language-asian="fi" style:country-asian="FI" style:language-complex="fi" style:country-complex="FI"/>
    </style:style>
    <style:style style:name="T1527" style:parent-style-name="DefaultParagraphFont" style:family="text">
      <style:text-properties fo:color="#00000A" style:font-size-complex="12pt" style:language-asian="fi" style:country-asian="FI" style:language-complex="fi" style:country-complex="FI"/>
    </style:style>
    <style:style style:name="T1528" style:parent-style-name="DefaultParagraphFont" style:family="text">
      <style:text-properties fo:color="#00000A" fo:letter-spacing="0.0076in" style:font-size-complex="12pt" style:language-asian="fi" style:country-asian="FI" style:language-complex="fi" style:country-complex="FI"/>
    </style:style>
    <style:style style:name="T1529" style:parent-style-name="DefaultParagraphFont" style:family="text">
      <style:text-properties fo:color="#00000A" style:font-size-complex="12pt" style:language-asian="fi" style:country-asian="FI" style:language-complex="fi" style:country-complex="FI"/>
    </style:style>
    <style:style style:name="T1530" style:parent-style-name="DefaultParagraphFont" style:family="text">
      <style:text-properties fo:color="#00000A" fo:letter-spacing="0.0076in" style:font-size-complex="12pt" style:language-asian="fi" style:country-asian="FI" style:language-complex="fi" style:country-complex="FI"/>
    </style:style>
    <style:style style:name="T1531" style:parent-style-name="DefaultParagraphFont" style:family="text">
      <style:text-properties fo:color="#00000A" style:font-size-complex="12pt" style:language-asian="fi" style:country-asian="FI" style:language-complex="fi" style:country-complex="FI"/>
    </style:style>
    <style:style style:name="T1532" style:parent-style-name="DefaultParagraphFont" style:family="text">
      <style:text-properties fo:color="#00000A" fo:letter-spacing="0.0076in" style:font-size-complex="12pt" style:language-asian="fi" style:country-asian="FI" style:language-complex="fi" style:country-complex="FI"/>
    </style:style>
    <style:style style:name="T1533" style:parent-style-name="DefaultParagraphFont" style:family="text">
      <style:text-properties fo:color="#00000A" style:font-size-complex="12pt" style:language-asian="fi" style:country-asian="FI" style:language-complex="fi" style:country-complex="FI"/>
    </style:style>
    <style:style style:name="T1534" style:parent-style-name="DefaultParagraphFont" style:family="text">
      <style:text-properties fo:color="#00000A" style:font-size-complex="12pt" style:language-asian="fi" style:country-asian="FI" style:language-complex="fi" style:country-complex="FI"/>
    </style:style>
    <style:style style:name="P1535" style:parent-style-name="Normal" style:family="paragraph">
      <style:paragraph-properties fo:widows="0" fo:orphans="0" style:vertical-align="baseline" fo:margin-right="0.118in" fo:text-indent="0.5in"/>
      <style:text-properties fo:hyphenate="false"/>
    </style:style>
    <style:style style:name="P1536"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537"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1538"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1539" style:parent-style-name="Normal" style:family="paragraph">
      <style:paragraph-properties fo:widows="0" fo:orphans="0" fo:text-align="center" style:vertical-align="baseline"/>
      <style:text-properties fo:hyphenate="false"/>
    </style:style>
    <style:style style:name="T1540" style:parent-style-name="DefaultParagraphFont" style:family="text">
      <style:text-properties fo:font-weight="bold" style:font-weight-asian="bold" fo:color="#00000A" style:font-size-complex="12pt" style:language-asian="fi" style:country-asian="FI" style:language-complex="fi" style:country-complex="FI"/>
    </style:style>
    <style:style style:name="P1541" style:parent-style-name="Normal" style:family="paragraph">
      <style:paragraph-properties fo:widows="0" fo:orphans="0" style:vertical-align="baseline" fo:margin-right="0.118in" fo:text-indent="0.5in"/>
      <style:text-properties fo:font-weight="bold" style:font-weight-asian="bold" fo:color="#00000A" style:font-size-complex="12pt" style:language-asian="fi" style:country-asian="FI" style:language-complex="fi" style:country-complex="FI" fo:hyphenate="false"/>
    </style:style>
    <style:style style:name="P1542" style:parent-style-name="Normal" style:family="paragraph">
      <style:paragraph-properties fo:widows="0" fo:orphans="0" fo:text-align="justify" style:vertical-align="baseline" fo:text-indent="0.5118in">
        <style:tab-stops>
          <style:tab-stop style:type="left" style:position="1.6958in"/>
        </style:tab-stops>
      </style:paragraph-properties>
      <style:text-properties fo:hyphenate="false"/>
    </style:style>
    <style:style style:name="T1543" style:parent-style-name="DefaultParagraphFont" style:family="text">
      <style:text-properties fo:color="#00000A" style:font-size-complex="12pt" style:language-asian="fi" style:country-asian="FI" style:language-complex="fi" style:country-complex="FI"/>
    </style:style>
    <style:style style:name="T1544" style:parent-style-name="DefaultParagraphFont" style:family="text">
      <style:text-properties fo:color="#00000A" style:font-size-complex="12pt" style:language-asian="fi" style:country-asian="FI" style:language-complex="fi" style:country-complex="FI"/>
    </style:style>
    <style:style style:name="T1545" style:parent-style-name="DefaultParagraphFont" style:family="text">
      <style:text-properties fo:color="#00000A" style:font-size-complex="12pt" style:language-asian="fi" style:country-asian="FI" style:language-complex="fi" style:country-complex="FI"/>
    </style:style>
    <style:style style:name="P1546" style:parent-style-name="Normal" style:family="paragraph">
      <style:paragraph-properties fo:widows="0" fo:orphans="0" fo:text-align="justify" style:vertical-align="baseline" fo:text-indent="0.5118in">
        <style:tab-stops>
          <style:tab-stop style:type="left" style:position="1.8416in"/>
        </style:tab-stops>
      </style:paragraph-properties>
      <style:text-properties fo:hyphenate="false"/>
    </style:style>
    <style:style style:name="T1547" style:parent-style-name="DefaultParagraphFont" style:family="text">
      <style:text-properties fo:color="#00000A" style:font-size-complex="12pt" style:language-asian="fi" style:country-asian="FI" style:language-complex="fi" style:country-complex="FI"/>
    </style:style>
    <style:style style:name="T1548" style:parent-style-name="DefaultParagraphFont" style:family="text">
      <style:text-properties fo:color="#00000A" style:font-size-complex="12pt" style:language-asian="fi" style:country-asian="FI" style:language-complex="fi" style:country-complex="FI"/>
    </style:style>
    <style:style style:name="T1549" style:parent-style-name="DefaultParagraphFont" style:family="text">
      <style:text-properties fo:color="#00000A" style:font-size-complex="12pt" style:language-asian="fi" style:country-asian="FI" style:language-complex="fi" style:country-complex="FI"/>
    </style:style>
    <style:style style:name="P1550" style:parent-style-name="Normal" style:family="paragraph">
      <style:paragraph-properties fo:widows="0" fo:orphans="0" fo:text-align="justify" style:vertical-align="baseline" fo:text-indent="0.5118in">
        <style:tab-stops>
          <style:tab-stop style:type="left" style:position="1.8319in"/>
        </style:tab-stops>
      </style:paragraph-properties>
      <style:text-properties fo:hyphenate="false"/>
    </style:style>
    <style:style style:name="T1551" style:parent-style-name="DefaultParagraphFont" style:family="text">
      <style:text-properties fo:color="#00000A" style:font-size-complex="12pt" style:language-asian="fi" style:country-asian="FI" style:language-complex="fi" style:country-complex="FI"/>
    </style:style>
    <style:style style:name="T1552" style:parent-style-name="DefaultParagraphFont" style:family="text">
      <style:text-properties fo:color="#00000A" style:font-size-complex="12pt" style:language-asian="fi" style:country-asian="FI" style:language-complex="fi" style:country-complex="FI"/>
    </style:style>
    <style:style style:name="T1553" style:parent-style-name="DefaultParagraphFont" style:family="text">
      <style:text-properties fo:color="#00000A" fo:letter-spacing="-0.0111in" style:font-size-complex="12pt" style:language-asian="fi" style:country-asian="FI" style:language-complex="fi" style:country-complex="FI"/>
    </style:style>
    <style:style style:name="T1554" style:parent-style-name="DefaultParagraphFont" style:family="text">
      <style:text-properties fo:color="#00000A" style:font-size-complex="12pt" style:language-asian="fi" style:country-asian="FI" style:language-complex="fi" style:country-complex="FI"/>
    </style:style>
    <style:style style:name="P1555" style:parent-style-name="Normal" style:family="paragraph">
      <style:paragraph-properties fo:widows="0" fo:orphans="0" fo:text-align="justify" style:vertical-align="baseline" fo:text-indent="0.5118in">
        <style:tab-stops>
          <style:tab-stop style:type="left" style:position="1.8138in"/>
        </style:tab-stops>
      </style:paragraph-properties>
      <style:text-properties fo:hyphenate="false"/>
    </style:style>
    <style:style style:name="T1556" style:parent-style-name="DefaultParagraphFont" style:family="text">
      <style:text-properties fo:color="#00000A" style:font-size-complex="12pt" style:language-asian="fi" style:country-asian="FI" style:language-complex="fi" style:country-complex="FI"/>
    </style:style>
    <style:style style:name="T1557" style:parent-style-name="DefaultParagraphFont" style:family="text">
      <style:text-properties fo:color="#00000A" style:font-size-complex="12pt" style:language-asian="fi" style:country-asian="FI" style:language-complex="fi" style:country-complex="FI"/>
    </style:style>
    <style:style style:name="T1558" style:parent-style-name="DefaultParagraphFont" style:family="text">
      <style:text-properties fo:color="#00000A" style:font-size-complex="12pt" style:language-asian="fi" style:country-asian="FI" style:language-complex="fi" style:country-complex="FI"/>
    </style:style>
    <style:style style:name="T1559" style:parent-style-name="DefaultParagraphFont" style:family="text">
      <style:text-properties fo:color="#00000A" fo:letter-spacing="-0.0125in" style:font-size-complex="12pt" style:language-asian="fi" style:country-asian="FI" style:language-complex="fi" style:country-complex="FI"/>
    </style:style>
    <style:style style:name="T1560" style:parent-style-name="DefaultParagraphFont" style:family="text">
      <style:text-properties fo:color="#00000A" style:font-size-complex="12pt" style:language-asian="fi" style:country-asian="FI" style:language-complex="fi" style:country-complex="FI"/>
    </style:style>
    <style:style style:name="P1561" style:parent-style-name="Normal" style:family="paragraph">
      <style:paragraph-properties fo:widows="0" fo:orphans="0" fo:text-align="justify" style:vertical-align="baseline" fo:text-indent="0.5118in"/>
      <style:text-properties fo:hyphenate="false"/>
    </style:style>
    <style:style style:name="T1562" style:parent-style-name="DefaultParagraphFont" style:family="text">
      <style:text-properties fo:color="#00000A" style:font-size-complex="12pt" style:language-asian="fi" style:country-asian="FI" style:language-complex="fi" style:country-complex="FI"/>
    </style:style>
    <style:style style:name="T1563" style:parent-style-name="DefaultParagraphFont" style:family="text">
      <style:text-properties fo:color="#00000A" style:font-size-complex="12pt" style:language-asian="fi" style:country-asian="FI" style:language-complex="fi" style:country-complex="FI"/>
    </style:style>
    <style:style style:name="T1564" style:parent-style-name="DefaultParagraphFont" style:family="text">
      <style:text-properties fo:color="#00000A" style:font-size-complex="12pt" style:language-asian="fi" style:country-asian="FI" style:language-complex="fi" style:country-complex="FI"/>
    </style:style>
    <style:style style:name="P1565" style:parent-style-name="Normal" style:family="paragraph">
      <style:paragraph-properties fo:widows="0" fo:orphans="0" fo:text-align="justify" style:vertical-align="baseline" fo:text-indent="0.5118in"/>
      <style:text-properties fo:hyphenate="false"/>
    </style:style>
    <style:style style:name="T1566" style:parent-style-name="DefaultParagraphFont" style:family="text">
      <style:text-properties fo:color="#00000A" style:font-size-complex="12pt" style:language-asian="fi" style:country-asian="FI" style:language-complex="fi" style:country-complex="FI"/>
    </style:style>
    <style:style style:name="T1567" style:parent-style-name="DefaultParagraphFont" style:family="text">
      <style:text-properties fo:color="#00000A" style:font-size-complex="12pt" style:language-asian="fi" style:country-asian="FI" style:language-complex="fi" style:country-complex="FI"/>
    </style:style>
    <style:style style:name="P1568" style:parent-style-name="Normal" style:family="paragraph">
      <style:paragraph-properties fo:widows="0" fo:orphans="0" fo:text-align="justify" style:vertical-align="baseline" fo:text-indent="0.5118in"/>
      <style:text-properties fo:hyphenate="false"/>
    </style:style>
    <style:style style:name="T1569" style:parent-style-name="DefaultParagraphFont" style:family="text">
      <style:text-properties fo:color="#00000A" style:font-size-complex="12pt" style:language-asian="fi" style:country-asian="FI" style:language-complex="fi" style:country-complex="FI"/>
    </style:style>
    <style:style style:name="T1570" style:parent-style-name="DefaultParagraphFont" style:family="text">
      <style:text-properties fo:color="#00000A" style:font-size-complex="12pt" style:language-asian="fi" style:country-asian="FI" style:language-complex="fi" style:country-complex="FI"/>
    </style:style>
    <style:style style:name="T1571" style:parent-style-name="DefaultParagraphFont" style:family="text">
      <style:text-properties fo:color="#00000A" style:font-size-complex="12pt" style:language-asian="fi" style:country-asian="FI" style:language-complex="fi" style:country-complex="FI"/>
    </style:style>
    <style:style style:name="P1572" style:parent-style-name="Normal" style:family="paragraph">
      <style:paragraph-properties fo:widows="0" fo:orphans="0" fo:text-align="justify" style:vertical-align="baseline" fo:text-indent="0.5118in"/>
      <style:text-properties fo:hyphenate="false"/>
    </style:style>
    <style:style style:name="T1573" style:parent-style-name="DefaultParagraphFont" style:family="text">
      <style:text-properties fo:color="#00000A" style:font-size-complex="12pt" style:language-asian="fi" style:country-asian="FI" style:language-complex="fi" style:country-complex="FI"/>
    </style:style>
    <style:style style:name="T1574" style:parent-style-name="DefaultParagraphFont" style:family="text">
      <style:text-properties fo:color="#00000A" style:font-size-complex="12pt" style:language-asian="fi" style:country-asian="FI" style:language-complex="fi" style:country-complex="FI"/>
    </style:style>
    <style:style style:name="T1575" style:parent-style-name="DefaultParagraphFont" style:family="text">
      <style:text-properties fo:color="#00000A" style:font-size-complex="12pt" style:language-asian="fi" style:country-asian="FI" style:language-complex="fi" style:country-complex="FI"/>
    </style:style>
    <style:style style:name="P1576" style:parent-style-name="Normal" style:family="paragraph">
      <style:paragraph-properties fo:widows="0" fo:orphans="0" fo:text-align="justify" style:vertical-align="baseline" fo:text-indent="0.5118in"/>
      <style:text-properties fo:hyphenate="false"/>
    </style:style>
    <style:style style:name="T1577" style:parent-style-name="DefaultParagraphFont" style:family="text">
      <style:text-properties fo:color="#00000A" style:font-size-complex="12pt" style:language-asian="fi" style:country-asian="FI" style:language-complex="fi" style:country-complex="FI"/>
    </style:style>
    <style:style style:name="T1578" style:parent-style-name="DefaultParagraphFont" style:family="text">
      <style:text-properties fo:color="#00000A" style:font-size-complex="12pt" style:language-asian="fi" style:country-asian="FI" style:language-complex="fi" style:country-complex="FI"/>
    </style:style>
    <style:style style:name="P1579" style:parent-style-name="Normal" style:family="paragraph">
      <style:paragraph-properties fo:widows="0" fo:orphans="0" fo:text-align="center" style:vertical-align="baseline" fo:margin-left="0.9506in" fo:margin-right="0.118in">
        <style:tab-stops>
          <style:tab-stop style:type="left" style:position="-0.9506in"/>
        </style:tab-stops>
      </style:paragraph-properties>
      <style:text-properties fo:hyphenate="false"/>
    </style:style>
    <style:style style:name="P1580" style:parent-style-name="Normal" style:family="paragraph">
      <style:paragraph-properties fo:widows="0" fo:orphans="0" fo:text-align="center" style:vertical-align="baseline" fo:margin-right="0.118in">
        <style:tab-stops>
          <style:tab-stop style:type="left" style:position="0in"/>
        </style:tab-stops>
      </style:paragraph-properties>
      <style:text-properties fo:hyphenate="false"/>
    </style:style>
    <style:style style:name="T1581"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1582"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1583" style:parent-style-name="Normal" style:family="paragraph">
      <style:paragraph-properties fo:widows="0" fo:orphans="0" fo:text-align="center" style:vertical-align="baseline"/>
      <style:text-properties fo:hyphenate="false"/>
    </style:style>
    <style:style style:name="T1584" style:parent-style-name="DefaultParagraphFont" style:family="text">
      <style:text-properties fo:font-weight="bold" style:font-weight-asian="bold" fo:color="#00000A" style:font-size-complex="12pt" style:language-asian="fi" style:country-asian="FI" style:language-complex="fi" style:country-complex="FI"/>
    </style:style>
    <style:style style:name="T1585" style:parent-style-name="DefaultParagraphFont" style:family="text">
      <style:text-properties fo:font-weight="bold" style:font-weight-asian="bold" fo:color="#00000A" style:font-size-complex="12pt" style:language-asian="fi" style:country-asian="FI" style:language-complex="fi" style:country-complex="FI"/>
    </style:style>
    <style:style style:name="P1586" style:parent-style-name="Normal" style:family="paragraph">
      <style:paragraph-properties fo:widows="0" fo:orphans="0" fo:text-align="center" style:vertical-align="baseline"/>
      <style:text-properties fo:font-weight="bold" style:font-weight-asian="bold" fo:color="#00000A" style:font-size-complex="12pt" style:language-asian="fi" style:country-asian="FI" style:language-complex="fi" style:country-complex="FI" fo:hyphenate="false"/>
    </style:style>
    <style:style style:name="P1587" style:parent-style-name="Normal" style:family="paragraph">
      <style:paragraph-properties fo:widows="0" fo:orphans="0" fo:text-align="justify" style:vertical-align="baseline" fo:text-indent="0.5118in"/>
      <style:text-properties fo:hyphenate="false"/>
    </style:style>
    <style:style style:name="T1588" style:parent-style-name="DefaultParagraphFont" style:family="text">
      <style:text-properties fo:color="#00000A" style:font-size-complex="12pt" style:language-asian="fi" style:country-asian="FI" style:language-complex="fi" style:country-complex="FI"/>
    </style:style>
    <style:style style:name="T1589" style:parent-style-name="DefaultParagraphFont" style:family="text">
      <style:text-properties fo:color="#00000A" style:font-size-complex="12pt" style:language-asian="fi" style:country-asian="FI" style:language-complex="fi" style:country-complex="FI"/>
    </style:style>
    <style:style style:name="T1590" style:parent-style-name="DefaultParagraphFont" style:family="text">
      <style:text-properties fo:color="#00000A" fo:letter-spacing="-0.0027in" style:font-size-complex="12pt" style:language-asian="fi" style:country-asian="FI" style:language-complex="fi" style:country-complex="FI"/>
    </style:style>
    <style:style style:name="T1591" style:parent-style-name="DefaultParagraphFont" style:family="text">
      <style:text-properties fo:color="#00000A" fo:letter-spacing="-0.0027in" style:font-size-complex="12pt" style:language-asian="fi" style:country-asian="FI" style:language-complex="fi" style:country-complex="FI"/>
    </style:style>
    <style:style style:name="P1592" style:parent-style-name="Normal" style:family="paragraph">
      <style:paragraph-properties fo:widows="0" fo:orphans="0" fo:text-align="justify" style:vertical-align="baseline" fo:text-indent="0.5118in"/>
      <style:text-properties fo:hyphenate="false"/>
    </style:style>
    <style:style style:name="T1593" style:parent-style-name="DefaultParagraphFont" style:family="text">
      <style:text-properties fo:color="#00000A" fo:letter-spacing="-0.0027in" style:font-size-complex="12pt" style:language-asian="fi" style:country-asian="FI" style:language-complex="fi" style:country-complex="FI"/>
    </style:style>
    <style:style style:name="T1594" style:parent-style-name="DefaultParagraphFont" style:family="text">
      <style:text-properties fo:color="#00000A" fo:letter-spacing="-0.0027in" style:font-size-complex="12pt" style:language-asian="fi" style:country-asian="FI" style:language-complex="fi" style:country-complex="FI"/>
    </style:style>
    <style:style style:name="T1595" style:parent-style-name="DefaultParagraphFont" style:family="text">
      <style:text-properties fo:color="#00000A" style:font-size-complex="12pt" style:language-asian="fi" style:country-asian="FI" style:language-complex="fi" style:country-complex="FI"/>
    </style:style>
    <style:style style:name="T1596" style:parent-style-name="DefaultParagraphFont" style:family="text">
      <style:text-properties fo:color="#00000A" fo:letter-spacing="-0.0027in" style:font-size-complex="12pt" style:language-asian="fi" style:country-asian="FI" style:language-complex="fi" style:country-complex="FI"/>
    </style:style>
    <style:style style:name="T1597" style:parent-style-name="DefaultParagraphFont" style:family="text">
      <style:text-properties fo:color="#00000A" fo:letter-spacing="-0.0027in" style:font-size-complex="12pt" style:language-asian="fi" style:country-asian="FI" style:language-complex="fi" style:country-complex="FI"/>
    </style:style>
    <style:style style:name="P1598" style:parent-style-name="Normal" style:family="paragraph">
      <style:paragraph-properties fo:widows="0" fo:orphans="0" fo:text-align="justify" style:vertical-align="baseline" fo:text-indent="0.5118in"/>
      <style:text-properties fo:hyphenate="false"/>
    </style:style>
    <style:style style:name="T1599" style:parent-style-name="DefaultParagraphFont" style:family="text">
      <style:text-properties fo:color="#00000A" fo:letter-spacing="-0.0027in" style:font-size-complex="12pt" style:language-asian="fi" style:country-asian="FI" style:language-complex="fi" style:country-complex="FI"/>
    </style:style>
    <style:style style:name="T1600" style:parent-style-name="DefaultParagraphFont" style:family="text">
      <style:text-properties fo:color="#00000A" fo:letter-spacing="-0.0027in" style:font-size-complex="12pt" style:language-asian="fi" style:country-asian="FI" style:language-complex="fi" style:country-complex="FI"/>
    </style:style>
    <style:style style:name="P1601" style:parent-style-name="Normal" style:family="paragraph">
      <style:paragraph-properties fo:widows="0" fo:orphans="0" fo:text-align="justify" style:vertical-align="baseline" fo:text-indent="0.5118in"/>
      <style:text-properties fo:hyphenate="false"/>
    </style:style>
    <style:style style:name="T1602" style:parent-style-name="DefaultParagraphFont" style:family="text">
      <style:text-properties fo:color="#00000A" fo:letter-spacing="-0.0027in" style:font-size-complex="12pt" style:language-asian="fi" style:country-asian="FI" style:language-complex="fi" style:country-complex="FI"/>
    </style:style>
    <style:style style:name="T1603" style:parent-style-name="DefaultParagraphFont" style:family="text">
      <style:text-properties fo:color="#00000A" fo:letter-spacing="-0.0027in" style:font-size-complex="12pt" style:language-asian="fi" style:country-asian="FI" style:language-complex="fi" style:country-complex="FI"/>
    </style:style>
    <style:style style:name="T1604" style:parent-style-name="DefaultParagraphFont" style:family="text">
      <style:text-properties fo:color="#00000A" fo:letter-spacing="-0.0027in" style:font-size-complex="12pt" style:language-asian="fi" style:country-asian="FI" style:language-complex="fi" style:country-complex="FI"/>
    </style:style>
    <style:style style:name="P1605" style:parent-style-name="Normal" style:family="paragraph">
      <style:paragraph-properties fo:widows="0" fo:orphans="0" fo:text-align="justify" style:vertical-align="baseline" fo:text-indent="0.5118in"/>
      <style:text-properties fo:hyphenate="false"/>
    </style:style>
    <style:style style:name="T1606" style:parent-style-name="DefaultParagraphFont" style:family="text">
      <style:text-properties fo:color="#00000A" fo:letter-spacing="-0.0027in" style:font-size-complex="12pt" style:language-asian="fi" style:country-asian="FI" style:language-complex="fi" style:country-complex="FI"/>
    </style:style>
    <style:style style:name="T1607" style:parent-style-name="DefaultParagraphFont" style:family="text">
      <style:text-properties fo:color="#00000A" fo:letter-spacing="-0.0027in" style:font-size-complex="12pt" style:language-asian="fi" style:country-asian="FI" style:language-complex="fi" style:country-complex="FI"/>
    </style:style>
    <style:style style:name="T1608" style:parent-style-name="DefaultParagraphFont" style:family="text">
      <style:text-properties fo:color="#00000A" style:font-size-complex="12pt" style:language-asian="fi" style:country-asian="FI" style:language-complex="fi" style:country-complex="FI"/>
    </style:style>
    <style:style style:name="P1609" style:parent-style-name="Normal" style:family="paragraph">
      <style:paragraph-properties fo:widows="0" fo:orphans="0" fo:text-align="justify" style:vertical-align="baseline" fo:text-indent="0.5118in"/>
      <style:text-properties fo:hyphenate="false"/>
    </style:style>
    <style:style style:name="T1610" style:parent-style-name="DefaultParagraphFont" style:family="text">
      <style:text-properties fo:color="#00000A" style:font-size-complex="12pt" style:language-asian="fi" style:country-asian="FI" style:language-complex="fi" style:country-complex="FI"/>
    </style:style>
    <style:style style:name="T1611" style:parent-style-name="DefaultParagraphFont" style:family="text">
      <style:text-properties fo:color="#00000A" style:font-size-complex="12pt" style:language-asian="fi" style:country-asian="FI" style:language-complex="fi" style:country-complex="FI"/>
    </style:style>
    <style:style style:name="T1612" style:parent-style-name="DefaultParagraphFont" style:family="text">
      <style:text-properties fo:color="#00000A" style:font-size-complex="12pt" style:language-asian="fi" style:country-asian="FI" style:language-complex="fi" style:country-complex="FI"/>
    </style:style>
    <style:style style:name="P1613" style:parent-style-name="Normal" style:family="paragraph">
      <style:paragraph-properties fo:widows="0" fo:orphans="0" fo:text-align="justify" style:vertical-align="baseline" fo:text-indent="0.5118in"/>
      <style:text-properties fo:hyphenate="false"/>
    </style:style>
    <style:style style:name="T1614" style:parent-style-name="DefaultParagraphFont" style:family="text">
      <style:text-properties fo:color="#00000A" style:font-size-complex="12pt" style:language-asian="fi" style:country-asian="FI" style:language-complex="fi" style:country-complex="FI"/>
    </style:style>
    <style:style style:name="T1615" style:parent-style-name="DefaultParagraphFont" style:family="text">
      <style:text-properties fo:color="#00000A" style:font-size-complex="12pt" style:language-asian="fi" style:country-asian="FI" style:language-complex="fi" style:country-complex="FI"/>
    </style:style>
    <style:style style:name="T1616" style:parent-style-name="DefaultParagraphFont" style:family="text">
      <style:text-properties fo:font-style="italic" style:font-style-asian="italic" style:font-style-complex="italic" fo:color="#00000A" style:font-size-complex="12pt" style:language-asian="fi" style:country-asian="FI" style:language-complex="fi" style:country-complex="FI"/>
    </style:style>
    <style:style style:name="T1617" style:parent-style-name="DefaultParagraphFont" style:family="text">
      <style:text-properties fo:color="#00000A" style:font-size-complex="12pt" style:language-asian="fi" style:country-asian="FI" style:language-complex="fi" style:country-complex="FI"/>
    </style:style>
    <style:style style:name="T1618" style:parent-style-name="DefaultParagraphFont" style:family="text">
      <style:text-properties fo:font-style="italic" style:font-style-asian="italic" fo:color="#00000A" style:font-size-complex="12pt" style:language-asian="fi" style:country-asian="FI" style:language-complex="fi" style:country-complex="FI"/>
    </style:style>
    <style:style style:name="T1619" style:parent-style-name="DefaultParagraphFont" style:family="text">
      <style:text-properties fo:color="#00000A" style:font-size-complex="12pt" style:language-asian="fi" style:country-asian="FI" style:language-complex="fi" style:country-complex="FI"/>
    </style:style>
    <style:style style:name="T1620" style:parent-style-name="DefaultParagraphFont" style:family="text">
      <style:text-properties fo:color="#00000A" style:font-size-complex="12pt" style:language-asian="fi" style:country-asian="FI" style:language-complex="fi" style:country-complex="FI"/>
    </style:style>
    <style:style style:name="P1621"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622" style:parent-style-name="DefaultParagraphFont" style:family="text">
      <style:text-properties fo:color="#00000A" fo:letter-spacing="-0.0027in" style:font-size-complex="12pt" style:language-asian="fi" style:country-asian="FI" style:language-complex="fi" style:country-complex="FI"/>
    </style:style>
    <style:style style:name="T1623" style:parent-style-name="DefaultParagraphFont" style:family="text">
      <style:text-properties fo:color="#00000A" style:font-size-complex="12pt" style:language-asian="fi" style:country-asian="FI" style:language-complex="fi" style:country-complex="FI"/>
    </style:style>
    <style:style style:name="T1624" style:parent-style-name="DefaultParagraphFont" style:family="text">
      <style:text-properties fo:color="#00000A" style:font-size-complex="12pt" style:language-asian="fi" style:country-asian="FI" style:language-complex="fi" style:country-complex="FI"/>
    </style:style>
    <style:style style:name="P1625"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626" style:parent-style-name="DefaultParagraphFont" style:family="text">
      <style:text-properties fo:color="#00000A" style:font-size-complex="12pt" style:language-asian="fi" style:country-asian="FI" style:language-complex="fi" style:country-complex="FI"/>
    </style:style>
    <style:style style:name="T1627" style:parent-style-name="DefaultParagraphFont" style:family="text">
      <style:text-properties fo:color="#00000A" style:font-size-complex="12pt" style:language-asian="fi" style:country-asian="FI" style:language-complex="fi" style:country-complex="FI"/>
    </style:style>
    <style:style style:name="T1628" style:parent-style-name="DefaultParagraphFont" style:family="text">
      <style:text-properties fo:color="#00000A" style:font-size-complex="12pt" style:language-asian="fi" style:country-asian="FI" style:language-complex="fi" style:country-complex="FI"/>
    </style:style>
    <style:style style:name="T1629" style:parent-style-name="DefaultParagraphFont" style:family="text">
      <style:text-properties fo:color="#00000A" style:font-size-complex="12pt" style:language-asian="fi" style:country-asian="FI" style:language-complex="fi" style:country-complex="FI"/>
    </style:style>
    <style:style style:name="P1630"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631" style:parent-style-name="DefaultParagraphFont" style:family="text">
      <style:text-properties fo:color="#00000A" style:font-size-complex="12pt" style:language-asian="fi" style:country-asian="FI" style:language-complex="fi" style:country-complex="FI"/>
    </style:style>
    <style:style style:name="T1632" style:parent-style-name="DefaultParagraphFont" style:family="text">
      <style:text-properties fo:color="#00000A" style:font-size-complex="12pt" style:language-asian="fi" style:country-asian="FI" style:language-complex="fi" style:country-complex="FI"/>
    </style:style>
    <style:style style:name="T1633" style:parent-style-name="DefaultParagraphFont" style:family="text">
      <style:text-properties fo:color="#00000A" style:font-size-complex="12pt" style:language-asian="fi" style:country-asian="FI" style:language-complex="fi" style:country-complex="FI"/>
    </style:style>
    <style:style style:name="T1634" style:parent-style-name="DefaultParagraphFont" style:family="text">
      <style:text-properties fo:color="#00000A" style:font-size-complex="12pt" style:language-asian="fi" style:country-asian="FI" style:language-complex="fi" style:country-complex="FI"/>
    </style:style>
    <style:style style:name="P1635"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636" style:parent-style-name="DefaultParagraphFont" style:family="text">
      <style:text-properties fo:color="#00000A" style:font-size-complex="12pt" style:language-asian="fi" style:country-asian="FI" style:language-complex="fi" style:country-complex="FI"/>
    </style:style>
    <style:style style:name="T1637" style:parent-style-name="DefaultParagraphFont" style:family="text">
      <style:text-properties fo:color="#00000A" style:font-size-complex="12pt" style:language-asian="fi" style:country-asian="FI" style:language-complex="fi" style:country-complex="FI"/>
    </style:style>
    <style:style style:name="P1638"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639" style:parent-style-name="DefaultParagraphFont" style:family="text">
      <style:text-properties fo:color="#000000" style:font-size-complex="12pt" style:language-asian="fi" style:country-asian="FI" style:language-complex="fi" style:country-complex="FI"/>
    </style:style>
    <style:style style:name="T1640" style:parent-style-name="DefaultParagraphFont" style:family="text">
      <style:text-properties fo:color="#000000" style:font-size-complex="12pt" style:language-asian="fi" style:country-asian="FI" style:language-complex="fi" style:country-complex="FI"/>
    </style:style>
    <style:style style:name="T1641" style:parent-style-name="DefaultParagraphFont" style:family="text">
      <style:text-properties style:font-size-complex="12pt" style:language-asian="fi" style:country-asian="FI" style:language-complex="fi" style:country-complex="FI"/>
    </style:style>
    <style:style style:name="T1642" style:parent-style-name="DefaultParagraphFont" style:family="text">
      <style:text-properties style:font-size-complex="12pt" style:text-underline-type="single" style:text-underline-style="solid" style:text-underline-width="auto" style:text-underline-mode="continuous" style:language-asian="fi" style:country-asian="FI" style:language-complex="fi" style:country-complex="FI"/>
    </style:style>
    <style:style style:name="T1643" style:parent-style-name="DefaultParagraphFont" style:family="text">
      <style:text-properties style:font-size-complex="12pt" style:language-asian="fi" style:country-asian="FI" style:language-complex="fi" style:country-complex="FI"/>
    </style:style>
    <style:style style:name="P1644"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645" style:parent-style-name="DefaultParagraphFont" style:family="text">
      <style:text-properties style:font-size-complex="12pt" style:language-asian="fi" style:country-asian="FI" style:language-complex="fi" style:country-complex="FI"/>
    </style:style>
    <style:style style:name="T1646" style:parent-style-name="DefaultParagraphFont" style:family="text">
      <style:text-properties style:font-size-complex="12pt" style:language-asian="fi" style:country-asian="FI" style:language-complex="fi" style:country-complex="FI"/>
    </style:style>
    <style:style style:name="T1647" style:parent-style-name="DefaultParagraphFont" style:family="text">
      <style:text-properties style:font-size-complex="12pt" style:language-asian="fi" style:country-asian="FI" style:language-complex="fi" style:country-complex="FI"/>
    </style:style>
    <style:style style:name="T1648" style:parent-style-name="DefaultParagraphFont" style:family="text">
      <style:text-properties style:font-size-complex="12pt" style:text-underline-type="single" style:text-underline-style="solid" style:text-underline-width="auto" style:text-underline-mode="continuous" style:language-asian="fi" style:country-asian="FI" style:language-complex="fi" style:country-complex="FI"/>
    </style:style>
    <style:style style:name="T1649" style:parent-style-name="DefaultParagraphFont" style:family="text">
      <style:text-properties style:font-size-complex="12pt" style:language-asian="fi" style:country-asian="FI" style:language-complex="fi" style:country-complex="FI"/>
    </style:style>
    <style:style style:name="T1650" style:parent-style-name="DefaultParagraphFont" style:family="text">
      <style:text-properties fo:color="#000000" style:font-size-complex="12pt" style:language-asian="fi" style:country-asian="FI" style:language-complex="fi" style:country-complex="FI"/>
    </style:style>
    <style:style style:name="P1651"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652" style:parent-style-name="DefaultParagraphFont" style:family="text">
      <style:text-properties fo:color="#000000" style:font-size-complex="12pt" style:language-asian="fi" style:country-asian="FI" style:language-complex="fi" style:country-complex="FI"/>
    </style:style>
    <style:style style:name="T1653" style:parent-style-name="DefaultParagraphFont" style:family="text">
      <style:text-properties fo:color="#000000" style:font-size-complex="12pt" style:language-asian="fi" style:country-asian="FI" style:language-complex="fi" style:country-complex="FI"/>
    </style:style>
    <style:style style:name="T1654" style:parent-style-name="DefaultParagraphFont" style:family="text">
      <style:text-properties fo:color="#000000" style:font-size-complex="12pt" style:language-asian="fi" style:country-asian="FI" style:language-complex="fi" style:country-complex="FI"/>
    </style:style>
    <style:style style:name="P1655"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656" style:parent-style-name="DefaultParagraphFont" style:family="text">
      <style:text-properties fo:color="#000000" style:font-size-complex="12pt" style:language-asian="fi" style:country-asian="FI" style:language-complex="fi" style:country-complex="FI"/>
    </style:style>
    <style:style style:name="T1657" style:parent-style-name="DefaultParagraphFont" style:family="text">
      <style:text-properties fo:color="#000000" style:font-size-complex="12pt" style:language-asian="fi" style:country-asian="FI" style:language-complex="fi" style:country-complex="FI"/>
    </style:style>
    <style:style style:name="P1658"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659" style:parent-style-name="DefaultParagraphFont" style:family="text">
      <style:text-properties fo:color="#000000" style:font-size-complex="12pt" style:language-asian="fi" style:country-asian="FI" style:language-complex="fi" style:country-complex="FI"/>
    </style:style>
    <style:style style:name="T1660" style:parent-style-name="DefaultParagraphFont" style:family="text">
      <style:text-properties fo:color="#000000" style:font-size-complex="12pt" style:language-asian="fi" style:country-asian="FI" style:language-complex="fi" style:country-complex="FI"/>
    </style:style>
    <style:style style:name="T1661" style:parent-style-name="DefaultParagraphFont" style:family="text">
      <style:text-properties fo:color="#000000" style:font-size-complex="12pt" style:language-asian="fi" style:country-asian="FI" style:language-complex="fi" style:country-complex="FI"/>
    </style:style>
    <style:style style:name="P1662"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663" style:parent-style-name="DefaultParagraphFont" style:family="text">
      <style:text-properties fo:color="#000000" style:font-size-complex="12pt" style:language-asian="fi" style:country-asian="FI" style:language-complex="fi" style:country-complex="FI"/>
    </style:style>
    <style:style style:name="T1664" style:parent-style-name="DefaultParagraphFont" style:family="text">
      <style:text-properties fo:color="#000000" style:font-size-complex="12pt" style:language-asian="fi" style:country-asian="FI" style:language-complex="fi" style:country-complex="FI"/>
    </style:style>
    <style:style style:name="P1665"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666" style:parent-style-name="DefaultParagraphFont" style:family="text">
      <style:text-properties fo:color="#000000" style:font-size-complex="12pt" style:language-asian="fi" style:country-asian="FI" style:language-complex="fi" style:country-complex="FI"/>
    </style:style>
    <style:style style:name="T1667" style:parent-style-name="DefaultParagraphFont" style:family="text">
      <style:text-properties fo:color="#000000" style:font-size-complex="12pt" style:language-asian="fi" style:country-asian="FI" style:language-complex="fi" style:country-complex="FI"/>
    </style:style>
    <style:style style:name="P1668"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669" style:parent-style-name="DefaultParagraphFont" style:family="text">
      <style:text-properties fo:color="#000000" style:font-size-complex="12pt" style:language-asian="fi" style:country-asian="FI" style:language-complex="fi" style:country-complex="FI"/>
    </style:style>
    <style:style style:name="T1670" style:parent-style-name="DefaultParagraphFont" style:family="text">
      <style:text-properties fo:color="#000000" style:font-size-complex="12pt" style:language-asian="fi" style:country-asian="FI" style:language-complex="fi" style:country-complex="FI"/>
    </style:style>
    <style:style style:name="P1671"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672" style:parent-style-name="DefaultParagraphFont" style:family="text">
      <style:text-properties fo:color="#000000" style:font-size-complex="12pt" style:language-asian="fi" style:country-asian="FI" style:language-complex="fi" style:country-complex="FI"/>
    </style:style>
    <style:style style:name="T1673" style:parent-style-name="DefaultParagraphFont" style:family="text">
      <style:text-properties fo:color="#000000" style:font-size-complex="12pt" style:language-asian="fi" style:country-asian="FI" style:language-complex="fi" style:country-complex="FI"/>
    </style:style>
    <style:style style:name="P1674"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675" style:parent-style-name="DefaultParagraphFont" style:family="text">
      <style:text-properties fo:color="#000000" style:font-size-complex="12pt" style:language-asian="fi" style:country-asian="FI" style:language-complex="fi" style:country-complex="FI"/>
    </style:style>
    <style:style style:name="T1676" style:parent-style-name="DefaultParagraphFont" style:family="text">
      <style:text-properties fo:color="#00000A" style:font-size-complex="12pt" style:language-asian="fi" style:country-asian="FI" style:language-complex="fi" style:country-complex="FI"/>
    </style:style>
    <style:style style:name="T1677" style:parent-style-name="DefaultParagraphFont" style:family="text">
      <style:text-properties fo:color="#00000A" style:font-size-complex="12pt" style:language-asian="fi" style:country-asian="FI" style:language-complex="fi" style:country-complex="FI"/>
    </style:style>
    <style:style style:name="T1678" style:parent-style-name="DefaultParagraphFont" style:family="text">
      <style:text-properties fo:color="#000000" style:font-size-complex="12pt" style:language-asian="fi" style:country-asian="FI" style:language-complex="fi" style:country-complex="FI"/>
    </style:style>
    <style:style style:name="P1679"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680" style:parent-style-name="DefaultParagraphFont" style:family="text">
      <style:text-properties fo:color="#000000" style:font-size-complex="12pt" style:language-asian="fi" style:country-asian="FI" style:language-complex="fi" style:country-complex="FI"/>
    </style:style>
    <style:style style:name="T1681" style:parent-style-name="DefaultParagraphFont" style:family="text">
      <style:text-properties fo:color="#000000" style:font-size-complex="12pt" style:language-asian="fi" style:country-asian="FI" style:language-complex="fi" style:country-complex="FI"/>
    </style:style>
    <style:style style:name="T1682" style:parent-style-name="DefaultParagraphFont" style:family="text">
      <style:text-properties fo:color="#000000" style:font-size-complex="12pt" style:language-asian="fi" style:country-asian="FI" style:language-complex="fi" style:country-complex="FI"/>
    </style:style>
    <style:style style:name="P1683"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684" style:parent-style-name="DefaultParagraphFont" style:family="text">
      <style:text-properties fo:color="#000000" style:font-size-complex="12pt" style:language-asian="fi" style:country-asian="FI" style:language-complex="fi" style:country-complex="FI"/>
    </style:style>
    <style:style style:name="T1685" style:parent-style-name="DefaultParagraphFont" style:family="text">
      <style:text-properties fo:color="#000000" style:font-size-complex="12pt" style:language-asian="fi" style:country-asian="FI" style:language-complex="fi" style:country-complex="FI"/>
    </style:style>
    <style:style style:name="T1686" style:parent-style-name="DefaultParagraphFont" style:family="text">
      <style:text-properties fo:color="#000000" style:font-size-complex="12pt" style:language-asian="fi" style:country-asian="FI" style:language-complex="fi" style:country-complex="FI"/>
    </style:style>
    <style:style style:name="T1687" style:parent-style-name="DefaultParagraphFont" style:family="text">
      <style:text-properties fo:color="#000000" style:font-size-complex="12pt" style:language-asian="fi" style:country-asian="FI" style:language-complex="fi" style:country-complex="FI"/>
    </style:style>
    <style:style style:name="P1688"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689" style:parent-style-name="DefaultParagraphFont" style:family="text">
      <style:text-properties fo:color="#000000" style:font-size-complex="12pt" style:language-asian="fi" style:country-asian="FI" style:language-complex="fi" style:country-complex="FI"/>
    </style:style>
    <style:style style:name="T1690" style:parent-style-name="DefaultParagraphFont" style:family="text">
      <style:text-properties fo:color="#000000" style:font-size-complex="12pt" style:language-asian="fi" style:country-asian="FI" style:language-complex="fi" style:country-complex="FI"/>
    </style:style>
    <style:style style:name="T1691" style:parent-style-name="DefaultParagraphFont" style:family="text">
      <style:text-properties fo:color="#000000" style:font-size-complex="12pt" style:language-asian="fi" style:country-asian="FI" style:language-complex="fi" style:country-complex="FI"/>
    </style:style>
    <style:style style:name="T1692" style:parent-style-name="DefaultParagraphFont" style:family="text">
      <style:text-properties fo:color="#000000" style:font-size-complex="12pt" style:language-asian="fi" style:country-asian="FI" style:language-complex="fi" style:country-complex="FI"/>
    </style:style>
    <style:style style:name="P1693"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694" style:parent-style-name="DefaultParagraphFont" style:family="text">
      <style:text-properties fo:color="#000000" style:font-size-complex="12pt" style:language-asian="fi" style:country-asian="FI" style:language-complex="fi" style:country-complex="FI"/>
    </style:style>
    <style:style style:name="T1695" style:parent-style-name="DefaultParagraphFont" style:family="text">
      <style:text-properties fo:color="#000000" style:font-size-complex="12pt" style:language-asian="fi" style:country-asian="FI" style:language-complex="fi" style:country-complex="FI"/>
    </style:style>
    <style:style style:name="P1696"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697" style:parent-style-name="DefaultParagraphFont" style:family="text">
      <style:text-properties fo:color="#000000" style:font-size-complex="12pt" style:language-asian="fi" style:country-asian="FI" style:language-complex="fi" style:country-complex="FI"/>
    </style:style>
    <style:style style:name="T1698" style:parent-style-name="DefaultParagraphFont" style:family="text">
      <style:text-properties fo:color="#000000" style:font-size-complex="12pt" style:language-asian="fi" style:country-asian="FI" style:language-complex="fi" style:country-complex="FI"/>
    </style:style>
    <style:style style:name="T1699" style:parent-style-name="DefaultParagraphFont" style:family="text">
      <style:text-properties fo:color="#000000" style:font-size-complex="12pt" style:language-asian="fi" style:country-asian="FI" style:language-complex="fi" style:country-complex="FI"/>
    </style:style>
    <style:style style:name="T1700" style:parent-style-name="DefaultParagraphFont" style:family="text">
      <style:text-properties fo:color="#000000" style:font-size-complex="12pt" style:language-asian="fi" style:country-asian="FI" style:language-complex="fi" style:country-complex="FI"/>
    </style:style>
    <style:style style:name="P1701"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702" style:parent-style-name="DefaultParagraphFont" style:family="text">
      <style:text-properties fo:color="#000000" style:font-size-complex="12pt" style:language-asian="fi" style:country-asian="FI" style:language-complex="fi" style:country-complex="FI"/>
    </style:style>
    <style:style style:name="T1703" style:parent-style-name="DefaultParagraphFont" style:family="text">
      <style:text-properties fo:color="#000000" style:font-size-complex="12pt" style:language-asian="fi" style:country-asian="FI" style:language-complex="fi" style:country-complex="FI"/>
    </style:style>
    <style:style style:name="T1704" style:parent-style-name="DefaultParagraphFont" style:family="text">
      <style:text-properties fo:color="#000000" style:font-size-complex="12pt" style:language-asian="fi" style:country-asian="FI" style:language-complex="fi" style:country-complex="FI"/>
    </style:style>
    <style:style style:name="P1705"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706" style:parent-style-name="DefaultParagraphFont" style:family="text">
      <style:text-properties fo:color="#000000" style:font-size-complex="12pt" style:language-asian="fi" style:country-asian="FI" style:language-complex="fi" style:country-complex="FI"/>
    </style:style>
    <style:style style:name="T1707" style:parent-style-name="DefaultParagraphFont" style:family="text">
      <style:text-properties fo:color="#000000" style:font-size-complex="12pt" style:language-asian="fi" style:country-asian="FI" style:language-complex="fi" style:country-complex="FI"/>
    </style:style>
    <style:style style:name="T1708" style:parent-style-name="DefaultParagraphFont" style:family="text">
      <style:text-properties fo:color="#000000" style:font-size-complex="12pt" style:language-asian="fi" style:country-asian="FI" style:language-complex="fi" style:country-complex="FI"/>
    </style:style>
    <style:style style:name="T1709" style:parent-style-name="DefaultParagraphFont" style:family="text">
      <style:text-properties fo:color="#000000" style:font-size-complex="12pt" style:language-asian="fi" style:country-asian="FI" style:language-complex="fi" style:country-complex="FI"/>
    </style:style>
    <style:style style:name="T1710" style:parent-style-name="DefaultParagraphFont" style:family="text">
      <style:text-properties fo:color="#000000" style:font-size-complex="12pt" style:language-asian="fi" style:country-asian="FI" style:language-complex="fi" style:country-complex="FI"/>
    </style:style>
    <style:style style:name="P1711" style:parent-style-name="Normal" style:family="paragraph">
      <style:paragraph-properties fo:widows="0" fo:orphans="0" fo:text-align="justify" style:vertical-align="baseline" fo:text-indent="0.5118in"/>
      <style:text-properties fo:hyphenate="false"/>
    </style:style>
    <style:style style:name="T1712" style:parent-style-name="DefaultParagraphFont" style:family="text">
      <style:text-properties fo:color="#000000" style:font-size-complex="12pt" style:language-asian="fi" style:country-asian="FI" style:language-complex="fi" style:country-complex="FI"/>
    </style:style>
    <style:style style:name="T1713" style:parent-style-name="DefaultParagraphFont" style:family="text">
      <style:text-properties fo:color="#000000" style:font-size-complex="12pt" style:language-asian="fi" style:country-asian="FI" style:language-complex="fi" style:country-complex="FI"/>
    </style:style>
    <style:style style:name="P1714" style:parent-style-name="Normal" style:family="paragraph">
      <style:paragraph-properties fo:widows="0" fo:orphans="0" fo:text-align="justify" style:vertical-align="baseline" fo:text-indent="0.5118in"/>
      <style:text-properties fo:hyphenate="false"/>
    </style:style>
    <style:style style:name="T1715" style:parent-style-name="DefaultParagraphFont" style:family="text">
      <style:text-properties fo:color="#000000" style:font-size-complex="12pt" style:language-asian="fi" style:country-asian="FI" style:language-complex="fi" style:country-complex="FI"/>
    </style:style>
    <style:style style:name="T1716" style:parent-style-name="DefaultParagraphFont" style:family="text">
      <style:text-properties fo:color="#000000" style:font-size-complex="12pt" style:language-asian="fi" style:country-asian="FI" style:language-complex="fi" style:country-complex="FI"/>
    </style:style>
    <style:style style:name="T1717" style:parent-style-name="DefaultParagraphFont" style:family="text">
      <style:text-properties fo:color="#000000" style:font-size-complex="12pt" style:language-asian="fi" style:country-asian="FI" style:language-complex="fi" style:country-complex="FI"/>
    </style:style>
    <style:style style:name="P1718" style:parent-style-name="Normal" style:family="paragraph">
      <style:paragraph-properties fo:widows="0" fo:orphans="0" fo:text-align="justify" style:vertical-align="baseline" fo:text-indent="0.5118in"/>
      <style:text-properties fo:hyphenate="false"/>
    </style:style>
    <style:style style:name="T1719" style:parent-style-name="DefaultParagraphFont" style:family="text">
      <style:text-properties fo:color="#000000" style:font-size-complex="12pt" style:language-asian="fi" style:country-asian="FI" style:language-complex="fi" style:country-complex="FI"/>
    </style:style>
    <style:style style:name="T1720" style:parent-style-name="DefaultParagraphFont" style:family="text">
      <style:text-properties fo:color="#000000" style:font-size-complex="12pt" style:language-asian="fi" style:country-asian="FI" style:language-complex="fi" style:country-complex="FI"/>
    </style:style>
    <style:style style:name="P1721" style:parent-style-name="Normal" style:family="paragraph">
      <style:paragraph-properties fo:widows="0" fo:orphans="0" fo:text-align="justify" style:vertical-align="baseline" fo:text-indent="0.5118in"/>
      <style:text-properties fo:hyphenate="false"/>
    </style:style>
    <style:style style:name="T1722" style:parent-style-name="DefaultParagraphFont" style:family="text">
      <style:text-properties fo:color="#000000" style:font-size-complex="12pt" style:language-asian="fi" style:country-asian="FI" style:language-complex="fi" style:country-complex="FI"/>
    </style:style>
    <style:style style:name="T1723" style:parent-style-name="DefaultParagraphFont" style:family="text">
      <style:text-properties fo:color="#000000" style:font-size-complex="12pt" style:language-asian="fi" style:country-asian="FI" style:language-complex="fi" style:country-complex="FI"/>
    </style:style>
    <style:style style:name="T1724" style:parent-style-name="DefaultParagraphFont" style:family="text">
      <style:text-properties fo:color="#000000" style:font-size-complex="12pt" style:language-asian="fi" style:country-asian="FI" style:language-complex="fi" style:country-complex="FI"/>
    </style:style>
    <style:style style:name="P1725" style:parent-style-name="Normal" style:family="paragraph">
      <style:paragraph-properties fo:widows="0" fo:orphans="0" fo:text-align="justify" style:vertical-align="baseline" fo:text-indent="0.5118in"/>
      <style:text-properties fo:hyphenate="false"/>
    </style:style>
    <style:style style:name="T1726" style:parent-style-name="DefaultParagraphFont" style:family="text">
      <style:text-properties fo:color="#000000" style:font-size-complex="12pt" style:language-asian="fi" style:country-asian="FI" style:language-complex="fi" style:country-complex="FI"/>
    </style:style>
    <style:style style:name="T1727" style:parent-style-name="DefaultParagraphFont" style:family="text">
      <style:text-properties fo:color="#000000" style:font-size-complex="12pt" style:language-asian="fi" style:country-asian="FI" style:language-complex="fi" style:country-complex="FI"/>
    </style:style>
    <style:style style:name="P1728"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729" style:parent-style-name="DefaultParagraphFont" style:family="text">
      <style:text-properties fo:color="#000000" style:font-size-complex="12pt" style:language-asian="fi" style:country-asian="FI" style:language-complex="fi" style:country-complex="FI"/>
    </style:style>
    <style:style style:name="T1730" style:parent-style-name="DefaultParagraphFont" style:family="text">
      <style:text-properties fo:color="#000000" style:font-size-complex="12pt" style:language-asian="fi" style:country-asian="FI" style:language-complex="fi" style:country-complex="FI"/>
    </style:style>
    <style:style style:name="T1731" style:parent-style-name="DefaultParagraphFont" style:family="text">
      <style:text-properties fo:color="#000000" style:font-size-complex="12pt" style:language-asian="fi" style:country-asian="FI" style:language-complex="fi" style:country-complex="FI"/>
    </style:style>
    <style:style style:name="P1732"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733" style:parent-style-name="DefaultParagraphFont" style:family="text">
      <style:text-properties fo:color="#000000" style:font-size-complex="12pt" style:language-asian="fi" style:country-asian="FI" style:language-complex="fi" style:country-complex="FI"/>
    </style:style>
    <style:style style:name="T1734" style:parent-style-name="DefaultParagraphFont" style:family="text">
      <style:text-properties fo:color="#000000" style:font-size-complex="12pt" style:language-asian="fi" style:country-asian="FI" style:language-complex="fi" style:country-complex="FI"/>
    </style:style>
    <style:style style:name="T1735" style:parent-style-name="DefaultParagraphFont" style:family="text">
      <style:text-properties fo:color="#000000" style:font-size-complex="12pt" style:language-asian="fi" style:country-asian="FI" style:language-complex="fi" style:country-complex="FI"/>
    </style:style>
    <style:style style:name="P1736"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737" style:parent-style-name="DefaultParagraphFont" style:family="text">
      <style:text-properties fo:color="#000000" style:font-size-complex="12pt" style:language-asian="fi" style:country-asian="FI" style:language-complex="fi" style:country-complex="FI"/>
    </style:style>
    <style:style style:name="T1738" style:parent-style-name="DefaultParagraphFont" style:family="text">
      <style:text-properties fo:color="#000000" style:font-size-complex="12pt" style:language-asian="fi" style:country-asian="FI" style:language-complex="fi" style:country-complex="FI"/>
    </style:style>
    <style:style style:name="T1739" style:parent-style-name="DefaultParagraphFont" style:family="text">
      <style:text-properties fo:color="#000000" style:font-size-complex="12pt" style:language-asian="fi" style:country-asian="FI" style:language-complex="fi" style:country-complex="FI"/>
    </style:style>
    <style:style style:name="T1740" style:parent-style-name="DefaultParagraphFont" style:family="text">
      <style:text-properties fo:color="#000000" style:font-size-complex="12pt" style:language-asian="fi" style:country-asian="FI" style:language-complex="fi" style:country-complex="FI"/>
    </style:style>
    <style:style style:name="P1741"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742" style:parent-style-name="DefaultParagraphFont" style:family="text">
      <style:text-properties fo:color="#000000" style:font-size-complex="12pt" style:language-asian="fi" style:country-asian="FI" style:language-complex="fi" style:country-complex="FI"/>
    </style:style>
    <style:style style:name="T1743" style:parent-style-name="DefaultParagraphFont" style:family="text">
      <style:text-properties fo:color="#000000" style:font-size-complex="12pt" style:language-asian="fi" style:country-asian="FI" style:language-complex="fi" style:country-complex="FI"/>
    </style:style>
    <style:style style:name="P1744"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745" style:parent-style-name="DefaultParagraphFont" style:family="text">
      <style:text-properties fo:color="#000000" style:font-size-complex="12pt" style:language-asian="fi" style:country-asian="FI" style:language-complex="fi" style:country-complex="FI"/>
    </style:style>
    <style:style style:name="T1746" style:parent-style-name="DefaultParagraphFont" style:family="text">
      <style:text-properties fo:color="#000000" style:font-size-complex="12pt" style:language-asian="fi" style:country-asian="FI" style:language-complex="fi" style:country-complex="FI"/>
    </style:style>
    <style:style style:name="T1747" style:parent-style-name="DefaultParagraphFont" style:family="text">
      <style:text-properties fo:color="#000000" style:font-size-complex="12pt" style:language-asian="fi" style:country-asian="FI" style:language-complex="fi" style:country-complex="FI"/>
    </style:style>
    <style:style style:name="T1748" style:parent-style-name="DefaultParagraphFont" style:family="text">
      <style:text-properties fo:color="#00000A" style:font-size-complex="12pt" style:language-asian="fi" style:country-asian="FI" style:language-complex="fi" style:country-complex="FI"/>
    </style:style>
    <style:style style:name="T1749" style:parent-style-name="DefaultParagraphFont" style:family="text">
      <style:text-properties fo:color="#000000" style:font-size-complex="12pt" style:language-asian="fi" style:country-asian="FI" style:language-complex="fi" style:country-complex="FI"/>
    </style:style>
    <style:style style:name="T1750" style:parent-style-name="DefaultParagraphFont" style:family="text">
      <style:text-properties fo:color="#00000A" style:font-size-complex="12pt" style:language-asian="fi" style:country-asian="FI" style:language-complex="fi" style:country-complex="FI"/>
    </style:style>
    <style:style style:name="T1751" style:parent-style-name="DefaultParagraphFont" style:family="text">
      <style:text-properties fo:color="#000000" style:font-size-complex="12pt" style:language-asian="fi" style:country-asian="FI" style:language-complex="fi" style:country-complex="FI"/>
    </style:style>
    <style:style style:name="T1752" style:parent-style-name="DefaultParagraphFont" style:family="text">
      <style:text-properties fo:color="#000000" style:font-size-complex="12pt" style:language-asian="fi" style:country-asian="FI" style:language-complex="fi" style:country-complex="FI"/>
    </style:style>
    <style:style style:name="T1753" style:parent-style-name="DefaultParagraphFont" style:family="text">
      <style:text-properties fo:color="#00000A" style:font-size-complex="12pt" style:language-asian="fi" style:country-asian="FI" style:language-complex="fi" style:country-complex="FI"/>
    </style:style>
    <style:style style:name="T1754" style:parent-style-name="DefaultParagraphFont" style:family="text">
      <style:text-properties fo:color="#000000" style:font-size-complex="12pt" style:language-asian="fi" style:country-asian="FI" style:language-complex="fi" style:country-complex="FI"/>
    </style:style>
    <style:style style:name="T1755" style:parent-style-name="DefaultParagraphFont" style:family="text">
      <style:text-properties fo:color="#00000A" style:font-size-complex="12pt" style:language-asian="fi" style:country-asian="FI" style:language-complex="fi" style:country-complex="FI"/>
    </style:style>
    <style:style style:name="T1756" style:parent-style-name="DefaultParagraphFont" style:family="text">
      <style:text-properties fo:color="#000000" style:font-size-complex="12pt" style:language-asian="fi" style:country-asian="FI" style:language-complex="fi" style:country-complex="FI"/>
    </style:style>
    <style:style style:name="T1757" style:parent-style-name="DefaultParagraphFont" style:family="text">
      <style:text-properties fo:color="#00000A" style:font-size-complex="12pt" style:language-asian="fi" style:country-asian="FI" style:language-complex="fi" style:country-complex="FI"/>
    </style:style>
    <style:style style:name="T1758" style:parent-style-name="DefaultParagraphFont" style:family="text">
      <style:text-properties fo:color="#000000" style:font-size-complex="12pt" style:language-asian="fi" style:country-asian="FI" style:language-complex="fi" style:country-complex="FI"/>
    </style:style>
    <style:style style:name="P1759"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760" style:parent-style-name="DefaultParagraphFont" style:family="text">
      <style:text-properties fo:color="#000000" style:font-size-complex="12pt" style:language-asian="fi" style:country-asian="FI" style:language-complex="fi" style:country-complex="FI"/>
    </style:style>
    <style:style style:name="T1761" style:parent-style-name="DefaultParagraphFont" style:family="text">
      <style:text-properties fo:color="#000000" style:font-size-complex="12pt" style:language-asian="fi" style:country-asian="FI" style:language-complex="fi" style:country-complex="FI"/>
    </style:style>
    <style:style style:name="T1762" style:parent-style-name="DefaultParagraphFont" style:family="text">
      <style:text-properties fo:color="#000000" style:font-size-complex="12pt" style:language-asian="fi" style:country-asian="FI" style:language-complex="fi" style:country-complex="FI"/>
    </style:style>
    <style:style style:name="T1763" style:parent-style-name="DefaultParagraphFont" style:family="text">
      <style:text-properties fo:color="#000000" style:font-size-complex="12pt" style:language-asian="fi" style:country-asian="FI" style:language-complex="fi" style:country-complex="FI"/>
    </style:style>
    <style:style style:name="P1764" style:parent-style-name="Normal" style:family="paragraph">
      <style:paragraph-properties fo:widows="0" fo:orphans="0" fo:text-align="justify" style:vertical-align="baseline" fo:margin-left="1.7027in">
        <style:tab-stops>
          <style:tab-stop style:type="left" style:position="1.7319in"/>
        </style:tab-stops>
      </style:paragraph-properties>
      <style:text-properties fo:hyphenate="false"/>
    </style:style>
    <style:style style:name="P1765" style:parent-style-name="Normal" style:family="paragraph">
      <style:paragraph-properties fo:widows="0" fo:orphans="0" fo:text-align="center" style:vertical-align="baseline"/>
      <style:text-properties fo:hyphenate="false"/>
    </style:style>
    <style:style style:name="T1766"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1767"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1768" style:parent-style-name="Normal" style:family="paragraph">
      <style:paragraph-properties fo:widows="0" fo:orphans="0" fo:text-align="center" style:vertical-align="baseline"/>
      <style:text-properties fo:hyphenate="false"/>
    </style:style>
    <style:style style:name="T1769" style:parent-style-name="DefaultParagraphFont" style:family="text">
      <style:text-properties fo:font-weight="bold" style:font-weight-asian="bold" fo:color="#00000A" style:font-size-complex="12pt" style:language-asian="fi" style:country-asian="FI" style:language-complex="fi" style:country-complex="FI"/>
    </style:style>
    <style:style style:name="P1770" style:parent-style-name="Normal" style:family="paragraph">
      <style:paragraph-properties fo:widows="0" fo:orphans="0" style:vertical-align="baseline" fo:margin-right="0.118in" fo:text-indent="0.5in"/>
      <style:text-properties fo:font-weight="bold" style:font-weight-asian="bold" fo:color="#00000A" style:font-size-complex="12pt" style:language-asian="fi" style:country-asian="FI" style:language-complex="fi" style:country-complex="FI" fo:hyphenate="false"/>
    </style:style>
    <style:style style:name="P1771" style:parent-style-name="Normal" style:family="paragraph">
      <style:paragraph-properties fo:widows="0" fo:orphans="0" fo:text-align="justify" style:vertical-align="baseline" fo:margin-right="0.118in" fo:text-indent="0.5in">
        <style:tab-stops>
          <style:tab-stop style:type="left" style:position="1.6562in"/>
        </style:tab-stops>
      </style:paragraph-properties>
      <style:text-properties fo:hyphenate="false"/>
    </style:style>
    <style:style style:name="T1772" style:parent-style-name="DefaultParagraphFont" style:family="text">
      <style:text-properties fo:color="#00000A" style:font-size-complex="12pt" style:language-asian="fi" style:country-asian="FI" style:language-complex="fi" style:country-complex="FI"/>
    </style:style>
    <style:style style:name="T1773" style:parent-style-name="DefaultParagraphFont" style:family="text">
      <style:text-properties fo:color="#00000A" style:font-size-complex="12pt" style:language-asian="fi" style:country-asian="FI" style:language-complex="fi" style:country-complex="FI"/>
    </style:style>
    <style:style style:name="T1774" style:parent-style-name="DefaultParagraphFont" style:family="text">
      <style:text-properties fo:color="#00000A" fo:letter-spacing="-0.002in" style:font-size-complex="12pt" style:language-asian="fi" style:country-asian="FI" style:language-complex="fi" style:country-complex="FI"/>
    </style:style>
    <style:style style:name="T1775" style:parent-style-name="DefaultParagraphFont" style:family="text">
      <style:text-properties fo:color="#00000A" fo:letter-spacing="-0.0013in" style:font-size-complex="12pt" style:language-asian="fi" style:country-asian="FI" style:language-complex="fi" style:country-complex="FI"/>
    </style:style>
    <style:style style:name="T1776" style:parent-style-name="DefaultParagraphFont" style:family="text">
      <style:text-properties fo:color="#00000A" style:font-size-complex="12pt" style:language-asian="fi" style:country-asian="FI" style:language-complex="fi" style:country-complex="FI"/>
    </style:style>
    <style:style style:name="T1777" style:parent-style-name="DefaultParagraphFont" style:family="text">
      <style:text-properties fo:color="#00000A" fo:letter-spacing="-0.002in" style:font-size-complex="12pt" style:language-asian="fi" style:country-asian="FI" style:language-complex="fi" style:country-complex="FI"/>
    </style:style>
    <style:style style:name="T1778" style:parent-style-name="DefaultParagraphFont" style:family="text">
      <style:text-properties fo:color="#00000A" fo:letter-spacing="-0.0062in" style:font-size-complex="12pt" style:language-asian="fi" style:country-asian="FI" style:language-complex="fi" style:country-complex="FI"/>
    </style:style>
    <style:style style:name="T1779" style:parent-style-name="DefaultParagraphFont" style:family="text">
      <style:text-properties fo:color="#00000A" fo:letter-spacing="-0.002in" style:font-size-complex="12pt" style:language-asian="fi" style:country-asian="FI" style:language-complex="fi" style:country-complex="FI"/>
    </style:style>
    <style:style style:name="P1780" style:parent-style-name="Normal" style:family="paragraph">
      <style:paragraph-properties fo:widows="0" fo:orphans="0" fo:text-align="justify" style:vertical-align="baseline" fo:margin-right="0.118in" fo:text-indent="0.5in">
        <style:tab-stops>
          <style:tab-stop style:type="left" style:position="1.6562in"/>
        </style:tab-stops>
      </style:paragraph-properties>
      <style:text-properties fo:hyphenate="false"/>
    </style:style>
    <style:style style:name="T1781" style:parent-style-name="DefaultParagraphFont" style:family="text">
      <style:text-properties fo:color="#00000A" fo:letter-spacing="-0.002in" style:font-size-complex="12pt" style:language-asian="fi" style:country-asian="FI" style:language-complex="fi" style:country-complex="FI"/>
    </style:style>
    <style:style style:name="T1782" style:parent-style-name="DefaultParagraphFont" style:family="text">
      <style:text-properties fo:color="#00000A" fo:letter-spacing="-0.002in" style:font-size-complex="12pt" style:language-asian="fi" style:country-asian="FI" style:language-complex="fi" style:country-complex="FI"/>
    </style:style>
    <style:style style:name="P1783" style:parent-style-name="Normal" style:family="paragraph">
      <style:paragraph-properties fo:widows="0" fo:orphans="0" fo:text-align="justify" style:vertical-align="baseline" fo:margin-right="0.118in" fo:text-indent="0.5in">
        <style:tab-stops>
          <style:tab-stop style:type="left" style:position="1.6562in"/>
        </style:tab-stops>
      </style:paragraph-properties>
      <style:text-properties fo:hyphenate="false"/>
    </style:style>
    <style:style style:name="T1784" style:parent-style-name="DefaultParagraphFont" style:family="text">
      <style:text-properties fo:color="#00000A" fo:letter-spacing="-0.002in" style:font-size-complex="12pt" style:language-asian="fi" style:country-asian="FI" style:language-complex="fi" style:country-complex="FI"/>
    </style:style>
    <style:style style:name="T1785" style:parent-style-name="DefaultParagraphFont" style:family="text">
      <style:text-properties fo:color="#00000A" fo:letter-spacing="-0.002in" style:font-size-complex="12pt" style:language-asian="fi" style:country-asian="FI" style:language-complex="fi" style:country-complex="FI"/>
    </style:style>
    <style:style style:name="P1786" style:parent-style-name="Normal" style:family="paragraph">
      <style:paragraph-properties fo:widows="0" fo:orphans="0" fo:text-align="justify" style:vertical-align="baseline" fo:margin-right="0.118in" fo:text-indent="0.5in">
        <style:tab-stops>
          <style:tab-stop style:type="left" style:position="1.6562in"/>
        </style:tab-stops>
      </style:paragraph-properties>
      <style:text-properties fo:hyphenate="false"/>
    </style:style>
    <style:style style:name="T1787" style:parent-style-name="DefaultParagraphFont" style:family="text">
      <style:text-properties fo:color="#00000A" fo:letter-spacing="-0.002in" style:font-size-complex="12pt" style:language-asian="fi" style:country-asian="FI" style:language-complex="fi" style:country-complex="FI"/>
    </style:style>
    <style:style style:name="T1788" style:parent-style-name="DefaultParagraphFont" style:family="text">
      <style:text-properties fo:color="#00000A" fo:letter-spacing="-0.002in" style:font-size-complex="12pt" style:language-asian="fi" style:country-asian="FI" style:language-complex="fi" style:country-complex="FI"/>
    </style:style>
    <style:style style:name="P1789" style:parent-style-name="Normal" style:family="paragraph">
      <style:paragraph-properties fo:widows="0" fo:orphans="0" fo:text-align="justify" style:vertical-align="baseline" fo:margin-right="0.118in" fo:text-indent="0.5in">
        <style:tab-stops>
          <style:tab-stop style:type="left" style:position="1.7791in"/>
        </style:tab-stops>
      </style:paragraph-properties>
      <style:text-properties fo:hyphenate="false"/>
    </style:style>
    <style:style style:name="T1790" style:parent-style-name="DefaultParagraphFont" style:family="text">
      <style:text-properties fo:color="#00000A" style:font-size-complex="12pt" style:language-asian="fi" style:country-asian="FI" style:language-complex="fi" style:country-complex="FI"/>
    </style:style>
    <style:style style:name="T1791" style:parent-style-name="DefaultParagraphFont" style:family="text">
      <style:text-properties fo:color="#00000A" style:font-size-complex="12pt" style:language-asian="fi" style:country-asian="FI" style:language-complex="fi" style:country-complex="FI"/>
    </style:style>
    <style:style style:name="P1792" style:parent-style-name="Normal" style:family="paragraph">
      <style:paragraph-properties fo:widows="0" fo:orphans="0" fo:text-align="justify" style:vertical-align="baseline" fo:margin-right="0.118in" fo:text-indent="0.5in">
        <style:tab-stops>
          <style:tab-stop style:type="left" style:position="1.7791in"/>
        </style:tab-stops>
      </style:paragraph-properties>
      <style:text-properties fo:hyphenate="false"/>
    </style:style>
    <style:style style:name="T1793" style:parent-style-name="DefaultParagraphFont" style:family="text">
      <style:text-properties fo:color="#00000A" style:font-size-complex="12pt" style:language-asian="fi" style:country-asian="FI" style:language-complex="fi" style:country-complex="FI"/>
    </style:style>
    <style:style style:name="T1794" style:parent-style-name="DefaultParagraphFont" style:family="text">
      <style:text-properties fo:color="#00000A" style:font-size-complex="12pt" style:language-asian="fi" style:country-asian="FI" style:language-complex="fi" style:country-complex="FI"/>
    </style:style>
    <style:style style:name="P1795" style:parent-style-name="Normal" style:family="paragraph">
      <style:paragraph-properties fo:widows="0" fo:orphans="0" fo:text-align="justify" style:vertical-align="baseline" fo:text-indent="0.5118in">
        <style:tab-stops>
          <style:tab-stop style:type="left" style:position="1.8263in"/>
        </style:tab-stops>
      </style:paragraph-properties>
      <style:text-properties fo:hyphenate="false"/>
    </style:style>
    <style:style style:name="T1796" style:parent-style-name="DefaultParagraphFont" style:family="text">
      <style:text-properties fo:color="#00000A" fo:letter-spacing="-0.002in" style:font-size-complex="12pt" style:language-asian="fi" style:country-asian="FI" style:language-complex="fi" style:country-complex="FI"/>
    </style:style>
    <style:style style:name="T1797" style:parent-style-name="DefaultParagraphFont" style:family="text">
      <style:text-properties fo:color="#00000A" fo:letter-spacing="-0.002in" style:font-size-complex="12pt" style:language-asian="fi" style:country-asian="FI" style:language-complex="fi" style:country-complex="FI"/>
    </style:style>
    <style:style style:name="T1798" style:parent-style-name="DefaultParagraphFont" style:family="text">
      <style:text-properties fo:color="#00000A" style:font-size-complex="12pt" style:language-asian="fi" style:country-asian="FI" style:language-complex="fi" style:country-complex="FI"/>
    </style:style>
    <style:style style:name="T1799" style:parent-style-name="DefaultParagraphFont" style:family="text">
      <style:text-properties fo:color="#00000A" fo:letter-spacing="-0.002in" style:font-size-complex="12pt" style:language-asian="fi" style:country-asian="FI" style:language-complex="fi" style:country-complex="FI"/>
    </style:style>
    <style:style style:name="T1800" style:parent-style-name="DefaultParagraphFont" style:family="text">
      <style:text-properties fo:color="#00000A" style:font-size-complex="12pt" style:language-asian="fi" style:country-asian="FI" style:language-complex="fi" style:country-complex="FI"/>
    </style:style>
    <style:style style:name="T1801" style:parent-style-name="DefaultParagraphFont" style:family="text">
      <style:text-properties fo:color="#00000A" fo:letter-spacing="-0.002in" style:font-size-complex="12pt" style:language-asian="fi" style:country-asian="FI" style:language-complex="fi" style:country-complex="FI"/>
    </style:style>
    <style:style style:name="T1802" style:parent-style-name="DefaultParagraphFont" style:family="text">
      <style:text-properties fo:color="#00000A" style:font-size-complex="12pt" style:language-asian="fi" style:country-asian="FI" style:language-complex="fi" style:country-complex="FI"/>
    </style:style>
    <style:style style:name="T1803" style:parent-style-name="DefaultParagraphFont" style:family="text">
      <style:text-properties fo:color="#00000A" fo:letter-spacing="-0.002in" style:font-size-complex="12pt" style:language-asian="fi" style:country-asian="FI" style:language-complex="fi" style:country-complex="FI"/>
    </style:style>
    <style:style style:name="T1804" style:parent-style-name="DefaultParagraphFont" style:family="text">
      <style:text-properties fo:color="#00000A" fo:letter-spacing="-0.0034in" style:font-size-complex="12pt" style:language-asian="fi" style:country-asian="FI" style:language-complex="fi" style:country-complex="FI"/>
    </style:style>
    <style:style style:name="T1805" style:parent-style-name="DefaultParagraphFont" style:family="text">
      <style:text-properties fo:color="#00000A" style:font-size-complex="12pt" style:language-asian="fi" style:country-asian="FI" style:language-complex="fi" style:country-complex="FI"/>
    </style:style>
    <style:style style:name="T1806" style:parent-style-name="DefaultParagraphFont" style:family="text">
      <style:text-properties fo:color="#00000A" fo:letter-spacing="-0.002in" style:font-size-complex="12pt" style:language-asian="fi" style:country-asian="FI" style:language-complex="fi" style:country-complex="FI"/>
    </style:style>
    <style:style style:name="T1807" style:parent-style-name="DefaultParagraphFont" style:family="text">
      <style:text-properties fo:color="#00000A" style:font-size-complex="12pt" style:language-asian="fi" style:country-asian="FI" style:language-complex="fi" style:country-complex="FI"/>
    </style:style>
    <style:style style:name="T1808" style:parent-style-name="DefaultParagraphFont" style:family="text">
      <style:text-properties fo:color="#00000A" fo:letter-spacing="-0.0027in" style:font-size-complex="12pt" style:language-asian="fi" style:country-asian="FI" style:language-complex="fi" style:country-complex="FI"/>
    </style:style>
    <style:style style:name="T1809" style:parent-style-name="DefaultParagraphFont" style:family="text">
      <style:text-properties fo:color="#00000A" style:font-size-complex="12pt" style:language-asian="fi" style:country-asian="FI" style:language-complex="fi" style:country-complex="FI"/>
    </style:style>
    <style:style style:name="T1810" style:parent-style-name="DefaultParagraphFont" style:family="text">
      <style:text-properties fo:color="#00000A" fo:letter-spacing="-0.002in" style:font-size-complex="12pt" style:language-asian="fi" style:country-asian="FI" style:language-complex="fi" style:country-complex="FI"/>
    </style:style>
    <style:style style:name="T1811" style:parent-style-name="DefaultParagraphFont" style:family="text">
      <style:text-properties fo:color="#00000A" style:font-size-complex="12pt" style:language-asian="fi" style:country-asian="FI" style:language-complex="fi" style:country-complex="FI"/>
    </style:style>
    <style:style style:name="T1812" style:parent-style-name="DefaultParagraphFont" style:family="text">
      <style:text-properties fo:color="#00000A" fo:letter-spacing="-0.002in" style:font-size-complex="12pt" style:language-asian="fi" style:country-asian="FI" style:language-complex="fi" style:country-complex="FI"/>
    </style:style>
    <style:style style:name="T1813" style:parent-style-name="DefaultParagraphFont" style:family="text">
      <style:text-properties fo:color="#00000A" style:font-size-complex="12pt" style:language-asian="fi" style:country-asian="FI" style:language-complex="fi" style:country-complex="FI"/>
    </style:style>
    <style:style style:name="T1814" style:parent-style-name="DefaultParagraphFont" style:family="text">
      <style:text-properties fo:color="#00000A" fo:letter-spacing="-0.002in" style:font-size-complex="12pt" style:language-asian="fi" style:country-asian="FI" style:language-complex="fi" style:country-complex="FI"/>
    </style:style>
    <style:style style:name="T1815" style:parent-style-name="DefaultParagraphFont" style:family="text">
      <style:text-properties fo:color="#00000A" style:font-size-complex="12pt" style:language-asian="fi" style:country-asian="FI" style:language-complex="fi" style:country-complex="FI"/>
    </style:style>
    <style:style style:name="T1816" style:parent-style-name="DefaultParagraphFont" style:family="text">
      <style:text-properties fo:color="#00000A" fo:letter-spacing="-0.002in" style:font-size-complex="12pt" style:language-asian="fi" style:country-asian="FI" style:language-complex="fi" style:country-complex="FI"/>
    </style:style>
    <style:style style:name="T1817" style:parent-style-name="DefaultParagraphFont" style:family="text">
      <style:text-properties fo:color="#00000A" style:font-size-complex="12pt" style:language-asian="fi" style:country-asian="FI" style:language-complex="fi" style:country-complex="FI"/>
    </style:style>
    <style:style style:name="T1818" style:parent-style-name="DefaultParagraphFont" style:family="text">
      <style:text-properties fo:color="#00000A" fo:letter-spacing="-0.002in" style:font-size-complex="12pt" style:language-asian="fi" style:country-asian="FI" style:language-complex="fi" style:country-complex="FI"/>
    </style:style>
    <style:style style:name="T1819" style:parent-style-name="DefaultParagraphFont" style:family="text">
      <style:text-properties fo:color="#00000A" style:font-size-complex="12pt" style:language-asian="fi" style:country-asian="FI" style:language-complex="fi" style:country-complex="FI"/>
    </style:style>
    <style:style style:name="T1820" style:parent-style-name="DefaultParagraphFont" style:family="text">
      <style:text-properties fo:color="#00000A" fo:letter-spacing="-0.002in" style:font-size-complex="12pt" style:language-asian="fi" style:country-asian="FI" style:language-complex="fi" style:country-complex="FI"/>
    </style:style>
    <style:style style:name="T1821" style:parent-style-name="DefaultParagraphFont" style:family="text">
      <style:text-properties fo:color="#00000A" style:font-size-complex="12pt" style:language-asian="fi" style:country-asian="FI" style:language-complex="fi" style:country-complex="FI"/>
    </style:style>
    <style:style style:name="T1822" style:parent-style-name="DefaultParagraphFont" style:family="text">
      <style:text-properties fo:color="#00000A" fo:letter-spacing="-0.002in" style:font-size-complex="12pt" style:language-asian="fi" style:country-asian="FI" style:language-complex="fi" style:country-complex="FI"/>
    </style:style>
    <style:style style:name="T1823" style:parent-style-name="DefaultParagraphFont" style:family="text">
      <style:text-properties fo:color="#00000A" style:font-size-complex="12pt" style:language-asian="fi" style:country-asian="FI" style:language-complex="fi" style:country-complex="FI"/>
    </style:style>
    <style:style style:name="T1824" style:parent-style-name="DefaultParagraphFont" style:family="text">
      <style:text-properties fo:color="#00000A" fo:letter-spacing="-0.002in" style:font-size-complex="12pt" style:language-asian="fi" style:country-asian="FI" style:language-complex="fi" style:country-complex="FI"/>
    </style:style>
    <style:style style:name="T1825" style:parent-style-name="DefaultParagraphFont" style:family="text">
      <style:text-properties fo:color="#00000A" style:font-size-complex="12pt" style:language-asian="fi" style:country-asian="FI" style:language-complex="fi" style:country-complex="FI"/>
    </style:style>
    <style:style style:name="T1826" style:parent-style-name="DefaultParagraphFont" style:family="text">
      <style:text-properties fo:color="#00000A" fo:letter-spacing="0.0006in" style:font-size-complex="12pt" style:language-asian="fi" style:country-asian="FI" style:language-complex="fi" style:country-complex="FI"/>
    </style:style>
    <style:style style:name="T1827" style:parent-style-name="DefaultParagraphFont" style:family="text">
      <style:text-properties fo:color="#00000A" fo:letter-spacing="-0.002in" style:font-size-complex="12pt" style:language-asian="fi" style:country-asian="FI" style:language-complex="fi" style:country-complex="FI"/>
    </style:style>
    <style:style style:name="T1828" style:parent-style-name="DefaultParagraphFont" style:family="text">
      <style:text-properties fo:color="#00000A" fo:letter-spacing="-0.002in" style:font-size-complex="12pt" style:language-asian="fi" style:country-asian="FI" style:language-complex="fi" style:country-complex="FI"/>
    </style:style>
    <style:style style:name="P1829" style:parent-style-name="Normal" style:family="paragraph">
      <style:paragraph-properties fo:widows="0" fo:orphans="0" fo:text-align="justify" style:vertical-align="baseline" fo:text-indent="0.5118in">
        <style:tab-stops>
          <style:tab-stop style:type="left" style:position="1.8263in"/>
        </style:tab-stops>
      </style:paragraph-properties>
      <style:text-properties fo:hyphenate="false"/>
    </style:style>
    <style:style style:name="T1830" style:parent-style-name="DefaultParagraphFont" style:family="text">
      <style:text-properties fo:color="#00000A" fo:letter-spacing="-0.002in" style:font-size-complex="12pt" style:language-asian="fi" style:country-asian="FI" style:language-complex="fi" style:country-complex="FI"/>
    </style:style>
    <style:style style:name="T1831" style:parent-style-name="DefaultParagraphFont" style:family="text">
      <style:text-properties fo:color="#00000A" fo:letter-spacing="-0.002in" style:font-size-complex="12pt" style:language-asian="fi" style:country-asian="FI" style:language-complex="fi" style:country-complex="FI"/>
    </style:style>
    <style:style style:name="T1832" style:parent-style-name="DefaultParagraphFont" style:family="text">
      <style:text-properties fo:color="#00000A" fo:letter-spacing="-0.002in" style:font-size-complex="12pt" style:language-asian="fi" style:country-asian="FI" style:language-complex="fi" style:country-complex="FI"/>
    </style:style>
    <style:style style:name="P1833" style:parent-style-name="Normal" style:family="paragraph">
      <style:paragraph-properties fo:widows="0" fo:orphans="0" fo:text-align="justify" style:vertical-align="baseline" fo:text-indent="0.5118in">
        <style:tab-stops>
          <style:tab-stop style:type="left" style:position="1.8263in"/>
        </style:tab-stops>
      </style:paragraph-properties>
      <style:text-properties fo:hyphenate="false"/>
    </style:style>
    <style:style style:name="T1834" style:parent-style-name="DefaultParagraphFont" style:family="text">
      <style:text-properties fo:color="#00000A" fo:letter-spacing="-0.002in" style:font-size-complex="12pt" style:language-asian="fi" style:country-asian="FI" style:language-complex="fi" style:country-complex="FI"/>
    </style:style>
    <style:style style:name="T1835" style:parent-style-name="DefaultParagraphFont" style:family="text">
      <style:text-properties fo:color="#00000A" fo:letter-spacing="-0.002in" style:font-size-complex="12pt" style:language-asian="fi" style:country-asian="FI" style:language-complex="fi" style:country-complex="FI"/>
    </style:style>
    <style:style style:name="T1836" style:parent-style-name="DefaultParagraphFont" style:family="text">
      <style:text-properties fo:color="#00000A" fo:letter-spacing="-0.002in" style:font-size-complex="12pt" style:language-asian="fi" style:country-asian="FI" style:language-complex="fi" style:country-complex="FI"/>
    </style:style>
    <style:style style:name="T1837" style:parent-style-name="DefaultParagraphFont" style:family="text">
      <style:text-properties fo:color="#00000A" fo:letter-spacing="-0.002in" style:font-size-complex="12pt" style:language-asian="fi" style:country-asian="FI" style:language-complex="fi" style:country-complex="FI"/>
    </style:style>
    <style:style style:name="P1838" style:parent-style-name="Normal" style:family="paragraph">
      <style:paragraph-properties fo:widows="0" fo:orphans="0" fo:text-align="justify" style:vertical-align="baseline" fo:text-indent="0.5118in">
        <style:tab-stops>
          <style:tab-stop style:type="left" style:position="1.8263in"/>
        </style:tab-stops>
      </style:paragraph-properties>
      <style:text-properties fo:hyphenate="false"/>
    </style:style>
    <style:style style:name="T1839" style:parent-style-name="DefaultParagraphFont" style:family="text">
      <style:text-properties fo:color="#00000A" fo:letter-spacing="-0.002in" style:font-size-complex="12pt" style:language-asian="fi" style:country-asian="FI" style:language-complex="fi" style:country-complex="FI"/>
    </style:style>
    <style:style style:name="T1840" style:parent-style-name="DefaultParagraphFont" style:family="text">
      <style:text-properties fo:color="#00000A" fo:letter-spacing="-0.002in" style:font-size-complex="12pt" style:language-asian="fi" style:country-asian="FI" style:language-complex="fi" style:country-complex="FI"/>
    </style:style>
    <style:style style:name="T1841" style:parent-style-name="DefaultParagraphFont" style:family="text">
      <style:text-properties fo:color="#00000A" fo:letter-spacing="-0.002in" style:font-size-complex="12pt" style:language-asian="fi" style:country-asian="FI" style:language-complex="fi" style:country-complex="FI"/>
    </style:style>
    <style:style style:name="T1842" style:parent-style-name="DefaultParagraphFont" style:family="text">
      <style:text-properties fo:color="#00000A" fo:letter-spacing="-0.0048in" style:font-size-complex="12pt" style:language-asian="fi" style:country-asian="FI" style:language-complex="fi" style:country-complex="FI"/>
    </style:style>
    <style:style style:name="T1843" style:parent-style-name="DefaultParagraphFont" style:family="text">
      <style:text-properties fo:color="#00000A" fo:letter-spacing="-0.002in" style:font-size-complex="12pt" style:language-asian="fi" style:country-asian="FI" style:language-complex="fi" style:country-complex="FI"/>
    </style:style>
    <style:style style:name="T1844" style:parent-style-name="DefaultParagraphFont" style:family="text">
      <style:text-properties fo:color="#00000A" fo:letter-spacing="-0.002in" style:font-size-complex="12pt" style:language-asian="fi" style:country-asian="FI" style:language-complex="fi" style:country-complex="FI"/>
    </style:style>
    <style:style style:name="P1845" style:parent-style-name="Normal" style:family="paragraph">
      <style:paragraph-properties fo:widows="0" fo:orphans="0" fo:text-align="justify" style:vertical-align="baseline" fo:text-indent="0.5118in">
        <style:tab-stops>
          <style:tab-stop style:type="left" style:position="1.8263in"/>
        </style:tab-stops>
      </style:paragraph-properties>
      <style:text-properties fo:hyphenate="false"/>
    </style:style>
    <style:style style:name="T1846" style:parent-style-name="DefaultParagraphFont" style:family="text">
      <style:text-properties fo:color="#00000A" fo:letter-spacing="-0.002in" style:font-size-complex="12pt" style:language-asian="fi" style:country-asian="FI" style:language-complex="fi" style:country-complex="FI"/>
    </style:style>
    <style:style style:name="T1847" style:parent-style-name="DefaultParagraphFont" style:family="text">
      <style:text-properties fo:color="#00000A" fo:letter-spacing="-0.002in" style:font-size-complex="12pt" style:language-asian="fi" style:country-asian="FI" style:language-complex="fi" style:country-complex="FI"/>
    </style:style>
    <style:style style:name="P1848" style:parent-style-name="Normal" style:family="paragraph">
      <style:paragraph-properties fo:widows="0" fo:orphans="0" fo:text-align="justify" style:vertical-align="baseline" fo:text-indent="0.5118in">
        <style:tab-stops>
          <style:tab-stop style:type="left" style:position="1.8263in"/>
        </style:tab-stops>
      </style:paragraph-properties>
      <style:text-properties fo:hyphenate="false"/>
    </style:style>
    <style:style style:name="T1849" style:parent-style-name="DefaultParagraphFont" style:family="text">
      <style:text-properties fo:color="#00000A" fo:letter-spacing="-0.0013in" style:font-size-complex="12pt" style:language-asian="fi" style:country-asian="FI" style:language-complex="fi" style:country-complex="FI"/>
    </style:style>
    <style:style style:name="T1850" style:parent-style-name="DefaultParagraphFont" style:family="text">
      <style:text-properties fo:color="#00000A" fo:letter-spacing="-0.0013in" style:font-size-complex="12pt" style:language-asian="fi" style:country-asian="FI" style:language-complex="fi" style:country-complex="FI"/>
    </style:style>
    <style:style style:name="T1851" style:parent-style-name="DefaultParagraphFont" style:family="text">
      <style:text-properties fo:color="#00000A" fo:letter-spacing="-0.0013in" style:font-size-complex="12pt" style:language-asian="fi" style:country-asian="FI" style:language-complex="fi" style:country-complex="FI"/>
    </style:style>
    <style:style style:name="P1852" style:parent-style-name="Normal" style:family="paragraph">
      <style:paragraph-properties fo:widows="0" fo:orphans="0" fo:text-align="justify" style:vertical-align="baseline" fo:text-indent="0.5118in">
        <style:tab-stops>
          <style:tab-stop style:type="left" style:position="1.8319in"/>
        </style:tab-stops>
      </style:paragraph-properties>
      <style:text-properties fo:hyphenate="false"/>
    </style:style>
    <style:style style:name="T1853" style:parent-style-name="DefaultParagraphFont" style:family="text">
      <style:text-properties fo:color="#00000A" style:font-size-complex="12pt" style:language-asian="fi" style:country-asian="FI" style:language-complex="fi" style:country-complex="FI"/>
    </style:style>
    <style:style style:name="T1854" style:parent-style-name="DefaultParagraphFont" style:family="text">
      <style:text-properties fo:color="#00000A" style:font-size-complex="12pt" style:language-asian="fi" style:country-asian="FI" style:language-complex="fi" style:country-complex="FI"/>
    </style:style>
    <style:style style:name="T1855" style:parent-style-name="DefaultParagraphFont" style:family="text">
      <style:text-properties fo:color="#00000A" fo:letter-spacing="-0.002in" style:font-size-complex="12pt" style:language-asian="fi" style:country-asian="FI" style:language-complex="fi" style:country-complex="FI"/>
    </style:style>
    <style:style style:name="T1856" style:parent-style-name="DefaultParagraphFont" style:family="text">
      <style:text-properties fo:color="#00000A" fo:letter-spacing="-0.002in" style:font-size-complex="12pt" style:language-asian="fi" style:country-asian="FI" style:language-complex="fi" style:country-complex="FI"/>
    </style:style>
    <style:style style:name="P1857" style:parent-style-name="Normal" style:family="paragraph">
      <style:paragraph-properties fo:widows="0" fo:orphans="0" fo:text-align="justify" style:vertical-align="baseline" fo:text-indent="0.5118in">
        <style:tab-stops>
          <style:tab-stop style:type="left" style:position="1.6861in"/>
        </style:tab-stops>
      </style:paragraph-properties>
      <style:text-properties fo:hyphenate="false"/>
    </style:style>
    <style:style style:name="T1858" style:parent-style-name="DefaultParagraphFont" style:family="text">
      <style:text-properties fo:color="#00000A" style:font-size-complex="12pt" style:language-asian="fi" style:country-asian="FI" style:language-complex="fi" style:country-complex="FI"/>
    </style:style>
    <style:style style:name="T1859" style:parent-style-name="DefaultParagraphFont" style:family="text">
      <style:text-properties fo:color="#00000A" style:font-size-complex="12pt" style:language-asian="fi" style:country-asian="FI" style:language-complex="fi" style:country-complex="FI"/>
    </style:style>
    <style:style style:name="T1860" style:parent-style-name="DefaultParagraphFont" style:family="text">
      <style:text-properties fo:color="#00000A" fo:letter-spacing="-0.002in" style:font-size-complex="12pt" style:language-asian="fi" style:country-asian="FI" style:language-complex="fi" style:country-complex="FI"/>
    </style:style>
    <style:style style:name="T1861" style:parent-style-name="DefaultParagraphFont" style:family="text">
      <style:text-properties fo:color="#00000A" fo:letter-spacing="-0.002in" style:font-size-complex="12pt" style:language-asian="fi" style:country-asian="FI" style:language-complex="fi" style:country-complex="FI"/>
    </style:style>
    <style:style style:name="P1862" style:parent-style-name="Normal" style:family="paragraph">
      <style:paragraph-properties fo:widows="0" fo:orphans="0" fo:text-align="justify" style:vertical-align="baseline" fo:text-indent="0.5118in">
        <style:tab-stops>
          <style:tab-stop style:type="left" style:position="1.7027in"/>
        </style:tab-stops>
      </style:paragraph-properties>
      <style:text-properties fo:hyphenate="false"/>
    </style:style>
    <style:style style:name="T1863" style:parent-style-name="DefaultParagraphFont" style:family="text">
      <style:text-properties fo:color="#00000A" style:font-size-complex="12pt" style:language-asian="fi" style:country-asian="FI" style:language-complex="fi" style:country-complex="FI"/>
    </style:style>
    <style:style style:name="T1864" style:parent-style-name="DefaultParagraphFont" style:family="text">
      <style:text-properties fo:color="#00000A" style:font-size-complex="12pt" style:language-asian="fi" style:country-asian="FI" style:language-complex="fi" style:country-complex="FI"/>
    </style:style>
    <style:style style:name="T1865" style:parent-style-name="DefaultParagraphFont" style:family="text">
      <style:text-properties fo:color="#00000A" fo:letter-spacing="-0.002in" style:font-size-complex="12pt" style:language-asian="fi" style:country-asian="FI" style:language-complex="fi" style:country-complex="FI"/>
    </style:style>
    <style:style style:name="T1866" style:parent-style-name="DefaultParagraphFont" style:family="text">
      <style:text-properties fo:color="#00000A" fo:letter-spacing="-0.002in" style:font-size-complex="12pt" style:language-asian="fi" style:country-asian="FI" style:language-complex="fi" style:country-complex="FI"/>
    </style:style>
    <style:style style:name="T1867" style:parent-style-name="DefaultParagraphFont" style:family="text">
      <style:text-properties fo:color="#00000A" fo:letter-spacing="-0.002in" style:font-size-complex="12pt" style:language-asian="fi" style:country-asian="FI" style:language-complex="fi" style:country-complex="FI"/>
    </style:style>
    <style:style style:name="P1868" style:parent-style-name="Normal" style:family="paragraph">
      <style:paragraph-properties fo:widows="0" fo:orphans="0" fo:text-align="justify" style:vertical-align="baseline" fo:text-indent="0.5118in">
        <style:tab-stops>
          <style:tab-stop style:type="left" style:position="1.6902in"/>
        </style:tab-stops>
      </style:paragraph-properties>
      <style:text-properties fo:hyphenate="false"/>
    </style:style>
    <style:style style:name="T1869" style:parent-style-name="DefaultParagraphFont" style:family="text">
      <style:text-properties fo:color="#00000A" style:font-size-complex="12pt" style:language-asian="fi" style:country-asian="FI" style:language-complex="fi" style:country-complex="FI"/>
    </style:style>
    <style:style style:name="T1870" style:parent-style-name="DefaultParagraphFont" style:family="text">
      <style:text-properties fo:color="#00000A" style:font-size-complex="12pt" style:language-asian="fi" style:country-asian="FI" style:language-complex="fi" style:country-complex="FI"/>
    </style:style>
    <style:style style:name="T1871" style:parent-style-name="DefaultParagraphFont" style:family="text">
      <style:text-properties fo:color="#00000A" fo:letter-spacing="-0.002in" style:font-size-complex="12pt" style:language-asian="fi" style:country-asian="FI" style:language-complex="fi" style:country-complex="FI"/>
    </style:style>
    <style:style style:name="T1872" style:parent-style-name="DefaultParagraphFont" style:family="text">
      <style:text-properties fo:color="#00000A" fo:letter-spacing="-0.002in" style:font-size-complex="12pt" style:language-asian="fi" style:country-asian="FI" style:language-complex="fi" style:country-complex="FI"/>
    </style:style>
    <style:style style:name="P1873" style:parent-style-name="Normal" style:family="paragraph">
      <style:paragraph-properties fo:widows="0" fo:orphans="0" fo:text-align="justify" style:vertical-align="baseline" fo:text-indent="0.5118in">
        <style:tab-stops>
          <style:tab-stop style:type="left" style:position="1.6888in"/>
        </style:tab-stops>
      </style:paragraph-properties>
      <style:text-properties fo:hyphenate="false"/>
    </style:style>
    <style:style style:name="T1874" style:parent-style-name="DefaultParagraphFont" style:family="text">
      <style:text-properties fo:color="#00000A" style:font-size-complex="12pt" style:language-asian="fi" style:country-asian="FI" style:language-complex="fi" style:country-complex="FI"/>
    </style:style>
    <style:style style:name="T1875" style:parent-style-name="DefaultParagraphFont" style:family="text">
      <style:text-properties fo:color="#00000A" style:font-size-complex="12pt" style:language-asian="fi" style:country-asian="FI" style:language-complex="fi" style:country-complex="FI"/>
    </style:style>
    <style:style style:name="T1876" style:parent-style-name="DefaultParagraphFont" style:family="text">
      <style:text-properties fo:color="#00000A" fo:letter-spacing="-0.002in" style:font-size-complex="12pt" style:language-asian="fi" style:country-asian="FI" style:language-complex="fi" style:country-complex="FI"/>
    </style:style>
    <style:style style:name="T1877" style:parent-style-name="DefaultParagraphFont" style:family="text">
      <style:text-properties fo:color="#00000A" style:font-size-complex="12pt" style:language-asian="fi" style:country-asian="FI" style:language-complex="fi" style:country-complex="FI"/>
    </style:style>
    <style:style style:name="T1878" style:parent-style-name="DefaultParagraphFont" style:family="text">
      <style:text-properties fo:color="#00000A" fo:letter-spacing="-0.0013in" style:font-size-complex="12pt" style:language-asian="fi" style:country-asian="FI" style:language-complex="fi" style:country-complex="FI"/>
    </style:style>
    <style:style style:name="T1879" style:parent-style-name="DefaultParagraphFont" style:family="text">
      <style:text-properties fo:color="#00000A" style:font-size-complex="12pt" style:language-asian="fi" style:country-asian="FI" style:language-complex="fi" style:country-complex="FI"/>
    </style:style>
    <style:style style:name="T1880" style:parent-style-name="DefaultParagraphFont" style:family="text">
      <style:text-properties fo:color="#00000A" fo:letter-spacing="-0.002in" style:font-size-complex="12pt" style:language-asian="fi" style:country-asian="FI" style:language-complex="fi" style:country-complex="FI"/>
    </style:style>
    <style:style style:name="T1881" style:parent-style-name="DefaultParagraphFont" style:family="text">
      <style:text-properties fo:color="#00000A" style:font-size-complex="12pt" style:language-asian="fi" style:country-asian="FI" style:language-complex="fi" style:country-complex="FI"/>
    </style:style>
    <style:style style:name="T1882" style:parent-style-name="DefaultParagraphFont" style:family="text">
      <style:text-properties fo:color="#00000A" fo:letter-spacing="-0.002in" style:font-size-complex="12pt" style:language-asian="fi" style:country-asian="FI" style:language-complex="fi" style:country-complex="FI"/>
    </style:style>
    <style:style style:name="T1883" style:parent-style-name="DefaultParagraphFont" style:family="text">
      <style:text-properties fo:color="#00000A" style:font-size-complex="12pt" style:language-asian="fi" style:country-asian="FI" style:language-complex="fi" style:country-complex="FI"/>
    </style:style>
    <style:style style:name="T1884" style:parent-style-name="DefaultParagraphFont" style:family="text">
      <style:text-properties fo:color="#00000A" fo:letter-spacing="-0.002in" style:font-size-complex="12pt" style:language-asian="fi" style:country-asian="FI" style:language-complex="fi" style:country-complex="FI"/>
    </style:style>
    <style:style style:name="T1885" style:parent-style-name="DefaultParagraphFont" style:family="text">
      <style:text-properties fo:color="#00000A" style:font-size-complex="12pt" style:language-asian="fi" style:country-asian="FI" style:language-complex="fi" style:country-complex="FI"/>
    </style:style>
    <style:style style:name="T1886" style:parent-style-name="DefaultParagraphFont" style:family="text">
      <style:text-properties fo:color="#00000A" fo:letter-spacing="-0.002in" style:font-size-complex="12pt" style:language-asian="fi" style:country-asian="FI" style:language-complex="fi" style:country-complex="FI"/>
    </style:style>
    <style:style style:name="T1887" style:parent-style-name="DefaultParagraphFont" style:family="text">
      <style:text-properties fo:color="#00000A" fo:letter-spacing="-0.002in" style:font-size-complex="12pt" style:language-asian="fi" style:country-asian="FI" style:language-complex="fi" style:country-complex="FI"/>
    </style:style>
    <style:style style:name="T1888" style:parent-style-name="DefaultParagraphFont" style:family="text">
      <style:text-properties fo:color="#00000A" fo:letter-spacing="-0.0097in" style:font-size-complex="12pt" style:language-asian="fi" style:country-asian="FI" style:language-complex="fi" style:country-complex="FI"/>
    </style:style>
    <style:style style:name="T1889" style:parent-style-name="DefaultParagraphFont" style:family="text">
      <style:text-properties fo:color="#00000A" style:font-size-complex="12pt" style:language-asian="fi" style:country-asian="FI" style:language-complex="fi" style:country-complex="FI"/>
    </style:style>
    <style:style style:name="P1890" style:parent-style-name="Normal" style:family="paragraph">
      <style:paragraph-properties fo:widows="0" fo:orphans="0" fo:text-align="center" style:vertical-align="baseline">
        <style:tab-stops>
          <style:tab-stop style:type="left" style:position="0in"/>
          <style:tab-stop style:type="left" style:position="4.0083in"/>
        </style:tab-stops>
      </style:paragraph-properties>
      <style:text-properties fo:hyphenate="false"/>
    </style:style>
    <style:style style:name="P1891" style:parent-style-name="Normal" style:family="paragraph">
      <style:paragraph-properties fo:widows="0" fo:orphans="0" fo:text-align="center" style:vertical-align="baseline">
        <style:tab-stops>
          <style:tab-stop style:type="left" style:position="0in"/>
          <style:tab-stop style:type="left" style:position="4.0083in"/>
        </style:tab-stops>
      </style:paragraph-properties>
      <style:text-properties fo:hyphenate="false"/>
    </style:style>
    <style:style style:name="T1892"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1893"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1894" style:parent-style-name="Normal" style:family="paragraph">
      <style:paragraph-properties fo:widows="0" fo:orphans="0" fo:text-align="center" style:vertical-align="baseline">
        <style:tab-stops>
          <style:tab-stop style:type="left" style:position="0in"/>
          <style:tab-stop style:type="left" style:position="4.0083in"/>
        </style:tab-stops>
      </style:paragraph-properties>
      <style:text-properties fo:hyphenate="false"/>
    </style:style>
    <style:style style:name="T1895"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1896" style:parent-style-name="DefaultParagraphFont" style:family="text">
      <style:text-properties fo:font-weight="bold" style:font-weight-asian="bold" style:font-weight-complex="bold" fo:color="#00000A" fo:letter-spacing="0.0034in" style:font-size-complex="12pt" style:language-asian="fi" style:country-asian="FI" style:language-complex="fi" style:country-complex="FI"/>
    </style:style>
    <style:style style:name="T1897" style:parent-style-name="DefaultParagraphFont" style:family="text">
      <style:text-properties fo:font-weight="bold" style:font-weight-asian="bold" style:font-weight-complex="bold" fo:color="#00000A" fo:letter-spacing="-0.0027in" style:font-size-complex="12pt" style:language-asian="fi" style:country-asian="FI" style:language-complex="fi" style:country-complex="FI"/>
    </style:style>
    <style:style style:name="P1898" style:parent-style-name="Normal" style:family="paragraph">
      <style:paragraph-properties fo:widows="0" fo:orphans="0" style:vertical-align="baseline" fo:margin-right="0.118in" fo:text-indent="0.5in"/>
      <style:text-properties fo:font-weight="bold" style:font-weight-asian="bold" fo:color="#00000A" style:font-size-complex="12pt" style:language-asian="fi" style:country-asian="FI" style:language-complex="fi" style:country-complex="FI" fo:hyphenate="false"/>
    </style:style>
    <style:style style:name="P1899" style:parent-style-name="Normal" style:family="paragraph">
      <style:paragraph-properties fo:widows="0" fo:orphans="0" fo:text-align="justify" style:vertical-align="baseline" fo:text-indent="0.5118in">
        <style:tab-stops>
          <style:tab-stop style:type="left" style:position="1.668in"/>
        </style:tab-stops>
      </style:paragraph-properties>
      <style:text-properties fo:hyphenate="false"/>
    </style:style>
    <style:style style:name="T1900" style:parent-style-name="DefaultParagraphFont" style:family="text">
      <style:text-properties fo:color="#00000A" style:font-size-complex="12pt" style:language-asian="fi" style:country-asian="FI" style:language-complex="fi" style:country-complex="FI"/>
    </style:style>
    <style:style style:name="T1901" style:parent-style-name="DefaultParagraphFont" style:family="text">
      <style:text-properties fo:color="#00000A" style:font-size-complex="12pt" style:language-asian="fi" style:country-asian="FI" style:language-complex="fi" style:country-complex="FI"/>
    </style:style>
    <style:style style:name="T1902" style:parent-style-name="DefaultParagraphFont" style:family="text">
      <style:text-properties fo:color="#000000" style:font-size-complex="12pt" style:language-asian="fi" style:country-asian="FI" style:language-complex="fi" style:country-complex="FI"/>
    </style:style>
    <style:style style:name="P1903" style:parent-style-name="Normal" style:family="paragraph">
      <style:paragraph-properties fo:widows="0" fo:orphans="0" fo:text-align="justify" style:vertical-align="baseline" fo:text-indent="0.5118in">
        <style:tab-stops>
          <style:tab-stop style:type="left" style:position="1.668in"/>
        </style:tab-stops>
      </style:paragraph-properties>
      <style:text-properties fo:hyphenate="false"/>
    </style:style>
    <style:style style:name="T1904" style:parent-style-name="DefaultParagraphFont" style:family="text">
      <style:text-properties fo:color="#00000A" style:font-size-complex="12pt" style:language-asian="fi" style:country-asian="FI" style:language-complex="fi" style:country-complex="FI"/>
    </style:style>
    <style:style style:name="T1905" style:parent-style-name="DefaultParagraphFont" style:family="text">
      <style:text-properties fo:color="#00000A" style:font-size-complex="12pt" style:language-asian="fi" style:country-asian="FI" style:language-complex="fi" style:country-complex="FI"/>
    </style:style>
    <style:style style:name="T1906" style:parent-style-name="DefaultParagraphFont" style:family="text">
      <style:text-properties fo:color="#00000A" style:font-size-complex="12pt" style:language-asian="fi" style:country-asian="FI" style:language-complex="fi" style:country-complex="FI"/>
    </style:style>
    <style:style style:name="P1907" style:parent-style-name="Normal" style:family="paragraph">
      <style:paragraph-properties fo:widows="0" fo:orphans="0" style:vertical-align="baseline" fo:margin-right="0.118in" fo:text-indent="0.5in"/>
      <style:text-properties fo:hyphenate="false"/>
    </style:style>
    <style:style style:name="P1908"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909"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1910"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1911" style:parent-style-name="Normal" style:family="paragraph">
      <style:paragraph-properties fo:widows="0" fo:orphans="0" fo:text-align="center" style:vertical-align="baseline"/>
      <style:text-properties fo:hyphenate="false"/>
    </style:style>
    <style:style style:name="T1912" style:parent-style-name="DefaultParagraphFont" style:family="text">
      <style:text-properties fo:font-weight="bold" style:font-weight-asian="bold" fo:color="#00000A" style:font-size-complex="12pt" style:language-asian="fi" style:country-asian="FI" style:language-complex="fi" style:country-complex="FI"/>
    </style:style>
    <style:style style:name="P1913" style:parent-style-name="Normal" style:family="paragraph">
      <style:paragraph-properties fo:widows="0" fo:orphans="0" style:vertical-align="baseline" fo:margin-right="0.118in" fo:text-indent="0.5in"/>
      <style:text-properties fo:font-weight="bold" style:font-weight-asian="bold" fo:color="#00000A" style:font-size-complex="12pt" style:language-asian="fi" style:country-asian="FI" style:language-complex="fi" style:country-complex="FI" fo:hyphenate="false"/>
    </style:style>
    <style:style style:name="P1914" style:parent-style-name="Normal" style:family="paragraph">
      <style:paragraph-properties fo:widows="0" fo:orphans="0" fo:text-align="justify" style:vertical-align="baseline" fo:text-indent="0.5118in">
        <style:tab-stops>
          <style:tab-stop style:type="left" style:position="1.7027in"/>
        </style:tab-stops>
      </style:paragraph-properties>
      <style:text-properties fo:hyphenate="false"/>
    </style:style>
    <style:style style:name="T1915" style:parent-style-name="DefaultParagraphFont" style:family="text">
      <style:text-properties fo:color="#00000A" style:font-size-complex="12pt" style:language-asian="fi" style:country-asian="FI" style:language-complex="fi" style:country-complex="FI"/>
    </style:style>
    <style:style style:name="T1916" style:parent-style-name="DefaultParagraphFont" style:family="text">
      <style:text-properties fo:color="#00000A" style:font-size-complex="12pt" style:language-asian="fi" style:country-asian="FI" style:language-complex="fi" style:country-complex="FI"/>
    </style:style>
    <style:style style:name="T1917" style:parent-style-name="DefaultParagraphFont" style:family="text">
      <style:text-properties fo:color="#00000A" style:font-size-complex="12pt" style:language-asian="fi" style:country-asian="FI" style:language-complex="fi" style:country-complex="FI"/>
    </style:style>
    <style:style style:name="P1918" style:parent-style-name="Normal" style:family="paragraph">
      <style:paragraph-properties fo:widows="0" fo:orphans="0" fo:text-align="justify" style:vertical-align="baseline" fo:text-indent="0.5118in">
        <style:tab-stops>
          <style:tab-stop style:type="left" style:position="1.7041in"/>
        </style:tab-stops>
      </style:paragraph-properties>
      <style:text-properties fo:hyphenate="false"/>
    </style:style>
    <style:style style:name="T1919" style:parent-style-name="DefaultParagraphFont" style:family="text">
      <style:text-properties fo:color="#00000A" style:font-size-complex="12pt" style:language-asian="fi" style:country-asian="FI" style:language-complex="fi" style:country-complex="FI"/>
    </style:style>
    <style:style style:name="T1920" style:parent-style-name="DefaultParagraphFont" style:family="text">
      <style:text-properties fo:color="#00000A" style:font-size-complex="12pt" style:language-asian="fi" style:country-asian="FI" style:language-complex="fi" style:country-complex="FI"/>
    </style:style>
    <style:style style:name="T1921" style:parent-style-name="DefaultParagraphFont" style:family="text">
      <style:text-properties fo:color="#00000A" style:font-size-complex="12pt" style:language-asian="fi" style:country-asian="FI" style:language-complex="fi" style:country-complex="FI"/>
    </style:style>
    <style:style style:name="T1922" style:parent-style-name="DefaultParagraphFont" style:family="text">
      <style:text-properties fo:color="#00000A" fo:letter-spacing="0.0006in" style:font-size-complex="12pt" style:language-asian="fi" style:country-asian="FI" style:language-complex="fi" style:country-complex="FI"/>
    </style:style>
    <style:style style:name="T1923" style:parent-style-name="DefaultParagraphFont" style:family="text">
      <style:text-properties fo:color="#00000A" style:font-size-complex="12pt" style:language-asian="fi" style:country-asian="FI" style:language-complex="fi" style:country-complex="FI"/>
    </style:style>
    <style:style style:name="P1924" style:parent-style-name="Normal" style:family="paragraph">
      <style:paragraph-properties fo:widows="0" fo:orphans="0" fo:text-align="center" style:vertical-align="baseline">
        <style:tab-stops>
          <style:tab-stop style:type="left" style:position="1.7041in"/>
        </style:tab-stops>
      </style:paragraph-properties>
      <style:text-properties fo:hyphenate="false"/>
    </style:style>
    <style:style style:name="P1925" style:parent-style-name="Normal" style:family="paragraph">
      <style:paragraph-properties fo:widows="0" fo:orphans="0" fo:text-align="center" style:vertical-align="baseline">
        <style:tab-stops>
          <style:tab-stop style:type="left" style:position="1.7041in"/>
        </style:tab-stops>
      </style:paragraph-properties>
      <style:text-properties fo:hyphenate="false"/>
    </style:style>
    <style:style style:name="T1926" style:parent-style-name="DefaultParagraphFont" style:family="text">
      <style:text-properties fo:color="#00000A" style:font-size-complex="12pt" style:language-asian="fi" style:country-asian="FI" style:language-complex="fi" style:country-complex="FI"/>
    </style:style>
    <style:style style:name="P1927" style:parent-style-name="Normal" style:family="paragraph">
      <style:paragraph-properties fo:keep-with-next="always" style:vertical-align="baseline"/>
    </style:style>
    <style:style style:name="P1928" style:parent-style-name="Normal" style:family="paragraph">
      <style:paragraph-properties fo:text-align="justify"/>
      <style:text-properties fo:font-weight="bold" style:font-weight-asian="bold" fo:font-size="10pt" style:font-size-asian="10pt"/>
    </style:style>
    <style:style style:name="P1929" style:parent-style-name="Normal" style:family="paragraph">
      <style:paragraph-properties fo:text-align="justify"/>
      <style:text-properties fo:font-weight="bold" style:font-weight-asian="bold"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weight="bold" style:font-weight-asian="bold"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widows="0" fo:orphans="0"/>
    </style:style>
  </office:automatic-styles>
  <office:body>
    <office:text text:use-soft-page-breaks="true">
      <text:p text:style-name="P1"><text:span text:style-name="T3">Suvestinė redakcija nuo 2023-04-04</text:span></text:p>
      <text:p text:style-name="P4"/>
      <text:p text:style-name="P5"><text:span text:style-name="T6">Įsakymas paskelbtas: Žin. 2006, Nr.<text:s/></text:span><text:a xlink:href="https://www.e-tar.lt/portal/legalAct.html?documentId=TAR.1C5FA111A075" office:target-frame-name="_top" xlink:show="replace"><text:span text:style-name="T7">91-3603</text:span></text:a><text:span text:style-name="T8">, i. k. 10600GKISAK05-V-484</text:span></text:p>
      <text:p text:style-name="P9"/>
      <text:p text:style-name="P10"><text:s/></text:p>
      <text:p text:style-name="P11"/>
      <text:p text:style-name="P12"><text:span text:style-name="T13"/><text:span text:style-name="T14">LIETUVOS POLICIJOS GENERALINIS KOMISARAS</text:span></text:p>
      <text:p text:style-name="P15"/>
      <text:p text:style-name="P16">Į S A K Y M A S</text:p>
      <text:p text:style-name="P17">DĖL IEŠKOMŲ IR RASTŲ NUMERUOTŲ BEI INDIVIDUALIUS POŽYMIUS TURINČIŲ DAIKTŲ IR DOKUMENTŲ REGISTRO ĮSTEIGIMO IR JO NUOSTATŲ PATVIRTINIMO</text:p>
      <text:p text:style-name="P18"/>
      <text:p text:style-name="P19">2006 m. rugpjūčio 3 d. Nr. 5-V-484</text:p>
      <text:p text:style-name="P20">Vilnius</text:p>
      <text:p text:style-name="P21"/>
      <text:p text:style-name="P22"><text:span text:style-name="T23">Vadovaudamasis Lietuvos Respublikos valstybės registrų įstatymo (Žin., 1996, Nr.<text:s/></text:span><text:a xlink:href="https://www.e-tar.lt/portal/lt/legalAct/TAR.65532A74E296" office:target-frame-name="_blank" xlink:show="new"><text:span text:style-name="T24">86-2043</text:span></text:a><text:span text:style-name="T25">; 2004, Nr. 124-4488) 6 straipsnio 5 dalimi, 20 straipsnio 3 dalimi</text:span><text:span text:style-name="T26">:</text:span></text:p>
      <text:p text:style-name="P27"><text:span text:style-name="T28">1</text:span><text:span text:style-name="T29">.<text:s/></text:span><text:span text:style-name="T30">Steigiu</text:span><text:span text:style-name="T31"><text:s/>žinybinį Ieškomų ir rastų numeruotų bei individualius požymius turinčių daiktų ir dokumentų registrą duomenų bazės „Numeruoti daiktai“, tvarkomos pagal Lietuvos Respublikos vidaus reikalų ministro 1999 m. birželio 3 d. įsakymą Nr. 366 „Dėl Vidaus reikalų<text:s/></text:span><text:span text:style-name="T32">ministerijos informacinės sistemos“, pagrindu.</text:span></text:p>
      <text:p text:style-name="P33"><text:span text:style-name="T34">2</text:span><text:span text:style-name="T35">.<text:s/></text:span><text:span text:style-name="T36">Tvirtinu</text:span><text:span text:style-name="T37"><text:s/>pridedamus:</text:span></text:p>
      <text:p text:style-name="P38"><text:span text:style-name="T39">2.1</text:span><text:span text:style-name="T40">. Ieškomų ir rastų numeruotų bei individualius požymius turinčių daiktų ir dokumentų registro nuostatus.</text:span></text:p>
      <text:p text:style-name="P41"><text:span text:style-name="T42">2.2.</text:span><text:span text:style-name="T43"><text:s/>Neteko galios nuo 2008-01-23</text:span></text:p>
      <text:p text:style-name="P44">Punkto naikinimas:</text:p>
      <text:soft-page-break/>
      <text:p text:style-name="P45"><text:span text:style-name="T46">Nr.<text:s/></text:span><text:a xlink:href="https://www.e-tar.lt/portal/legalAct.html?documentId=TAR.B9D6BE473E58" office:target-frame-name="_top" xlink:show="replace"><text:span text:style-name="T47">5-V-8</text:span></text:a><text:span text:style-name="T48">, 2008-01-08, Žin. 2008, Nr. 9-325 (2008-01-22), i. k. 10800GKISAK0005-V-8</text:span></text:p>
      <text:p text:style-name="Normal"/>
      <text:p text:style-name="P49"><text:span text:style-name="T50">3</text:span><text:span text:style-name="T51">.<text:s/></text:span><text:span text:style-name="T52">Nustatau</text:span><text:span text:style-name="T53"><text:s/>Ieškomų ir rastų numeruotų bei individualius požymius turinčių daiktų ir dokumentų registro veiklos pradžią – 2008 m. sausio 1 d.</text:span></text:p>
      <text:p text:style-name="P54">Punkto pakeitimai:</text:p>
      <text:p text:style-name="P55"><text:span text:style-name="T56">Nr.<text:s/></text:span><text:a xlink:href="https://www.e-tar.lt/portal/legalAct.html?documentId=TAR.CA2A5C7EA1B5" office:target-frame-name="_top" xlink:show="replace"><text:span text:style-name="T57">5-V-825</text:span></text:a><text:span text:style-name="T58">, 2006-12-29,</text:span><text:span text:style-name="T59"><text:s/>Žin., 2007, Nr. 4-195 (2007-01-11), i. k. 10600GKISAK05-V-825</text:span></text:p>
      <text:p text:style-name="Normal"/>
      <text:p text:style-name="P60"><text:span text:style-name="T61">4</text:span><text:span text:style-name="T62">.<text:s/></text:span><text:span text:style-name="T63">Skiriu</text:span><text:span text:style-name="T64"><text:s/>Ieškomų ir rastų numeruotų bei individualius požymius turinčių daiktų ir dokumentų registro duomenų saugos įgaliotiniu Policijos departamento prie Vidaus reikalų ministerijos Pol</text:span><text:span text:style-name="T65">icijos informacijos valdybos Informatikos ir ryšių skyriaus vyriausiąjį specialistą, pagal pareigybės aprašymą įgyvendinantį informacinių ir ryšių technologijų saugą policijoje.</text:span></text:p>
      <text:p text:style-name="P66"><text:span text:style-name="T67">5.</text:span><text:span text:style-name="T68"><text:s/>Neteko galios nuo 2009-12-20</text:span></text:p>
      <text:p text:style-name="P69">Punkto naikinimas:</text:p>
      <text:p text:style-name="P70"><text:span text:style-name="T71">Nr.<text:s/></text:span><text:a xlink:href="https://www.e-tar.lt/portal/legalAct.html?documentId=TAR.8534ED8991AE" office:target-frame-name="_top" xlink:show="replace"><text:span text:style-name="T72">5-V-929</text:span></text:a><text:span text:style-name="T73">, 2009-12-11, Žin. 2009, Nr. 150-6768 (2009-12-19), i. k. 10900GKISAK05-V-929</text:span></text:p>
      <text:p text:style-name="Normal"/>
      <text:p text:style-name="P74"/>
      <text:p text:style-name="P75">L. E. POLICIJOS GENERALINIO KOMISARO PAREIGAS<text:tab/>VIZGIRDAS TELYČĖNAS</text:p>
      <text:p text:style-name="Normal"/>
      <table:table table:style-name="Table76">
        <table:table-columns>
          <table:table-column table:style-name="TableColumn77"/>
          <table:table-column table:style-name="TableColumn78"/>
        </table:table-columns>
        <table:table-row table:style-name="TableRow79">
          <table:table-cell table:style-name="TableCell80">
            <text:p text:style-name="P81">SUDERINTA</text:p>
            <text:p text:style-name="P82">Lietuvos Respublikos vidaus<text:s/>reikalų</text:p>
            <text:p text:style-name="P83">ministerijos Informacinės politikos<text:s/></text:p>
            <text:p text:style-name="P84">departamento<text:s/></text:p>
            <text:p text:style-name="P85">2005-09-30 raštu Nr. 13 D-568</text:p>
          </table:table-cell>
          <table:table-cell table:style-name="TableCell86">
            <text:p text:style-name="P87">SUDERINTA</text:p>
            <text:p text:style-name="P88">Gyventojų registro tarnybos prie Lietuvos Respublikos vidaus reikalų ministerijos<text:s/></text:p>
            <text:p text:style-name="P89">2006-05-30 raštu Nr. (29) 9 R-1694<text:s/></text:p>
          </table:table-cell>
        </table:table-row>
        <table:table-row table:style-name="TableRow90">
          <table:table-cell table:style-name="TableCell91">
            <text:p text:style-name="P92">SUDERINTA</text:p>
            <text:p text:style-name="P93">Valstybinės duomenų apsaugos<text:s/></text:p>
            <text:p text:style-name="P94">inspekcijos<text:s/></text:p>
            <text:p text:style-name="P95">2006-02-15 raštu Nr. 2 R-519</text:p>
          </table:table-cell>
          <table:table-cell table:style-name="TableCell96">
            <text:p text:style-name="P97">SUDERINTA</text:p>
            <text:p text:style-name="P98">Informacinės visuomenės plėtros komiteto prie Lietuvos Respublikos Vyriausybės</text:p>
            <text:p text:style-name="P99">2006-05-30 raštu Nr. (62)-S-621</text:p>
          </table:table-cell>
        </table:table-row>
        <table:table-row table:style-name="TableRow100">
          <table:table-cell table:style-name="TableCell101">
            <text:p text:style-name="P102">SUDERINTA</text:p>
            <text:p text:style-name="P103">Asmens dokumentų išrašymo<text:s/></text:p>
            <text:soft-page-break/>
            <text:p text:style-name="P104">centro prie Lietuvos Respublikos<text:s/></text:p>
            <text:p text:style-name="P105">vidaus reikalų ministerijos<text:s/></text:p>
            <text:p text:style-name="P106">2006-07-12 raštu Nr. 35S-301(1.11)</text:p>
          </table:table-cell>
          <table:table-cell table:style-name="TableCell107">
            <text:p text:style-name="P108">SUDERINTA</text:p>
            <text:p text:style-name="P109">Informatikos ir ryšių departamento prie<text:s/><text:soft-page-break/>Lietuvos Respublikos vidaus reikalų ministerijos<text:s/></text:p>
            <text:p text:style-name="P110">2006-07-20 raštu Nr. 6-7-9R-7479</text:p>
          </table:table-cell>
        </table:table-row>
        <text:soft-page-break/>
        <table:table-row table:style-name="TableRow111">
          <table:table-cell table:style-name="TableCell112">
            <text:p text:style-name="P113">SUDERINTA</text:p>
            <text:p text:style-name="P114">Lietuvos policijos kriminalistinių<text:s/></text:p>
            <text:p text:style-name="P115">tyrimų centro<text:s/></text:p>
            <text:p text:style-name="P116">2005-09-28 raštu Nr. 140-SD-2933</text:p>
          </table:table-cell>
          <table:table-cell table:style-name="TableCell117">
            <text:p text:style-name="P118"/>
          </table:table-cell>
        </table:table-row>
      </table:table>
      <text:p text:style-name="P119"/>
      <text:soft-page-break/>
      <text:p text:style-name="P120">PATVIRTINTA</text:p>
      <text:p text:style-name="P122">Lietuvos policijos generalinio komisaro</text:p>
      <text:p text:style-name="P123"><text:span text:style-name="T124">2006 m. rugpjūčio 3 d.<text:s/></text:span><text:span text:style-name="T125">įsakymu Nr.</text:span><text:span text:style-name="T126"><text:s/>5-V-484</text:span></text:p>
      <text:p text:style-name="P127">(Lietuvos policijos generalinio komisaro</text:p>
      <text:p text:style-name="P128"><text:span text:style-name="T129">2023 m. balandžio 3 d. įsakymo Nr.</text:span><text:span text:style-name="T130"><text:s/></text:span><text:span text:style-name="T131">5-V-294</text:span></text:p>
      <text:p text:style-name="P132">redakcija)</text:p>
      <text:p text:style-name="P133"/>
      <text:p text:style-name="P134"/>
      <text:p text:style-name="P135"><text:span text:style-name="T136">IEŠKOMŲ IR RASTŲ NUMERUOTŲ BEI INDIVIDUALIUS POŽYMIUS TURINČIŲ DAIKTŲ IR DOKUMENTŲ REGISTRO NUOSTATAI</text:span></text:p>
      <text:p text:style-name="P137"/>
      <text:p text:style-name="P138"/>
      <text:p text:style-name="P139"><text:span text:style-name="T140">I</text:span><text:span text:style-name="T141"><text:s/>SKYRIUS</text:span></text:p>
      <text:p text:style-name="P142"><text:span text:style-name="T143">BENDROSIOS</text:span><text:span text:style-name="T144"><text:s/></text:span><text:span text:style-name="T145">NUOSTATOS</text:span></text:p>
      <text:p text:style-name="P146"/>
      <text:p text:style-name="P147"><text:span text:style-name="T148">1</text:span><text:span text:style-name="T149">. Ieškomų ir rastų numeruotų bei individualius požymius turinčių daiktų ir dokumentų registro nuostatai (toliau – Nuostatai) reglamentuoja Ieškomų ir rastų numeruotų bei individualius požymius turinčių daiktų ir dokumentų registro (toliau – INDR)<text:s/></text:span><text:span text:style-name="T150">paskirtį, objektus, INDR valdytoją ir tvarkytoją, jų teises ir pareigas, INDR duomenų ir informacijos tvarkymą, INDR sąveiką su kitais registrais ir valstybės informacinėmis sistemomis, INDR duomenų ir informacijos saugą, INDR duomenų ir informacijos teiki</text:span><text:span text:style-name="T151">mą, INDR finansavimą, reorganizavimą ir</text:span><text:span text:style-name="T152"><text:s/></text:span><text:span text:style-name="T153">likvidavimą.</text:span></text:p>
      <text:p text:style-name="P154"><text:span text:style-name="T155">2</text:span><text:span text:style-name="T156">. INDR – policijos žinybinis registras, kurio paskirtis – informacinių technologijų priemonėmis registruoti INDR objektus, rinkti, kaupti, apdoroti, sisteminti, saugoti, naudoti ir teisės aktų nurod</text:span><text:span text:style-name="T157">ytais atvejais teikti fiziniams ir juridiniams asmenims INDR duomenis ir informaciją,<text:s/></text:span><text:span text:style-name="T158">INDR pateiktus dokumentus ir (ar) jų kopijas.</text:span></text:p>
      <text:p text:style-name="P159"><text:span text:style-name="T160">3</text:span><text:span text:style-name="T161">. Nuostatuose vartojamos sąvokos apibrėžtos<text:s/></text:span><text:span text:style-name="T162">šiuose teisės aktuose:</text:span></text:p>
      <text:p text:style-name="P163"><text:span text:style-name="T164">3.1</text:span><text:span text:style-name="T165">. 2016 m. balandžio 27 d. Europos Parlamento ir</text:span><text:span text:style-name="T166"><text:s/>Tarybos reglamente (ES) 2016/679 dėl fizinių asmenų apsaugos tvarkant asmens duomenis ir dėl laisvo tokių duomenų judėjimo ir kuriuo panaikinama Direktyva 95/46/EB (Bendrasis duomenų apsaugos reglamentas);</text:span></text:p>
      <text:p text:style-name="P167"><text:span text:style-name="T168">3.2</text:span><text:span text:style-name="T169">. 2018 m. lapkričio 28 d. Europos Parlamen</text:span><text:span text:style-name="T170">to ir Tarybos reglamente (ES) 2018/1862 dėl Šengeno informacinės sistemos (SIS) sukūrimo, eksploatavimo ir naudojimo policijos bendradarbiavimui ir teisminiam bendradarbiavimui baudžiamosiose bylose, kuriuo iš dalies keičiamas ir panaikinamas Tarybos spren</text:span><text:span text:style-name="T171">dimas 2007/533/TVR ir panaikinamas Europos Parlamento ir Tarybos reglamentas (EB) Nr. 1986/2006 ir Komisijos sprendimas 2010/261/ES;</text:span></text:p>
      <text:p text:style-name="P172"><text:span text:style-name="T173">3.3</text:span><text:span text:style-name="T174">.<text:s/></text:span><text:span text:style-name="T175">Lietuvos Respublikos asmens duomenų, tvarkomų nusikalstamų veikų prevencijos, tyrimo, atskleidimo ar baudžiamojo p</text:span><text:span text:style-name="T176">ersekiojimo už jas, bausmių vykdymo arba nacionalinio saugumo ar gynybos tikslais, teisinės apsaugos įstatyme (toliau – Teisėsaugos ADTAĮ);</text:span></text:p>
      <text:p text:style-name="P177"><text:span text:style-name="T178">3.4</text:span><text:span text:style-name="T179">. Lietuvos Respublikos policijos įstatyme;</text:span></text:p>
      <text:p text:style-name="P180"><text:span text:style-name="T181">3.5</text:span><text:span text:style-name="T182">. Lietuvos Respublikos valstybės informacinių išteklių vald</text:span><text:span text:style-name="T183">ymo įstatyme (toliau – VIIVĮ);</text:span></text:p>
      <text:p text:style-name="P184"><text:span text:style-name="T185">3.6</text:span><text:span text:style-name="T186">. Atsargių, tikslinių ir konkrečių patikrinimų vykdymo ir duomenų tvarkymo tvarkos apraše, patvirtintame Lietuvos policijos generalinio komisaro 2009 m. lapkričio 17 d. įsakymu Nr. 5-V-845 „Dėl Atsargių, tikslinių ir k</text:span><text:span text:style-name="T187">onkrečių patikrinimų vykdymo ir duomenų tvarkymo tvarkos aprašo patvirtinimo“</text:span><text:span text:style-name="T188"><text:s/></text:span><text:span text:style-name="T189">(Lietuvos policijos generalinio komisaro 2022 m. birželio 16 d. įsakymo Nr. 5-V-644 redakcija).</text:span></text:p>
      <text:p text:style-name="P190"><text:span text:style-name="T191">4</text:span><text:span text:style-name="T192">.<text:s/></text:span><text:span text:style-name="T193">Asmens duomenų tvarkymo INDR tikslas – įgyvendinti Policijos įstatyme<text:s/></text:span><text:span text:style-name="T194">numatytus tikslus ir uždavinius:</text:span></text:p>
      <text:p text:style-name="P195"><text:span text:style-name="T196">4.1</text:span><text:span text:style-name="T197">.<text:s/></text:span><text:span text:style-name="T198">identifikuoti asmenis, padariusius nusikalstamas veikas ar administracinius nusižengimus, susijusius su ieškomais numeruotais bei individualius požymius turinčiais daiktais ir dokumentais;</text:span></text:p>
      <text:p text:style-name="P199"><text:span text:style-name="T200">4.2</text:span><text:span text:style-name="T201">. siekti rasti ir id</text:span><text:span text:style-name="T202">entifikuoti INDR objektus pagal asmenų pateiktą informaciją;</text:span></text:p>
      <text:p text:style-name="P203"><text:span text:style-name="T204">4.3</text:span><text:span text:style-name="T205">.<text:s/></text:span><text:span text:style-name="T206">suteikti tinkamą policijos pagalbą besikreipiantiems į policiją asmenims;</text:span></text:p>
      <text:p text:style-name="P207"><text:span text:style-name="T208">4.4</text:span><text:span text:style-name="T209">. įstatymiškai taikyti atsakomybę asmenims, pažeidusiems įstatymą;</text:span></text:p>
      <text:p text:style-name="P210"><text:span text:style-name="T211">4.5</text:span><text:span text:style-name="T212">. vykdyti INDR naudotojų identi</text:span><text:span text:style-name="T213">fikaciją, jų priežiūrą ir kontrolę, vykdyti atliktų duomenų, įskaitant asmens duomenis, apdorojimo veiksmų teisėtumo auditą;</text:span></text:p>
      <text:p text:style-name="P214"><text:span text:style-name="T215">4.6</text:span><text:span text:style-name="T216">. lyginti INDR duomenis, įskaitant asmens duomenis, su INDR duomenų teikėjų teikiamais duomenimis ir juos analizuoti;</text:span></text:p>
      <text:p text:style-name="P217"><text:span text:style-name="T218">4.7</text:span><text:span text:style-name="T219">. vykdyti asmenų pranešimų ir prašymų apskaitą;</text:span></text:p>
      <text:p text:style-name="P220"><text:span text:style-name="T221">4.8</text:span><text:span text:style-name="T222">. priimti sprendimą dėl asmens pranešimo ar prašymo ir vykdyti jo kontrolę.</text:span></text:p>
      <text:p text:style-name="P223"><text:span text:style-name="T224">5</text:span><text:span text:style-name="T225">. INDR duomenys, informacija ir dokumentai tvarkomi INDR duomenų</text:span><text:span text:style-name="T226"><text:s/></text:span><text:span text:style-name="T227">bazėje.</text:span></text:p>
      <text:p text:style-name="P228"><text:span text:style-name="T229">6</text:span><text:span text:style-name="T230">. INDR tvarkomas</text:span><text:span text:style-name="T231"><text:s/></text:span><text:span text:style-name="T232">vadovaujantis:</text:span></text:p>
      <text:p text:style-name="P233"><text:span text:style-name="T234">6.1</text:span><text:span text:style-name="T235">.<text:s/></text:span><text:span text:style-name="T236">2016 m. kovo 9 d. Europos Parlamento ir Tarybos reglamentu (ES) 2016/399 dėl taisyklių, reglamentuojančių asmenų judėjimą per sienas, Sąjungos kodekso (Šengeno sienų kodeksas) (kodifikuota redakcija), su visais pakeitimais;</text:span></text:p>
      <text:p text:style-name="P237"><text:span text:style-name="T238">6.2</text:span><text:span text:style-name="T239">.<text:s/></text:span><text:span text:style-name="T240">Reglamentu (ES) 2016/67</text:span><text:span text:style-name="T241">9;</text:span></text:p>
      <text:p text:style-name="P242"><text:span text:style-name="T243">6.3</text:span><text:span text:style-name="T244">.<text:s/></text:span><text:span text:style-name="T245">Reglamentu (ES) 2018/1862;</text:span></text:p>
      <text:p text:style-name="P246"><text:span text:style-name="T247">6.4</text:span><text:span text:style-name="T248">. Lietuvos Respublikos asmens duomenų teisinės apsaugos įstatymu</text:span><text:span text:style-name="T249">;</text:span></text:p>
      <text:p text:style-name="P250"><text:span text:style-name="T251">6.5</text:span><text:span text:style-name="T252">. Teisėsaugos ADTAĮ;</text:span></text:p>
      <text:p text:style-name="P253"><text:span text:style-name="T254">6.6</text:span><text:span text:style-name="T255">.<text:s/></text:span><text:span text:style-name="T256">Lietuvos Respublikos kibernetinio saugumo įstatymu;</text:span></text:p>
      <text:p text:style-name="P257"><text:span text:style-name="T258">6.7</text:span><text:span text:style-name="T259">.<text:s/></text:span><text:span text:style-name="T260">Policijos</text:span><text:span text:style-name="T261"><text:s/></text:span><text:span text:style-name="T262">įstatymu;</text:span></text:p>
      <text:p text:style-name="P263"><text:span text:style-name="T264">6.8</text:span><text:span text:style-name="T265">. VIIVĮ;</text:span></text:p>
      <text:p text:style-name="P266"><text:span text:style-name="T267">6.9</text:span><text:span text:style-name="T268">.<text:s/></text:span><text:span text:style-name="T269">Lietuvos Respublikos baudžiamojo proceso kodeksu;</text:span></text:p>
      <text:p text:style-name="P270"><text:span text:style-name="T271">6.10</text:span><text:span text:style-name="T272">. Registrų steigimo, kūrimo, reorganizavimo ir likvidavimo tvarkos aprašu, patvirtintu Lietuvos Respublikos<text:s/></text:span><text:span text:style-name="T273">Vyriausybės<text:s/></text:span><text:span text:style-name="T274">2012 m. liepos 18 d. nutarimu Nr. 881 „Dėl Registrų steigimo, kūrimo, reorgani</text:span><text:span text:style-name="T275">zavimo ir likvidavimo tvarkos aprašo</text:span><text:span text:style-name="T276"><text:s/></text:span><text:span text:style-name="T277">patvirtinimo“;</text:span></text:p>
      <text:p text:style-name="P278"><text:span text:style-name="T279">6.11</text:span><text:span text:style-name="T280">. Lietuvos nacionalinės Šengeno informacinės sistemos nuostatais, patvirtintais <text:s/>Lietuvos Respublikos vidaus reikalų ministro 2007 m. rugsėjo 17 d. įsakymu Nr. 1V-324 „Dėl<text:s/></text:span><text:soft-page-break/><text:span text:style-name="T281">Lietuvos nacionalinės Šengeno informacinės sistemos nuostatų patvirtinimo“;</text:span></text:p>
      <text:p text:style-name="P282"><text:span text:style-name="T283">6.12</text:span><text:span text:style-name="T284">. Ieškomų transporto priemonių, numeruotų bei individualius požymius turinčių daiktų ir dokumentų bei ginklų paieškos vykdymo ir duomenų tvarkymo tvarkos aprašu, patvirtintu Lietuvos policijos generalinio komisaro 2007 m. rugpjūčio 24 d. įsakymu Nr. 5-V-57</text:span><text:span text:style-name="T285">4 „Dėl Ieškomų transporto priemonių, numeruotų bei individualius požymius turinčių daiktų ir dokumentų bei ginklų paieškos vykdymo ir duomenų tvarkymo tvarkos aprašo patvirtinimo“<text:s/></text:span><text:span text:style-name="T286">(Lietuvos policijos generalinio komisaro 2022 m. liepos 1 d. įsakymo Nr. 5-V</text:span><text:span text:style-name="T287">-703 redakcija)<text:s/></text:span><text:span text:style-name="T288">(toliau – Tvarkos aprašas);</text:span></text:p>
      <text:p text:style-name="P289"><text:span text:style-name="T290">6.13</text:span><text:span text:style-name="T291">. Ieškomų ir rastų numeruotų bei individualius požymius turinčių daiktų ir dokumentų registro duomenų apie judriojo ryšio įrangą patikrinimo ir informacijos pateikimo aprašu, patvirtintu Lietuvos policijo</text:span><text:span text:style-name="T292">s generalinio komisaro 2015 m. vasario 19 d. įsakymu Nr.<text:s/></text:span><text:span text:style-name="T293">5-V-177<text:s/></text:span><text:span text:style-name="T294">„Dėl Ieškomų ir rastų numeruotų bei individualius požymius turinčių daiktų ir dokumentų registro duomenų apie judriojo ryšio įrangą patikrinimo ir informacijos pateikimo aprašo</text:span><text:span text:style-name="T295"><text:s/></text:span><text:span text:style-name="T296">patvirtinimo“;</text:span></text:p>
      <text:p text:style-name="P297"><text:span text:style-name="T298">6.14</text:span><text:span text:style-name="T299">. Asmens duomenų tvarkymo policijos įstaigose taisyklėmis, patvirtintomis Lietuvos policijos generalinio komisaro 2021 m. balandžio 2 d. įsakymu Nr.<text:s/></text:span><text:span text:style-name="T300">5-V-286<text:s/></text:span><text:span text:style-name="T301">„Dėl Asmens duomenų tvarkymo policijos įstaigose taisyklių</text:span><text:span text:style-name="T302"><text:s/></text:span><text:span text:style-name="T303">patvirtinimo“ (toliau – Policij</text:span><text:span text:style-name="T304">os ADTT);<text:s/></text:span></text:p>
      <text:p text:style-name="P305"><text:span text:style-name="T306">6.15</text:span><text:span text:style-name="T307">. šiais Nuostatais ir kitais teisės aktais, reglamentuojančiais INDR</text:span><text:span text:style-name="T308"><text:s/></text:span><text:span text:style-name="T309">tvarkymą.</text:span></text:p>
      <text:p text:style-name="P310"/>
      <text:p text:style-name="P311"><text:span text:style-name="T312">II</text:span><text:span text:style-name="T313"><text:s/>SKYRIUS</text:span></text:p>
      <text:p text:style-name="P314"><text:span text:style-name="T315">INDR VALDYTOJAS IR TVARKYTOJAS, JŲ TEISĖS IR PAREIGOS</text:span></text:p>
      <text:p text:style-name="P316"/>
      <text:p text:style-name="P317"><text:span text:style-name="T318">7</text:span><text:span text:style-name="T319">. INDR valdytojas – Policijos departamentas prie Lietuvos Respublikos vidaus<text:s/></text:span><text:span text:style-name="T320">reikalų ministerijos (toliau – Policijos departamentas), kuris yra ir INDR asmens duomenų</text:span><text:span text:style-name="T321"><text:s/></text:span><text:span text:style-name="T322">valdytojas.</text:span></text:p>
      <text:p text:style-name="P323"><text:span text:style-name="T324">8</text:span><text:span text:style-name="T325">. INDR</text:span><text:span text:style-name="T326"><text:s/></text:span><text:span text:style-name="T327">tvarkytojai:</text:span></text:p>
      <text:p text:style-name="P328"><text:span text:style-name="T329">8.1</text:span><text:span text:style-name="T330">. Policijos departamentas;</text:span></text:p>
      <text:p text:style-name="P331"><text:span text:style-name="T332">8.2</text:span><text:span text:style-name="T333">. kitos policijos įstaigos;</text:span></text:p>
      <text:p text:style-name="P334"><text:span text:style-name="T335">8.3</text:span><text:span text:style-name="T336">. Informatikos ir ryšių departamentas prie Lietuvos Res</text:span><text:span text:style-name="T337">publikos vidaus</text:span><text:span text:style-name="T338"><text:s/></text:span><text:span text:style-name="T339">reikalų ministerijos (toliau – Informatikos ir ryšių</text:span><text:span text:style-name="T340"><text:s/></text:span><text:span text:style-name="T341">departamentas), kuris veikia kaip techninis INDR tvarkytojas.</text:span></text:p>
      <text:p text:style-name="P342"><text:span text:style-name="T343">9</text:span><text:span text:style-name="T344">. Policijos departamentas, kaip INDR valdytojas ir asmens duomenų valdytojas, atlieka<text:s/></text:span><text:span text:style-name="T345">VIIVĮ</text:span><text:span text:style-name="T346"><text:s/>nustatytas funkcijas, turi</text:span><text:span text:style-name="T347"><text:s/></text:span><text:span text:style-name="T348">VIIVĮ</text:span><text:span text:style-name="T349"><text:s/>nurodytas teises ir pareigas, Reglamente (ES) 2016/679<text:s/></text:span><text:span text:style-name="T350">ir Teisėsaugos ADTAĮ</text:span><text:span text:style-name="T351"><text:s/>nustatytas teises ir pareigas, susijusias su asmens duomenų tvarkymu. Be to, Policijos departamentas, kaip INDR valdytojas ir INDR tvarkytojas, atlieka šias funkcijas:</text:span></text:p>
      <text:p text:style-name="P352"><text:span text:style-name="T353">9.1</text:span><text:span text:style-name="T354">. rengia ir sudaro<text:s/></text:span><text:span text:style-name="T355">INDR<text:s/></text:span><text:span text:style-name="T356">duomenų<text:s/></text:span><text:span text:style-name="T357">teikimo sutartis,</text:span><text:span text:style-name="T358"><text:s/>taip pat duomenų teikimo automatiniu būdu sutartis (suderinęs jas su Informatikos ir ryšių departamentu);</text:span></text:p>
      <text:p text:style-name="P359"><text:span text:style-name="T360">9.2</text:span><text:span text:style-name="T361">. teikia INDR duomenis INDR<text:s/></text:span><text:span text:style-name="T362">duomenų<text:s/></text:span><text:span text:style-name="T363">gavėjams<text:s/></text:span><text:span text:style-name="T364">–<text:s/></text:span><text:span text:style-name="T365">centriniams valstybinio administravimo subjekt</text:span><text:span text:style-name="T366">ams<text:s/></text:span><text:span text:style-name="T367">ir<text:s/></text:span><text:span text:style-name="T368">kitiems INDR<text:s/></text:span><text:span text:style-name="T369">duomenų<text:s/></text:span><text:span text:style-name="T370">gavėjams, veikiantiems visoje<text:s/></text:span><text:span text:style-name="T371">valstybės teritorijoje,<text:s/></text:span><text:span text:style-name="T372">įstatymų<text:s/></text:span><text:span text:style-name="T373">ir kitų teisės aktų nustatyta tvarka turintiems teisę juos gauti;</text:span></text:p>
      <text:p text:style-name="P374"><text:span text:style-name="T375">9.3</text:span><text:span text:style-name="T376">. rengia ir priima teisės aktus, susijusius su INDR duomenų tvarkymu;</text:span></text:p>
      <text:p text:style-name="P377"><text:span text:style-name="T378">9.4</text:span><text:span text:style-name="T379">. organizuoja<text:s/></text:span><text:span text:style-name="T380">INDR<text:s/></text:span><text:span text:style-name="T381">kompiuterinės, programinės, komunikacinės įrangos<text:s/></text:span><text:span text:style-name="T382">įsigijimą,<text:s/></text:span><text:span text:style-name="T383">paskirsto<text:s/></text:span><text:span text:style-name="T384">šią įrangą Policijos departamentui ir kitoms<text:s/></text:span><text:span text:style-name="T385">policijos įstaigoms,<text:s/></text:span><text:span text:style-name="T386">nustato šios<text:s/></text:span><text:span text:style-name="T387">įrangos<text:s/></text:span><text:span text:style-name="T388">priežiūros</text:span><text:span text:style-name="T389"><text:s/></text:span><text:span text:style-name="T390">reikalavimus;</text:span></text:p>
      <text:p text:style-name="P391"><text:span text:style-name="T392">9.5</text:span><text:span text:style-name="T393">. nagrinėja INDR tvarkytojų siūlymus dėl INDR veiklos<text:s/></text:span><text:span text:style-name="T394">tobulinimo ir priima sprendimus dėl jų įgyvendinimo;</text:span></text:p>
      <text:p text:style-name="P395"><text:span text:style-name="T396">9.6</text:span><text:span text:style-name="T397">. organizuoja<text:s/></text:span><text:span text:style-name="T398">INDR<text:s/></text:span><text:span text:style-name="T399">sąveiką<text:s/></text:span><text:span text:style-name="T400">su<text:s/></text:span><text:span text:style-name="T401">susijusiais registrais<text:s/></text:span><text:span text:style-name="T402">ir<text:s/></text:span><text:span text:style-name="T403">valstybės informacinėmis sistemomis,<text:s/></text:span><text:span text:style-name="T404">įskaitant<text:s/></text:span><text:span text:style-name="T405">ir<text:s/></text:span><text:span text:style-name="T406">reikalingų programinių priemonių</text:span><text:span text:style-name="T407"><text:s/></text:span><text:span text:style-name="T408">parengimą;</text:span></text:p>
      <text:p text:style-name="P409"><text:span text:style-name="T410">9.7</text:span><text:span text:style-name="T411">. organizuoja, įgyvendina ir prižiūri I</text:span><text:span text:style-name="T412">NDR duomenų naudojimą, archyvavimą, naikinimą ir saugą;</text:span></text:p>
      <text:p text:style-name="P413"><text:span text:style-name="T414">9.8</text:span><text:span text:style-name="T415">. užtikrina tinkamą techninių ir organizacinių duomenų apsaugos priemonių įgyvendinimą Policijos departamente ir kitose<text:s/></text:span><text:span text:style-name="T416">policijos įstaigose;</text:span></text:p>
      <text:p text:style-name="P417"><text:span text:style-name="T418">9.9</text:span><text:span text:style-name="T419">. atlieka INDR poveikio duomenų apsaugai vert</text:span><text:span text:style-name="T420">inimą;</text:span></text:p>
      <text:p text:style-name="P421"><text:span text:style-name="T422">9.10</text:span><text:span text:style-name="T423">. tiria INDR asmens duomenų saugumo pažeidimus ir teisės aktų nustatyta tvarka teikia<text:s/></text:span><text:soft-page-break/><text:span text:style-name="T424">pranešimus<text:s/></text:span><text:span text:style-name="T425">Valstybinei duomenų apsaugos inspekcijai</text:span><text:span text:style-name="T426"><text:s/></text:span><text:span text:style-name="T427">ir duomenų subjektui;</text:span></text:p>
      <text:p text:style-name="P428"><text:span text:style-name="T429">9.11</text:span><text:span text:style-name="T430">. pagal kompetenciją organizuoja ir koordinuoja INDR naudotojų mokymą;</text:span></text:p>
      <text:p text:style-name="P431"><text:span text:style-name="T432">9.12</text:span><text:span text:style-name="T433">. atlieka INDR tvarkytojų atliktų veiksmų ir bandymų juos atlikti patikrą, naudodamas Vidaus reikalų informacinės sistemos audito posistemį;</text:span></text:p>
      <text:p text:style-name="P434"><text:span text:style-name="T435">9.13</text:span><text:span text:style-name="T436">. registruoja, išregistruoja INDR naudotojus, suteikia INDR naudotojams prieigos teises, kad kiekvien</text:span><text:span text:style-name="T437">as INDR naudotojas galėtų vykdyti tik tas duomenų tvarkymo funkcijas, kurias vykdyti suteikė sistemos administratorius. Šiam tikslui naudojamas Vidaus reikalų informacinės sistemos centrinio duomenų banko naudotojų administravimo posistemis;</text:span></text:p>
      <text:p text:style-name="P438"><text:span text:style-name="T439">9.14</text:span><text:span text:style-name="T440">. teik</text:span><text:span text:style-name="T441">ia INDR duomenis, įskaitant asmens duomenis, Europos Sąjungos valstybių narių ir (arba) Europos ekonominės erdvės valstybių, trečiųjų šalių fiziniams ir juridiniams asmenims, juridinio asmens statuso neturintiems subjektams, jų filialams ir atstovybėms, va</text:span><text:span text:style-name="T442">dovaudamasis Reglamentu (ES) 2016/679 ar Teisėsaugos ADTAĮ;</text:span></text:p>
      <text:p text:style-name="P443"><text:span text:style-name="T444">9.15</text:span><text:span text:style-name="T445">. užtikrina, kad INDR būtų tvarkomas vadovaujantis Nuostatais ir kitais teisės aktais.</text:span></text:p>
      <text:p text:style-name="P446"><text:span text:style-name="T447">10</text:span><text:span text:style-name="T448">.<text:s/></text:span><text:span text:style-name="T449">INDR tvarkytojai, kurie taip pat yra ir asmens duomenų tvarkytojai (išskyrus Policijos depa</text:span><text:span text:style-name="T450">rtamentą), pagal kompetenciją atlieka VIIVĮ nustatytas funkcijas, turi VIIVĮ nurodytas teises ir pareigas, tvarko INDR duomenis vadovaudamiesi Lietuvos Respublikos asmens duomenų teisinės apsaugos įstatymu, Reglamentu (ES) 2016/679 ir Teisėsaugos ADTAĮ.</text:span></text:p>
      <text:p text:style-name="P451"><text:span text:style-name="T452">11</text:span><text:span text:style-name="T453">. Policijos departamentas ir kitos policijos įstaigos tvarko INDR duomenis, įskaitant asmens duomenis, vykdydami Policijos įstatyme numatytas užduotis ir savo įstaigų nuostatuose pavestas vykdyti funkcijas pagal Nuostatuose nustatytą tvarką. Policijos<text:s/></text:span><text:span text:style-name="T454">departamento ir kitų policijos įstaigų, kaip asmens duomenų tvarkytojų, konkrečios funkcijos ir reikalavimai asmens duomenų saugai yra nustatyti Policijos ADTT.</text:span></text:p>
      <text:p text:style-name="P455"><text:span text:style-name="T456">12</text:span><text:span text:style-name="T457">. INDR tvarkytojai (</text:span><text:span text:style-name="T458">išskyrus Informatikos ir ryšių departamentą bei Policijos departament</text:span><text:span text:style-name="T459">ą</text:span><text:span text:style-name="T460">) atlieka šias funkcijas ir vykdo šias pareigas:</text:span></text:p>
      <text:p text:style-name="P461"><text:span text:style-name="T462">12.1</text:span><text:span text:style-name="T463">. registruoja Nuostatų 14.1, 14.2 papunkčiuose nurodytus INDR objektus;</text:span></text:p>
      <text:p text:style-name="P464"><text:span text:style-name="T465">12.2</text:span><text:span text:style-name="T466">. užtikrina, kad prieiga prie INDR būtų suteikta tik darbuotojams, kurie būtų įsipareigoję užtikrinti asmens duomenų kon</text:span><text:span text:style-name="T467">fidencialumą ir kurių funkcijoms atlikti yra reikalingi INDR duomenys;</text:span></text:p>
      <text:p text:style-name="P468"><text:span text:style-name="T469">12.3</text:span><text:span text:style-name="T470">. koordinuoja ir kontroliuoja pavaldžių INDR naudotojų darbą tvarkant INDR duomenis ir asmens duomenis;</text:span></text:p>
      <text:p text:style-name="P471"><text:span text:style-name="T472">12.4</text:span><text:span text:style-name="T473">. nedelsdami, bet nevėliau kaip per 24 valandas<text:s/></text:span><text:span text:style-name="T474">nuo galimo asmens</text:span><text:span text:style-name="T475"><text:s/>duomenų pažeidimo nustatymo momento</text:span><text:span text:style-name="T476">, informuoja INDR valdytoją apie galimą asmens duomenų saugumo pažeidimą ir dalyvauja jį tiriant;</text:span></text:p>
      <text:p text:style-name="P477"><text:span text:style-name="T478">12.5</text:span><text:span text:style-name="T479">. taikydami technines ir organizacines priemones, padeda INDR valdytojui įvykdyti prievolę atsakyti į prašymus pas</text:span><text:span text:style-name="T480">inaudoti duomenų subjekto teisėmis;</text:span></text:p>
      <text:p text:style-name="P481"><text:span text:style-name="T482">12.6</text:span><text:span text:style-name="T483">. informuoja duomenų subjektą apie INDR tvarkomų asmens duomenų saugumo pažeidimą ir padeda INDR valdytojui užtikrinti Reglamento (ES) 2016/679 32 ir 34 straipsniuose, taip pat Teisėsaugos ADTAĮ 28 ir 30<text:s/></text:span><text:span text:style-name="T484">straipsniuose nustatytų prievolių laikymąsi, atsižvelgdami į duomenų tvarkymo pobūdį ir INDR tvarkytojo turimą informaciją;</text:span></text:p>
      <text:p text:style-name="P485"><text:span text:style-name="T486">12.7</text:span><text:span text:style-name="T487">. dalyvauja INDR valdytojo inicijuotame poveikio duomenų apsaugai vertinime ir išankstinėse konsultacijose, atsižvelgdami į<text:s/></text:span><text:span text:style-name="T488">duomenų tvarkymo pobūdį ir INDR tvarkytojo turimą informaciją pagal Teisėsaugos ADTAĮ 25 ir 26 straipsnius ir Reglamento (ES) 2016/679 35 ir 36 straipsnius;</text:span></text:p>
      <text:p text:style-name="P489"><text:span text:style-name="T490">12.8</text:span><text:span text:style-name="T491">.<text:s/></text:span><text:span text:style-name="T492">pateikia INDR valdytojui visą informaciją, būtiną siekiant įrodyti, kad vykdomos Reglamen</text:span><text:span text:style-name="T493">to (ES) 2016/679<text:s/></text:span><text:span text:style-name="T494">ir</text:span><text:span text:style-name="T495"><text:s/>Teisėsaugos ADTAĮ nustatytos prievolės, ir sudaro sąlygas bei padeda INDR valdytojui arba kitam INDR valdytojo įgaliotam auditoriui atlikti auditą, įskaitant patikrinimus;</text:span></text:p>
      <text:p text:style-name="P496"><text:span text:style-name="T497">12.9</text:span><text:span text:style-name="T498">. nedelsdami informuoja INDR valdytoją, jei, INDR tvarky</text:span><text:span text:style-name="T499">tojo nuomone, INDR valdytojo nurodymas ar pavedimas pažeidžia Reglamentą (ES) 2016/679 ar kitas Europos Sąjungos ar Lietuvos Respublikos duomenų apsaugos teisės aktų nuostatas;</text:span></text:p>
      <text:p text:style-name="P500"><text:span text:style-name="T501">12.10</text:span><text:span text:style-name="T502">. užtikrina, kad INDR ir asmens duomenys būtų tvarkomi įgyvendinant IN</text:span><text:span text:style-name="T503">DR valdytojo nustatytas technines ir organizacines duomenų apsaugos priemones ir savarankiškai imasi visų priemonių, kurių reikalaujama pagal<text:s/></text:span><text:span text:style-name="T504">Reglamento (ES) 2016/679</text:span><text:span text:style-name="T505"><text:s/>32 straipsnį ir Teisėsaugos ADTAĮ 20 straipsnio 1 dalį;</text:span></text:p>
      <text:p text:style-name="P506"><text:span text:style-name="T507">12.11</text:span><text:span text:style-name="T508">. teikia siūlymus INDR v</text:span><text:span text:style-name="T509">aldytojui dėl INDR funkcionalumo, techninių ir organizacinių asmens duomenų saugumo priemonių taikymo, dalyvauja tobulinant ir diegiant INDR programines priemones;</text:span></text:p>
      <text:p text:style-name="P510"><text:span text:style-name="T511">12.12</text:span><text:span text:style-name="T512">. teikia siūlymus INDR valdytojui dėl INDR tvarkymą reglamentuojančių teisės aktų r</text:span><text:span text:style-name="T513">engimo ar tobulinimo;</text:span></text:p>
      <text:p text:style-name="P514"><text:span text:style-name="T515">12.13</text:span><text:span text:style-name="T516">. pagal kompetenciją teikia INDR duomenis, įskaitant ir INDR esančius asmens duomenis, duomenų gavėjams ir duomenų subjektams Nuostatuose nustatyta tvarka;</text:span></text:p>
      <text:p text:style-name="P517"><text:span text:style-name="T518">12.14</text:span><text:span text:style-name="T519">.<text:s/></text:span><text:span text:style-name="T520">pagal INDR valdytojo dokumentais įformintus nurodymus tvar</text:span><text:span text:style-name="T521">ko ir teikia INDR duomenis, įskaitant asmens duomenis, Europos Sąjungos ir kitų valstybių teisėsaugos institucijoms, kai tai susiję su nusikalstamų veikų atskleidimu ir tyrimu, išskyrus atvejus, kai tai daryti reikalaujama pagal Europos Sąjungos arba Lietu</text:span><text:span text:style-name="T522">vos Respublikos teisės aktus, kurie yra taikomi INDR tvarkytojui. Tokiu atveju INDR tvarkytojas, prieš pradėdamas tvarkyti duomenis, praneša apie tokį teisinį reikalavimą INDR valdytojui, išskyrus atvejus, kai pagal tą teisę toks pranešimas yra draudžiamas</text:span><text:span text:style-name="T523"><text:s/>dėl svarbių viešojo intereso priežasčių;</text:span></text:p>
      <text:p text:style-name="P524"><text:span text:style-name="T525">12.15</text:span><text:span text:style-name="T526">. nustoję teikti su duomenų tvarkymu susijusias paslaugas, pagal INDR valdytojo nurodytą pasirinkimą, ištrina arba grąžina INDR valdytojui visus asmens duomenis, esamas jų kopijas, išskyrus atvejus, kai Eu</text:span><text:span text:style-name="T527">ropos Sąjungos ar Lietuvos Respublikos teisės aktai reikalauja asmens duomenis saugoti;</text:span></text:p>
      <text:p text:style-name="P528"><text:span text:style-name="T529">12.16</text:span><text:span text:style-name="T530">. vadovaudamiesi Reglamento (ES) 2016/679 28 straipsnio 3 dalies f punktu, pagal kompetenciją padeda INDR valdytojui įgyvendinti Reglamento (ES) 2016/679 33 st</text:span><text:span text:style-name="T531">raipsnyje įtvirtintą prievolę apie asmens duomenų saugumo pažeidimą pranešti<text:s/></text:span><text:span text:style-name="T532">Valstybinei duomenų apsaugos inspekcijai;</text:span></text:p>
      <text:p text:style-name="P533"><text:span text:style-name="T534">12.17</text:span><text:span text:style-name="T535">. neturi pasitelkti kitų asmens duomenų tvarkytojų (subtvarkytojų) (tokia INDR tvarkytojų teisė nenumatyta);</text:span></text:p>
      <text:p text:style-name="P536"><text:span text:style-name="T537">12.18</text:span><text:span text:style-name="T538">. atlieka<text:s/></text:span><text:span text:style-name="T539">kitus Nuostatuose ir kituose teisės aktuose nustatytus veiksmus.</text:span></text:p>
      <text:p text:style-name="P540"><text:span text:style-name="T541">13</text:span><text:span text:style-name="T542">. Informatikos ir ryšių departamentas pagal informacinių technologijų ir komunikacijų paslaugų teikimo ir<text:s/></text:span><text:span text:style-name="T543">asmens duomenų tvarkymo sutartis<text:s/></text:span><text:span text:style-name="T544">su Policijos departamentu teikia INDR inform</text:span><text:span text:style-name="T545">acinių technologijų paslaugas ir atlieka šias funkcijas:</text:span></text:p>
      <text:p text:style-name="P546"><text:span text:style-name="T547">13.1</text:span><text:span text:style-name="T548">. suteikia INDR tarnybinių stočių, kuriose veikia INDR programinė įranga, INDR naudotojų administravimo, naudotojų atliktų veiksmų audito, INDR sąsajų su susijusiais registrais ir valstybės<text:s/></text:span><text:span text:style-name="T549">informacinėmis sistemomis bei kita programine įranga, taip pat duomenų kaupyklų ir Vidaus reikalų telekomunikacinio tinklo išteklius ir vykdo jų techninę priežiūrą;</text:span></text:p>
      <text:p text:style-name="P550"><text:span text:style-name="T551">13.2</text:span><text:span text:style-name="T552">. pagal kompetenciją užtikrina INDR duomenų bazėje tvarkomų ir Vidaus reikalų telek</text:span><text:span text:style-name="T553">omunikaciniu tinklu perduodamų duomenų saugą;</text:span></text:p>
      <text:p text:style-name="P554"><text:span text:style-name="T555">13.3</text:span><text:span text:style-name="T556">. pagal<text:s/></text:span><text:span text:style-name="T557">kompetenciją<text:s/></text:span><text:span text:style-name="T558">užtikrina INDR<text:s/></text:span><text:span text:style-name="T559">sąveiką<text:s/></text:span><text:span text:style-name="T560">su<text:s/></text:span><text:span text:style-name="T561">susijusiais registrais<text:s/></text:span><text:span text:style-name="T562">ir valstybės<text:s/></text:span><text:span text:style-name="T563">informacinėmis sistemomis<text:s/></text:span><text:span text:style-name="T564">bei<text:s/></text:span><text:span text:style-name="T565">gaunamų<text:s/></text:span><text:span text:style-name="T566">duomenų</text:span><text:span text:style-name="T567"><text:s/></text:span><text:span text:style-name="T568">atnaujinimą;</text:span></text:p>
      <text:p text:style-name="P569"><text:span text:style-name="T570">13.4</text:span><text:span text:style-name="T571">.<text:s/></text:span><text:span text:style-name="T572">pagal INDR valdytojo nurodymus, kuriuose nurodomi<text:s/></text:span><text:span text:style-name="T573">duomenų tvarkymo tikslas, trukmė, apimtis ir pobūdis, tvarko INDR duomenis, įskaitant asmens duomenis, vykdo INDR naudotojų atliktų veiksmų auditą ir šiuos duomenis teikia INDR valdytojui;</text:span></text:p>
      <text:p text:style-name="P574"><text:span text:style-name="T575">13.5</text:span><text:span text:style-name="T576">. turi<text:s/></text:span><text:span text:style-name="T577">teisę<text:s/></text:span><text:span text:style-name="T578">kartu su INDR<text:s/></text:span><text:span text:style-name="T579">valdytoju<text:s/></text:span><text:span text:style-name="T580">rengti INDR duomenų<text:s/></text:span><text:span text:style-name="T581">te</text:span><text:span text:style-name="T582">ikimo automatiniu<text:s/></text:span><text:span text:style-name="T583">būdu<text:s/></text:span><text:span text:style-name="T584">sutartis, pagal kurias automatiniu būdu teikia INDR duomenis;</text:span></text:p>
      <text:p text:style-name="P585"><text:span text:style-name="T586">13.6</text:span><text:span text:style-name="T587">. vykdo kitas pareigas, aprašytas asmens duomenų tvarkymo sutartyje su INDR valdytoju, sudarytoje pagal Reglamento (ES) 2016/679 28 straipsnio 3 dalį ir Teisėsaugo</text:span><text:span text:style-name="T588">s ADTAĮ 20 straipsnio 3 dalį.</text:span></text:p>
      <text:p text:style-name="P589"/>
      <text:p text:style-name="P590"><text:span text:style-name="T591">III</text:span><text:span text:style-name="T592"><text:s/>SKYRIUS</text:span></text:p>
      <text:p text:style-name="P593"><text:span text:style-name="T594">INDR OBJEKTAI, JŲ DUOMENYS, INFORMACIJA IR DOKUMENTAI</text:span></text:p>
      <text:p text:style-name="P595"/>
      <text:p text:style-name="P596"><text:span text:style-name="T597">14</text:span><text:span text:style-name="T598">. INDR objektai – visi su individualiais suteiktais numeriais ir tik jiems būdingais skiriamaisiais požymiais ieškomi ir rasti įvairios paskirties daiktai, ieškomi, pripažinti negaliojančiais ir rasti dokumentai:<text:s/></text:span></text:p>
      <text:p text:style-name="P599"><text:span text:style-name="T600">14.1</text:span><text:span text:style-name="T601">.</text:span><text:span text:style-name="T602"><text:s/></text:span><text:span text:style-name="T603">dokumentai:</text:span></text:p>
      <text:p text:style-name="P604"><text:span text:style-name="T605">14.1.1</text:span><text:span text:style-name="T606">. dokumentų<text:s/></text:span><text:span text:style-name="T607">blankai ir jų klastotės (ieškomi ar rasti pavogti, pasisavinti, dingę neužpildyti oficialūs dokumentai, įtariamai suklastoti);</text:span></text:p>
      <text:p text:style-name="P608"><text:span text:style-name="T609">14.1.2</text:span><text:span text:style-name="T610">. banknotai (registruotos kupiūros) ir jų klastotės (ieškomi ar rasti pavogti, pasisavinti, dingę banknotai, įtariamai<text:s/></text:span><text:span text:style-name="T611">suklastoti) (pasirenkama iš valiutų klasifikatoriaus);</text:span></text:p>
      <text:p text:style-name="P612"><text:span text:style-name="T613">14.1.3</text:span><text:span text:style-name="T614">. mokėjimo negrynais pinigais priemonės ir jų klastotės (ieškomos ar rastos pavogtos, pasisavintos, dingusios mokėjimo negrynaisiais pinigais priemonės, įtariamai suklastotos) (pasirenkama iš</text:span><text:span text:style-name="T615"><text:s/>mokėjimo priemonių klasifikatoriaus);</text:span></text:p>
      <text:p text:style-name="P616"><text:span text:style-name="T617">14.1.4</text:span><text:span text:style-name="T618">. asmens dokumentai su asmens duomenimis ir jų klastotės (ieškomi ar rasti pavogti, pasisavinti, dingę ar pripažinti negaliojančiais asmens</text:span><text:span text:style-name="T619"><text:s/></text:span><text:span text:style-name="T620">dokumentai, įtariamai suklastoti) (pasirenkama iš dokumentų kategor</text:span><text:span text:style-name="T621">ijos klasifikatoriaus);</text:span></text:p>
      <text:p text:style-name="P622"><text:span text:style-name="T623">14.1.5</text:span><text:span text:style-name="T624">. transporto priemonių registravimo liudijimai ir jų klastotės (ieškomi ar rasti pavogti, pasisavinti, pamesti, pripažinti negaliojančiais, padirbti, įtariamai suklastoti) (pasirenkama iš dokumento statuso klasifikatoriaus</text:span><text:span text:style-name="T625">);</text:span></text:p>
      <text:p text:style-name="P626"><text:span text:style-name="T627">14.1.6</text:span><text:span text:style-name="T628">. kiti</text:span><text:span text:style-name="T629"><text:s/>ieškomi ar rasti<text:s/></text:span><text:span text:style-name="T630">dokumentai ir jų klastotės;</text:span></text:p>
      <text:p text:style-name="P631"><text:span text:style-name="T632">14.2</text:span><text:span text:style-name="T633">.</text:span><text:span text:style-name="T634"><text:s/></text:span><text:span text:style-name="T635">įvairios paskirties</text:span><text:span text:style-name="T636"><text:s/>ieškomi ar rasti<text:s/></text:span><text:span text:style-name="T637">daiktai:</text:span></text:p>
      <text:p text:style-name="P638"><text:span text:style-name="T639">14.2.1</text:span><text:span text:style-name="T640">. meno vertybės ir antikvariniai</text:span><text:span text:style-name="T641"><text:s/></text:span><text:span text:style-name="T642">daiktai;</text:span></text:p>
      <text:p text:style-name="P643"><text:span text:style-name="T644">14.2.2</text:span><text:span text:style-name="T645">. įvairi</text:span><text:span text:style-name="T646"><text:s/></text:span><text:span text:style-name="T647">technika;</text:span></text:p>
      <text:p text:style-name="P648"><text:span text:style-name="T649">14.2.3</text:span><text:span text:style-name="T650">. konteineriai (pasirenkama iš gamintojų<text:s/></text:span><text:span text:style-name="T651">klasifikatoriaus);</text:span></text:p>
      <text:p text:style-name="P652"><text:span text:style-name="T653">14.2.4</text:span><text:span text:style-name="T654">. informacinių technologijų įranga (pasirenkama iš informacinių technologijų įrangos klasifikatoriaus);</text:span></text:p>
      <text:p text:style-name="P655"><text:span text:style-name="T656">14.2.5</text:span><text:span text:style-name="T657">. kiti atpažįstami didelės vertės daiktai (pasirenkama iš didelės vertės daiktų <text:s/>klasifikatoriaus).</text:span></text:p>
      <text:p text:style-name="P658"><text:span text:style-name="T659">15</text:span><text:span text:style-name="T660">. I</text:span><text:span text:style-name="T661">NDR kaupiami ir tvarkomi šie duomenys, informacija ir</text:span><text:span text:style-name="T662"><text:s/></text:span><text:span text:style-name="T663">dokumentai:</text:span></text:p>
      <text:p text:style-name="P664"><text:span text:style-name="T665">15.1</text:span><text:span text:style-name="T666">.</text:span><text:span text:style-name="T667"><text:s/></text:span><text:span text:style-name="T668">bendrieji duomenys:</text:span></text:p>
      <text:p text:style-name="P669"><text:span text:style-name="T670">15.1.1</text:span><text:span text:style-name="T671">.</text:span><text:span text:style-name="T672"><text:s/>INDR objekto identifikavimo kodas<text:s/></text:span><text:span text:style-name="T673">(formuojamas</text:span><text:span text:style-name="T674"><text:s/></text:span><text:span text:style-name="T675">automatiškai);</text:span></text:p>
      <text:p text:style-name="P676"><text:span text:style-name="T677">15.1.2</text:span><text:span text:style-name="T678">.<text:s/></text:span><text:span text:style-name="T679">INDR objekto statusas</text:span><text:span text:style-name="T680"><text:s/>(žyma, ar objektas yra ieškomas, ar</text:span><text:span text:style-name="T681"><text:s/></text:span><text:span text:style-name="T682">surastas);</text:span></text:p>
      <text:p text:style-name="P683"><text:span text:style-name="T684">15.1.3</text:span><text:span text:style-name="T685">.<text:s/></text:span><text:span text:style-name="T686">žyma apie atliekamą tyrimą</text:span><text:span text:style-name="T687">;</text:span></text:p>
      <text:p text:style-name="P688"><text:span text:style-name="T689">15.1.4</text:span><text:span text:style-name="T690">.<text:s/></text:span><text:span text:style-name="T691">INDR objekto paieškos duomenys</text:span><text:span text:style-name="T692">:</text:span></text:p>
      <text:p text:style-name="P693"><text:span text:style-name="T694">15.1.4.1</text:span><text:span text:style-name="T695">. įregistravimo</text:span><text:span text:style-name="T696"><text:s/></text:span><text:span text:style-name="T697">data;</text:span></text:p>
      <text:p text:style-name="P698"><text:span text:style-name="T699">15.1.4.2</text:span><text:span text:style-name="T700">. išregistravimo</text:span><text:span text:style-name="T701"><text:s/></text:span><text:span text:style-name="T702">data;</text:span></text:p>
      <text:p text:style-name="P703"><text:span text:style-name="T704">15.1.4.3</text:span><text:span text:style-name="T705">. paieškos nutraukimo</text:span><text:span text:style-name="T706"><text:s/></text:span><text:span text:style-name="T707">data;</text:span></text:p>
      <text:p text:style-name="P708"><text:span text:style-name="T709">15.1.4.4</text:span><text:span text:style-name="T710">. paieškos paskelbimo Lietuvos nacionalinėje Šengeno informaci</text:span><text:span text:style-name="T711">nėje sistemoje (toliau – N.SIS)</text:span><text:span text:style-name="T712"><text:s/></text:span><text:span text:style-name="T713">data;</text:span></text:p>
      <text:p text:style-name="P714"><text:span text:style-name="T715">15.1.4.5</text:span><text:span text:style-name="T716">. paieškos paskelbimo priežastis:</text:span></text:p>
      <text:p text:style-name="P717"><text:span text:style-name="T718">15.1.4.5.1</text:span><text:span text:style-name="T719">. pagrobti, pasisavinti ar dingę konteineriai, oficialių dokumentų blankai ir tokių duomenų klastotės, banknotai (registruotos kupiūros) ir suklastoti banknotai</text:span><text:span text:style-name="T720">, informacinių technologijų įranga, atpažįstamos kelių transporto priemonių sudedamosios dalys, atpažįstamos industrinio įrenginio sudedamosios dalys, asmens tapatybės dokumentai ir tokių dokumentų klastotės (pasai, asmens tapatybės kortelės, vairuotojo pa</text:span><text:span text:style-name="T721">žymėjimai, leidimai gyventi, kelionės dokumentai), transporto priemonių registravimo liudijimai, ieškomi norint juos panaudoti kaip įrodymus bylose;</text:span></text:p>
      <text:p text:style-name="P722"><text:span text:style-name="T723">15.1.4.5.2</text:span><text:span text:style-name="T724">. pagrobti, pasisavinti ar dingę konteineriai, oficialių dokumentų blankai ir tokių dokumentų</text:span><text:span text:style-name="T725"><text:s/>klastotės, banknotai (registruotos kupiūros) ir suklastoti banknotai, informacinių technologijų įranga, atpažįstamos kelių transporto priemonių sudedamosios dalys, atpažįstamos industrinio įrenginio sudedamosios dalys, pagrobti, pasisavinti, dingę ar prip</text:span><text:span text:style-name="T726">ažinti negaliojančiais asmens tapatybės dokumentai ir tokių dokumentų klastotės (pasai, asmens tapatybės kortelės, vairuotojo pažymėjimai, leidimai gyventi, kelionės dokumentai), transporto priemonių registravimo liudijimai, ieškomi norint juos paimti;</text:span></text:p>
      <text:p text:style-name="P727"><text:span text:style-name="T728">1</text:span><text:span text:style-name="T729">5.1.4.5.3</text:span><text:span text:style-name="T730">. atsargus, tikslinis ar konkretus konteinerių, oficialių dokumentų blankų ir tokių dokumentų klastočių, asmens tapatybės dokumentų ir tokių dokumentų klastočių negrynųjų mokėjimo priemonių patikrinimas;</text:span></text:p>
      <text:p text:style-name="P731"><text:span text:style-name="T732">15.1.4.5.4</text:span><text:span text:style-name="T733">. atsargus, tikslinis ar ko</text:span><text:span text:style-name="T734">nkretus konteinerių, oficialių dokumentų blankų ir tokių dokumentų klastočių, asmens tapatybės dokumentų ir tokių dokumentų klastočių, negrynųjų mokėjimo priemonių patikrinimas dėl nacionalinio saugumo;</text:span></text:p>
      <text:p text:style-name="P735"><text:span text:style-name="T736">15.1.4.6</text:span><text:span text:style-name="T737">. dokumento, kurio pagrindu paskelbta p</text:span><text:span text:style-name="T738">aieška, duomenys:</text:span></text:p>
      <text:p text:style-name="P739"><text:span text:style-name="T740">15.1.4.6.1</text:span><text:span text:style-name="T741">. tipas (pasirenkama iš dokumentų kategorijos</text:span><text:span text:style-name="T742"><text:s/></text:span><text:span text:style-name="T743">klasifikatoriaus);</text:span></text:p>
      <text:p text:style-name="P744"><text:span text:style-name="T745">15.1.4.6.2</text:span><text:span text:style-name="T746">. numeris;</text:span></text:p>
      <text:p text:style-name="P747"><text:span text:style-name="T748">15.1.4.6.3</text:span><text:span text:style-name="T749">. data;</text:span></text:p>
      <text:p text:style-name="P750"><text:span text:style-name="T751">15.1.4.7</text:span><text:span text:style-name="T752">. veiksmai, kurių reikia imtis suradus ieškomą objektą (pasirenkama iš veiksmų radus objektą klasifi</text:span><text:span text:style-name="T753">katoriaus);</text:span></text:p>
      <text:p text:style-name="P754"><text:span text:style-name="T755">15.1.4.8</text:span><text:span text:style-name="T756">. paieškos galiojimo N.SIS pabaigos</text:span><text:span text:style-name="T757"><text:s/></text:span><text:span text:style-name="T758">data;</text:span></text:p>
      <text:p text:style-name="P759"><text:span text:style-name="T760">15.1.4.9</text:span><text:span text:style-name="T761">. paiešką paskelbusi įstaiga (pasirenkama iš policijos ir ikiteisminio tyrimo įstaigų sąrašo);</text:span></text:p>
      <text:p text:style-name="P762"><text:span text:style-name="T763">15.1.4.10</text:span><text:span text:style-name="T764">. paieškos nutraukimo pagrindas (laisva forma įvedama</text:span><text:span text:style-name="T765"><text:s/></text:span><text:span text:style-name="T766">informacija);</text:span></text:p>
      <text:p text:style-name="P767"><text:span text:style-name="T768">15.1.4.11</text:span><text:span text:style-name="T769">. paiešką paskelbusio darbuotojo identifikacinis numeris, kuris nėra darbuotojo asmens</text:span><text:span text:style-name="T770"><text:s/></text:span><text:span text:style-name="T771">kodas;</text:span></text:p>
      <text:p text:style-name="P772"><text:span text:style-name="T773">15.1.4.12</text:span><text:span text:style-name="T774">. paieškos duomenis taisiusio, tikslinusio darbuotojo identifikacinis numeris, kuris</text:span><text:span text:style-name="T775"><text:s/></text:span><text:span text:style-name="T776">nėra darbuotojo asmens kodas;</text:span></text:p>
      <text:p text:style-name="P777"><text:span text:style-name="T778">15.1.4.13</text:span><text:span text:style-name="T779">. paieškos</text:span><text:span text:style-name="T780"><text:s/>skelbimo N.SIS</text:span><text:span text:style-name="T781"><text:s/></text:span><text:span text:style-name="T782">būsena (paskelbta N.SIS);</text:span></text:p>
      <text:p text:style-name="P783"><text:span text:style-name="T784">15.1.4.14</text:span><text:span text:style-name="T785">. N.SIS identifikacinis numeris (raidžių ir simbolių</text:span><text:span text:style-name="T786"><text:s/></text:span><text:span text:style-name="T787">rinkinys);</text:span></text:p>
      <text:p text:style-name="P788"><text:span text:style-name="T789">15.1.4.15</text:span><text:span text:style-name="T790">. paieškos nutraukimo N.SIS data;</text:span></text:p>
      <text:p text:style-name="P791"><text:span text:style-name="T792">15.1.4.16</text:span><text:span text:style-name="T793">. perspėjimo N.SIS tipas (paskelbimo priežastis):</text:span></text:p>
      <text:p text:style-name="P794"><text:span text:style-name="T795">15.1.4.16.1</text:span><text:span text:style-name="T796">. perspėjimai<text:s/></text:span><text:span text:style-name="T797">dėl dokumentų (pasirenkama iš dokumentų kategorijos klasifikatoriaus);</text:span></text:p>
      <text:p text:style-name="P798"><text:span text:style-name="T799">15.1.4.16.2</text:span><text:span text:style-name="T800">. perspėjimai dėl banknotų (pasirenkama iš perspėjimų dėl banknotų <text:s/>klasifikatoriaus);</text:span></text:p>
      <text:p text:style-name="P801"><text:span text:style-name="T802">15.1.4.16.3</text:span><text:span text:style-name="T803">. perspėjimai dėl asmens tapatybės dokumentų (pasirenkama iš perspėj</text:span><text:span text:style-name="T804">imų dėl asmens dokumentų klasifikatoriaus);</text:span></text:p>
      <text:p text:style-name="P805"><text:span text:style-name="T806">15.1.4.16.4</text:span><text:span text:style-name="T807">. perspėjimai dėl negrynaisiais pinigais mokėjimo priemonių ženklinimo (pasirenkama iš mokėjimo priemonių ženklinimo klasifikatoriaus);</text:span></text:p>
      <text:p text:style-name="P808"><text:span text:style-name="T809">15.1.4.17</text:span><text:span text:style-name="T810">. bendro tipo perspėjimas (pasirenkama iš bend</text:span><text:span text:style-name="T811">ro tipo perspėjimų <text:s/>klasifikatoriaus);</text:span></text:p>
      <text:p text:style-name="P812"><text:span text:style-name="T813">15.1.5</text:span><text:span text:style-name="T814">.</text:span><text:span text:style-name="T815"><text:s/></text:span><text:span text:style-name="T816">įvykio</text:span><text:span text:style-name="T817"><text:s/></text:span><text:span text:style-name="T818">duomenys:</text:span></text:p>
      <text:p text:style-name="P819"><text:span text:style-name="T820">15.1.5.1</text:span><text:span text:style-name="T821">. įvykio</text:span><text:span text:style-name="T822"><text:s/></text:span><text:span text:style-name="T823">data;</text:span></text:p>
      <text:p text:style-name="P824"><text:span text:style-name="T825">15.1.5.2</text:span><text:span text:style-name="T826">. įvykio</text:span><text:span text:style-name="T827"><text:s/></text:span><text:span text:style-name="T828">vieta;</text:span></text:p>
      <text:p text:style-name="P829"><text:span text:style-name="T830">15.1.5.3</text:span><text:span text:style-name="T831">. valstybė (pasirenkama iš valstybių</text:span><text:span text:style-name="T832"><text:s/></text:span><text:span text:style-name="T833">klasifikatoriaus);</text:span></text:p>
      <text:p text:style-name="P834"><text:span text:style-name="T835">15.1.5.4</text:span><text:span text:style-name="T836">. savivaldybė;</text:span></text:p>
      <text:p text:style-name="P837"><text:span text:style-name="T838">15.1.5.5</text:span><text:span text:style-name="T839">. seniūnija;</text:span></text:p>
      <text:p text:style-name="P840"><text:span text:style-name="T841">15.1.5.6</text:span><text:span text:style-name="T842">.</text:span><text:span text:style-name="T843"><text:s/>vietovė;</text:span></text:p>
      <text:p text:style-name="P844"><text:span text:style-name="T845">15.1.5.7</text:span><text:span text:style-name="T846">. gatvė;</text:span></text:p>
      <text:p text:style-name="P847"><text:span text:style-name="T848">15.1.5.8</text:span><text:span text:style-name="T849">. namas;</text:span></text:p>
      <text:p text:style-name="P850"><text:span text:style-name="T851">15.1.5.9</text:span><text:span text:style-name="T852">. butas;</text:span></text:p>
      <text:p text:style-name="P853"><text:span text:style-name="T854">15.1.5.10</text:span><text:span text:style-name="T855">. trumpas aprašymas (laisva forma įvedama</text:span><text:span text:style-name="T856"><text:s/></text:span><text:span text:style-name="T857">informacija);</text:span></text:p>
      <text:p text:style-name="P858"><text:span text:style-name="T859">15.2</text:span><text:span text:style-name="T860">.<text:s/></text:span><text:span text:style-name="T861">specialieji duomenys:</text:span></text:p>
      <text:p text:style-name="P862"><text:span text:style-name="T863">15.2.1</text:span><text:span text:style-name="T864">.<text:s/></text:span><text:span text:style-name="T865">asmens dokumento, dokumento blanko paieškos paskelbimo</text:span><text:span text:style-name="T866"><text:s/></text:span><text:span text:style-name="T867">duomenys:</text:span></text:p>
      <text:p text:style-name="P868"><text:span text:style-name="T869">15.2.1.1</text:span><text:span text:style-name="T870">. asmens dokumentą išdavusi valstybė (pasirenkama iš valstybių</text:span><text:span text:style-name="T871"><text:s/></text:span><text:span text:style-name="T872">klasifikatoriaus);</text:span></text:p>
      <text:p text:style-name="P873"><text:span text:style-name="T874">15.2.1.2</text:span><text:span text:style-name="T875">. asmens dokumento rūšis (pasirenkama iš<text:s/></text:span><text:span text:style-name="T876">dokumentų<text:s/></text:span><text:span text:style-name="T877">kategorijos</text:span><text:span text:style-name="T878"><text:s/></text:span><text:span text:style-name="T879">klasifikatoriaus);</text:span></text:p>
      <text:p text:style-name="P880"><text:span text:style-name="T881">15.2.1.3</text:span><text:span text:style-name="T882">. asmens dokumento numeris (skaitmenys ir</text:span><text:span text:style-name="T883"><text:s/></text:span><text:span text:style-name="T884">raidės);</text:span></text:p>
      <text:p text:style-name="P885"><text:span text:style-name="T886">15.2.</text:span><text:span text:style-name="T887">1.4</text:span><text:span text:style-name="T888">. asmens, kuriam išduotas asmens dokumentas, asmens kodas (jeigu</text:span><text:span text:style-name="T889"><text:s/></text:span><text:span text:style-name="T890">žinomas);</text:span></text:p>
      <text:p text:style-name="P891"><text:span text:style-name="T892">15.2.1.5</text:span><text:span text:style-name="T893">. asmens, kuriam išduotas asmens dokumentas, vardas ir</text:span><text:span text:style-name="T894"><text:s/></text:span><text:span text:style-name="T895">pavardė;</text:span></text:p>
      <text:p text:style-name="P896"><text:span text:style-name="T897">15.2.1.6</text:span><text:span text:style-name="T898">. asmens, kuriam išduotas asmens dokumentas, gimimo</text:span><text:span text:style-name="T899"><text:s/></text:span><text:span text:style-name="T900">data;</text:span></text:p>
      <text:p text:style-name="P901"><text:span text:style-name="T902">15.2.1.7</text:span><text:span text:style-name="T903">. asmens dokumento</text:span><text:span text:style-name="T904"><text:s/>galiojimo pabaigos</text:span><text:span text:style-name="T905"><text:s/></text:span><text:span text:style-name="T906">data;</text:span></text:p>
      <text:p text:style-name="P907"><text:span text:style-name="T908">15.2.1.8</text:span><text:span text:style-name="T909">. duomenys apie paskirtą kardomąją priemonę – dokumentų paėmimą siekiant uždrausti skelbti dokumentą negaliojančiu, kai jis paimtas (laisva forma įvedama informacija);</text:span></text:p>
      <text:p text:style-name="P910"><text:span text:style-name="T911">15.2.2</text:span><text:span text:style-name="T912">.</text:span><text:span text:style-name="T913"><text:s/></text:span><text:span text:style-name="T914">dokumento blanko paieškos duomenys:</text:span></text:p>
      <text:p text:style-name="P915"><text:span text:style-name="T916">15.2.2.1</text:span><text:span text:style-name="T917">. dokumento blanko numeriai:</text:span></text:p>
      <text:p text:style-name="P918"><text:span text:style-name="T919">15.2.2.1.1</text:span><text:span text:style-name="T920">. mažiausias numeris (numeris</text:span><text:span text:style-name="T921"><text:s/></text:span><text:span text:style-name="T922">nuo);</text:span></text:p>
      <text:p text:style-name="P923"><text:span text:style-name="T924">15.2.2.1.2</text:span><text:span text:style-name="T925">. didžiausias numeris (numeris</text:span><text:span text:style-name="T926"><text:s/></text:span><text:span text:style-name="T927">iki);</text:span></text:p>
      <text:p text:style-name="P928"><text:span text:style-name="T929">15.2.2.2</text:span><text:span text:style-name="T930">. dokumento blanko galiojimo pabaigos</text:span><text:span text:style-name="T931"><text:s/></text:span><text:span text:style-name="T932">data;</text:span></text:p>
      <text:p text:style-name="P933"><text:span text:style-name="T934">15.2.3</text:span><text:span text:style-name="T935">.</text:span><text:span text:style-name="T936"><text:s/></text:span><text:span text:style-name="T937">banknotų paieškos paskelbimo duomenys:</text:span></text:p>
      <text:p text:style-name="P938"><text:span text:style-name="T939">15.2.3.1</text:span><text:span text:style-name="T940">. banknotų kilmės šalis (pasirenkama iš valstybių</text:span><text:span text:style-name="T941"><text:s/></text:span><text:span text:style-name="T942">klasifikatoriaus);</text:span></text:p>
      <text:p text:style-name="P943"><text:span text:style-name="T944">15.2.3.2</text:span><text:span text:style-name="T945">. banknotų nominalas (skaitmenys);</text:span></text:p>
      <text:p text:style-name="P946"><text:span text:style-name="T947">15.2.3.3</text:span><text:span text:style-name="T948">. serija;</text:span></text:p>
      <text:p text:style-name="P949"><text:span text:style-name="T950">15.2.3.4</text:span><text:span text:style-name="T951">. banknotų numeriai:</text:span></text:p>
      <text:p text:style-name="P952"><text:span text:style-name="T953">15.2.3.4.1</text:span><text:span text:style-name="T954">. mažiausias numeris (numeris</text:span><text:span text:style-name="T955"><text:s/></text:span><text:span text:style-name="T956">nuo);</text:span></text:p>
      <text:p text:style-name="P957"><text:span text:style-name="T958">15.2.3.4.2</text:span><text:span text:style-name="T959">. didžiausias</text:span><text:span text:style-name="T960"><text:s/>numeris (numeris</text:span><text:span text:style-name="T961"><text:s/></text:span><text:span text:style-name="T962">iki);</text:span></text:p>
      <text:p text:style-name="P963"><text:span text:style-name="T964">15.2.3.4.3</text:span><text:span text:style-name="T965">. diapazonas (nuo –</text:span><text:span text:style-name="T966"><text:s/></text:span><text:span text:style-name="T967">iki);</text:span></text:p>
      <text:p text:style-name="P968"><text:span text:style-name="T969">15.2.4</text:span><text:span text:style-name="T970">.</text:span><text:span text:style-name="T971"><text:s/></text:span><text:span text:style-name="T972">transporto priemonės registracijos dokumento paieškos paskelbimo</text:span><text:span text:style-name="T973"><text:s/></text:span><text:span text:style-name="T974">duomenys:</text:span></text:p>
      <text:p text:style-name="P975"><text:span text:style-name="T976">15.2.4.1</text:span><text:span text:style-name="T977">. transporto priemonės registracijos dokumentą išdavusi valstybė (pasirenkama iš <text:s/>valstybių klasifikatoriaus);</text:span></text:p>
      <text:p text:style-name="P978"><text:span text:style-name="T979">15.2.4.2</text:span><text:span text:style-name="T980">. transporto priemonės registracijos dokumento rūšis (pasirenkama iš dokumentų kategorijos klasifikatoriaus);</text:span></text:p>
      <text:p text:style-name="P981"><text:span text:style-name="T982">15.2.4.3</text:span><text:span text:style-name="T983">.<text:s/></text:span><text:span text:style-name="T984">transporto priemonės registracijos dokumento numeris (skaitmenys ir</text:span><text:span text:style-name="T985"><text:s/></text:span><text:span text:style-name="T986">raidės);</text:span></text:p>
      <text:p text:style-name="P987"><text:span text:style-name="T988">15.2.4.4</text:span><text:span text:style-name="T989">. asmens, kuriam išduotas transporto priemonės registracijos dokumentas, asmens kodas (jeigu žinomas);</text:span></text:p>
      <text:p text:style-name="P990"><text:span text:style-name="T991">15.2.4.5</text:span><text:span text:style-name="T992">. asmens, kuriam išduotas transporto priemonės regis</text:span><text:span text:style-name="T993">tracijos dokumentas, vardas ir pavardė;</text:span></text:p>
      <text:p text:style-name="P994"><text:span text:style-name="T995">15.2.4.6</text:span><text:span text:style-name="T996">. asmens, kuriam išduotas transporto priemonės registracijos dokumentas,</text:span><text:span text:style-name="T997"><text:s/></text:span><text:span text:style-name="T998">gimimo data;</text:span></text:p>
      <text:p text:style-name="P999"><text:span text:style-name="T1000">15.2.4.7</text:span><text:span text:style-name="T1001">. transporto priemonės registracijos dokumento galiojimo pabaigos</text:span><text:span text:style-name="T1002"><text:s/></text:span><text:span text:style-name="T1003">data;</text:span></text:p>
      <text:p text:style-name="P1004"><text:span text:style-name="T1005">15.2.5</text:span><text:span text:style-name="T1006">.</text:span><text:span text:style-name="T1007"><text:s/></text:span><text:span text:style-name="T1008">įvairios paskirties<text:s/></text:span><text:span text:style-name="T1009">daiktai ir kiti</text:span><text:span text:style-name="T1010"><text:s/></text:span><text:span text:style-name="T1011">dokumentai:</text:span></text:p>
      <text:p text:style-name="P1012"><text:span text:style-name="T1013">15.2.5.1</text:span><text:span text:style-name="T1014">. registro objekto kategorija (pasirenkama iš objektų kategorijų</text:span><text:span text:style-name="T1015"><text:s/></text:span><text:span text:style-name="T1016">sąrašo);</text:span></text:p>
      <text:p text:style-name="P1017"><text:span text:style-name="T1018">15.2.5.2</text:span><text:span text:style-name="T1019">. pavadinimas (laisva forma įvedama</text:span><text:span text:style-name="T1020"><text:s/></text:span><text:span text:style-name="T1021">informacija);</text:span></text:p>
      <text:p text:style-name="P1022"><text:span text:style-name="T1023">15.2.5.3</text:span><text:span text:style-name="T1024">. numeris (raidės ir skaičiai);</text:span></text:p>
      <text:p text:style-name="P1025"><text:span text:style-name="T1026">15.2.5.4</text:span><text:span text:style-name="T1027">. markė, modelis (raidės<text:s/></text:span><text:span text:style-name="T1028">ir</text:span><text:span text:style-name="T1029"><text:s/></text:span><text:span text:style-name="T1030">skaičiai);</text:span></text:p>
      <text:p text:style-name="P1031"><text:span text:style-name="T1032">15.2.5.5</text:span><text:span text:style-name="T1033">. serija (raidės ir</text:span><text:span text:style-name="T1034"><text:s/></text:span><text:span text:style-name="T1035">skaičiai);</text:span></text:p>
      <text:p text:style-name="P1036"><text:span text:style-name="T1037">15.2.5.6</text:span><text:span text:style-name="T1038">. spalva (pasirenkama iš spalvų</text:span><text:span text:style-name="T1039"><text:s/></text:span><text:span text:style-name="T1040">klasifikatoriaus);</text:span></text:p>
      <text:p text:style-name="P1041"><text:span text:style-name="T1042">15.2.5.7</text:span><text:span text:style-name="T1043">. kiekis</text:span><text:span text:style-name="T1044"><text:s/></text:span><text:span text:style-name="T1045">(skaičiai);</text:span></text:p>
      <text:p text:style-name="P1046"><text:span text:style-name="T1047">15.2.5.8</text:span><text:span text:style-name="T1048">. nuosavybė:</text:span></text:p>
      <text:p text:style-name="P1049"><text:span text:style-name="T1050">15.2.5.8.1</text:span><text:span text:style-name="T1051">. privati;</text:span></text:p>
      <text:p text:style-name="P1052"><text:span text:style-name="T1053">15.2.5.8.2</text:span><text:span text:style-name="T1054">. viešoji;</text:span></text:p>
      <text:p text:style-name="P1055"><text:span text:style-name="T1056">15.2.5.9</text:span><text:span text:style-name="T1057">. gamybos</text:span><text:span text:style-name="T1058"><text:s/></text:span><text:span text:style-name="T1059">metai;</text:span></text:p>
      <text:p text:style-name="P1060"><text:span text:style-name="T1061">15.2.5.10</text:span><text:span text:style-name="T1062">. ypatumai (laisva forma įvedama</text:span><text:span text:style-name="T1063"><text:s/></text:span><text:span text:style-name="T1064">informacija);</text:span></text:p>
      <text:p text:style-name="P1065"><text:span text:style-name="T1066">15.2.5.11</text:span><text:span text:style-name="T1067">. detalus apibūdinimas (laisva forma įvedama</text:span><text:span text:style-name="T1068"><text:s/></text:span><text:span text:style-name="T1069">informacija);</text:span></text:p>
      <text:p text:style-name="P1070"><text:span text:style-name="T1071">15.2.5.12</text:span><text:span text:style-name="T1072">. specialūs duomenys, apibūdinantys meno vertybes ar antikvarinius daiktus (laisva forma įvedama</text:span><text:span text:style-name="T1073"><text:s/></text:span><text:span text:style-name="T1074">informacija);</text:span></text:p>
      <text:p text:style-name="P1075"><text:span text:style-name="T1076">15.3</text:span><text:span text:style-name="T1077">.<text:s/></text:span><text:span text:style-name="T1078">INDR objektų duomenims klasifikuoti naudojami šie</text:span><text:span text:style-name="T1079"><text:s/></text:span><text:span text:style-name="T1080">klasifikatoriai:</text:span></text:p>
      <text:p text:style-name="P1081"><text:span text:style-name="T1082">15.3.1</text:span><text:span text:style-name="T1083">. valstybių klasifikatorius (Šengeno informacinės sistemos</text:span><text:span text:style-name="T1084"><text:s/></text:span><text:span text:style-name="T1085">naudotojas);</text:span></text:p>
      <text:p text:style-name="P1086"><text:span text:style-name="T1087">15.3.2</text:span><text:span text:style-name="T1088">. policijos ir ikiteisminio tyrimo įstaigų kodų sąrašas;</text:span></text:p>
      <text:p text:style-name="P1089"><text:span text:style-name="T1090">15.3.3</text:span><text:span text:style-name="T1091">. Lietuvos<text:s/></text:span><text:span text:style-name="T1092">Respublikos teismų kodų</text:span><text:span text:style-name="T1093"><text:s/></text:span><text:span text:style-name="T1094">sąrašas;</text:span></text:p>
      <text:p text:style-name="P1095"><text:span text:style-name="T1096">15.3.4</text:span><text:span text:style-name="T1097">. Lietuvos Respublikos prokuratūros kodų sąrašas;</text:span></text:p>
      <text:p text:style-name="P1098"><text:span text:style-name="T1099">15.3.5</text:span><text:span text:style-name="T1100">. draudimo bendrovių klasifikatorius;</text:span></text:p>
      <text:p text:style-name="P1101"><text:span text:style-name="T1102">15.3.6</text:span><text:span text:style-name="T1103">. įvykių tipų klasifikatorius;</text:span></text:p>
      <text:p text:style-name="P1104"><text:span text:style-name="T1105">15.3.7</text:span><text:span text:style-name="T1106">. spalvų klasifikatorius;</text:span></text:p>
      <text:p text:style-name="P1107"><text:span text:style-name="T1108">15.3.8</text:span><text:span text:style-name="T1109">. dokumentų</text:span><text:span text:style-name="T1110"><text:s/>kategorijų</text:span><text:span text:style-name="T1111"><text:s/></text:span><text:span text:style-name="T1112">klasi</text:span><text:span text:style-name="T1113">fikatorius;</text:span></text:p>
      <text:p text:style-name="P1114"><text:span text:style-name="T1115">15.3.9</text:span><text:span text:style-name="T1116">. valiutų klasifikatorius;</text:span></text:p>
      <text:p text:style-name="P1117"><text:span text:style-name="T1118">15.3.10</text:span><text:span text:style-name="T1119">. mokėjimo priemonių klasifikatorius;</text:span></text:p>
      <text:p text:style-name="P1120"><text:span text:style-name="T1121">15.3.11</text:span><text:span text:style-name="T1122">. dokumento statuso klasifikatorius;</text:span></text:p>
      <text:p text:style-name="P1123"><text:span text:style-name="T1124">15.3.12</text:span><text:span text:style-name="T1125">. perspėjimų dėl banknotų klasifikatorius;</text:span></text:p>
      <text:p text:style-name="P1126"><text:span text:style-name="T1127">15.3.13</text:span><text:span text:style-name="T1128">. perspėjimų dėl asmens dokumentų klasifikato</text:span><text:span text:style-name="T1129">rius;</text:span></text:p>
      <text:p text:style-name="P1130"><text:span text:style-name="T1131">15.3.14</text:span><text:span text:style-name="T1132">. mokėjimo priemonių ženklinimo klasifikatorius;</text:span></text:p>
      <text:p text:style-name="P1133"><text:span text:style-name="T1134">15.3.15</text:span><text:span text:style-name="T1135">. gamintojų klasifikatorius;</text:span></text:p>
      <text:p text:style-name="P1136"><text:span text:style-name="T1137">15.3.16</text:span><text:span text:style-name="T1138">. informacinių technologijų įrangos klasifikatorius;</text:span></text:p>
      <text:p text:style-name="P1139"><text:span text:style-name="T1140">15.3.17</text:span><text:span text:style-name="T1141">. didelės vertės daiktų klasifikatorius;</text:span></text:p>
      <text:p text:style-name="P1142"><text:span text:style-name="T1143">15.3.18</text:span><text:span text:style-name="T1144">. veiksmų radus objektą</text:span><text:span text:style-name="T1145"><text:s/>klasifikatorius</text:span></text:p>
      <text:p text:style-name="P1146"><text:span text:style-name="T1147">15.3.19</text:span><text:span text:style-name="T1148">. perspėjimo priežasties klasifikatorius;</text:span></text:p>
      <text:p text:style-name="P1149"><text:span text:style-name="T1150">15.3.20</text:span><text:span text:style-name="T1151">. bendro tipo perspėjimų klasifikatorius;</text:span></text:p>
      <text:p text:style-name="P1152"><text:span text:style-name="T1153">15.3.21</text:span><text:span text:style-name="T1154">. kiti klasifikatoriai.</text:span></text:p>
      <text:p text:style-name="P1155"/>
      <text:p text:style-name="P1156"><text:span text:style-name="T1157">IV</text:span><text:span text:style-name="T1158"><text:s/>SKYRIUS</text:span></text:p>
      <text:p text:style-name="P1159"><text:span text:style-name="T1160">INDR OBJEKTŲ REGISTRAVIMAS</text:span></text:p>
      <text:p text:style-name="P1161"/>
      <text:p text:style-name="P1162"><text:span text:style-name="T1163">16</text:span><text:span text:style-name="T1164">. INDR duomenis</text:span><text:span text:style-name="T1165"><text:s/></text:span><text:span text:style-name="T1166">teikia:</text:span></text:p>
      <text:p text:style-name="P1167"><text:span text:style-name="T1168">16.1</text:span><text:span text:style-name="T1169">. fiziniai ir juridiniai<text:s/></text:span><text:span text:style-name="T1170">asmenys, numeruotų<text:s/></text:span><text:span text:style-name="T1171">bei<text:s/></text:span><text:span text:style-name="T1172">individualius<text:s/></text:span><text:span text:style-name="T1173">požymius<text:s/></text:span><text:span text:style-name="T1174">turinčių daiktų<text:s/></text:span><text:span text:style-name="T1175">ir<text:s/></text:span><text:span text:style-name="T1176">dokumentų savininkai<text:s/></text:span><text:span text:style-name="T1177">ir<text:s/></text:span><text:span text:style-name="T1178">valdytojai,<text:s/></text:span><text:span text:style-name="T1179">pateikę<text:s/></text:span><text:span text:style-name="T1180">pareiškimus<text:s/></text:span><text:span text:style-name="T1181">arba pranešimus dėl pavogto,<text:s/></text:span><text:span text:style-name="T1182">pasisavinto</text:span><text:span text:style-name="T1183"><text:s/></text:span><text:span text:style-name="T1184">arba</text:span><text:span text:style-name="T1185"><text:s/></text:span><text:span text:style-name="T1186">dingusio</text:span><text:span text:style-name="T1187"><text:s/></text:span><text:span text:style-name="T1188">daikto</text:span><text:span text:style-name="T1189"><text:s/></text:span><text:span text:style-name="T1190">ar</text:span><text:span text:style-name="T1191"><text:s/></text:span><text:span text:style-name="T1192">dokumento;</text:span></text:p>
      <text:p text:style-name="P1193"><text:span text:style-name="T1194">16.2</text:span><text:span text:style-name="T1195">. fiziniai ir juridiniai<text:s/></text:span><text:span text:style-name="T1196">asmenys, pateikę pareiškimus arba pranešimus dėl rasto daikto</text:span><text:span text:style-name="T1197"><text:s/></text:span><text:span text:style-name="T1198">ar</text:span><text:span text:style-name="T1199"><text:s/></text:span><text:span text:style-name="T1200">dokumento,</text:span><text:span text:style-name="T1201"><text:s/></text:span><text:span text:style-name="T1202">taip</text:span><text:span text:style-name="T1203"><text:s/></text:span><text:span text:style-name="T1204">pat</text:span><text:span text:style-name="T1205"><text:s/></text:span><text:span text:style-name="T1206">teikiantys</text:span><text:span text:style-name="T1207"><text:s/></text:span><text:span text:style-name="T1208">reikšmingą</text:span><text:span text:style-name="T1209"><text:s/></text:span><text:span text:style-name="T1210">informaciją,</text:span><text:span text:style-name="T1211"><text:s/></text:span><text:span text:style-name="T1212">susijusią</text:span><text:span text:style-name="T1213"><text:s/></text:span><text:span text:style-name="T1214">su INDR</text:span><text:span text:style-name="T1215"><text:s/></text:span><text:span text:style-name="T1216">objektais;</text:span></text:p>
      <text:p text:style-name="P1217"><text:span text:style-name="T1218">16.3</text:span><text:span text:style-name="T1219">. ikiteisminio tyrimo įstaigos, atliekančios<text:s/></text:span><text:span text:style-name="T1220">tyrimą, susijusį su INDR objektais <text:s/></text:span><text:span text:style-name="T1221">(baudžiamosios, as</text:span><text:span text:style-name="T1222">mens paieškos, asmens nustatymo</text:span><text:span text:style-name="T1223"><text:s/></text:span><text:span text:style-name="T1224">bylos).</text:span></text:p>
      <text:p text:style-name="P1225"><text:span text:style-name="T1226">17</text:span><text:span text:style-name="T1227">. Duomenų<text:s/></text:span><text:span text:style-name="T1228">teikėjai<text:s/></text:span><text:span text:style-name="T1229">objektui<text:s/></text:span><text:span text:style-name="T1230">registruoti<text:s/></text:span><text:span text:style-name="T1231">INDR privalo<text:s/></text:span><text:span text:style-name="T1232">pateikti šiuos<text:s/></text:span><text:span text:style-name="T1233">objekto</text:span><text:span text:style-name="T1234"><text:s/></text:span><text:span text:style-name="T1235">duome</text:span><text:span text:style-name="T1236">nis:</text:span></text:p>
      <text:p text:style-name="P1237"><text:span text:style-name="T1238">17.1</text:span><text:span text:style-name="T1239">. asmens</text:span><text:span text:style-name="T1240"><text:s/></text:span><text:span text:style-name="T1241">dokumentams</text:span><text:span text:style-name="T1242"><text:s/></text:span><text:span text:style-name="T1243">–</text:span><text:span text:style-name="T1244"><text:s/></text:span><text:span text:style-name="T1245">nurodytus</text:span><text:span text:style-name="T1246"><text:s/></text:span><text:span text:style-name="T1247">Nuostatų</text:span><text:span text:style-name="T1248"><text:s/></text:span><text:span text:style-name="T1249">15.2.1.1–15.2.1.7</text:span><text:span text:style-name="T1250"><text:s/></text:span><text:span text:style-name="T1251">papunkčiuose;</text:span></text:p>
      <text:p text:style-name="P1252"><text:span text:style-name="T1253">17.2</text:span><text:span text:style-name="T1254">. dokumentų blankams – nurodytus</text:span><text:span text:style-name="T1255"><text:s/></text:span><text:span text:style-name="T1256">Nuostatų</text:span><text:span text:style-name="T1257"><text:s/></text:span><text:span text:style-name="T1258">15.2.2.1–15.2.2.2 papunkčiuose;</text:span></text:p>
      <text:p text:style-name="P1259"><text:span text:style-name="T1260">17.3</text:span><text:span text:style-name="T1261">. banknotams<text:s/></text:span><text:span text:style-name="T1262">– nurodytus<text:s/></text:span><text:span text:style-name="T1263">Nuostatų<text:s/></text:span><text:span text:style-name="T1264">15.2.3.1–15.2.3.4</text:span><text:span text:style-name="T1265"><text:s/></text:span><text:span text:style-name="T1266">papunkčiuose;</text:span></text:p>
      <text:p text:style-name="P1267"><text:span text:style-name="T1268">17.4</text:span><text:span text:style-name="T1269">. transporto priemonės registracijos dokumentams<text:s/></text:span><text:span text:style-name="T1270">– nurodytus<text:s/></text:span><text:span text:style-name="T1271">Nuostatų<text:s/></text:span><text:span text:style-name="T1272">15.2.4.1–15.2.4.7<text:s/></text:span><text:span text:style-name="T1273">papunkčiuose;</text:span></text:p>
      <text:p text:style-name="P1274"><text:span text:style-name="T1275">17.5</text:span><text:span text:style-name="T1276">. įvairios<text:s/></text:span><text:span text:style-name="T1277">paskirties daiktams<text:s/></text:span><text:span text:style-name="T1278">ir<text:s/></text:span><text:span text:style-name="T1279">kitiems dokumentams<text:s/></text:span><text:span text:style-name="T1280">– nurodytus<text:s/></text:span><text:span text:style-name="T1281">Nuostatų<text:s/></text:span><text:span text:style-name="T1282">15.2.5.1–15.2.5.8<text:s/></text:span><text:span text:style-name="T1283">papunkčiuose;</text:span></text:p>
      <text:p text:style-name="P1284"><text:span text:style-name="T1285">17.6</text:span><text:span text:style-name="T1286">. turint papildomos informacijos apie INDR objektą, įrašomi duomenys, nurodyti Nuostatų <text:s/>15.2.5.9–15.2.5.12 papunkčiuose.</text:span></text:p>
      <text:p text:style-name="P1287"><text:span text:style-name="T1288">18</text:span><text:span text:style-name="T1289">. Duomenų teikėjai – f</text:span><text:span text:style-name="T1290">iziniai ir juridiniai asmenys, teikdami duomenis INDR tvarkytojui, privalo pateikti savo asmens ar juridinio asmens duomenis ir kuo tikslesnę informaciją apie INDR objektą, dėl kurio jie kreipiasi į INDR tvarkytoją.</text:span></text:p>
      <text:p text:style-name="P1291"><text:span text:style-name="T1292">19</text:span><text:span text:style-name="T1293">. Duomenų teikėjai privalo pateikt</text:span><text:span text:style-name="T1294">i duomenis, nurodytus Nuostatų 17.1–17.5 papunkčiuose, išskyrus fizinius ar juridinius asmenis, radusius INDR objektus ir kurie nėra jų savininkai.</text:span></text:p>
      <text:p text:style-name="P1295"><text:span text:style-name="T1296">20</text:span><text:span text:style-name="T1297">. Sprendimą apie duomenų įrašymą į INDR priima INDR tvarkytojas, įvertinęs gautos informacijos teising</text:span><text:span text:style-name="T1298">umą ir išsamumą:</text:span></text:p>
      <text:p text:style-name="P1299"><text:span text:style-name="T1300">20.1</text:span><text:span text:style-name="T1301">. INDR tvarkytojas registruoja objektą pagal duomenų teikėjo Nuostatų 17 punkte nurodytus duomenis;</text:span></text:p>
      <text:p text:style-name="P1302"><text:span text:style-name="T1303">20.2</text:span><text:span text:style-name="T1304">. INDR tvarkytojas gali atsisakyti registruoti objektą pagal pateiktus duomenis, jeigu:</text:span></text:p>
      <text:p text:style-name="P1305"><text:span text:style-name="T1306">20.2.1</text:span><text:span text:style-name="T1307">. pateiktų duomenų nepakanka<text:s/></text:span><text:span text:style-name="T1308">objektui identifikuoti ar paskelbti paiešką pagal turimus požymius;</text:span></text:p>
      <text:p text:style-name="P1309"><text:span text:style-name="T1310">20.2.2</text:span><text:span text:style-name="T1311">. pagal pateiktus duomenis objektas jau yra užregistruotas;</text:span></text:p>
      <text:p text:style-name="P1312"><text:span text:style-name="T1313">20.2.3</text:span><text:span text:style-name="T1314">. pagal pateiktus duomenis objektas jau yra surastas.</text:span></text:p>
      <text:p text:style-name="P1315"><text:span text:style-name="T1316">21</text:span><text:span text:style-name="T1317">. INDR tvarkytojas, užregistravęs objektą IN</text:span><text:span text:style-name="T1318">DR, nepagrįstai nedelsdamas, bet ne vėliau kaip per 72 valandas išduoda pažymą ar išsiunčia pranešimą apie priimtą sprendimą duomenų teikėjui jo nurodytu būdu (adresu).</text:span></text:p>
      <text:p text:style-name="P1319"><text:span text:style-name="T1320">22</text:span><text:span text:style-name="T1321">. Duomenų teikėjas turi teisę kreiptis į INDR tvarkytoją ir gauti informaciją api</text:span><text:span text:style-name="T1322">e jo pateiktų duomenų (užregistruoto objekto) būseną.</text:span></text:p>
      <text:p text:style-name="P1323"><text:span text:style-name="T1324">23</text:span><text:span text:style-name="T1325">. Duomenų teikėjo pateiktus duomenis tvarko policijos pareigūnai, valstybės tarnautojai ar darbuotojai, dirbantys pagal darbo sutartis, kuriems teisės aktų nustatyta tvarka įstaigos vadovas<text:s/></text:span><text:span text:style-name="T1326">suteikia teises iš duomenų teikėjų priimti gautus dokumentus, analizuoti teikiamų duomenų formas ir tvirtinti sprendimą dėl registravimo INDR, tolesnio duomenų tvarkymo, nacionalinių ir N.SIS paieškų skelbimo ir jų nutraukimo.</text:span></text:p>
      <text:p text:style-name="P1327"><text:span text:style-name="T1328">24</text:span><text:span text:style-name="T1329">. Nacionalinės ir N.SIS</text:span><text:span text:style-name="T1330"><text:s/>paieškos paskelbimo, duomenų taisymo, paieškos nutraukimo INDR tvarka yra nustatyta Tvarkos aprašo 30–47 punktuose.</text:span></text:p>
      <text:p text:style-name="P1331"><text:span text:style-name="T1332">25</text:span><text:span text:style-name="T1333">. INDR objektas laikomas<text:s/></text:span><text:span text:style-name="T1334">įregistruotu,<text:s/></text:span><text:span text:style-name="T1335">kai INDR<text:s/></text:span><text:span text:style-name="T1336">duomenų bazėje<text:s/></text:span><text:span text:style-name="T1337">pagal Tvarkos</text:span><text:span text:style-name="T1338"><text:s/></text:span><text:span text:style-name="T1339">apraše<text:s/></text:span><text:span text:style-name="T1340">nustatytą tvarką yra<text:s/></text:span><text:span text:style-name="T1341">įrašomi<text:s/></text:span><text:span text:style-name="T1342">Nuostatų<text:s/></text:span><text:span text:style-name="T1343">17.1–17.5 p</text:span><text:span text:style-name="T1344">apunkčiuose nurodyti<text:s/></text:span><text:span text:style-name="T1345">duomenys<text:s/></text:span><text:span text:style-name="T1346">ir<text:s/></text:span><text:span text:style-name="T1347">registruojamam</text:span><text:span text:style-name="T1348"><text:s/></text:span><text:span text:style-name="T1349">objektui</text:span><text:span text:style-name="T1350"><text:s/></text:span><text:span text:style-name="T1351">suteikiamas</text:span><text:span text:style-name="T1352"><text:s/></text:span><text:span text:style-name="T1353">unikalus registruojamo objekto identifikavimo kodas, kuris sudaromas iš registro pavadinimo santrumpos ir skaitmeninių simbolių sekos.</text:span></text:p>
      <text:p text:style-name="P1354"><text:span text:style-name="T1355">26</text:span><text:span text:style-name="T1356">. INDR objektai įregistruojami, išregistruojam</text:span><text:span text:style-name="T1357">i nedelsiant, gavus pranešimą, pareiškimą, tarnybinį pranešimą ar nutarimą apie objektų paieškos paskelbimą ar paieškos nutraukimą ir tyrimo pradžią ar pabaigą.</text:span></text:p>
      <text:p text:style-name="P1358"><text:span text:style-name="T1359">27</text:span><text:span text:style-name="T1360">. INDR objektai</text:span><text:span text:style-name="T1361"><text:s/></text:span><text:span text:style-name="T1362">išregistruojami:</text:span></text:p>
      <text:p text:style-name="P1363"><text:span text:style-name="T1364">27.1</text:span><text:span text:style-name="T1365">. suradus ieškomą daiktą ar</text:span><text:span text:style-name="T1366"><text:s/></text:span><text:span text:style-name="T1367">dokumentą;</text:span></text:p>
      <text:p text:style-name="P1368"><text:span text:style-name="T1369">27.2</text:span><text:span text:style-name="T1370">. n</text:span><text:span text:style-name="T1371">ustačius rasto daikto ar dokumento</text:span><text:span text:style-name="T1372"><text:s/></text:span><text:span text:style-name="T1373">savininką;</text:span></text:p>
      <text:p text:style-name="P1374"><text:span text:style-name="T1375">27.3</text:span><text:span text:style-name="T1376">. praėjus vieniems metams po bylos perdavimo į teismą, jeigu daiktas ar dokumentas nesurastas;</text:span></text:p>
      <text:p text:style-name="P1377"><text:span text:style-name="T1378">27.4</text:span><text:span text:style-name="T1379">. praėjus vieniems metams po bylos</text:span><text:span text:style-name="T1380"><text:s/></text:span><text:span text:style-name="T1381">nutraukimo;</text:span></text:p>
      <text:p text:style-name="P1382"><text:span text:style-name="T1383">27.5</text:span><text:span text:style-name="T1384">. praėjus 3 metams nuo daiktų paėmimo iš<text:s/></text:span><text:span text:style-name="T1385">asmens ir nenustačius, kam daiktai</text:span><text:span text:style-name="T1386"><text:s/></text:span><text:span text:style-name="T1387">priklauso;</text:span></text:p>
      <text:p text:style-name="P1388"><text:span text:style-name="T1389">27.6</text:span><text:span text:style-name="T1390">. perdavus juos valstybės</text:span><text:span text:style-name="T1391"><text:s/></text:span><text:span text:style-name="T1392">nuosavybėn, kai tokie objektai yra bešeimininkiai numeruoti bei individualius požymius turintys daiktai;</text:span></text:p>
      <text:p text:style-name="P1393"><text:span text:style-name="T1394">27.7</text:span><text:span text:style-name="T1395">. automatiškai, praėjus Tvarkos aprašo 43–47 punktuose nurodyti</text:span><text:span text:style-name="T1396">ems terminams;</text:span></text:p>
      <text:p text:style-name="P1397"><text:span text:style-name="T1398">27.8</text:span><text:span text:style-name="T1399">. kitais įstatymų nustatytais</text:span><text:span text:style-name="T1400"><text:s/></text:span><text:span text:style-name="T1401">atvejais.</text:span></text:p>
      <text:p text:style-name="P1402"><text:span text:style-name="T1403">28</text:span><text:span text:style-name="T1404">. Pasikeitus INDR objekto duomenims, duomenų teikėjas nedelsdamas, bet ne vėliau kaip per 1 darbo dieną apie tai privalo pateikti rašytinį dokumentą (atvykus į INDR tvarkytojo įstaigą a</text:span><text:span text:style-name="T1405">r elektroniniu paštu) INDR tvarkytojui, o šis, gavęs pranešimą, pareiškimą ar tarnybinį pranešimą dėl duomenų pasikeitimo, nepagrįstai nedelsdamas, bet ne vėliau kaip per 24 valandas turi įvesti į INDR duomenų bazę naujus duomenis, nurodydamas INDR duomenų</text:span><text:span text:style-name="T1406"><text:s/>pasikeitimo priežastį. Duomenų pakeitimo faktas automatiškai fiksuojamas Vidaus reikalų ministerijos audito posistemyje, o buvę duomenys perkeliami į duomenų bazės archyvą.</text:span></text:p>
      <text:p text:style-name="P1407"><text:span text:style-name="T1408">29</text:span><text:span text:style-name="T1409">. Nustačius, kad INDR įregistruotas objektas neatitinka Nuostatų 14.1.1–14.1</text:span><text:span text:style-name="T1410">.6 papunkčiuose nurodytų objektų požymių (įregistruotas netinkamas objektas), tokį objektą įregistravęs INDR tvarkytojas privalo jį išregistruoti per 3 darbo dienas nuo minėto fakto nustatymo toje įstaigoje dienos, surašyti pažymą dėl INDR objekto išregist</text:span><text:span text:style-name="T1411">ravimo priežasties ir perduoti ją duomenų subjektui.</text:span></text:p>
      <text:p text:style-name="P1412"><text:span text:style-name="T1413">30</text:span><text:span text:style-name="T1414">.<text:s/></text:span><text:span text:style-name="T1415">Skelbiant INDR objektų paiešką ir patikrinimą nacionalinėje ir<text:s/></text:span><text:span text:style-name="T1416">N.SIS,<text:s/></text:span><text:span text:style-name="T1417">nurodomos</text:span><text:span text:style-name="T1418"><text:s/>Tvarkos<text:s/></text:span><text:span text:style-name="T1419">aprašo 30 ir 31 punktuose išdėstytos paieškų ir patikrinimų paskelbimo INDR priežastys ir įrašomi Nuostatų<text:s/></text:span><text:span text:style-name="T1420">15.1.4 papunktyje nurodyti duomenys.</text:span></text:p>
      <text:p text:style-name="P1421"><text:span text:style-name="T1422">31</text:span><text:span text:style-name="T1423">.<text:s/></text:span><text:span text:style-name="T1424">Skelbiant N.SIS paiešką INDR pagal Tvarkos aprašo 30.1 ir 30.2 papunkčiuose nurodytas paieškos paskelbimo priežastis, taip pat taisant duomenis, N.SIS paieška yra skelbiama automatiškai užpildžius atitinkamus IN</text:span><text:span text:style-name="T1425">DR laukus. N.SIS paieška nutraukiama automatiškai, nutraukus paiešką INDR arba nutraukus vien tik N.SIS paiešką.</text:span><text:span text:style-name="T1426"><text:s/>Skelbiant N.SIS patikrinimą INDR pagal Tvarkos<text:s/></text:span><text:span text:style-name="T1427">aprašo<text:s/></text:span><text:span text:style-name="T1428">30.3 papunktyje nurodytas patikrinimo paskelbimo priežastis, patikrinimo paskelbimą, nutr</text:span><text:span text:style-name="T1429">aukimą ar duomenų koregavimą per vieną darbo dieną patvirtina ar atmeta policijos generalinio komisaro įgaliotas padalinys (</text:span><text:span text:style-name="T1430">Lietuvos kriminalinės<text:s/></text:span><text:span text:style-name="T1431">policijos biuro<text:s/></text:span><text:span text:style-name="T1432">Tarptautinės</text:span><text:span text:style-name="T1433"><text:s/></text:span><text:span text:style-name="T1434">ryšių valdybos SIRENE nacionalinis</text:span><text:span text:style-name="T1435"><text:s/></text:span><text:span text:style-name="T1436">skyrius).</text:span></text:p>
      <text:p text:style-name="P1437"><text:span text:style-name="T1438">32</text:span><text:span text:style-name="T1439">. INDR objektas<text:s/></text:span><text:span text:style-name="T1440">laikomas išreg</text:span><text:span text:style-name="T1441">istruotu,<text:s/></text:span><text:span text:style-name="T1442">kai į INDR<text:s/></text:span><text:span text:style-name="T1443">duomenų<text:s/></text:span><text:span text:style-name="T1444">bazę</text:span><text:span text:style-name="T1445"><text:s/></text:span><text:span text:style-name="T1446">įrašomi<text:s/></text:span><text:span text:style-name="T1447">Nuostatų 15.1.4.2, 15.1.4.3,<text:s/></text:span><text:span text:style-name="T1448">15.1.4.10, 15.1.4.15 papunkčiuose nurodyti</text:span><text:span text:style-name="T1449"><text:s/></text:span><text:span text:style-name="T1450">duomenys.</text:span></text:p>
      <text:p text:style-name="P1451"><text:span text:style-name="T1452">33</text:span><text:span text:style-name="T1453">. Visi<text:s/></text:span><text:span text:style-name="T1454">išregistruoto objekto duomenys iš karto perkeliami į INDR duomenų bazės</text:span><text:span text:style-name="T1455"><text:s/></text:span><text:span text:style-name="T1456">archyvą.</text:span></text:p>
      <text:p text:style-name="P1457"><text:span text:style-name="T1458">34</text:span><text:span text:style-name="T1459">. Duomenys INDR duomenų bazės<text:s/></text:span><text:span text:style-name="T1460">archyve saugomi 15 metų nuo duomenų perkėlimo į šį archyvą dienos. Pasibaigus INDR duomenų saugojimo terminui, šie INDR duomenų bazės archyvo duomenys automatiškai sunaikinami (ištrinami) kiekvienų metų pradžioje, bet ne vėliau kaip iki sausio 10</text:span><text:span text:style-name="T1461"><text:s/></text:span><text:span text:style-name="T1462">dienos.</text:span></text:p>
      <text:p text:style-name="P1463"><text:span text:style-name="T1464">V</text:span><text:span text:style-name="T1465"><text:s/>SKYRIUS</text:span></text:p>
      <text:p text:style-name="P1466"><text:span text:style-name="T1467">INDR DUOMENŲ TAISYMAS</text:span></text:p>
      <text:p text:style-name="P1468"/>
      <text:p text:style-name="P1469"><text:span text:style-name="T1470">35</text:span><text:span text:style-name="T1471">. INDR tvarkytojas, įrašydamas į INDR duomenų bazę duomenis apie INDR objektus, sutikrina gautus duomenis iš susijusių registrų ar valstybės informacinių sistemų, nurodytų Nuostatų 42.1–42.5 papunkčiuose, ir,<text:s/></text:span><text:span text:style-name="T1472">radęs duomenų neatitiktį, nustato jos priežastis.</text:span></text:p>
      <text:p text:style-name="P1473"><text:span text:style-name="T1474">36</text:span><text:span text:style-name="T1475">. Asmuo turi teisę susipažinti su INDR tvarkomais jo asmens duomenimis, kuri įgyvendinama Nuostatų 50 ir 51 punktuose nurodyta tvarka ir vadovaujantis Reglamentu (ES) 2016/679, Teisėsaugos ADTAĮ bei l</text:span><text:span text:style-name="T1476">aikantis Policijos ADTT. Susipažinęs su INDR tvarkomais jo asmens duomenimis, asmuo turi teisę Nuostatų 37.2 papunktyje nustatyta tvarka reikalauti INDR tvarkytojo, kad šis ištaisytų netikslius ar papildytų neišsamius asmens duomenis, o INDR tvarkytojas pr</text:span><text:span text:style-name="T1477">ivalo per 5 darbo dienas nuo asmens reikalavimą pagrindžiančių dokumentų gavimo dienos ištaisyti jo nurodytus netikslumus ar papildyti neišsamius duomenis INDR, informuoti to reikalavusį asmenį ir patikslintus duomenis neatlygintinai perduoti duomenų gavėj</text:span><text:span text:style-name="T1478">ams, susijusių registrų arba valstybės informacinių sistemų tvarkytojams, kai toks prašymas pagrįstas.</text:span></text:p>
      <text:p text:style-name="P1479"><text:span text:style-name="T1480">37</text:span><text:span text:style-name="T1481">. Duomenys apie INDR objektus taisomi,</text:span><text:span text:style-name="T1482"><text:s/></text:span><text:span text:style-name="T1483">jeigu:</text:span></text:p>
      <text:p text:style-name="P1484"><text:span text:style-name="T1485">37.1</text:span><text:span text:style-name="T1486">. INDR tvarkytojas pastebi, kad INDR įrašyti neteisingi, netikslūs, neišsamūs duomenys dėl neti</text:span><text:span text:style-name="T1487">kslumų dokumentuose, kuriais remiantis registruojami INDR objektai, arba dėl INDR tvarkytojo kaltės;</text:span></text:p>
      <text:p text:style-name="P1488"><text:span text:style-name="T1489">37.2</text:span><text:span text:style-name="T1490">. gaunamas rašytinis duomenų subjekto ar duomenų gavėjo prašymas su jį pagrindžiančiais dokumentais ištaisyti INDR saugomus neteisingus, netikslius</text:span><text:span text:style-name="T1491"><text:s/>ar papildyti neišsamius duomenis, kai INDR tvarkytojas nustato, kad toks prašymas yra pagrįstas.</text:span></text:p>
      <text:p text:style-name="P1492"><text:span text:style-name="T1493">38</text:span><text:span text:style-name="T1494">. Jeigu neteisingi, netikslūs duomenys negali būti pataisyti ar jų kiekis neproporcingas atsižvelgiant į duomenų tvarkymo tikslus, tokius duomenis IND</text:span><text:span text:style-name="T1495">R tvarkytojas privalo nedelsdamas ištrinti.</text:span></text:p>
      <text:p text:style-name="P1496"><text:span text:style-name="T1497">39</text:span><text:span text:style-name="T1498">. Jeigu nustatoma, kad gauti iš susijusio registro ar valstybės informacinės sistemos duomenys skiriasi nuo INDR duomenų teikėjo pateiktų duomenų ir (ar) dokumentų (neatitinka pagrindinių objektą apibūdinan</text:span><text:span text:style-name="T1499">čių požymių, nurodytų Nuostatų 15.2.1.3, 15.2.1.4, 15.2.1.5, <text:s/>15.2.4.3, 15.2.4.4, 15.2.4.5 papunkčiuose), INDR objekto registravimo procedūra stabdoma, o susijusio registro ar valstybės informacinės sistemos valdytojas ne vėliau kaip per 24 valandas yra in</text:span><text:span text:style-name="T1500">formuojamas apie pastebėtus pateiktų duomenų netikslumus.</text:span></text:p>
      <text:p text:style-name="P1501"><text:span text:style-name="T1502">40</text:span><text:span text:style-name="T1503">.<text:s/></text:span><text:span text:style-name="T1504">INDR tvarkytojas, nustatęs duomenų teikėjo objektui registruoti pateiktų duomenų ir (ar) dokumentų arba susijusio registro ar valstybės informacinės sistemos tvarkytojo sąveikos būdu perduot</text:span><text:span text:style-name="T1505">ų duomenų netikslumų, neatitinkančių duomenų, nurodytų Nuostatų 17 punkte, ne vėliau kaip per 5 darbo dienas apie tai informuoja duomenų teikėją ir susijusio registro ar valstybės informacinės sistemos tvarkytoją, prašo ištaisyti netikslumus ir pateikti pa</text:span><text:span text:style-name="T1506">tikslintus duomenis, o šis, gavęs tokį prašymą, privalo ne vėliau kaip per 5 dienas pateikti patikslintus duomenis arba motyvuotą atsisakymą juos tikslinti. Tik duomenų teikėjui patikslinus duomenis arba nustačius susijusio registro duomenų netikslumų, IND</text:span><text:span text:style-name="T1507">R tvarkytojas pateiktus duomenis įrašo į INDR duomenų bazę. Tikslūs duomenys įrašomi į INDR duomenų bazę nedelsiant – nelaukiant, kol bus pateikti kiti patikslinti duomenys.</text:span></text:p>
      <text:p text:style-name="P1508"><text:span text:style-name="T1509">41</text:span><text:span text:style-name="T1510">. Jeigu į INDR duomenų bazę įrašyti neteisingi, netikslūs, neišsamūs duomeny</text:span><text:span text:style-name="T1511">s dėl INDR tvarkytojo kaltės, INDR tvarkytojas privalo nedelsdamas, bet ne vėliau kaip per 24 valandas,</text:span><text:span text:style-name="T1512"><text:s/></text:span><text:span text:style-name="T1513">netikslius</text:span><text:span text:style-name="T1514"><text:s/></text:span><text:span text:style-name="T1515">duomenis</text:span><text:span text:style-name="T1516"><text:s/></text:span><text:span text:style-name="T1517">ištaisyti</text:span><text:span text:style-name="T1518"><text:s/></text:span><text:span text:style-name="T1519">ir</text:span><text:span text:style-name="T1520"><text:s/></text:span><text:span text:style-name="T1521">neatlygintinai</text:span><text:span text:style-name="T1522"><text:s/></text:span><text:span text:style-name="T1523">apie</text:span><text:span text:style-name="T1524"><text:s/></text:span><text:span text:style-name="T1525">tai</text:span><text:span text:style-name="T1526"><text:s/></text:span><text:span text:style-name="T1527">informuoti</text:span><text:span text:style-name="T1528"><text:s/></text:span><text:span text:style-name="T1529">visus</text:span><text:span text:style-name="T1530"><text:s/></text:span><text:span text:style-name="T1531">duomenų</text:span><text:span text:style-name="T1532"><text:s/></text:span><text:span text:style-name="T1533">gavėjus, susijusių registrų ar valstybės informacinių sistemų tvarkyto</text:span><text:span text:style-name="T1534">jus, kuriems perduoti netikslūs duomenys, taip pat duomenų subjektą. Duomenų subjektas neinformuojamas esant Nuostatų 57 punkte nurodytiems pagrindams.</text:span></text:p>
      <text:p text:style-name="P1535"/>
      <text:p text:style-name="P1536"><text:span text:style-name="T1537">VI</text:span><text:span text:style-name="T1538"><text:s/>SKYRIUS</text:span></text:p>
      <text:p text:style-name="P1539"><text:span text:style-name="T1540">INDR SĄVEIKA SU KITAIS REGISTRAIS IR VALSTYBĖS INFORMACINĖMIS SISTEMOMIS</text:span></text:p>
      <text:p text:style-name="P1541"/>
      <text:p text:style-name="P1542"><text:span text:style-name="T1543">42</text:span><text:span text:style-name="T1544">. INDR</text:span><text:span text:style-name="T1545"><text:s/>objektams apibūdinti papildomai naudojami šių susijusių registrų ir valstybės informacinių sistemų duomenys:</text:span></text:p>
      <text:p text:style-name="P1546"><text:span text:style-name="T1547">42.1</text:span><text:span text:style-name="T1548">. Nuostatų 15.2.1.1–15.2.1.7 papunkčiuose nurodyti duomenys apie Nuostatų 14.1.4 papunktyje nurodytus dokumentus gaunami iš Asmens dokumentų</text:span><text:span text:style-name="T1549"><text:s/>išdavimo informacinės sistemos;</text:span></text:p>
      <text:p text:style-name="P1550"><text:span text:style-name="T1551">42.2</text:span><text:span text:style-name="T1552">. Nuostatų 15.2.1.1–15.2.1.7 papunkčiuose nurodyti duomenys apie vairuotojo pažymėjimus gaunami iš Lietuvos Respublikos kelių transporto priemonių vairuotojų</text:span><text:span text:style-name="T1553"><text:s/></text:span><text:span text:style-name="T1554">registro;</text:span></text:p>
      <text:p text:style-name="P1555"><text:span text:style-name="T1556">42.3</text:span><text:span text:style-name="T1557">. Nuostatų 15.2.4.1–15.2.4.7 papunkčiuo</text:span><text:span text:style-name="T1558">se nurodyti duomenys apie transporto priemonių registracijos dokumentus gaunami iš Lietuvos Respublikos kelių transporto priemonių</text:span><text:span text:style-name="T1559"><text:s/></text:span><text:span text:style-name="T1560">registro;</text:span></text:p>
      <text:p text:style-name="P1561"><text:span text:style-name="T1562">42.4</text:span><text:span text:style-name="T1563">. Nuostatų 15.1.4.4, 15.1.4.8, 15.1.4.13, 15.1.4.14, 15.1.4.15 papunkčiuose nurodyti duomenys gaunami iš N.</text:span><text:span text:style-name="T1564">SIS;</text:span></text:p>
      <text:p text:style-name="P1565"><text:span text:style-name="T1566">42.5</text:span><text:span text:style-name="T1567">. Nuostatų 15.1.3 papunktyje nurodyta žyma apie atliekamą ikiteisminį tyrimą gaunama iš Integruotos baudžiamojo proceso informacinės sistemos.</text:span></text:p>
      <text:p text:style-name="P1568"><text:span text:style-name="T1569">43</text:span><text:span text:style-name="T1570">. INDR objektai yra susieti su Ieškomų asmenų, neatpažintų lavonų ir nežinomų bejėgių asmenų</text:span><text:span text:style-name="T1571"><text:s/>žinybinio registru (pagal susiejimo identifikavimo ir paieškos objekto identifikavimo kodą).</text:span></text:p>
      <text:p text:style-name="P1572"><text:span text:style-name="T1573">44</text:span><text:span text:style-name="T1574">. Sąveika su susijusiais registrais ir informacinėmis sistemomis palaikoma pagal susijusių registrų ir informacinių sistemų nuostatus ir duomenų teikimo sut</text:span><text:span text:style-name="T1575">artis.</text:span></text:p>
      <text:p text:style-name="P1576"><text:span text:style-name="T1577">45</text:span><text:span text:style-name="T1578">. Gaunamiems duomenims iš susijusių registrų ir informacinių sistemų koduoti naudojami klasifikatoriai, nurodyti Nuostatų 15.3.1–15.3.21 papunkčiuose.</text:span></text:p>
      <text:p text:style-name="P1579"/>
      <text:p text:style-name="P1580"><text:span text:style-name="T1581">VII</text:span><text:span text:style-name="T1582"><text:s/>SKYRIUS</text:span></text:p>
      <text:p text:style-name="P1583"><text:span text:style-name="T1584">INDR DUOMENŲ, INFORMACIJOS, DOKUMENTŲ IR (ARBA) JŲ KOPIJŲ TEIKIMAS IR<text:s/></text:span><text:span text:style-name="T1585">NAUDOJIMAS</text:span></text:p>
      <text:p text:style-name="P1586"/>
      <text:p text:style-name="P1587"><text:span text:style-name="T1588">46</text:span><text:span text:style-name="T1589">.<text:s/></text:span><text:span text:style-name="T1590">INDR tvarkomi duomenys, informacija, dokumentai ir (arba) jų kopijos, išskyrus asmens duomenis, yra vieši ir yra teikiami INDR duomenų gavėjams, susijusiems registrams ir valstybės informacinėms sistemoms, institucijoms, kitiems<text:s/></text:span><text:span text:style-name="T1591">juridiniams ir fiziniams asmenims vadovaujantis VIIVĮ.</text:span></text:p>
      <text:p text:style-name="P1592"><text:span text:style-name="T1593">47</text:span><text:span text:style-name="T1594">. INDR duomenys, įskaitant asmens duomenis, taip pat informacija ir dokumentai, kuriuose yra asmens duomenų</text:span><text:span text:style-name="T1595">,</text:span><text:span text:style-name="T1596"><text:s/>INDR duomenų gavėjams teikiami vadovaujantis Reglamentu (ES) 2016/679, Teisėsaugos ADT</text:span><text:span text:style-name="T1597">AĮ ir laikantis Policijos ADTT.</text:span></text:p>
      <text:p text:style-name="P1598"><text:span text:style-name="T1599">48</text:span><text:span text:style-name="T1600">. INDR duomenų gavėjas, gavęs INDR duomenis, informaciją, pateiktus dokumentus ir (arba) jų kopijas, juos gali naudoti tik teisėtiems ir apibrėžtiems tikslams.</text:span></text:p>
      <text:p text:style-name="P1601"><text:span text:style-name="T1602">49</text:span><text:span text:style-name="T1603">. INDR duomenys, įskaitant ir asmens duomenis, duome</text:span><text:span text:style-name="T1604">nų gavėjams teikiami:</text:span></text:p>
      <text:p text:style-name="P1605"><text:span text:style-name="T1606">49.1</text:span><text:span text:style-name="T1607">.<text:s/></text:span><text:span text:style-name="T1608">pagal duomenų teikimo sutartį (jei teikimas daugkartinis), kurioje nurodomas duomenų gavimo teisinis pagrindas, duomenų naudojimo tikslas ir prašomų duomenų apimtis, teikimo sąlygos ir tvarka:</text:span></text:p>
      <text:p text:style-name="P1609"><text:span text:style-name="T1610">49.1.1</text:span><text:span text:style-name="T1611">. susijusiems registrams<text:s/></text:span><text:span text:style-name="T1612">– pagal INDR duomenų (įskaitant ir asmens duomenis) teikimo sutartis automatiniu būdu;</text:span></text:p>
      <text:p text:style-name="P1613"><text:span text:style-name="T1614">49.1.2</text:span><text:span text:style-name="T1615">. į N.SIS, į Interpolo prarastų kelionės dokumentų duomenų bazę (angl.<text:s/></text:span><text:span text:style-name="T1616">Stolen and Lost Travel Documents</text:span><text:span text:style-name="T1617"><text:s/>(SLTD)<text:s/></text:span><text:span text:style-name="T1618">database</text:span><text:span text:style-name="T1619">) INDR duomenys, įskaitant asmens<text:s/></text:span><text:span text:style-name="T1620">duomenis, teikiami automatiniu būdu;</text:span></text:p>
      <text:p text:style-name="P1621"><text:span text:style-name="T1622">49</text:span><text:span text:style-name="T1623">.2</text:span><text:span text:style-name="T1624">. pagal INDR duomenų gavėjo prašymą (jei teikimas vienkartinis), kuriame nurodomas duomenų naudojimo tikslas, teikimo ir gavimo teisinis pagrindas ir duomenų apimtis:</text:span></text:p>
      <text:p text:style-name="P1625"><text:span text:style-name="T1626">49.2.1</text:span><text:span text:style-name="T1627">. ikiteisminio tyrimo įstaigoms, p</text:span><text:span text:style-name="T1628">rokuratūrai, teismams, Lietuvos Respublikos vidaus reikalų ministerijos įsteigtoms įstaigoms ir įstaigoms prie Lietuvos Respublikos vidaus reikalų ministerijos, taip pat kitoms valstybės institucijoms, kai šie duomenys yra būtini teisės aktuose nustatytoms</text:span><text:span text:style-name="T1629"><text:s/>šių institucijų tiesioginėms funkcijoms atlikti;</text:span></text:p>
      <text:p text:style-name="P1630"><text:span text:style-name="T1631">49.2.2</text:span><text:span text:style-name="T1632">. Europos Sąjungos valstybių narių ir (arba) Europos ekonominės erdvės valstybių, trečiųjų šalių fiziniams ir juridiniams asmenims, juridinio asmens statuso neturintiems subjektams, jų filialams i</text:span><text:span text:style-name="T1633">r atstovybėms Lietuvos Respublikos valstybės informacinių išteklių valdymo įstatymo nustatyta tvarka, prireikus gali būti nustatomi ir kiti registro duomenų teikimo būdai, jeigu tai neprieštarauja šiam įstatymui (pasirašius duomenų teikimo sutartis – autom</text:span><text:span text:style-name="T1634">atiniu būdu).</text:span></text:p>
      <text:p text:style-name="P1635"><text:span text:style-name="T1636">50</text:span><text:span text:style-name="T1637">. INDR duomenų subjekto teisė susipažinti su INDR tvarkomais jo asmens duomenimis įgyvendinama šiais būdais:</text:span></text:p>
      <text:p text:style-name="P1638"><text:span text:style-name="T1639">50.1</text:span><text:span text:style-name="T1640">. pateikus prašymą INDR valdytojo interneto svetainėj</text:span><text:span text:style-name="T1641">e<text:s/></text:span><text:span text:style-name="T1642">https://www.epolicija.lt/</text:span><text:span text:style-name="T1643">;</text:span></text:p>
      <text:p text:style-name="P1644"><text:span text:style-name="T1645">50.2</text:span><text:span text:style-name="T1646">. pateikus prašymą INDR tva</text:span><text:span text:style-name="T1647">rkytojui adresuotu<text:s/></text:span><text:span text:style-name="T1648">info@policija.lt</text:span><text:span text:style-name="T1649"><text:s/></text:span><text:span text:style-name="T1650">elektroniniu laišku, pasirašytu kvalifikuotu elektroniniu parašu arba suformuotu elektroninėmis priemonėmis, kurios leidžia užtikrinti teksto vientisumą ir nepakeičiamumą;</text:span></text:p>
      <text:p text:style-name="P1651"><text:span text:style-name="T1652">50.3</text:span><text:span text:style-name="T1653">. pateikus prašymą INDR tvarkytojui adre</text:span><text:span text:style-name="T1654">suotu paprastu laišku kartu su patvirtinta asmens tapatybę patvirtinančio dokumento kopija;</text:span></text:p>
      <text:p text:style-name="P1655"><text:span text:style-name="T1656">50.4</text:span><text:span text:style-name="T1657">. atvykus į INDR tvarkytojo įstaigą ir pateikus asmens tapatybę patvirtinantį dokumentą.</text:span></text:p>
      <text:p text:style-name="P1658"><text:span text:style-name="T1659">51</text:span><text:span text:style-name="T1660">. Atsižvelgdami į duomenų gavėjo pateiktą prašymą, INDR tva</text:span><text:span text:style-name="T1661">rkytojai informaciją teikia:</text:span></text:p>
      <text:p text:style-name="P1662"><text:span text:style-name="T1663">51.1</text:span><text:span text:style-name="T1664">. žodžiu;</text:span></text:p>
      <text:p text:style-name="P1665"><text:span text:style-name="T1666">51.2</text:span><text:span text:style-name="T1667">. raštu:</text:span></text:p>
      <text:p text:style-name="P1668"><text:span text:style-name="T1669">51.2.1</text:span><text:span text:style-name="T1670">. išduodami pažymas;</text:span></text:p>
      <text:p text:style-name="P1671"><text:span text:style-name="T1672">51.2.2</text:span><text:span text:style-name="T1673">. pagal turimus duomenis parengdami dokumentus;</text:span></text:p>
      <text:p text:style-name="P1674"><text:span text:style-name="T1675">51</text:span><text:span text:style-name="T1676">.2.3</text:span><text:span text:style-name="T1677">.<text:s/></text:span><text:span text:style-name="T1678">išduodami INDR išrašus;</text:span></text:p>
      <text:p text:style-name="P1679"><text:span text:style-name="T1680">51.3</text:span><text:span text:style-name="T1681">. automatiniu būdu elektroninių ryšių tinklais ir kitais<text:s/></text:span><text:span text:style-name="T1682">Lietuvos Respublikos įstatymuose, Europos Sąjungos teisės aktuose ir (arba) šiuose Nuostatuose nustatytais būdais.</text:span></text:p>
      <text:p text:style-name="P1683"><text:span text:style-name="T1684">52</text:span><text:span text:style-name="T1685">. INDR duomenys, informacija susijusiems registrams ir valstybės informacinėms sistemoms perduodama tokio turinio ir tokiu formatu, k</text:span><text:span text:style-name="T1686">urį naudoja INDR valdytojas ir kurio nereikia papildomai apdoroti. Esant būtinybei susijusiems registrams ar valstybės informacinėms sistemoms duomenis perduoti kitokiu formatu ar turiniu, INDR valdytojas Lietuvos Respublikos Vyriausybės nustatyta tvarka i</text:span><text:span text:style-name="T1687">nicijuoja priemonių sukūrimą, reikalingą INDR duomenų turiniui ir formatui parengti ir (ar) apdoroti.</text:span></text:p>
      <text:p text:style-name="P1688"><text:span text:style-name="T1689">53</text:span><text:span text:style-name="T1690">. INDR duomenų gavėjui atsakymas į rašytinį prašymą (paklausimą) pateikti INDR duomenis, įskaitant ir asmens duomenis, išsiunčiamas nepagrįstai nede</text:span><text:span text:style-name="T1691">lsiant, ne vėliau kaip per 20 darbo dienų nuo rašytinio prašymo (paklausimo) gavimo dienos. Kai dėl objektyvių priežasčių per šį terminą sprendimas pateikti duomenis negali būti priimtas, INDR tvarkytojas šį terminą gali pratęsti ne ilgiau kaip 10 darbo di</text:span><text:span text:style-name="T1692">enų. Asmeniui apie tokį termino pratęsimą per 5 darbo dienas nuo sprendimo pratęsti terminą priėmimo dienos pranešama raštu ir nurodomos pratęsimo priežastys.</text:span></text:p>
      <text:p text:style-name="P1693"><text:span text:style-name="T1694">54</text:span><text:span text:style-name="T1695">. INDR duomenys teikiami neatlygintinai VIIVĮ nustatyta tvarka.</text:span></text:p>
      <text:p text:style-name="P1696"><text:span text:style-name="T1697">55</text:span><text:span text:style-name="T1698">. Duomenų subjektams<text:s/></text:span><text:span text:style-name="T1699">prašymai susipažinti su savo asmens duomenimis ir gauti jų kopiją yra įgyvendinami nemokamai, išskyrus atvejus, kai duomenų subjekto prašymai yra akivaizdžiai nepagrįsti arba neproporcingi, visų pirma, dėl jų pasikartojančio pobūdžio. Tokiu atveju atlygio<text:s/></text:span><text:span text:style-name="T1700">dydį nustato duomenų valdytojas, vadovaudamasis Lietuvos Respublikos Vyriausybės 2001 m. vasario 28 d. nutarimu Nr. 228 „Dėl Duomenų teikimo duomenų subjektui atlyginimo taisyklių patvirtinimo“, atlygio dydis neturi viršyti duomenų teikimo sąnaudų.</text:span></text:p>
      <text:p text:style-name="P1701"><text:span text:style-name="T1702">56</text:span><text:span text:style-name="T1703">.</text:span><text:span text:style-name="T1704"><text:s/>INDR pateiktų dokumentų ir (ar) jų kopijų pakartotinio teikimo sąlygos nustatomos vadovaujantis Lietuvos Respublikos teisės gauti informaciją ir duomenų pakartotinio naudojimo įstatymu.</text:span></text:p>
      <text:p text:style-name="P1705"><text:span text:style-name="T1706">57</text:span><text:span text:style-name="T1707">. Duomenų subjekto teisė susipažinti su asmens duomenimis gali<text:s/></text:span><text:span text:style-name="T1708">būti apribota vadovaujantis Teisėsaugos ADTAĮ arba Reglamentu (ES) 2016/679, tačiau tik esant Lietuvos Respublikos valstybės ir tarnybos paslapčių įstatymo 3 straipsnio 2 dalyje, 7 straipsnio 1 dalies 19 ir 20 punktuose, 7 straipsnio 2 dalies 4, 18 ir 19 p</text:span><text:span text:style-name="T1709">unktuose, Lietuvos Respublikos kriminalinės žvalgybos įstatymo 19 straipsnio 5 dalyje arba Lietuvos Respublikos baudžiamojo proceso kodekso 181 straipsnio 1 dalyje nustatytiems pagrindams, tiek, kiek šis apribojimas, atsižvelgiant į šio fizinio asmens pagr</text:span><text:span text:style-name="T1710">indines teises ir teisėtus interesus, yra būtinas ir proporcingas ir kai pateikta informacija gali:</text:span></text:p>
      <text:p text:style-name="P1711"><text:span text:style-name="T1712">57.1</text:span><text:span text:style-name="T1713">. trukdyti atlikti oficialius arba teisinius nagrinėjimus, tyrimus ar procedūras;</text:span></text:p>
      <text:p text:style-name="P1714"><text:span text:style-name="T1715">57.2</text:span><text:span text:style-name="T1716">. pakenkti nusikalstamų veikų prevencijai, tyrimui, atskleid</text:span><text:span text:style-name="T1717">imui ar baudžiamajam persekiojimui už nusikalstamas veikas arba bausmių vykdymui;</text:span></text:p>
      <text:p text:style-name="P1718"><text:span text:style-name="T1719">57.3</text:span><text:span text:style-name="T1720">. pažeisti visuomenės saugumą, įskaitant tam skirtos įslaptintos informacijos apsaugą;</text:span></text:p>
      <text:p text:style-name="P1721"><text:span text:style-name="T1722">57.4</text:span><text:span text:style-name="T1723">. pažeisti nacionalinį saugumą, įskaitant tam skirtos įslaptintos<text:s/></text:span><text:span text:style-name="T1724">informacijos apsaugą;</text:span></text:p>
      <text:p text:style-name="P1725"><text:span text:style-name="T1726">57.5</text:span><text:span text:style-name="T1727">. pažeisti kitų asmenų teises ir laisves.</text:span></text:p>
      <text:p text:style-name="P1728"><text:span text:style-name="T1729">58</text:span><text:span text:style-name="T1730">. INDR valdytojas turi kiekvienu konkrečiu atveju įvertinti, ar teisė susipažinti su asmens duomenimis turi būti visiškai arba iš dalies apribota, taip pat įvertinti tokio apri</text:span><text:span text:style-name="T1731">bojimo taikymo terminą ir fiksuoti raštu, įskaitant elektroninę formą, faktines arba teisines priežastis, kuriomis pagrįstas sprendimas apriboti šią teisę.</text:span></text:p>
      <text:p text:style-name="P1732"><text:span text:style-name="T1733">59</text:span><text:span text:style-name="T1734">. Visais klausimais, susijusiais su duomenų subjekto asmens duomenų tvarkymu ir naudojimusi sa</text:span><text:span text:style-name="T1735">vo teisėmis, duomenų subjektas turi teisę kreiptis į INDR valdytojo įstaigos duomenų apsaugos pareigūną.</text:span></text:p>
      <text:p text:style-name="P1736"><text:span text:style-name="T1737">60</text:span><text:span text:style-name="T1738">. Duomenų subjekto teisių apribojimas (susipažinti su asmens duomenimis ir naudotis kitomis duomenų subjekto teisėmis, nurodytomis Reglamento (ES</text:span><text:span text:style-name="T1739">) 2016/679 15-22 straipsniuose ir Teisėsaugos ADTAĮ 12, 14, 15 straipsniuose, Policijos ADTT VIII skyriaus 1 skirsnyje) gali būti skundžiamas Valstybinei duomenų apsaugos inspekcijai arba teismui vadovaujantis Lietuvos Respublikos administracinių bylų teis</text:span><text:span text:style-name="T1740">enos įstatymo nustatyta tvarka.</text:span></text:p>
      <text:p text:style-name="P1741"><text:span text:style-name="T1742">61</text:span><text:span text:style-name="T1743">. Nuostatų 49 punkte nurodytais būdais INDR duomenis teikia Policijos departamentas, kitos policijos įstaigos, automatiniu būdu – Informatikos ir ryšių departamentas.</text:span></text:p>
      <text:p text:style-name="P1744"><text:span text:style-name="T1745">62</text:span><text:span text:style-name="T1746">. Policijos internetinėje svetainėje pateikia</text:span><text:span text:style-name="T1747">ma informacija apie INDR objektus,<text:s/></text:span><text:span text:style-name="T1748">INDR</text:span><text:span text:style-name="T1749"><text:s/>tvarkytojus (Policijos departamentą ir kitas policijos įstaigas),<text:s/></text:span><text:span text:style-name="T1750">INDR</text:span><text:span text:style-name="T1751"><text:s/>tvarkymą, netikslių duomenų ištaisymo tvarką, duomenų teikėjus ir gavėjus, susijusius registrus ir valstybės informacines sistemas, kuriems perdu</text:span><text:span text:style-name="T1752">odami<text:s/></text:span><text:span text:style-name="T1753">INDR</text:span><text:span text:style-name="T1754"><text:s/>duomenys, kokie duomenys ir (ar) dokumentai teikiami<text:s/></text:span><text:span text:style-name="T1755">INDR</text:span><text:span text:style-name="T1756">, kokiu būdu jie turi būti pateikiami<text:s/></text:span><text:span text:style-name="T1757">INDR</text:span><text:span text:style-name="T1758"><text:s/>tvarkytojui (Policijos departamentui ir kitoms policijos įstaigoms) ir kokius reikalavimus turi atitikti.</text:span></text:p>
      <text:p text:style-name="P1759"><text:span text:style-name="T1760">63</text:span><text:span text:style-name="T1761">. Vadovaudamasis Teisės gauti inf</text:span><text:span text:style-name="T1762">ormaciją ir duomenų pakartotinio naudojimo įstatymu, INDR valdytojas inventorizuoja INDR duomenis ir sudaro INDR duomenų rinkinius, kaip tai apibrėžta Teisės gauti informaciją ir duomenų pakartotinio naudojimo įstatyme, ir užtikrina, kad sudaryti INDR duom</text:span><text:span text:style-name="T1763">enų rinkiniai būtų pateikti skelbti Lietuvos atvirų duomenų portale naudojantis Valstybės duomenų valdysenos informacinės sistemos funkcionalumu Valstybės duomenų agentūros nustatyta tvarka.</text:span></text:p>
      <text:p text:style-name="P1764"/>
      <text:p text:style-name="P1765"><text:span text:style-name="T1766">VIII</text:span><text:span text:style-name="T1767"><text:s/>SKYRIUS</text:span></text:p>
      <text:p text:style-name="P1768"><text:span text:style-name="T1769">INDR DUOMENŲ, INFORMACIJOS IR DOKUMENTŲ SAUGA</text:span></text:p>
      <text:p text:style-name="P1770"/>
      <text:p text:style-name="P1771"><text:span text:style-name="T1772">64</text:span><text:span text:style-name="T1773">. INDR<text:s/></text:span><text:span text:style-name="T1774">duomenų,<text:s/></text:span><text:span text:style-name="T1775">informacijos<text:s/></text:span><text:span text:style-name="T1776">ir<text:s/></text:span><text:span text:style-name="T1777">dokumentų sauga užtikrinama</text:span><text:span text:style-name="T1778"><text:s/></text:span><text:span text:style-name="T1779">vadovaujantis:</text:span></text:p>
      <text:p text:style-name="P1780"><text:span text:style-name="T1781">64.1</text:span><text:span text:style-name="T1782">. Reglamentu (ES) 2016/679;</text:span></text:p>
      <text:p text:style-name="P1783"><text:span text:style-name="T1784">64.2</text:span><text:span text:style-name="T1785">. Reglamentu (ES) 2018/1862;</text:span></text:p>
      <text:p text:style-name="P1786"><text:span text:style-name="T1787">64.3</text:span><text:span text:style-name="T1788">. Teisėsaugos ADTAĮ;</text:span></text:p>
      <text:p text:style-name="P1789"><text:span text:style-name="T1790">64.4</text:span><text:span text:style-name="T1791">. VIIVĮ;</text:span></text:p>
      <text:p text:style-name="P1792"><text:span text:style-name="T1793">64.5</text:span><text:span text:style-name="T1794">. Kibernetinio saugumo įstatymu;</text:span></text:p>
      <text:p text:style-name="P1795"><text:span text:style-name="T1796">64.6</text:span><text:span text:style-name="T1797">. Bendrųjų elektroninės informacijos<text:s/></text:span><text:span text:style-name="T1798">saugos<text:s/></text:span><text:span text:style-name="T1799">reikalavimų<text:s/></text:span><text:span text:style-name="T1800">aprašu,<text:s/></text:span><text:span text:style-name="T1801">patvirtintu<text:s/></text:span><text:span text:style-name="T1802">Lietuvos<text:s/></text:span><text:span text:style-name="T1803">Respublikos<text:s/></text:span><text:span text:style-name="T1804">Vyriausybės<text:s/></text:span><text:span text:style-name="T1805">2013 m.<text:s/></text:span><text:span text:style-name="T1806">liepos<text:s/></text:span><text:span text:style-name="T1807">24 d. nutarimu<text:s/></text:span><text:span text:style-name="T1808">Nr.<text:s/></text:span><text:span text:style-name="T1809">716 „Dėl<text:s/></text:span><text:span text:style-name="T1810">Bendrųjų elektroninės informacijos<text:s/></text:span><text:span text:style-name="T1811">saugos<text:s/></text:span><text:span text:style-name="T1812">reikalavimų<text:s/></text:span><text:span text:style-name="T1813">aprašo, Saugos<text:s/></text:span><text:span text:style-name="T1814">dokumentų turinio gairių<text:s/></text:span><text:span text:style-name="T1815">aprašo ir<text:s/></text:span><text:span text:style-name="T1816">Elektroninės informacijos, sudarančios valstybės<text:s/></text:span><text:span text:style-name="T1817">informacinius<text:s/></text:span><text:span text:style-name="T1818">išteklius, svarbos<text:s/></text:span><text:span text:style-name="T1819">įvertinimo ir<text:s/></text:span><text:span text:style-name="T1820">valstybės informacinių<text:s/></text:span><text:span text:style-name="T1821">sistemų,<text:s/></text:span><text:span text:style-name="T1822">registrų<text:s/></text:span><text:span text:style-name="T1823">ir kitų<text:s/></text:span><text:span text:style-name="T1824">informacinių sistemų klasifikavimo gairių<text:s/></text:span><text:span text:style-name="T1825">aprašo</text:span><text:span text:style-name="T1826"><text:s/></text:span><text:span text:style-name="T1827">patvirtinimo“ (toliau – Bendrųjų elektroninės informacijos sau</text:span><text:span text:style-name="T1828">gos reikalavimų aprašas);</text:span></text:p>
      <text:p text:style-name="P1829"><text:span text:style-name="T1830">64.7</text:span><text:span text:style-name="T1831">. Organizacinių ir techninių kibernetinio saugumo reikalavimų, taikomų kibernetinio saugumo subjektams, aprašu, patvirtintu Lietuvos Respublikos Vyriausybės 2018 m. rugpjūčio 13 d. nutarimu Nr. 818 „Dėl Lietuvos Respubliko</text:span><text:span text:style-name="T1832">s kibernetinio saugumo įstatymo įgyvendinimo“;</text:span></text:p>
      <text:p text:style-name="P1833"><text:span text:style-name="T1834">64.8</text:span><text:span text:style-name="T1835">. Techninių valstybės registrų (kadastrų), žinybinių registrų, valstybės informacinių sistemų ir kitų informacinių sistemų elektroninės informacijos saugos reikalavimų aprašu, patvirtintu Lietuvos Resp</text:span><text:span text:style-name="T1836">ublikos krašto apsaugos ministro 2020 m. gruodžio 4 d. įsakymu Nr. V-941 „Dėl Techninių valstybės registrų (kadastrų), žinybinių registrų, valstybės informacinių sistemų ir kitų informacinių sistemų elektroninės informacijos saugos reikalavimų aprašo ir In</text:span><text:span text:style-name="T1837">formacinių technologijų saugos atitikties vertinimo metodikos patvirtinimo“;</text:span></text:p>
      <text:p text:style-name="P1838"><text:span text:style-name="T1839">64.9</text:span><text:span text:style-name="T1840">. Policijos informacinių sistemų ir registrų duomenų saugos nuostatais, patvirtintais Lietuvos policijos generalinio komisaro 2015 m. vasario 17 d. <text:s/>įsakymu Nr. 5-V-165 „D</text:span><text:span text:style-name="T1841">ėl Policijos informacinių sistemų ir registrų duomenų saugos nuostatų patvirtinimo ir kai kurių Lietuvos</text:span><text:span text:style-name="T1842"><text:s/></text:span><text:span text:style-name="T1843">policijos generalinio komisaro įsakymų pripažinimo netekusiais galios“ (Lietuvos policijos generalinio komisaro 2022 m. rugpjūčio 17 d. įsakymo Nr. 5-V</text:span><text:span text:style-name="T1844">-822 redakcija), ir INDR saugos politiką įgyvendinančiais dokumentais, kurie rengiami, derinami ir tvirtinami Bendrųjų elektroninės informacijos saugos reikalavimų apraše nustatyta tvarka;</text:span></text:p>
      <text:p text:style-name="P1845"><text:span text:style-name="T1846">64.10</text:span><text:span text:style-name="T1847">. Policijos ADTT;</text:span></text:p>
      <text:p text:style-name="P1848"><text:span text:style-name="T1849">64.11</text:span><text:span text:style-name="T1850">. Lietuvos standartais LST EN<text:s/></text:span><text:span text:style-name="T1851">ISO/IEC 27001, LST EN ISO/IEC 27002 ir kitais Lietuvos ir tarptautiniais standartais, apibūdinančiais saugų informacinių sistemų duomenų tvarkymą.</text:span></text:p>
      <text:p text:style-name="P1852"><text:span text:style-name="T1853">65</text:span><text:span text:style-name="T1854">. Už INDR<text:s/></text:span><text:span text:style-name="T1855">duomenų ir informacijos saugą pagal kompetenciją Lietuvos Respublikos įstatymų nustatyta tv</text:span><text:span text:style-name="T1856">arka atsako INDR valdytojas ir INDR tvarkytojai.</text:span></text:p>
      <text:p text:style-name="P1857"><text:span text:style-name="T1858">66</text:span><text:span text:style-name="T1859">.<text:s/></text:span><text:span text:style-name="T1860">INDR valdytojo ir tvarkytojo darbuotojai (naudotojai), kurie tvarko asmens duomenis, įpareigojami laikytis Nuostatų reikalavimų, privalo saugoti asmens duomenų paslaptį, jeigu šie asmens duomenys nes</text:span><text:span text:style-name="T1861">kirti skelbti viešai. Ši pareiga galioja ir jiems pasitraukus iš valstybės tarnybos, pradėjus eiti kitas pareigas, pasibaigus jų darbo, sutartiniams ar kitiems santykiams.</text:span></text:p>
      <text:p text:style-name="P1862"><text:span text:style-name="T1863">67</text:span><text:span text:style-name="T1864">.<text:s/></text:span><text:span text:style-name="T1865">INDR naudotojai yra atsakingi ir privalo užtikrinti įvedamų duomenų teisingu</text:span><text:span text:style-name="T1866">mą ir tikslumą. Už neteisėtą INDR asmens duomenų paskelbimą, perdavimą, pakeitimą ar sunaikinimą šie asmenys atsako įstatymų nustatyta tvarka. Gauti iš juridinių ir fizinių asmenų teikiami duomenys privalo būti tikslinami susijusiuose registruose ir valsty</text:span><text:span text:style-name="T1867">bės informacinėse sistemose, ir, juos patikslinus, įvedami nedelsiant.</text:span></text:p>
      <text:p text:style-name="P1868"><text:span text:style-name="T1869">68</text:span><text:span text:style-name="T1870">.<text:s/></text:span><text:span text:style-name="T1871">Už INDR duomenų saugumo politikos įgyvendinimą ir kontrolę atsako Lietuvos policijos generalinio komisaro įsakymu paskirtas INDR saugos įgaliotinis, už INDR duomenų,<text:s/></text:span><text:span text:style-name="T1872">informacijos ir dokumentų saugą – Policijos departamentas ir kitos policijos įstaigos.</text:span></text:p>
      <text:p text:style-name="P1873"><text:span text:style-name="T1874">69</text:span><text:span text:style-name="T1875">. INDR<text:s/></text:span><text:span text:style-name="T1876">duomenų gavėjai užtikrina<text:s/></text:span><text:span text:style-name="T1877">gautų duomenų,<text:s/></text:span><text:span text:style-name="T1878">informacijos<text:s/></text:span><text:span text:style-name="T1879">ir<text:s/></text:span><text:span text:style-name="T1880">dokumentų apsaugą<text:s/></text:span><text:span text:style-name="T1881">savo<text:s/></text:span><text:span text:style-name="T1882">lėšomis<text:s/></text:span><text:span text:style-name="T1883">ir<text:s/></text:span><text:span text:style-name="T1884">priemonėmis, vadovaudamiesi galiojančiais<text:s/></text:span><text:span text:style-name="T1885">Lietuvos<text:s/></text:span><text:span text:style-name="T1886">Respublikos te</text:span><text:span text:style-name="T1887">isės</text:span><text:span text:style-name="T1888"><text:s/></text:span><text:span text:style-name="T1889">aktais.</text:span></text:p>
      <text:p text:style-name="P1890"/>
      <text:p text:style-name="P1891"><text:span text:style-name="T1892">IX</text:span><text:span text:style-name="T1893"><text:s/>SKYRIUS</text:span></text:p>
      <text:p text:style-name="P1894"><text:span text:style-name="T1895">INDR</text:span><text:span text:style-name="T1896"><text:s/></text:span><text:span text:style-name="T1897">FINANSAVIMAS</text:span></text:p>
      <text:p text:style-name="P1898"/>
      <text:p text:style-name="P1899"><text:span text:style-name="T1900">70</text:span><text:span text:style-name="T1901">. INDR</text:span><text:span text:style-name="T1902"><text:s/>steigimas, kūrimas ir diegimas finansuojamas VIIVĮ nustatyta tvarka valstybės biudžeto ir Europos Sąjungos struktūrinių fondų lėšomis.</text:span></text:p>
      <text:p text:style-name="P1903"><text:span text:style-name="T1904">71</text:span><text:span text:style-name="T1905">. INDR eksploatacija, priežiūra, tobulinimas ir<text:s/></text:span><text:span text:style-name="T1906">plėtra finansuojama VIIVĮ nustatyta tvarka valstybės biudžeto ir Europos Sąjungos struktūrinių fondų lėšomis.</text:span></text:p>
      <text:p text:style-name="P1907"/>
      <text:p text:style-name="P1908"><text:span text:style-name="T1909">X</text:span><text:span text:style-name="T1910"><text:s/>SKYRIUS</text:span></text:p>
      <text:p text:style-name="P1911"><text:span text:style-name="T1912">INDR REORGANIZAVIMAS IR LIKVIDAVIMAS</text:span></text:p>
      <text:p text:style-name="P1913"/>
      <text:p text:style-name="P1914"><text:span text:style-name="T1915">72</text:span><text:span text:style-name="T1916">. INDR reorganizuojamas ir likviduojamas vadovaujantis VIIVĮ ir kitų įstatymų, taip p</text:span><text:span text:style-name="T1917">at Lietuvos Respublikos Vyriausybės nustatyta tvarka.</text:span></text:p>
      <text:p text:style-name="P1918"><text:span text:style-name="T1919">73</text:span><text:span text:style-name="T1920">. Likviduojamo INDR duomenys perduodami kitam registrui, kuris steigiamas vietoj likviduojamo, arba sunaikinami, arba perduodami valstybės archyvams Lietuvos Respublikos dokumentų ir archyvų<text:s/></text:span><text:span text:style-name="T1921">įstatymo nustatyta</text:span><text:span text:style-name="T1922"><text:s/></text:span><text:span text:style-name="T1923">tvarka.</text:span></text:p>
      <text:p text:style-name="P1924"/>
      <text:p text:style-name="P1925"><text:span text:style-name="T1926">________________________________</text:span></text:p>
      <text:p text:style-name="P1927"/>
      <text:p text:style-name="P1928"/>
      <text:p text:style-name="P1929"/>
      <text:p text:style-name="P1930"><text:span text:style-name="T1931">Pakeitimai:</text:span></text:p>
      <text:p text:style-name="P1932"/>
      <text:p text:style-name="P1933"><text:span text:style-name="T1934">1.</text:span></text:p>
      <text:p text:style-name="P1935"><text:span text:style-name="T1936">Lietuvos policijos generalinis komisaras, Įsakymas</text:span></text:p>
      <text:p text:style-name="P1937"><text:span text:style-name="T1938">Nr.<text:s/></text:span><text:a xlink:href="https://www.e-tar.lt/portal/legalAct.html?documentId=TAR.CA2A5C7EA1B5" office:target-frame-name="_top" xlink:show="replace"><text:span text:style-name="T1939">5-V-825</text:span></text:a><text:span text:style-name="T1940">, 2006-12-29, Žin., 2007,<text:s/></text:span><text:span text:style-name="T1941">Nr. 4-195 (2007-01-11), i. k. 10600GKISAK05-V-825</text:span></text:p>
      <text:p text:style-name="P1942"><text:span text:style-name="T1943">Dėl Lietuvos policijos generalinio komisaro 2006 m. rugpjūčio 3 d. įsakymo Nr. 5-V-484 "Dėl Ieškomų ir rastų numeruotų bei individualius požymius turinčių daiktų ir dokumentų registro įsteigimo ir jo nuosta</text:span><text:span text:style-name="T1944">tų patvirtinimo" pakeitimo</text:span></text:p>
      <text:p text:style-name="P1945"/>
      <text:p text:style-name="P1946"><text:span text:style-name="T1947">2.</text:span></text:p>
      <text:p text:style-name="P1948"><text:span text:style-name="T1949">Lietuvos policijos generalinis komisaras, Įsakymas</text:span></text:p>
      <text:p text:style-name="P1950"><text:span text:style-name="T1951">Nr.<text:s/></text:span><text:a xlink:href="https://www.e-tar.lt/portal/legalAct.html?documentId=TAR.B9D6BE473E58" office:target-frame-name="_top" xlink:show="replace"><text:span text:style-name="T1952">5-V-8</text:span></text:a><text:span text:style-name="T1953">, 2008-01-08, Žin., 2008, Nr. 9-325 (2008-01-22), i. k. 10800GKISAK0005-V-8</text:span></text:p>
      <text:p text:style-name="P1954"><text:span text:style-name="T1955">Dėl Pol</text:span><text:span text:style-name="T1956">icijos žinybinių registrų duomenų saugos nuostatų patvirtinimo</text:span></text:p>
      <text:p text:style-name="P1957"/>
      <text:p text:style-name="P1958"><text:span text:style-name="T1959">3.</text:span></text:p>
      <text:p text:style-name="P1960"><text:span text:style-name="T1961">Lietuvos policijos generalinis komisaras, Įsakymas</text:span></text:p>
      <text:p text:style-name="P1962"><text:span text:style-name="T1963">Nr.<text:s/></text:span><text:a xlink:href="https://www.e-tar.lt/portal/legalAct.html?documentId=TAR.8534ED8991AE" office:target-frame-name="_top" xlink:show="replace"><text:span text:style-name="T1964">5-V-929</text:span></text:a><text:span text:style-name="T1965">, 2009-12-11, Žin., 2009, Nr. 150-6768 (2009-</text:span><text:span text:style-name="T1966">12-19), i. k. 10900GKISAK05-V-929</text:span></text:p>
      <text:p text:style-name="P1967"><text:span text:style-name="T1968">Dėl Lietuvos policijos generalinio komisaro 2006 m. rugpjūčio 3 d. įsakymo Nr. 5-V-484 "Dėl Ieškomų ir rastų numeruotų bei individualius požymius turinčių daiktų ir dokumentų registro įsteigimo ir jo nuostatų patvirtinimo"</text:span><text:span text:style-name="T1969"><text:s/>pakeitimo</text:span></text:p>
      <text:p text:style-name="P1970"/>
      <text:p text:style-name="P1971"><text:span text:style-name="T1972">4.</text:span></text:p>
      <text:p text:style-name="P1973"><text:span text:style-name="T1974">Policijos departamentas prie Lietuvos Respublikos vidaus reikalų ministerijos, Įsakymas</text:span></text:p>
      <text:p text:style-name="P1975"><text:span text:style-name="T1976">Nr.<text:s/></text:span><text:a xlink:href="https://www.e-tar.lt/portal/legalAct.html?documentId=e75f32b0025d11e88bcec397524184ce" office:target-frame-name="_top" xlink:show="replace"><text:span text:style-name="T1977">5-V-75</text:span></text:a><text:span text:style-name="T1978">, 2018-01-26, paskelbta TAR 2018-01-26, i. k.</text:span><text:span text:style-name="T1979"><text:s/>2018-01185</text:span></text:p>
      <text:p text:style-name="P1980"><text:span text:style-name="T1981">Dėl Lietuvos policijos generalinio komisaro 2006 m. rugpjūčio 3 d. įsakymo Nr. 5-V-484 „Dėl Ieškomų ir rastų numeruotų bei individualius požymius turinčių daiktų ir dokumentų registro įsteigimo ir jo nuostatų patvirtinimo“ pakeitimo</text:span></text:p>
      <text:p text:style-name="P1982"/>
      <text:p text:style-name="P1983"><text:span text:style-name="T1984">5.</text:span></text:p>
      <text:p text:style-name="P1985"><text:span text:style-name="T1986">Policijos departamentas prie Lietuvos Respublikos vidaus reikalų ministerijos, Įsakymas</text:span></text:p>
      <text:p text:style-name="P1987"><text:span text:style-name="T1988">Nr.<text:s/></text:span><text:a xlink:href="https://www.e-tar.lt/portal/legalAct.html?documentId=930f8170bc4e11eb8c24980b2b0e0fef" office:target-frame-name="_top" xlink:show="replace"><text:span text:style-name="T1989">5-V-405</text:span></text:a><text:span text:style-name="T1990">, 2021-05-24, paskelbta TAR 2021-05-24, i. k. 2021-11412</text:span></text:p>
      <text:p text:style-name="P1991"><text:span text:style-name="T1992">Dė</text:span><text:span text:style-name="T1993">l Lietuvos policijos generalinio komisaro 2006 m. rugpjūčio 3 d. įsakymo Nr. 5-V-484 „Dėl Ieškomų ir rastų numeruotų bei individualius požymius turinčių daiktų ir dokumentų registro įsteigimo ir jo nuostatų patvirtinimo“ pakeitimo</text:span></text:p>
      <text:p text:style-name="P1994"/>
      <text:p text:style-name="P1995"><text:span text:style-name="T1996">6.</text:span></text:p>
      <text:p text:style-name="P1997"><text:span text:style-name="T1998">Policijos departament</text:span><text:span text:style-name="T1999">as prie Lietuvos Respublikos vidaus reikalų ministerijos, Įsakymas</text:span></text:p>
      <text:p text:style-name="P2000"><text:span text:style-name="T2001">Nr.<text:s/></text:span><text:a xlink:href="https://www.e-tar.lt/portal/legalAct.html?documentId=d049a8d0d22311ed9978886e85107ab2" office:target-frame-name="_top" xlink:show="replace"><text:span text:style-name="T2002">5-V-294</text:span></text:a><text:span text:style-name="T2003">, 2023-04-03, paskelbta TAR 2023-04-03, i. k. 2023-06268</text:span></text:p>
      <text:p text:style-name="P2004"><text:span text:style-name="T2005">Dėl Lietuvos policijos<text:s/></text:span><text:span text:style-name="T2006">generalinio komisaro 2006 m. rugpjūčio 3 d. įsakymo Nr. 5-V-484 „Dėl Ieškomų ir rastų numeruotų bei individualius požymius turinčių daiktų ir dokumentų registro įsteigimo ir jo nuostatų patvirtinimo“ pakeitimo</text:span></text:p>
      <text:p text:style-name="P2007"/>
      <text:p text:style-name="P2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121"><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5T11:57:00Z</meta:creation-date>
    <dc:date>2023-04-05T11:57:00Z</dc:date>
    <meta:template xlink:href="Normal.dotm" xlink:type="simple"/>
    <meta:editing-cycles>2</meta:editing-cycles>
    <meta:editing-duration>PT0S</meta:editing-duration>
    <meta:document-statistic meta:page-count="9" meta:paragraph-count="484" meta:word-count="7069" meta:character-count="57696" meta:row-count="1648" meta:non-whitespace-character-count="51111"/>
  </office:meta>
</office:document-meta>
</file>