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background-color="#FFFFFF">
        <style:tab-stops>
          <style:tab-stop style:type="right" style:position="6.2993in"/>
        </style:tab-stops>
      </style:paragraph-properties>
    </style:style>
    <style:style style:name="P81" style:parent-style-name="Normal" style:family="paragraph">
      <style:paragraph-properties fo:widows="0" fo:orphans="0" fo:background-color="#FFFFFF">
        <style:tab-stops>
          <style:tab-stop style:type="right" style:position="6.2993in"/>
        </style:tab-stops>
      </style:paragraph-properties>
      <style:text-properties fo:color="#000000"/>
    </style:style>
    <style:style style:name="TableColumn83" style:family="table-column">
      <style:table-column-properties style:column-width="3.4534in" style:use-optimal-column-width="false"/>
    </style:style>
    <style:style style:name="TableColumn84" style:family="table-column">
      <style:table-column-properties style:column-width="3.3486in" style:use-optimal-column-width="false"/>
    </style:style>
    <style:style style:name="Table82" style:family="table">
      <style:table-properties style:width="6.802in" fo:margin-left="0in" table:align="left"/>
    </style:style>
    <style:style style:name="TableRow85" style:family="table-row">
      <style:table-row-properties style:min-row-height="0.0138in"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88" style:parent-style-name="Normal" style:family="paragraph">
      <style:paragraph-properties fo:widows="0" fo:orphans="0" fo:text-align="justify" fo:line-height="115%" fo:text-indent="0.4923in"/>
      <style:text-properties fo:color="#000000" style:font-size-complex="12pt" style:language-asian="lt" style:country-asian="LT"/>
    </style:style>
    <style:style style:name="P89" style:parent-style-name="Normal" style:family="paragraph">
      <style:paragraph-properties fo:widows="0" fo:orphans="0" fo:text-align="justify" fo:line-height="115%" fo:text-indent="0.4923in"/>
      <style:text-properties fo:color="#000000" style:font-size-complex="12pt" style:language-asian="lt" style:country-asian="LT"/>
    </style:style>
    <style:style style:name="P90" style:parent-style-name="Normal" style:family="paragraph">
      <style:paragraph-properties fo:widows="0" fo:orphans="0" fo:text-align="justify" fo:line-height="115%" fo:text-indent="0.4923in"/>
      <style:text-properties fo:color="#000000" style:font-size-complex="12pt" style:language-asian="lt" style:country-asian="LT"/>
    </style:style>
    <style:style style:name="P91"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fo:line-height="115%"/>
      <style:text-properties fo:color="#000000" style:font-size-complex="12pt" style:language-asian="lt" style:country-asian="LT"/>
    </style:style>
    <style:style style:name="P94" style:parent-style-name="Normal" style:family="paragraph">
      <style:paragraph-properties fo:widows="0" fo:orphans="0" fo:line-height="115%"/>
      <style:text-properties fo:color="#000000" style:font-size-complex="12pt" style:language-asian="lt" style:country-asian="LT"/>
    </style:style>
    <style:style style:name="P95" style:parent-style-name="Normal" style:family="paragraph">
      <style:paragraph-properties fo:widows="0" fo:orphans="0" fo:line-height="115%"/>
      <style:text-properties fo:color="#000000" style:font-size-complex="12pt" style:language-asian="lt" style:country-asian="LT"/>
    </style:style>
    <style:style style:name="TableRow96" style:family="table-row">
      <style:table-row-properties style:min-row-height="0.0138in"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99"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100"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101"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widows="0" fo:orphans="0" fo:line-height="115%"/>
      <style:text-properties fo:color="#000000" style:font-size-complex="12pt" style:language-asian="lt" style:country-asian="LT"/>
    </style:style>
    <style:style style:name="P104" style:parent-style-name="Normal" style:family="paragraph">
      <style:paragraph-properties fo:widows="0" fo:orphans="0" fo:line-height="115%"/>
      <style:text-properties fo:color="#000000" style:font-size-complex="12pt" style:language-asian="lt" style:country-asian="LT"/>
    </style:style>
    <style:style style:name="P105" style:parent-style-name="Normal" style:family="paragraph">
      <style:paragraph-properties fo:widows="0" fo:orphans="0" fo:line-height="115%"/>
      <style:text-properties fo:color="#000000" style:font-size-complex="12pt" style:language-asian="lt" style:country-asian="LT"/>
    </style:style>
    <style:style style:name="TableRow106" style:family="table-row">
      <style:table-row-properties style:min-row-height="0.0138in" style:use-optimal-row-height="false"/>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109"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110"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111"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112"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widows="0" fo:orphans="0" fo:line-height="115%"/>
      <style:text-properties fo:color="#000000" style:font-size-complex="12pt" style:language-asian="lt" style:country-asian="LT"/>
    </style:style>
    <style:style style:name="P115" style:parent-style-name="Normal" style:family="paragraph">
      <style:paragraph-properties fo:widows="0" fo:orphans="0" fo:line-height="115%"/>
      <style:text-properties fo:color="#000000" style:font-size-complex="12pt" style:language-asian="lt" style:country-asian="LT"/>
    </style:style>
    <style:style style:name="P116" style:parent-style-name="Normal" style:family="paragraph">
      <style:paragraph-properties fo:widows="0" fo:orphans="0" fo:line-height="115%"/>
      <style:text-properties fo:color="#000000" style:font-size-complex="12pt" style:language-asian="lt" style:country-asian="LT"/>
    </style:style>
    <style:style style:name="TableRow117" style:family="table-row">
      <style:table-row-properties style:min-row-height="0.0138in"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120"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121"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122"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widows="0" fo:orphans="0" fo:line-height="115%"/>
      <style:text-properties fo:color="#000000" style:font-size-complex="12pt" style:language-asian="lt" style:country-asian="LT"/>
    </style:style>
    <style:style style:name="P125" style:parent-style-name="Normal" style:family="paragraph">
      <style:paragraph-properties fo:text-align="center"/>
    </style:style>
    <style:style style:name="P126" style:parent-style-name="Normal" style:family="paragraph">
      <style:paragraph-properties fo:widows="0" fo:orphans="0" fo:break-before="page" fo:margin-left="3.5437in" fo:text-indent="-0.0006in" fo:background-color="#FFFFFF">
        <style:tab-stops/>
      </style:paragraph-properties>
    </style:style>
    <style:style style:name="T127" style:parent-style-name="DefaultParagraphFont" style:family="text">
      <style:text-properties fo:color="#000000"/>
    </style:style>
    <style:style style:name="P128" style:parent-style-name="Normal" style:family="paragraph">
      <style:paragraph-properties fo:widows="0" fo:orphans="0" fo:text-indent="3.543in" fo:background-color="#FFFFFF"/>
      <style:text-properties fo:color="#000000"/>
    </style:style>
    <style:style style:name="P129" style:parent-style-name="Normal" style:family="paragraph">
      <style:paragraph-properties fo:widows="0" fo:orphans="0" fo:text-indent="3.543in" fo:background-color="#FFFFFF"/>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text-align="center"/>
      <style:text-properties fo:color="#000000"/>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5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5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5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5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5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center" fo:background-color="#FFFFFF"/>
    </style:style>
    <style:style style:name="P513" style:parent-style-name="Normal" style:family="paragraph">
      <style:paragraph-properties fo:widows="0" fo:orphans="0" fo:text-align="center" fo:background-color="#FFFFFF"/>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23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4923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text-position="super 62.5%"/>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text-position="super 62.5%"/>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text-position="super 62.5%"/>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FF" style:text-underline-type="single" style:text-underline-style="solid" style:text-underline-width="auto" style:text-underline-mode="continuou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text-position="super 62.5%"/>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center" fo:background-color="#FFFFFF"/>
    </style:style>
    <style:style style:name="P892" style:parent-style-name="Normal" style:family="paragraph">
      <style:paragraph-properties fo:widows="0" fo:orphans="0" fo:text-align="center" fo:background-color="#FFFFFF"/>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widows="0" fo:orphans="0" fo:text-align="justify" fo:text-indent="0.4923in" fo:background-color="#FFFFFF"/>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4923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4923in" fo:background-color="#FFFFFF"/>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23in" fo:background-color="#FFFFFF"/>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fo:background-color="#FFFFFF"/>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fo:background-color="#FFFFFF"/>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23in" fo:background-color="#FFFFFF"/>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fo:background-color="#FFFFFF"/>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fo:background-color="#FFFFFF"/>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fo:background-color="#FFFFFF"/>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23in" fo:background-color="#FFFFFF"/>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23in" fo:background-color="#FFFFFF"/>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23in" fo:background-color="#FFFFFF"/>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center" fo:background-color="#FFFFFF"/>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4923in" fo:background-color="#FFFFFF"/>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23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4923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4923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4923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4923in" fo:background-color="#FFFFFF"/>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23in" fo:background-color="#FFFFFF"/>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23in" fo:background-color="#FFFFFF"/>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center" fo:background-color="#FFFFFF"/>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widows="0" fo:orphans="0" fo:text-align="justify" fo:text-indent="0.4923in" fo:background-color="#FFFFFF"/>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4923in" fo:background-color="#FFFFFF"/>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23in" fo:background-color="#FFFFFF"/>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23in" fo:background-color="#FFFFFF"/>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23in" fo:background-color="#FFFFFF"/>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23in" fo:background-color="#FFFFFF"/>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23in" fo:background-color="#FFFFFF"/>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4923in" fo:background-color="#FFFFFF"/>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23in" fo:background-color="#FFFFFF"/>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23in" fo:background-color="#FFFFFF"/>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23in" fo:background-color="#FFFFFF"/>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23in" fo:background-color="#FFFFFF"/>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4923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4923in" fo:background-color="#FFFFFF"/>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4923in" fo:background-color="#FFFFFF"/>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4923in" fo:background-color="#FFFFFF"/>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23in" fo:background-color="#FFFFFF"/>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23in" fo:background-color="#FFFFFF"/>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4923in" fo:background-color="#FFFFFF"/>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4923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center" fo:background-color="#FFFFFF"/>
    </style:style>
    <style:style style:name="P1139" style:parent-style-name="Normal" style:family="paragraph">
      <style:paragraph-properties fo:widows="0" fo:orphans="0" fo:text-align="center" fo:background-color="#FFFFFF"/>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widows="0" fo:orphans="0" fo:text-align="justify" fo:text-indent="0.4923in" fo:background-color="#FFFFFF"/>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4923in" fo:background-color="#FFFFFF"/>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4923in" fo:background-color="#FFFFFF"/>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P1158" style:parent-style-name="Normal" style:family="paragraph">
      <style:paragraph-properties fo:widows="0" fo:orphans="0" fo:text-align="center" fo:background-color="#FFFFFF"/>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widows="0" fo:orphans="0" fo:text-align="justify" fo:text-indent="0.4923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4923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FF" style:text-underline-type="single" style:text-underline-style="solid" style:text-underline-width="auto" style:text-underline-mode="continuous"/>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fo:font-size="11pt" style:font-size-asian="11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style>
    <style:style style:name="T1192" style:parent-style-name="DefaultParagraphFont" style:family="text">
      <style:text-properties fo:font-size="11pt" style:font-size-asian="11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T1200" style:parent-style-name="DefaultParagraphFont" style:family="text">
      <style:text-properties fo:font-size="11pt" style:font-size-asian="11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style>
    <style:style style:name="T1208" style:parent-style-name="DefaultParagraphFont" style:family="text">
      <style:text-properties fo:font-size="11pt" style:font-size-asian="11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style>
    <style:style style:name="T1216" style:parent-style-name="DefaultParagraphFont" style:family="text">
      <style:text-properties fo:font-size="11pt" style:font-size-asian="11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center" fo:background-color="#FFFFFF"/>
    </style:style>
    <style:style style:name="P1225" style:parent-style-name="Normal" style:family="paragraph">
      <style:paragraph-properties fo:widows="0" fo:orphans="0" fo:text-align="center" fo:background-color="#FFFFFF"/>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font-weight="bold" style:font-weight-asian="bold" style:font-weight-complex="bold"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widows="0" fo:orphans="0" fo:text-align="justify" fo:text-indent="0.4923in" fo:background-color="#FFFFFF"/>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P1234" style:parent-style-name="Normal" style:family="paragraph">
      <style:paragraph-properties fo:widows="0" fo:orphans="0" fo:text-align="center" fo:background-color="#FFFFFF"/>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widows="0" fo:orphans="0" fo:text-align="justify" fo:text-indent="0.4923in" fo:background-color="#FFFFFF"/>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4923in" fo:background-color="#FFFFFF"/>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center"/>
    </style:style>
    <style:style style:name="T1248" style:parent-style-name="DefaultParagraphFont" style:family="text">
      <style:text-properties fo:color="#000000"/>
    </style:style>
    <style:style style:name="P1249" style:parent-style-name="Normal" style:family="paragraph">
      <style:paragraph-properties fo:widows="0" fo:orphans="0" fo:break-before="page" fo:margin-left="3.5437in" fo:text-indent="-0.0006in" fo:background-color="#FFFFFF">
        <style:tab-stops/>
      </style:paragraph-properties>
    </style:style>
    <style:style style:name="T1250" style:parent-style-name="DefaultParagraphFont" style:family="text">
      <style:text-properties fo:color="#000000"/>
    </style:style>
    <style:style style:name="P1251" style:parent-style-name="Normal" style:family="paragraph">
      <style:paragraph-properties fo:widows="0" fo:orphans="0" fo:text-indent="3.543in" fo:background-color="#FFFFFF"/>
      <style:text-properties fo:color="#000000"/>
    </style:style>
    <style:style style:name="P1252" style:parent-style-name="Normal" style:family="paragraph">
      <style:paragraph-properties fo:widows="0" fo:orphans="0" fo:text-indent="3.543in" fo:background-color="#FFFFFF"/>
      <style:text-properties fo:color="#000000"/>
    </style:style>
    <style:style style:name="P1253" style:parent-style-name="Normal" style:family="paragraph">
      <style:paragraph-properties fo:text-indent="0.4923in"/>
      <style:text-properties fo:color="#000000"/>
    </style:style>
    <style:style style:name="P1254" style:parent-style-name="Normal" style:family="paragraph">
      <style:paragraph-properties fo:widows="0" fo:orphans="0" fo:text-align="center" fo:background-color="#FFFFFF"/>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center"/>
      <style:text-properties fo:color="#000000"/>
    </style:style>
    <style:style style:name="P1258" style:parent-style-name="Normal" style:family="paragraph">
      <style:paragraph-properties fo:widows="0" fo:orphans="0" fo:text-align="center" fo:background-color="#FFFFFF"/>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P1262" style:parent-style-name="Normal" style:family="paragraph">
      <style:paragraph-properties fo:text-indent="0.4923in"/>
      <style:text-properties fo:color="#000000"/>
    </style:style>
    <style:style style:name="P1263" style:parent-style-name="Normal" style:family="paragraph">
      <style:paragraph-properties fo:widows="0" fo:orphans="0" fo:text-align="justify" fo:text-indent="0.4923in" fo:background-color="#FFFFFF"/>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4923in" fo:background-color="#FFFFFF"/>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4923in" fo:background-color="#FFFFFF"/>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FF" style:text-underline-type="single" style:text-underline-style="solid" style:text-underline-width="auto" style:text-underline-mode="continuous"/>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FF" style:text-underline-type="single" style:text-underline-style="solid" style:text-underline-width="auto" style:text-underline-mode="continuous"/>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4923in" fo:background-color="#FFFFFF"/>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P1285" style:parent-style-name="Normal" style:family="paragraph">
      <style:paragraph-properties fo:widows="0" fo:orphans="0" fo:text-align="center" fo:background-color="#FFFFFF"/>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P1289" style:parent-style-name="Normal" style:family="paragraph">
      <style:paragraph-properties fo:widows="0" fo:orphans="0" fo:text-align="justify" fo:text-indent="0.4923in" fo:background-color="#FFFFFF"/>
      <style:text-properties fo:color="#000000"/>
    </style:style>
    <style:style style:name="P1290" style:parent-style-name="Normal" style:family="paragraph">
      <style:paragraph-properties fo:widows="0" fo:orphans="0" fo:text-align="justify" fo:text-indent="0.4923in" fo:background-color="#FFFFFF"/>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4923in" fo:background-color="#FFFFFF"/>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4923in" fo:background-color="#FFFFFF"/>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4923in" fo:background-color="#FFFFFF"/>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4923in" fo:background-color="#FFFFFF"/>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4923in" fo:background-color="#FFFFFF"/>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4923in" fo:background-color="#FFFFFF"/>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4923in" fo:background-color="#FFFFFF"/>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4923in" fo:background-color="#FFFFFF"/>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P1322" style:parent-style-name="Normal" style:family="paragraph">
      <style:paragraph-properties fo:widows="0" fo:orphans="0" fo:text-align="center" fo:background-color="#FFFFFF"/>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widows="0" fo:orphans="0" fo:text-align="justify" fo:text-indent="0.4923in" fo:background-color="#FFFFFF"/>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4923in" fo:background-color="#FFFFFF"/>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4923in" fo:background-color="#FFFFFF"/>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4923in" fo:background-color="#FFFFFF"/>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font-style="italic" style:font-style-asian="italic" style:font-style-complex="italic" fo:color="#000000"/>
    </style:style>
    <style:style style:name="T1345" style:parent-style-name="DefaultParagraphFont" style:family="text">
      <style:text-properties style:font-style-complex="italic" fo:color="#000000"/>
    </style:style>
    <style:style style:name="T1346" style:parent-style-name="DefaultParagraphFont" style:family="text">
      <style:text-properties fo:font-style="italic" style:font-style-asian="italic" style:font-style-complex="italic"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4923in" fo:background-color="#FFFFFF"/>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4923in" fo:background-color="#FFFFFF"/>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P1358" style:parent-style-name="Normal" style:family="paragraph">
      <style:paragraph-properties fo:widows="0" fo:orphans="0" fo:text-align="center" fo:background-color="#FFFFFF"/>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font-weight="bold" style:font-weight-asian="bold" style:font-weight-complex="bold"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widows="0" fo:orphans="0" fo:text-align="justify" fo:text-indent="0.4923in" fo:background-color="#FFFFFF"/>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style:font-style-complex="italic" fo:color="#000000"/>
    </style:style>
    <style:style style:name="T1369" style:parent-style-name="DefaultParagraphFont" style:family="text">
      <style:text-properties fo:font-style="italic" style:font-style-asian="italic" style:font-style-complex="italic" fo:color="#000000"/>
    </style:style>
    <style:style style:name="T1370" style:parent-style-name="DefaultParagraphFont" style:family="text">
      <style:text-properties style:font-style-complex="italic" fo:color="#000000"/>
    </style:style>
    <style:style style:name="T1371" style:parent-style-name="DefaultParagraphFont" style:family="text">
      <style:text-properties fo:font-style="italic" style:font-style-asian="italic" style:font-style-complex="italic" fo:color="#000000"/>
    </style:style>
    <style:style style:name="T1372" style:parent-style-name="DefaultParagraphFont" style:family="text">
      <style:text-properties fo:color="#000000"/>
    </style:style>
    <style:style style:name="T1373" style:parent-style-name="DefaultParagraphFont" style:family="text">
      <style:text-properties fo:color="#0000FF" style:text-underline-type="single" style:text-underline-style="solid" style:text-underline-width="auto" style:text-underline-mode="continuous"/>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4923in" fo:background-color="#FFFFFF"/>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4923in" fo:background-color="#FFFFFF"/>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FF" style:text-underline-type="single" style:text-underline-style="solid" style:text-underline-width="auto" style:text-underline-mode="continuous"/>
    </style:style>
    <style:style style:name="T1383" style:parent-style-name="DefaultParagraphFont" style:family="text">
      <style:text-properties fo:color="#000000"/>
    </style:style>
    <style:style style:name="T1384" style:parent-style-name="DefaultParagraphFont" style:family="text">
      <style:text-properties fo:color="#0000FF" style:text-underline-type="single" style:text-underline-style="solid" style:text-underline-width="auto" style:text-underline-mode="continuous"/>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4923in" fo:background-color="#FFFFFF"/>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FF" style:text-underline-type="single" style:text-underline-style="solid" style:text-underline-width="auto" style:text-underline-mode="continuous"/>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4923in" fo:background-color="#FFFFFF"/>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4923in" fo:background-color="#FFFFFF"/>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4923in" fo:background-color="#FFFFFF"/>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4923in" fo:background-color="#FFFFFF"/>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4923in" fo:background-color="#FFFFFF"/>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P1411" style:parent-style-name="Normal" style:family="paragraph">
      <style:paragraph-properties fo:widows="0" fo:orphans="0" fo:text-align="center" fo:background-color="#FFFFFF"/>
    </style:style>
    <style:style style:name="T1412" style:parent-style-name="DefaultParagraphFont" style:family="text">
      <style:text-properties fo:font-weight="bold" style:font-weight-asian="bold" style:font-weight-complex="bold" fo:color="#000000"/>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font-weight="bold" style:font-weight-asian="bold" style:font-weight-complex="bold"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widows="0" fo:orphans="0" fo:text-align="justify" fo:text-indent="0.4923in" fo:background-color="#FFFFFF"/>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4923in" fo:background-color="#FFFFFF"/>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4923in" fo:background-color="#FFFFFF"/>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4923in" fo:background-color="#FFFFFF"/>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4923in" fo:background-color="#FFFFFF"/>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center" fo:background-color="#FFFFFF"/>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font-weight="bold" style:font-weight-asian="bold" style:font-weight-complex="bold"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widows="0" fo:orphans="0" fo:text-align="justify" fo:text-indent="0.4923in" fo:background-color="#FFFFFF"/>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4923in" fo:background-color="#FFFFFF"/>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P1451" style:parent-style-name="Normal" style:family="paragraph">
      <style:paragraph-properties fo:widows="0" fo:orphans="0" fo:text-align="center" fo:background-color="#FFFFFF"/>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font-weight="bold" style:font-weight-asian="bold" style:font-weight-complex="bold"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widows="0" fo:orphans="0" fo:text-align="justify" fo:text-indent="0.4923in" fo:background-color="#FFFFFF"/>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4923in" fo:background-color="#FFFFFF"/>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4923in" fo:background-color="#FFFFFF"/>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4923in" fo:background-color="#FFFFFF"/>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4923in" fo:background-color="#FFFFFF"/>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4923in" fo:background-color="#FFFFFF"/>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4923in" fo:background-color="#FFFFFF"/>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center" fo:background-color="#FFFFFF"/>
    </style:style>
    <style:style style:name="T1482" style:parent-style-name="DefaultParagraphFont" style:family="text">
      <style:text-properties fo:color="#000000"/>
    </style:style>
    <style:style style:name="P1483" style:parent-style-name="Normal" style:family="paragraph">
      <style:paragraph-properties fo:text-align="justify"/>
      <style:text-properties fo:font-weight="bold" style:font-weight-asian="bold" fo:font-size="10pt" style:font-size-asian="10pt"/>
    </style:style>
    <style:style style:name="P1484" style:parent-style-name="Normal" style:family="paragraph">
      <style:paragraph-properties fo:text-align="justify"/>
      <style:text-properties fo:font-weight="bold" style:font-weight-asian="bold"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weight="bold" style:font-weight-asian="bold"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widows="0" fo:orphans="0"/>
    </style:style>
  </office:automatic-styles>
  <office:body>
    <office:text text:use-soft-page-breaks="true">
      <text:p text:style-name="P1"><text:span text:style-name="T9">Suvestinė redakcija nuo 2009-12-20 iki 2018-01-26</text:span></text:p>
      <text:p text:style-name="P10"/>
      <text:p text:style-name="P11"><text:span text:style-name="T12">Įsakymas paskelbtas: Žin. 2006, Nr.<text:s/></text:span><text:a xlink:href="https://www.e-tar.lt/portal/legalAct.html?documentId=TAR.1C5FA111A075" office:target-frame-name="_top" xlink:show="replace"><text:span text:style-name="T13">91-3603</text:span></text:a><text:span text:style-name="T14">, i. k. 10600GKISAK05-V-484</text:span></text:p>
      <text:p text:style-name="P15"/>
      <text:p text:style-name="P16"><text:s/></text:p>
      <text:p text:style-name="P17"/>
      <text:p text:style-name="P18"><text:span text:style-name="T19"/><text:span text:style-name="T20">LIETUVOS POLICIJOS GENERALINIS KOMISARAS</text:span></text:p>
      <text:p text:style-name="P21"/>
      <text:p text:style-name="P22">Į S A K Y M A S</text:p>
      <text:p text:style-name="P23">DĖL IEŠKOMŲ IR RASTŲ NUMERUOTŲ BEI INDIVIDUALIUS POŽYMIUS TURINČIŲ DAIKTŲ IR DOKUMENTŲ REGISTRO ĮSTEIGIMO IR JO NUOSTATŲ PATVIRTINIMO</text:p>
      <text:p text:style-name="P24"/>
      <text:p text:style-name="P25">2006 m. rugpjūčio 3 d. Nr. 5-V-484</text:p>
      <text:p text:style-name="P26">Vilnius</text:p>
      <text:p text:style-name="P27"/>
      <text:p text:style-name="P28"><text:span text:style-name="T29">Vadovaudamasis Lietuvos Respublikos valstybės registrų įstatymo (Žin., 1996, Nr.<text:s/></text:span><text:a xlink:href="https://www.e-tar.lt/portal/lt/legalAct/TAR.65532A74E296" office:target-frame-name="_blank" xlink:show="new"><text:span text:style-name="T30">86-2043</text:span></text:a><text:span text:style-name="T31">; 2004, Nr. 124-4488) 6 straipsnio 5 dalimi, 20 straipsnio 3 dalimi</text:span><text:span text:style-name="T32">:</text:span></text:p>
      <text:p text:style-name="P33"><text:span text:style-name="T34">1</text:span><text:span text:style-name="T35">.<text:s/></text:span><text:span text:style-name="T36">Steigiu</text:span><text:span text:style-name="T37"><text:s/>žinybinį Ieškomų ir rastų numeruotų bei individualius požymius turinčių daiktų ir dokumentų registrą duomenų bazės „Numeruoti daiktai“, tvarkomos pagal Lietuvos Respublikos vidaus reikalų ministro 1999 m. birželio 3 d. įsakymą Nr. 366 „Dėl Vidaus reikalų<text:s/></text:span><text:span text:style-name="T38">ministerijos informacinės sistemos“, pagrindu.</text:span></text:p>
      <text:p text:style-name="P39"><text:span text:style-name="T40">2</text:span><text:span text:style-name="T41">.<text:s/></text:span><text:span text:style-name="T42">Tvirtinu</text:span><text:span text:style-name="T43"><text:s/>pridedamus:</text:span></text:p>
      <text:p text:style-name="P44"><text:span text:style-name="T45">2.1</text:span><text:span text:style-name="T46">. Ieškomų ir rastų numeruotų bei individualius požymius turinčių daiktų ir dokumentų registro nuostatus;</text:span></text:p>
      <text:p text:style-name="P47"><text:span text:style-name="T48">2.2.</text:span><text:span text:style-name="T49"><text:s/>Neteko galios nuo 2008-01-23</text:span></text:p>
      <text:p text:style-name="P50">Punkto naikinimas:</text:p>
      <text:p text:style-name="P51"><text:span text:style-name="T52">Nr.<text:s/></text:span><text:a xlink:href="https://www.e-tar.lt/portal/legalAct.html?documentId=TAR.B9D6BE473E58" office:target-frame-name="_top" xlink:show="replace"><text:span text:style-name="T53">5-V-8</text:span></text:a><text:span text:style-name="T54">, 2008-01-08, Žin. 2008, Nr. 9-325 (2008-01-22), i. k. 10800GKISAK0005-V-8</text:span></text:p>
      <text:p text:style-name="Normal"/>
      <text:p text:style-name="P55"><text:span text:style-name="T56">3</text:span><text:span text:style-name="T57">.<text:s/></text:span><text:span text:style-name="T58">Nustatau</text:span><text:span text:style-name="T59"><text:s/>Ieškomų ir rastų numeruotų bei individualius požymius turinčių daiktų ir dokumentų registro veiklos pradžią – 2008 m. sausio 1 d.</text:span></text:p>
      <text:p text:style-name="P60">Punkto pakeitimai:</text:p>
      <text:p text:style-name="P61"><text:span text:style-name="T62">Nr.<text:s/></text:span><text:a xlink:href="https://www.e-tar.lt/portal/legalAct.html?documentId=TAR.CA2A5C7EA1B5" office:target-frame-name="_top" xlink:show="replace"><text:span text:style-name="T63">5-V-825</text:span></text:a><text:span text:style-name="T64">, 2006-12-29,</text:span><text:span text:style-name="T65"><text:s/>Žin., 2007, Nr. 4-195 (2007-01-11), i. k. 10600GKISAK05-V-825</text:span></text:p>
      <text:p text:style-name="Normal"/>
      <text:p text:style-name="P66"><text:span text:style-name="T67">4</text:span><text:span text:style-name="T68">.<text:s/></text:span><text:span text:style-name="T69">Skiriu</text:span><text:span text:style-name="T70"><text:s/>Ieškomų ir rastų numeruotų bei individualius požymius turinčių daiktų ir dokumentų registro duomenų saugos įgaliotiniu Policijos departamento prie Vidaus reikalų ministerijos Pol</text:span><text:span text:style-name="T71">icijos informacijos valdybos Informatikos ir ryšių skyriaus vyriausiąjį specialistą, pagal pareigybės aprašymą įgyvendinantį informacinių ir ryšių technologijų saugą policijoje.</text:span></text:p>
      <text:p text:style-name="P72"><text:span text:style-name="T73">5.</text:span><text:span text:style-name="T74"><text:s/>Neteko galios nuo 2009-12-20</text:span></text:p>
      <text:p text:style-name="P75">Punkto naikinimas:</text:p>
      <text:p text:style-name="P76"><text:span text:style-name="T77">Nr.<text:s/></text:span><text:a xlink:href="https://www.e-tar.lt/portal/legalAct.html?documentId=TAR.8534ED8991AE" office:target-frame-name="_top" xlink:show="replace"><text:span text:style-name="T78">5-V-929</text:span></text:a><text:span text:style-name="T79">, 2009-12-11, Žin. 2009, Nr. 150-6768 (2009-12-19), i. k. 10900GKISAK05-V-929</text:span></text:p>
      <text:p text:style-name="Normal"/>
      <text:p text:style-name="P80"/>
      <text:p text:style-name="P81">L. E. POLICIJOS GENERALINIO KOMISARO PAREIGAS<text:tab/>VIZGIRDAS TELYČĖNAS</text:p>
      <text:p text:style-name="Normal"/>
      <table:table table:style-name="Table82">
        <table:table-columns>
          <table:table-column table:style-name="TableColumn83"/>
          <table:table-column table:style-name="TableColumn84"/>
        </table:table-columns>
        <table:table-row table:style-name="TableRow85">
          <table:table-cell table:style-name="TableCell86">
            <text:p text:style-name="P87">SUDERINTA</text:p>
            <text:p text:style-name="P88">Lietuvos Respublikos vidaus<text:s/>reikalų</text:p>
            <text:p text:style-name="P89">ministerijos Informacinės politikos<text:s/></text:p>
            <text:p text:style-name="P90">departamento<text:s/></text:p>
            <text:p text:style-name="P91">2005-09-30 raštu Nr. 13 D-568</text:p>
          </table:table-cell>
          <table:table-cell table:style-name="TableCell92">
            <text:p text:style-name="P93">SUDERINTA</text:p>
            <text:p text:style-name="P94">Gyventojų registro tarnybos prie Lietuvos Respublikos vidaus reikalų ministerijos<text:s/></text:p>
            <text:p text:style-name="P95">2006-05-30 raštu Nr. (29) 9 R-1694<text:s/></text:p>
          </table:table-cell>
        </table:table-row>
        <table:table-row table:style-name="TableRow96">
          <table:table-cell table:style-name="TableCell97">
            <text:p text:style-name="P98">SUDERINTA</text:p>
            <text:p text:style-name="P99">Valstybinės duomenų apsaugos<text:s/></text:p>
            <text:p text:style-name="P100">inspekcijos<text:s/></text:p>
            <text:soft-page-break/>
            <text:p text:style-name="P101">2006-02-15 raštu Nr. 2 R-519</text:p>
          </table:table-cell>
          <table:table-cell table:style-name="TableCell102">
            <text:p text:style-name="P103">SUDERINTA</text:p>
            <text:p text:style-name="P104">Informacinės visuomenės plėtros komiteto prie Lietuvos Respublikos Vyriausybės</text:p>
            <text:soft-page-break/>
            <text:p text:style-name="P105">2006-05-30 raštu Nr. (62)-S-621</text:p>
          </table:table-cell>
        </table:table-row>
        <text:soft-page-break/>
        <table:table-row table:style-name="TableRow106">
          <table:table-cell table:style-name="TableCell107">
            <text:p text:style-name="P108">SUDERINTA</text:p>
            <text:p text:style-name="P109">Asmens dokumentų išrašymo<text:s/></text:p>
            <text:p text:style-name="P110">centro prie Lietuvos Respublikos<text:s/></text:p>
            <text:p text:style-name="P111">vidaus reikalų ministerijos<text:s/></text:p>
            <text:p text:style-name="P112">2006-07-12 raštu Nr. 35S-301(1.11)</text:p>
          </table:table-cell>
          <table:table-cell table:style-name="TableCell113">
            <text:p text:style-name="P114">SUDERINTA</text:p>
            <text:p text:style-name="P115">Informatikos ir ryšių departamento prie Lietuvos Respublikos vidaus reikalų ministerijos<text:s/></text:p>
            <text:p text:style-name="P116">2006-07-20 raštu Nr. 6-7-9R-7479</text:p>
          </table:table-cell>
        </table:table-row>
        <table:table-row table:style-name="TableRow117">
          <table:table-cell table:style-name="TableCell118">
            <text:p text:style-name="P119">SUDERINTA</text:p>
            <text:p text:style-name="P120">Lietuvos policijos kriminalistinių<text:s/></text:p>
            <text:p text:style-name="P121">tyrimų centro<text:s/></text:p>
            <text:p text:style-name="P122">2005-09-28 raštu Nr. 140-SD-2933</text:p>
          </table:table-cell>
          <table:table-cell table:style-name="TableCell123">
            <text:p text:style-name="P124"/>
          </table:table-cell>
        </table:table-row>
      </table:table>
      <text:p text:style-name="P125"/>
      <text:soft-page-break/>
      <text:p text:style-name="P126"><text:span text:style-name="T127">PATVIRTINTA</text:span></text:p>
      <text:p text:style-name="P128">Lietuvos policijos generalinio komisaro<text:s/></text:p>
      <text:p text:style-name="P129">2006 m. rugpjūčio 3 d. įsakymu Nr. 5-V-484</text:p>
      <text:p text:style-name="P130"/>
      <text:p text:style-name="P131"><text:span text:style-name="T132">IEŠKOMŲ IR RASTŲ NUMERUOTŲ BEI INDIVIDUALIUS POŽYMIUS TURINČIŲ DAIKTŲ IR DOKUMENTŲ REGISTRO NUOSTATAI</text:span></text:p>
      <text:p text:style-name="P133"/>
      <text:p text:style-name="P134"><text:span text:style-name="T135">I</text:span><text:span text:style-name="T136">.<text:s/></text:span><text:span text:style-name="T137">BENDROSIOS NUOSTATOS</text:span></text:p>
      <text:p text:style-name="P138"/>
      <text:p text:style-name="P139"><text:span text:style-name="T140">1</text:span><text:span text:style-name="T141">. Ieškomų ir rastų numeruotų bei individualius požymius turinčių daiktų ir dokumentų registro nuostatai (toliau – Nuostatai) reglamentuoja Ieškomų ir rastų numeruotų bei individualius požymius turinčių daiktų ir dokumentų<text:s/></text:span><text:span text:style-name="T142">registro (toliau – registras) paskirtį, registro objektus, registro tvarkymo įstaigas, jų teises ir pareigas, registro duomenų tvarkymą, sąveiką su kitais registrais, registro duomenų apsaugą, registro duomenų skelbimą ir teikimą, registro reorganizavimą i</text:span><text:span text:style-name="T143">r likvidavimą.</text:span></text:p>
      <text:p text:style-name="P144"><text:span text:style-name="T145">2</text:span><text:span text:style-name="T146">. Registro paskirtis – registruoti registro objektus, rinkti, kaupti, apdoroti, sisteminti, saugoti ir teikti fiziniams ir juridiniams asmenims registro duomenis ir dokumentus, atlikti kitus registro duomenų tvarkymo veiksmus.</text:span></text:p>
      <text:p text:style-name="P147"><text:span text:style-name="T148">3</text:span><text:span text:style-name="T149">. Re</text:span><text:span text:style-name="T150">gistro objektai – visi su individualiais suteiktais numeriais ir tik jiems būdingais skiriamaisiais požymiais ieškomi ir rasti įvairios paskirties daiktai ir ieškomi, pripažinti negaliojančiais ir rasti dokumentai, išskyrus Ieškomų transporto priemonių reg</text:span><text:span text:style-name="T151">istro objektus, Ieškomų ginklų registro objektus:</text:span></text:p>
      <text:p text:style-name="P152"><text:span text:style-name="T153">3.1</text:span><text:span text:style-name="T154">. dokumentai:</text:span></text:p>
      <text:p text:style-name="P155"><text:span text:style-name="T156">3.1.1</text:span><text:span text:style-name="T157">. dokumentų blankai;</text:span></text:p>
      <text:p text:style-name="P158"><text:span text:style-name="T159">3.1.2</text:span><text:span text:style-name="T160">. banknotai;</text:span></text:p>
      <text:p text:style-name="P161"><text:span text:style-name="T162">3.1.3</text:span><text:span text:style-name="T163">. asmens dokumentai:</text:span></text:p>
      <text:p text:style-name="P164"><text:span text:style-name="T165">3.1.3.1</text:span><text:span text:style-name="T166">. pasai;</text:span></text:p>
      <text:p text:style-name="P167"><text:span text:style-name="T168">3.1.3.2</text:span><text:span text:style-name="T169">. asmens tapatybės kortelės;</text:span></text:p>
      <text:p text:style-name="P170"><text:span text:style-name="T171">3.1.3.3</text:span><text:span text:style-name="T172">. tarnybiniai pasai;</text:span></text:p>
      <text:p text:style-name="P173"><text:span text:style-name="T174">3.1.3.4</text:span><text:span text:style-name="T175">. dipl</text:span><text:span text:style-name="T176">omatiniai pasai;</text:span></text:p>
      <text:p text:style-name="P177"><text:span text:style-name="T178">3.1.3.5</text:span><text:span text:style-name="T179">. užsienio valstybės piliečio pasai, juos atitinkantys kelionės dokumentai ar kiti užsienio valstybės institucijos išduoti asmens tapatybę patvirtinantys dokumentai;</text:span></text:p>
      <text:p text:style-name="P180"><text:span text:style-name="T181">3.1.3.6</text:span><text:span text:style-name="T182">. užsieniečio pasai;</text:span></text:p>
      <text:p text:style-name="P183"><text:span text:style-name="T184">3.1.3.7</text:span><text:span text:style-name="T185">. leidimai nuolat g</text:span><text:span text:style-name="T186">yventi Lietuvos Respublikoje;</text:span></text:p>
      <text:p text:style-name="P187"><text:span text:style-name="T188">3.1.3.8</text:span><text:span text:style-name="T189">. leidimai laikinai gyventi Lietuvos Respublikoje;</text:span></text:p>
      <text:p text:style-name="P190"><text:span text:style-name="T191">3.1.3.9</text:span><text:span text:style-name="T192">. Europos Bendrijų valstybės narės piliečio leidimai gyventi;</text:span></text:p>
      <text:p text:style-name="P193"><text:span text:style-name="T194">3.1.3.10</text:span><text:span text:style-name="T195">. Europos Bendrijų valstybės narės piliečio leidimai gyventi nuolat;</text:span></text:p>
      <text:p text:style-name="P196"><text:span text:style-name="T197">3.1.3.11</text:span><text:span text:style-name="T198">. Europos Sąjungos valstybės narės piliečio šeimos nario leidimai gyventi Lietuvos Respublikoje;</text:span></text:p>
      <text:p text:style-name="P199"><text:span text:style-name="T200">3.1.3.12</text:span><text:span text:style-name="T201">. Lietuvos Respublikos ilgalaikio gyventojo leidimai gyventi Europos Bendrijoje;</text:span></text:p>
      <text:p text:style-name="P202"><text:span text:style-name="T203">3.1.3.13</text:span><text:span text:style-name="T204">. teisės į Lietuvos Respublikos pilietybę išsaugojim</text:span><text:span text:style-name="T205">o pažymėjimai;</text:span></text:p>
      <text:p text:style-name="P206"><text:span text:style-name="T207">3.1.3.14</text:span><text:span text:style-name="T208">. asmens be pilietybės kelionės dokumentai;</text:span></text:p>
      <text:p text:style-name="P209"><text:span text:style-name="T210">3.1.3.15</text:span><text:span text:style-name="T211">. pabėgėlio kelionės dokumentai;</text:span></text:p>
      <text:p text:style-name="P212"><text:span text:style-name="T213">3.1.3.16</text:span><text:span text:style-name="T214">. vairuotojo pažymėjimai;</text:span></text:p>
      <text:p text:style-name="P215"><text:span text:style-name="T216">3.1.3.17</text:span><text:span text:style-name="T217">. jūrininkų knygelės;</text:span></text:p>
      <text:p text:style-name="P218"><text:span text:style-name="T219">3.1.4</text:span><text:span text:style-name="T220">. transporto priemonių registracijos dokumentai;</text:span></text:p>
      <text:p text:style-name="P221"><text:span text:style-name="T222">3.1.5</text:span><text:span text:style-name="T223">. kiti dokumentai;</text:span></text:p>
      <text:p text:style-name="P224"><text:span text:style-name="T225">3.2</text:span><text:span text:style-name="T226">. įvairios paskirties daiktai:</text:span></text:p>
      <text:p text:style-name="P227"><text:span text:style-name="T228">3.2.1</text:span><text:span text:style-name="T229">. meno vertybės ir antikvariniai daiktai;</text:span></text:p>
      <text:p text:style-name="P230"><text:span text:style-name="T231">3.2.2</text:span><text:span text:style-name="T232">. įvairi technika;</text:span></text:p>
      <text:p text:style-name="P233"><text:span text:style-name="T234">3.2.3</text:span><text:span text:style-name="T235">. konteineriai;</text:span></text:p>
      <text:p text:style-name="P236"><text:span text:style-name="T237">3.2.4</text:span><text:span text:style-name="T238">. kiti įvairios paskirties daiktai.</text:span><text:s/></text:p>
      <text:soft-page-break/>
      <text:p text:style-name="P239">Punkto pakeitimai:</text:p>
      <text:p text:style-name="P240"><text:span text:style-name="T241">Nr.<text:s/></text:span><text:a xlink:href="https://www.e-tar.lt/portal/legalAct.html?documentId=TAR.8534ED8991AE" office:target-frame-name="_top" xlink:show="replace"><text:span text:style-name="T242">5-V-929</text:span></text:a><text:span text:style-name="T243">, 2009-12-11, Žin., 2009, Nr. 150-6768 (2009-12-19), i. k. 10900GKISAK05-V-929</text:span></text:p>
      <text:p text:style-name="Normal"/>
      <text:p text:style-name="P244"><text:span text:style-name="T245">4</text:span><text:span text:style-name="T246">. Registro duomenys tvarkomi vienoje registro duomenų bazėje ir duomenų bazės archyve.</text:span></text:p>
      <text:p text:style-name="P247"><text:span text:style-name="T248">5</text:span><text:span text:style-name="T249">. Registras</text:span><text:span text:style-name="T250"><text:s/>– žinybinis registras, policijos informacinės sistemos sudedamoji dalis.</text:span></text:p>
      <text:p text:style-name="P251"><text:span text:style-name="T252">6</text:span><text:span text:style-name="T253">. Registre asmens duomenys tvarkomi siekiant užtikrinti efektyvų Lietuvos Respublikos policijos veiklos įstatyme (Žin., 2000, Nr.<text:s/></text:span><text:a xlink:href="https://www.e-tar.lt/portal/lt/legalAct/TAR.CA89372D00AA" office:target-frame-name="_blank" xlink:show="new"><text:span text:style-name="T254">90-2777</text:span></text:a><text:span text:style-name="T255">) policijai pavestų uždavinių įgyvendinimą.</text:span></text:p>
      <text:p text:style-name="P256"><text:span text:style-name="T257">7</text:span><text:span text:style-name="T258">. Registro duomenų teikėjai – registro objektų savininkai, naudotojai, valdytojai, taip pat kiti fiziniai ir juridiniai asmenys, turintys tyrimui reikšmingos info</text:span><text:span text:style-name="T259">rmacijos, susijusios su registro objektais.</text:span></text:p>
      <text:p text:style-name="P260"><text:span text:style-name="T261">8</text:span><text:span text:style-name="T262">. Registras tvarkomas vadovaujantis:</text:span></text:p>
      <text:p text:style-name="P263"><text:span text:style-name="T264">8.1</text:span><text:span text:style-name="T265">. Lietuvos Respublikos valstybės registrų įstatymu (Žin., 1996, Nr.<text:s/></text:span><text:a xlink:href="https://www.e-tar.lt/portal/lt/legalAct/TAR.65532A74E296" office:target-frame-name="_blank" xlink:show="new"><text:span text:style-name="T266">86-2043</text:span></text:a><text:span text:style-name="T267">;<text:s/></text:span><text:span text:style-name="T268">2004, Nr. 124-4488);</text:span></text:p>
      <text:p text:style-name="P269"><text:span text:style-name="T270">8.2</text:span><text:span text:style-name="T271">. Lietuvos Respublikos asmens duomenų teisinės apsaugos įstatymu (Žin., 1996, Nr.<text:s/></text:span><text:a xlink:href="https://www.e-tar.lt/portal/lt/legalAct/TAR.5368B592234C" office:target-frame-name="_blank" xlink:show="new"><text:span text:style-name="T272">63-1479</text:span></text:a><text:span text:style-name="T273">; 2008, Nr.<text:s/></text:span><text:a xlink:href="https://www.e-tar.lt/portal/lt/legalAct/TAR.C90729CAD468" office:target-frame-name="_blank" xlink:show="new"><text:span text:style-name="T274">22-804</text:span></text:a><text:span text:style-name="T275">);</text:span></text:p>
      <text:p text:style-name="P276"><text:span text:style-name="T277">8.3</text:span><text:span text:style-name="T278">. Lietuvos Respublikos policijos veiklos įstatymu (Žin., 2000, Nr.<text:s/></text:span><text:a xlink:href="https://www.e-tar.lt/portal/lt/legalAct/TAR.CA89372D00AA" office:target-frame-name="_blank" xlink:show="new"><text:span text:style-name="T279">90-2777</text:span></text:a><text:span text:style-name="T280">);</text:span></text:p>
      <text:p text:style-name="P281"><text:span text:style-name="T282">8.4</text:span><text:span text:style-name="T283">. 1990 m. birželio 19 d. Kon</text:span><text:span text:style-name="T284">vencija dėl Šengeno susitarimo, 1985 m. birželio 14 d. sudaryto tarp Beniliukso ekonominės sąjungos valstybių, Vokietijos Federacinės Respublikos ir Prancūzijos Respublikos Vyriausybių, dėl laipsniško jų bendrų sienų kontrolės panaikinimo įgyvendinimo (OL</text:span><text:span text:style-name="T285"><text:s/></text:span><text:span text:style-name="T286">2004 m. specialusis leidimas,<text:s/></text:span><text:span text:style-name="T287">19 skyrius, 2 tomas, p. 9) su paskutiniais pakeitimais, padarytais 2005 m. liepos 6 d. Europos Parlamento ir Tarybos reglamentu (EB) Nr. 1160/2005 (OL 2005 L 191, p. 18);</text:span></text:p>
      <text:p text:style-name="P288"><text:span text:style-name="T289">8.5</text:span><text:span text:style-name="T290">. Nuostatais ir kitais teisės aktais,<text:s/></text:span><text:span text:style-name="T291">reglamentuojančiais registro tvarkymą.</text:span><text:s/></text:p>
      <text:p text:style-name="P292">Punkto pakeitimai:</text:p>
      <text:p text:style-name="P293"><text:span text:style-name="T294">Nr.<text:s/></text:span><text:a xlink:href="https://www.e-tar.lt/portal/legalAct.html?documentId=TAR.8534ED8991AE" office:target-frame-name="_top" xlink:show="replace"><text:span text:style-name="T295">5-V-929</text:span></text:a><text:span text:style-name="T296">, 2009-12-11, Žin., 2009, Nr. 150-6768 (2009-12-19), i. k. 10900GKISAK05-V-929</text:span></text:p>
      <text:p text:style-name="Normal"/>
      <text:p text:style-name="P297"><text:span text:style-name="T298">II</text:span><text:span text:style-name="T299">.<text:s/></text:span><text:span text:style-name="T300">REGISTRO TVA</text:span><text:span text:style-name="T301">RKYMO ĮSTAIGOS</text:span></text:p>
      <text:p text:style-name="P302"/>
      <text:p text:style-name="P303"><text:span text:style-name="T304">9</text:span><text:span text:style-name="T305">. Vadovaujančioji registro tvarkymo įstaiga – Policijos departamentas prie Lietuvos Respublikos vidaus reikalų ministerijos.</text:span></text:p>
      <text:p text:style-name="P306"><text:span text:style-name="T307">10</text:span><text:span text:style-name="T308">. Registro tvarkymo įstaigos:</text:span></text:p>
      <text:p text:style-name="P309"><text:span text:style-name="T310">10.1</text:span><text:span text:style-name="T311">. Informatikos ir ryšių departamentas prie Lietuvos Respublikos vida</text:span><text:span text:style-name="T312">us reikalų ministerijos (toliau – Informatikos ir ryšių departamentas);</text:span></text:p>
      <text:p text:style-name="P313"><text:span text:style-name="T314">10.2</text:span><text:span text:style-name="T315">. Lietuvos kriminalinės policijos biuras;</text:span></text:p>
      <text:p text:style-name="P316"><text:span text:style-name="T317">10.3</text:span><text:span text:style-name="T318">. teritorinės policijos įstaigos.</text:span></text:p>
      <text:p text:style-name="P319"><text:span text:style-name="T320">11</text:span><text:span text:style-name="T321">. Vadovaujančioji registro tvarkymo įstaiga:</text:span></text:p>
      <text:p text:style-name="P322"><text:span text:style-name="T323">11.1</text:span><text:span text:style-name="T324">. privalo:</text:span></text:p>
      <text:p text:style-name="P325"><text:span text:style-name="T326">11.1.1</text:span><text:span text:style-name="T327">. sudaryti reg</text:span><text:span text:style-name="T328">istro duomenų teikimo sutartis, o registro duomenų teikimo automatiniu būdu sutartis sudaryti suderinusi su Informatikos ir ryšių departamentu;</text:span></text:p>
      <text:p text:style-name="P329"><text:span text:style-name="T330">11.1.2</text:span><text:span text:style-name="T331">. organizuoti, įskaitant ir reikalingų programinių priemonių parengimą, registro sąveiką su kitomis in</text:span><text:span text:style-name="T332">formacinėmis sistemomis, registrais;</text:span></text:p>
      <text:p text:style-name="P333"><text:span text:style-name="T334">11.1.3</text:span><text:span text:style-name="T335">. koordinuoti registro tvarkymo įstaigų darbą, teisės aktų nustatyta tvarka ir pagal kompetenciją atlikti jų priežiūrą;</text:span></text:p>
      <text:p text:style-name="P336"><text:span text:style-name="T337">11.1.4</text:span><text:span text:style-name="T338">. užtikrinti tinkamą registro tvarkymo įstaigų darbą;</text:span></text:p>
      <text:p text:style-name="P339"><text:span text:style-name="T340">11.1.5</text:span><text:span text:style-name="T341">. atlikti<text:s/></text:span><text:span text:style-name="T342">registro duomenų saugos reikalavimų laikymosi priežiūrą;</text:span></text:p>
      <text:p text:style-name="P343"><text:span text:style-name="T344">11.1.6</text:span><text:span text:style-name="T345">. planuoti metinį ir perspektyvinį registro biudžetus, kontroliuoti, kaip šie biudžetai vykdomi;</text:span></text:p>
      <text:p text:style-name="P346"><text:span text:style-name="T347">11.1.7</text:span><text:span text:style-name="T348">. teikti informaciją apie registro veiklą;</text:span></text:p>
      <text:p text:style-name="P349"><text:span text:style-name="T350">11.1.8</text:span><text:span text:style-name="T351">. rengti ir tvirtinti teisės<text:s/></text:span><text:span text:style-name="T352">aktus, susijusius su registro tvarkymu, registro duomenų sauga, ir kontroliuoti jų laikymąsi;</text:span></text:p>
      <text:p text:style-name="P353"><text:span text:style-name="T354">11.1.9</text:span><text:span text:style-name="T355">. pagal kompetenciją organizuoti ir koordinuoti registro tvarkymo įstaigų valstybės tarnautojų ir darbuotojų, dirbančių pagal darbo sutartis, mokymą;</text:span></text:p>
      <text:p text:style-name="P356"><text:span text:style-name="T357">11.1.10</text:span><text:span text:style-name="T358">. nagrinėti registro tvarkymo įstaigų pasiūlymus dėl registro veiklos tobulinimo ir<text:s/></text:span><text:soft-page-break/><text:span text:style-name="T359">juos apibendrinti;</text:span></text:p>
      <text:p text:style-name="P360"><text:span text:style-name="T361">11.1.11</text:span><text:span text:style-name="T362">. rengti statistinius duomenis;</text:span></text:p>
      <text:p text:style-name="P363"><text:span text:style-name="T364">11.1.12</text:span><text:span text:style-name="T365">. teikti duomenis duomenų gavėjams – centriniams valstybinio administravimo subjektams ir<text:s/></text:span><text:span text:style-name="T366">kitiems duomenų gavėjams, veikiantiems visoje valstybės teritorijoje bei užsienio valstybėse;</text:span></text:p>
      <text:p text:style-name="P367"><text:span text:style-name="T368">11.1.13</text:span><text:span text:style-name="T369">. vykdyti kitas Nuostatuose ir kituose teisės aktuose nurodytas ir jai priskirtas funkcijas;</text:span></text:p>
      <text:p text:style-name="P370"><text:span text:style-name="T371">11.2</text:span><text:span text:style-name="T372">. turi teisę:</text:span></text:p>
      <text:p text:style-name="P373"><text:span text:style-name="T374">11.2.1</text:span><text:span text:style-name="T375">. organizuoti registro kom</text:span><text:span text:style-name="T376">piuterinės, programinės, komunikacinės įrangos įsigijimą, nustatyti šios įrangos priežiūros reikalavimus, spręsti registro modernizavimo ir plėtros klausimus;</text:span></text:p>
      <text:p text:style-name="P377"><text:span text:style-name="T378">11.2.2</text:span><text:span text:style-name="T379">. perduoti registro tvarkytojams atlikti dalį registro duomenų tvarkymo funkcijų, nesus</text:span><text:span text:style-name="T380">ijusių su sprendimo dėl objektų registravimo ir sprendimo dėl registro duomenų teikimo priėmimu;</text:span></text:p>
      <text:p text:style-name="P381"><text:span text:style-name="T382">11.2.3</text:span><text:span text:style-name="T383">. nustatyti registro darbo organizavimo principus ir tvarką;</text:span></text:p>
      <text:p text:style-name="P384"><text:span text:style-name="T385">11.2.4</text:span><text:span text:style-name="T386">. užtikrinti viešosios paslaugos – registro objektų paieška – veikimą;</text:span></text:p>
      <text:p text:style-name="P387"><text:span text:style-name="T388">11.2.</text:span><text:span text:style-name="T389">5</text:span><text:span text:style-name="T390">. atlikti kitus Nuostatuose nustatytus veiksmus.</text:span><text:s/></text:p>
      <text:p text:style-name="P391">Punkto pakeitimai:</text:p>
      <text:p text:style-name="P392"><text:span text:style-name="T393">Nr.<text:s/></text:span><text:a xlink:href="https://www.e-tar.lt/portal/legalAct.html?documentId=TAR.8534ED8991AE" office:target-frame-name="_top" xlink:show="replace"><text:span text:style-name="T394">5-V-929</text:span></text:a><text:span text:style-name="T395">, 2009-12-11, Žin., 2009, Nr. 150-6768 (2009-12-19), i. k. 10900GKISAK05-V-929</text:span></text:p>
      <text:p text:style-name="Normal"/>
      <text:p text:style-name="P396"><text:span text:style-name="T397">12</text:span><text:span text:style-name="T398">.</text:span><text:span text:style-name="T399"><text:s/>Vadovaujančioji registro tvarkymo įstaiga yra registro asmens duomenų valdytoja.</text:span></text:p>
      <text:p text:style-name="P400"><text:span text:style-name="T401">13</text:span><text:span text:style-name="T402">. Informatikos ir ryšių departamentas:</text:span></text:p>
      <text:p text:style-name="P403"><text:span text:style-name="T404">13.1</text:span><text:span text:style-name="T405">. privalo:</text:span></text:p>
      <text:p text:style-name="P406"><text:span text:style-name="T407">13.1.1</text:span><text:span text:style-name="T408">. suteikti registrui tarnybinių stočių, kuriose veikia registro naudotojų administravimo, naudotojų atli</text:span><text:span text:style-name="T409">ktų duomenų tvarkymo veiksmų audito, registro sąsajų su kitais valstybės ar žinybiniais registrais ir informacinėmis sistemomis ir kita registro programine įranga, duomenų kaupyklų ir Vidaus reikalų telekomunikacinio tinklo (toliau – VRTT) išteklius ir jų<text:s/></text:span><text:span text:style-name="T410">techninę priežiūrą;</text:span></text:p>
      <text:p text:style-name="P411"><text:span text:style-name="T412">13.1.2</text:span><text:span text:style-name="T413">. užtikrinti registre tvarkomų ir VRTT perduodamų duomenų saugą, sąveiką su valstybės ar žinybiniais registrais ir informacinėmis sistemomis;</text:span></text:p>
      <text:p text:style-name="P414"><text:span text:style-name="T415">13.1.3</text:span><text:span text:style-name="T416">. pagal kompetenciją užtikrinti tinkamą registro veikimą ir duomenų, gauna</text:span><text:span text:style-name="T417">mų iš susijusių registrų, atnaujinimą;</text:span></text:p>
      <text:p text:style-name="P418"><text:span text:style-name="T419">13.1.4</text:span><text:span text:style-name="T420">. kartu su vadovaujančiąja registro tvarkymo įstaiga rengti duomenų teikimo automatiniu būdu sutartis;</text:span></text:p>
      <text:p text:style-name="P421"><text:span text:style-name="T422">13.2</text:span><text:span text:style-name="T423">. turi teisę:</text:span></text:p>
      <text:p text:style-name="P424"><text:span text:style-name="T425">13.2.1</text:span><text:span text:style-name="T426">. duomenų teikimo sutarčių nustatyta tvarka automatiniu būdu teikti<text:s/></text:span><text:span text:style-name="T427">registro duomenis registro duomenų gavėjams;</text:span></text:p>
      <text:p text:style-name="P428"><text:span text:style-name="T429">13.2.2</text:span><text:span text:style-name="T430">. užtikrinti viešosios paslaugos – negaliojančių asmens dokumentų paieška – veikimą;</text:span></text:p>
      <text:p text:style-name="P431"><text:span text:style-name="T432">13.2.3</text:span><text:span text:style-name="T433">. teikti siūlymus vadovaujančiajai registro tvarkymo įstaigai dėl registro veiklos tobulinimo.</text:span><text:s/></text:p>
      <text:p text:style-name="P434">Punkto<text:s/>pakeitimai:</text:p>
      <text:p text:style-name="P435"><text:span text:style-name="T436">Nr.<text:s/></text:span><text:a xlink:href="https://www.e-tar.lt/portal/legalAct.html?documentId=TAR.8534ED8991AE" office:target-frame-name="_top" xlink:show="replace"><text:span text:style-name="T437">5-V-929</text:span></text:a><text:span text:style-name="T438">, 2009-12-11, Žin., 2009, Nr. 150-6768 (2009-12-19), i. k. 10900GKISAK05-V-929</text:span></text:p>
      <text:p text:style-name="Normal"/>
      <text:p text:style-name="P439"><text:span text:style-name="T440">14</text:span><text:span text:style-name="T441">. Lietuvos kriminalinės policijos biuras ir teritorinės<text:s/></text:span><text:span text:style-name="T442">policijos įstaigos:</text:span></text:p>
      <text:p text:style-name="P443"><text:span text:style-name="T444">14.1</text:span><text:span text:style-name="T445">. atlieka šias funkcijas:</text:span></text:p>
      <text:p text:style-name="P446"><text:span text:style-name="T447">14.1.1</text:span><text:span text:style-name="T448">. registruoja registro objektus;</text:span></text:p>
      <text:p text:style-name="P449"><text:span text:style-name="T450">14.1.2</text:span><text:span text:style-name="T451">. užtikrina tinkamą registro veikimą ir registro duomenų bei dokumentų saugą;</text:span></text:p>
      <text:p text:style-name="P452"><text:span text:style-name="T453">14.1.3</text:span><text:span text:style-name="T454">. neautomatiniu būdu sutarčių tarp vadovaujančiosios registro tva</text:span><text:span text:style-name="T455">rkymo įstaigos bei duomenų gavėjų arba prašymų pagrindu teikia registro duomenis teritoriniams valstybinio administravimo subjektams, kitiems duomenų gavėjams, veikiantiems teritoriniu principu, įstatymų nustatyta tvarka turintiems teisę juos gauti ir asme</text:span><text:span text:style-name="T456">ns duomenų subjektams apie registre tvarkomus jų duomenis;</text:span></text:p>
      <text:p text:style-name="P457"><text:span text:style-name="T458">14.1.4</text:span><text:span text:style-name="T459">. atlieka kitas Nuostatuose ir Lietuvos Respublikos valstybės registrų įstatyme bei kituose teisės aktuose nustatytas funkcijas;</text:span></text:p>
      <text:p text:style-name="P460"><text:span text:style-name="T461">14.2</text:span><text:span text:style-name="T462">. privalo užtikrinti, kad:</text:span></text:p>
      <text:p text:style-name="P463"><text:span text:style-name="T464">14.2.1</text:span><text:span text:style-name="T465">. registro du</text:span><text:span text:style-name="T466">omenys atitiktų registro tvarkymo įstaigai pateiktuose dokumentuose nurodytus duomenis;</text:span></text:p>
      <text:p text:style-name="P467"><text:span text:style-name="T468">14.2.2</text:span><text:span text:style-name="T469">. klaidingi, netikslūs, neišsamūs registro duomenys arba registro duomenų pakeitimai būtų nedelsiant ištaisyti, atnaujinti arba papildyti;</text:span></text:p>
      <text:p text:style-name="P470"><text:span text:style-name="T471">14.2.3</text:span><text:span text:style-name="T472">. registr</text:span><text:span text:style-name="T473">o duomenų gavėjai, kuriems perduoti klaidingi, netikslūs, neišsamūs registro duomenys, būtų informuoti apie ištaisytus netikslumus;</text:span></text:p>
      <text:p text:style-name="P474"><text:span text:style-name="T475">14.2.4</text:span><text:span text:style-name="T476">. registras būtų tvarkomas vadovaujantis Nuostatais ir kitais teisės aktais;</text:span></text:p>
      <text:p text:style-name="P477"><text:span text:style-name="T478">14.3</text:span><text:span text:style-name="T479">. turi teisę:</text:span></text:p>
      <text:p text:style-name="P480"><text:span text:style-name="T481">14.3.1</text:span><text:span text:style-name="T482">. rei</text:span><text:span text:style-name="T483">kalauti iš registro duomenų teikėjų, kad registro duomenys, jų pakeitimai ir dokumentai būtų tinkamai surašyti, laiku pateikti ir atitiktų susijusių registrų duomenis;</text:span></text:p>
      <text:p text:style-name="P484"><text:span text:style-name="T485">14.3.2</text:span><text:span text:style-name="T486">. skirti registro duomenų teikėjui terminą trūkumams pašalinti, jeigu registro</text:span><text:span text:style-name="T487"><text:s/>tvarkymo įstaiga nustato, kad registrui pateikti duomenys ar dokumentai yra netikslūs ar neatitinka teisės aktų nustatytų reikalavimų;</text:span></text:p>
      <text:p text:style-name="P488"><text:span text:style-name="T489">14.3.3</text:span><text:span text:style-name="T490">. teikti pasiūlymus Policijos departamentui prie Lietuvos Respublikos vidaus reikalų ministerijos dėl registro</text:span><text:span text:style-name="T491"><text:s/>veiklos tobulinimo;</text:span></text:p>
      <text:p text:style-name="P492"><text:span text:style-name="T493">14.3.4</text:span><text:span text:style-name="T494">. atlikti kitus Nuostatuose nustatytus veiksmus.</text:span></text:p>
      <text:p text:style-name="P495">Punkto pakeitimai:</text:p>
      <text:p text:style-name="P496"><text:span text:style-name="T497">Nr.<text:s/></text:span><text:a xlink:href="https://www.e-tar.lt/portal/legalAct.html?documentId=TAR.8534ED8991AE" office:target-frame-name="_top" xlink:show="replace"><text:span text:style-name="T498">5-V-929</text:span></text:a><text:span text:style-name="T499">, 2009-12-11, Žin., 2009, Nr. 150-6768 (2009-12-19), i. k.<text:s/></text:span><text:span text:style-name="T500">10900GKISAK05-V-929</text:span></text:p>
      <text:p text:style-name="Normal"/>
      <text:p text:style-name="P501"><text:span text:style-name="T502">15</text:span><text:span text:style-name="T503">. Registro tvarkymo įstaigos yra registro</text:span><text:span text:style-name="T504"><text:s/></text:span><text:span text:style-name="T505">asmens duomenų tvarkytojos.</text:span><text:s/></text:p>
      <text:p text:style-name="P506">Punkto pakeitimai:</text:p>
      <text:p text:style-name="P507"><text:span text:style-name="T508">Nr.<text:s/></text:span><text:a xlink:href="https://www.e-tar.lt/portal/legalAct.html?documentId=TAR.8534ED8991AE" office:target-frame-name="_top" xlink:show="replace"><text:span text:style-name="T509">5-V-929</text:span></text:a><text:span text:style-name="T510">, 2009-12-11, Žin., 2009, Nr. 150-6768<text:s/></text:span><text:span text:style-name="T511">(2009-12-19), i. k. 10900GKISAK05-V-929</text:span></text:p>
      <text:p text:style-name="Normal"/>
      <text:p text:style-name="P512"/>
      <text:p text:style-name="P513"><text:span text:style-name="T514">III</text:span><text:span text:style-name="T515">.<text:s/></text:span><text:span text:style-name="T516">REGISTRE TVARKOMI DUOMENYS IR JŲ ELEMENTAI</text:span></text:p>
      <text:p text:style-name="P517"/>
      <text:p text:style-name="P518"><text:span text:style-name="T519">16</text:span><text:span text:style-name="T520">. Registro duomenų bazėje tvarkomi šie duomenys ir jų elementai:</text:span></text:p>
      <text:p text:style-name="P521"><text:span text:style-name="T522">16.1</text:span><text:span text:style-name="T523">. registro objekto identifikavimo kodas (formuojamas automatiškai);</text:span></text:p>
      <text:p text:style-name="P524"><text:span text:style-name="T525">16.2</text:span><text:span text:style-name="T526">. regi</text:span><text:span text:style-name="T527">stro objekto statusas (žyma, ar objektas yra ieškomas, ar surastas);</text:span></text:p>
      <text:p text:style-name="P528"><text:span text:style-name="T529">16.3</text:span><text:span text:style-name="T530">. asmens dokumento, dokumento blanko paieškos paskelbimo duomenys:</text:span></text:p>
      <text:p text:style-name="P531"><text:span text:style-name="T532">16.3.1</text:span><text:span text:style-name="T533">. asmens dokumentą išdavusi valstybė (dokumento blanko kilmės valstybė);</text:span></text:p>
      <text:p text:style-name="P534"><text:span text:style-name="T535">16.3.2</text:span><text:span text:style-name="T536">. asmens dokumento (d</text:span><text:span text:style-name="T537">okumento blanko) rūšis;</text:span></text:p>
      <text:p text:style-name="P538"><text:span text:style-name="T539">16.3.3</text:span><text:span text:style-name="T540">. asmens dokumento numeris;</text:span></text:p>
      <text:p text:style-name="P541"><text:span text:style-name="T542">16.3.4</text:span><text:span text:style-name="T543">. asmens, kuriam išduotas asmens dokumentas, asmens kodas (jeigu žinomas);</text:span></text:p>
      <text:p text:style-name="P544"><text:span text:style-name="T545">16.3.5</text:span><text:span text:style-name="T546">. asmens, kuriam išduotas asmens dokumentas, vardas, pavardė;</text:span></text:p>
      <text:p text:style-name="P547"><text:span text:style-name="T548">16.3.6</text:span><text:span text:style-name="T549">. asmens, kuriam išduotas<text:s/></text:span><text:span text:style-name="T550">asmens dokumentas, gimimo data;</text:span></text:p>
      <text:p text:style-name="P551"><text:span text:style-name="T552">16.3.7</text:span><text:span text:style-name="T553">. dokumento blanko numeriai:</text:span></text:p>
      <text:p text:style-name="P554"><text:span text:style-name="T555">16.3.7.1</text:span><text:span text:style-name="T556">. mažiausias numeris (numeris nuo);</text:span></text:p>
      <text:p text:style-name="P557"><text:span text:style-name="T558">16.3.7.2</text:span><text:span text:style-name="T559">. didžiausias numeris (numeris iki);</text:span></text:p>
      <text:p text:style-name="P560"><text:span text:style-name="T561">16.3.8</text:span><text:span text:style-name="T562">. įvykio data, vieta;</text:span></text:p>
      <text:p text:style-name="P563"><text:span text:style-name="T564">16.3.9</text:span><text:span text:style-name="T565">. trumpas aprašymas (aplinkybės);</text:span></text:p>
      <text:p text:style-name="P566"><text:span text:style-name="T567">16.3.10</text:span><text:span text:style-name="T568">.</text:span><text:span text:style-name="T569"><text:s/>asmens dokumento (dokumento blanko) galiojimo pabaigos data;</text:span></text:p>
      <text:p text:style-name="P570"><text:span text:style-name="T571">16.3.11</text:span><text:span text:style-name="T572">. paieškos paskelbimo Lietuvos nacionalinėje Šengeno informacinėje sistemoje data;</text:span></text:p>
      <text:p text:style-name="P573"><text:span text:style-name="T574">16.3.12</text:span><text:span text:style-name="T575">. paieškos paskelbimo priežastis;</text:span></text:p>
      <text:p text:style-name="P576"><text:span text:style-name="T577">16.3.13</text:span><text:span text:style-name="T578">. dokumento, kurio pagrindu paskelbta<text:s/></text:span><text:span text:style-name="T579">paieška, duomenys:</text:span></text:p>
      <text:p text:style-name="P580"><text:span text:style-name="T581">16.3.13.1</text:span><text:span text:style-name="T582">. tipas;</text:span></text:p>
      <text:p text:style-name="P583"><text:span text:style-name="T584">16.3.13.2</text:span><text:span text:style-name="T585">. numeris;</text:span></text:p>
      <text:p text:style-name="P586"><text:span text:style-name="T587">16.3.13.3</text:span><text:span text:style-name="T588">. data;</text:span></text:p>
      <text:p text:style-name="P589"><text:span text:style-name="T590">16.3.14</text:span><text:span text:style-name="T591">. veiksmai, kurių reikia imtis suradus ieškomą objektą;</text:span></text:p>
      <text:p text:style-name="P592"><text:span text:style-name="T593">16.3.15</text:span><text:span text:style-name="T594">. paieškos galiojimo Lietuvos nacionalinėje Šengeno informacinėje sistemoje pabaigos data;</text:span></text:p>
      <text:p text:style-name="P595"><text:span text:style-name="T596">16.3.16</text:span><text:span text:style-name="T597">. paiešką paskelbusi įstaiga;</text:span></text:p>
      <text:p text:style-name="P598"><text:span text:style-name="T599">16.3.17</text:span><text:span text:style-name="T600">. paieškos nutraukimo pagrindas (priežastis);</text:span></text:p>
      <text:p text:style-name="P601"><text:span text:style-name="T602">16.3.18</text:span><text:span text:style-name="T603">. paiešką paskelbusio darbuotojo identifikacinis numeris;</text:span></text:p>
      <text:p text:style-name="P604"><text:span text:style-name="T605">16.3.19</text:span><text:span text:style-name="T606">. paieškos duomenis taisiusio, tikslinusio darbuotojo identifikacinis numeris;</text:span></text:p>
      <text:p text:style-name="P607"><text:span text:style-name="T608">16.3.20</text:span><text:span text:style-name="T609">. paieškos skelbimo Lietuvos nacionalinėje Šengeno informacinėje sistemoje būsena;</text:span></text:p>
      <text:p text:style-name="P610"><text:span text:style-name="T611">16.3.21</text:span><text:span text:style-name="T612">. Lietuvos nacionalinės Šengeno informacinės sistemos identifikacinis numeris;</text:span></text:p>
      <text:p text:style-name="P613"><text:span text:style-name="T614">16.3.22</text:span><text:span text:style-name="T615">. paieškos nutraukimo Lietuvos nacionalinėje Šengeno informac</text:span><text:span text:style-name="T616">inėje sistemoje data;</text:span></text:p>
      <text:p text:style-name="P617"><text:span text:style-name="T618">16.4</text:span><text:span text:style-name="T619">. banknotų paieškos paskelbimo duomenys:</text:span></text:p>
      <text:p text:style-name="P620"><text:span text:style-name="T621">16.4.1</text:span><text:span text:style-name="T622">. banknotų kilmės šalis;</text:span></text:p>
      <text:p text:style-name="P623"><text:span text:style-name="T624">16.4.2</text:span><text:span text:style-name="T625">. banknotų nominalas;</text:span></text:p>
      <text:p text:style-name="P626"><text:span text:style-name="T627">16.4.3</text:span><text:span text:style-name="T628">. banknotų numeriai:</text:span></text:p>
      <text:p text:style-name="P629"><text:span text:style-name="T630">16.4.3.1</text:span><text:span text:style-name="T631">. mažiausias numeris (numeris nuo);</text:span></text:p>
      <text:p text:style-name="P632"><text:span text:style-name="T633">16.4.3.2</text:span><text:span text:style-name="T634">. didžiausias numeris (numeri</text:span><text:span text:style-name="T635">s iki);</text:span></text:p>
      <text:p text:style-name="P636"><text:span text:style-name="T637">16.4.4</text:span><text:span text:style-name="T638">. įvykio data, vieta;</text:span></text:p>
      <text:p text:style-name="P639"><text:span text:style-name="T640">16.4.5</text:span><text:span text:style-name="T641">. trumpas įvykio aprašymas (aplinkybės);</text:span></text:p>
      <text:p text:style-name="P642"><text:span text:style-name="T643">16.4.6</text:span><text:span text:style-name="T644">. paieškos paskelbimo Lietuvos nacionalinėje Šengeno informacinėje sistemoje data;</text:span></text:p>
      <text:p text:style-name="P645"><text:span text:style-name="T646">16.4.7</text:span><text:span text:style-name="T647">. paieškos paskelbimo priežastis;</text:span></text:p>
      <text:p text:style-name="P648"><text:span text:style-name="T649">16.4.8</text:span><text:span text:style-name="T650">. dokumento, kur</text:span><text:span text:style-name="T651">io pagrindu paskelbta paieška, duomenys:</text:span></text:p>
      <text:p text:style-name="P652"><text:span text:style-name="T653">16.4.8.1</text:span><text:span text:style-name="T654">. tipas;</text:span></text:p>
      <text:p text:style-name="P655"><text:span text:style-name="T656">16.4.8.2</text:span><text:span text:style-name="T657">. numeris;</text:span></text:p>
      <text:p text:style-name="P658"><text:span text:style-name="T659">16.4.8.3</text:span><text:span text:style-name="T660">. data;</text:span></text:p>
      <text:p text:style-name="P661"><text:span text:style-name="T662">16.4.9</text:span><text:span text:style-name="T663">. veiksmai, kurių reikia imtis suradus ieškomą objektą;</text:span></text:p>
      <text:p text:style-name="P664"><text:span text:style-name="T665">16.4.10</text:span><text:span text:style-name="T666">. paieškos galiojimo Lietuvos nacionalinėje Šengeno informacinėje<text:s/></text:span><text:span text:style-name="T667">sistemoje pabaigos data;</text:span></text:p>
      <text:p text:style-name="P668"><text:span text:style-name="T669">16.4.11</text:span><text:span text:style-name="T670">. paiešką paskelbusi įstaiga;</text:span></text:p>
      <text:p text:style-name="P671"><text:span text:style-name="T672">16.4.12</text:span><text:span text:style-name="T673">. paieškos nutraukimo pagrindas (priežastis).</text:span></text:p>
      <text:p text:style-name="P674"><text:span text:style-name="T675">16.4.13</text:span><text:span text:style-name="T676">. paiešką paskelbusio darbuotojo identifikacinis numeris;</text:span></text:p>
      <text:p text:style-name="P677"><text:span text:style-name="T678">16.4.14</text:span><text:span text:style-name="T679">. paieškos duomenis taisiusio, tikslinusio darbuotojo</text:span><text:span text:style-name="T680"><text:s/>identifikacinis numeris;</text:span></text:p>
      <text:p text:style-name="P681"><text:span text:style-name="T682">16.4.15</text:span><text:span text:style-name="T683">. paieškos skelbimo Lietuvos nacionalinėje Šengeno informacinėje sistemoje būsena;</text:span></text:p>
      <text:p text:style-name="P684"><text:span text:style-name="T685">16.4.16</text:span><text:span text:style-name="T686">. Lietuvos nacionalinės Šengeno informacinės sistemos identifikacinis numeris;</text:span></text:p>
      <text:p text:style-name="P687"><text:span text:style-name="T688">16.4.17</text:span><text:span text:style-name="T689">. paieškos nutraukimo Lietuvos naci</text:span><text:span text:style-name="T690">onalinėje Šengeno informacinėje sistemoje data;</text:span></text:p>
      <text:p text:style-name="P691"><text:span text:style-name="T692">16.5</text:span><text:span text:style-name="T693">. transporto priemonės registracijos dokumento paieškos paskelbimo duomenys:</text:span></text:p>
      <text:p text:style-name="P694"><text:span text:style-name="T695">16.5.1</text:span><text:span text:style-name="T696">. transporto priemonės registracijos dokumentą išdavusi valstybė;</text:span></text:p>
      <text:p text:style-name="P697"><text:span text:style-name="T698">16.5.2</text:span><text:span text:style-name="T699">. transporto priemonės registracijos<text:s/></text:span><text:span text:style-name="T700">dokumento rūšis;</text:span></text:p>
      <text:p text:style-name="P701"><text:span text:style-name="T702">16.5.3</text:span><text:span text:style-name="T703">. transporto priemonės registracijos dokumento numeris;</text:span></text:p>
      <text:p text:style-name="P704"><text:span text:style-name="T705">16.5.4</text:span><text:span text:style-name="T706">. asmens, kuriam išduotas transporto priemonės registracijos dokumentas, asmens kodas (jeigu žinomas);</text:span></text:p>
      <text:p text:style-name="P707"><text:span text:style-name="T708">16.5.5</text:span><text:span text:style-name="T709">. asmens, kuriam išduotas transporto priemonės reg</text:span><text:span text:style-name="T710">istracijos dokumentas, vardas, pavardė;</text:span></text:p>
      <text:p text:style-name="P711"><text:span text:style-name="T712">16.5.6</text:span><text:span text:style-name="T713">. asmens, kuriam išduotas transporto priemonės registracijos dokumentas, gimimo data;</text:span></text:p>
      <text:p text:style-name="P714"><text:span text:style-name="T715">16.5.7</text:span><text:span text:style-name="T716">. transporto priemonės registracijos dokumento galiojimo pabaigos data;</text:span></text:p>
      <text:p text:style-name="P717"><text:span text:style-name="T718">16.5.8</text:span><text:span text:style-name="T719">. paieškos paskelbimo Lietuv</text:span><text:span text:style-name="T720">os nacionalinėje Šengeno informacinėje sistemoje data;</text:span></text:p>
      <text:p text:style-name="P721"><text:span text:style-name="T722">16.5.9</text:span><text:span text:style-name="T723">. paieškos paskelbimo priežastis;</text:span></text:p>
      <text:p text:style-name="P724"><text:span text:style-name="T725">16.5.10</text:span><text:span text:style-name="T726">. įvykio data, vieta;</text:span></text:p>
      <text:p text:style-name="P727"><text:span text:style-name="T728">16.5.11</text:span><text:span text:style-name="T729">. trumpas aprašymas (aplinkybės);</text:span></text:p>
      <text:p text:style-name="P730"><text:span text:style-name="T731">16.5.12</text:span><text:span text:style-name="T732">. dokumento, kurio pagrindu paskelbta paieška, duomenys:</text:span></text:p>
      <text:p text:style-name="P733"><text:span text:style-name="T734">16.5.12.1</text:span><text:span text:style-name="T735">. tipas;</text:span></text:p>
      <text:p text:style-name="P736"><text:span text:style-name="T737">16.5.12.2</text:span><text:span text:style-name="T738">. numeris;</text:span></text:p>
      <text:p text:style-name="P739"><text:span text:style-name="T740">16.5.12.3</text:span><text:span text:style-name="T741">. data;</text:span></text:p>
      <text:p text:style-name="P742"><text:span text:style-name="T743">16.5.13</text:span><text:span text:style-name="T744">. veiksmai, kurių reikia imtis suradus ieškomą objektą;</text:span></text:p>
      <text:p text:style-name="P745"><text:span text:style-name="T746">16.5.14</text:span><text:span text:style-name="T747">. paieškos galiojimo Lietuvos nacionalinėje Šengeno informacinėje sistemoje pabaigos data;</text:span></text:p>
      <text:p text:style-name="P748"><text:span text:style-name="T749">16.5.15</text:span><text:span text:style-name="T750">. paiešką paskelbusi</text:span><text:span text:style-name="T751"><text:s/>įstaiga;</text:span></text:p>
      <text:p text:style-name="P752"><text:span text:style-name="T753">16.5.16</text:span><text:span text:style-name="T754">. paieškos nutraukimo pagrindas (priežastis);</text:span></text:p>
      <text:p text:style-name="P755"><text:span text:style-name="T756">16.5.17</text:span><text:span text:style-name="T757">. paiešką paskelbusio darbuotojo identifikacinis numeris;</text:span></text:p>
      <text:p text:style-name="P758"><text:span text:style-name="T759">16.5.18</text:span><text:span text:style-name="T760">. paieškos duomenis taisiusio, tikslinusio darbuotojo identifikacinis numeris;</text:span></text:p>
      <text:p text:style-name="P761"><text:span text:style-name="T762">16.5.19</text:span><text:span text:style-name="T763">. paieškos skelbimo</text:span><text:span text:style-name="T764"><text:s/>Lietuvos nacionalinėje Šengeno informacinėje sistemoje būsena;</text:span></text:p>
      <text:p text:style-name="P765"><text:span text:style-name="T766">16.5.20</text:span><text:span text:style-name="T767">. Lietuvos nacionalinės Šengeno informacinės sistemos identifikacinis numeris;</text:span></text:p>
      <text:p text:style-name="P768"><text:span text:style-name="T769">16.5.21</text:span><text:span text:style-name="T770">. paieškos nutraukimo Lietuvos nacionalinėje Šengeno informacinėje sistemoje data;</text:span></text:p>
      <text:p text:style-name="P771"><text:span text:style-name="T772">16.6</text:span><text:span text:style-name="T773">. įvairios paskirties daiktai ir kiti dokumentai:</text:span></text:p>
      <text:p text:style-name="P774"><text:span text:style-name="T775">16.6.1</text:span><text:span text:style-name="T776">. registro objekto kategorija;</text:span></text:p>
      <text:p text:style-name="P777"><text:span text:style-name="T778">16.6.2</text:span><text:span text:style-name="T779">. pavadinimas;</text:span></text:p>
      <text:p text:style-name="P780"><text:span text:style-name="T781">16.6.3</text:span><text:span text:style-name="T782">. numeris;</text:span></text:p>
      <text:p text:style-name="P783"><text:span text:style-name="T784">16.6.4</text:span><text:span text:style-name="T785">. markė, modelis;</text:span></text:p>
      <text:p text:style-name="P786"><text:span text:style-name="T787">16.6.5</text:span><text:span text:style-name="T788">. serija;</text:span></text:p>
      <text:p text:style-name="P789"><text:span text:style-name="T790">16.6.6</text:span><text:span text:style-name="T791">. spalva;</text:span></text:p>
      <text:p text:style-name="P792"><text:span text:style-name="T793">16.6.7</text:span><text:span text:style-name="T794">. kiekis;</text:span></text:p>
      <text:p text:style-name="P795"><text:span text:style-name="T796">16.6.8</text:span><text:span text:style-name="T797">. nuosavybė:</text:span></text:p>
      <text:p text:style-name="P798"><text:span text:style-name="T799">16.6.8.1</text:span><text:span text:style-name="T800">. privati;</text:span></text:p>
      <text:p text:style-name="P801"><text:span text:style-name="T802">16.6.8.2</text:span><text:span text:style-name="T803">. viešoji;</text:span></text:p>
      <text:p text:style-name="P804"><text:span text:style-name="T805">16.6.9</text:span><text:span text:style-name="T806">. gamybos metai;</text:span></text:p>
      <text:p text:style-name="P807"><text:span text:style-name="T808">16.6.10</text:span><text:span text:style-name="T809">. ypatumai;</text:span></text:p>
      <text:p text:style-name="P810"><text:span text:style-name="T811">16.6.11</text:span><text:span text:style-name="T812">. detalus apibūdinimas;</text:span></text:p>
      <text:p text:style-name="P813"><text:span text:style-name="T814">16.6.12</text:span><text:span text:style-name="T815">. specialūs duomenys, apibūdinantys meno vertybes ar antikvarinius daiktus;</text:span></text:p>
      <text:p text:style-name="P816"><text:span text:style-name="T817">16.6.13</text:span><text:span text:style-name="T818">. įrašymo priežastis;</text:span></text:p>
      <text:p text:style-name="P819"><text:span text:style-name="T820">16.6.14</text:span><text:span text:style-name="T821">.<text:s/></text:span><text:span text:style-name="T822">dokumento, kurio pagrindu paskelbta paieška, duomenys:</text:span></text:p>
      <text:p text:style-name="P823"><text:span text:style-name="T824">16.6.14.1</text:span><text:span text:style-name="T825">. tipas;</text:span></text:p>
      <text:p text:style-name="P826"><text:span text:style-name="T827">16.6.14.2</text:span><text:span text:style-name="T828">. numeris;</text:span></text:p>
      <text:p text:style-name="P829"><text:span text:style-name="T830">16.6.14.3</text:span><text:span text:style-name="T831">. data;</text:span></text:p>
      <text:p text:style-name="P832"><text:span text:style-name="T833">16.6.15</text:span><text:span text:style-name="T834">. paiešką paskelbusi įstaiga;</text:span></text:p>
      <text:p text:style-name="P835"><text:span text:style-name="T836">16.6.16</text:span><text:span text:style-name="T837">. įvykio data, vieta;</text:span></text:p>
      <text:p text:style-name="P838"><text:span text:style-name="T839">16.6.17</text:span><text:span text:style-name="T840">. registro objekto įregistravimo data;</text:span></text:p>
      <text:p text:style-name="P841"><text:span text:style-name="T842">16.6.18</text:span><text:span text:style-name="T843">. registro objekto išregistravimo data;</text:span></text:p>
      <text:p text:style-name="P844"><text:span text:style-name="T845">16.6.19</text:span><text:span text:style-name="T846">. paieškos nutraukimo data;</text:span></text:p>
      <text:p text:style-name="P847"><text:span text:style-name="T848">16.6.20</text:span><text:span text:style-name="T849">. paieškos nutraukimo pagrindas (priežastis);</text:span></text:p>
      <text:p text:style-name="P850"><text:span text:style-name="T851">16.6.21</text:span><text:span text:style-name="T852">. paiešką paskelbusio darbuotojo identifikacinis numeris;</text:span></text:p>
      <text:p text:style-name="P853"><text:span text:style-name="T854">16.6.22</text:span><text:span text:style-name="T855">. paieškos duomenis taisiusio, tikslinu</text:span><text:span text:style-name="T856">sio darbuotojo identifikacinis numeris.</text:span><text:s/></text:p>
      <text:p text:style-name="P857">Punkto pakeitimai:</text:p>
      <text:p text:style-name="P858"><text:span text:style-name="T859">Nr.<text:s/></text:span><text:a xlink:href="https://www.e-tar.lt/portal/legalAct.html?documentId=TAR.8534ED8991AE" office:target-frame-name="_top" xlink:show="replace"><text:span text:style-name="T860">5-V-929</text:span></text:a><text:span text:style-name="T861">, 2009-12-11, Žin., 2009, Nr. 150-6768 (2009-12-19), i. k. 10900GKISAK05-V-929</text:span></text:p>
      <text:p text:style-name="Normal"/>
      <text:p text:style-name="P862"><text:span text:style-name="T863">16</text:span><text:span text:style-name="T864">1</text:span><text:span text:style-name="T865">. Registro o</text:span><text:span text:style-name="T866">bjektų duomenims klasifikuoti naudojami:</text:span></text:p>
      <text:p text:style-name="P867"><text:span text:style-name="T868">16</text:span><text:span text:style-name="T869">1</text:span><text:span text:style-name="T870">.1</text:span><text:span text:style-name="T871">. Pasaulio valstybių ir teritorijų klasifikatorius;</text:span></text:p>
      <text:p text:style-name="P872"><text:span text:style-name="T873">16</text:span><text:span text:style-name="T874">1</text:span><text:span text:style-name="T875">.2</text:span><text:span text:style-name="T876">. Ikiteisminio tyrimo įstaigų kodų sąrašas, nurodytas Statistinių kortelių apie Nusikalstamų veikų žinybinio registro objektus pildymo, registravim</text:span><text:span text:style-name="T877">o, teikimo ir saugojimo instrukcijos, patvirtintos Lietuvos Respublikos vidaus reikalų ministro 2003 m. gegužės 8 d. įsakymu Nr. 1V-160 (Žin., 2003, Nr.<text:s/></text:span><text:a xlink:href="https://www.e-tar.lt/portal/lt/legalAct/TAR.707245CE26E4" office:target-frame-name="_blank" xlink:show="new"><text:span text:style-name="T878">50-2230</text:span></text:a><text:span text:style-name="T879">; 2006, Nr.</text:span><text:span text:style-name="T880"><text:s/>79-3118), 6 priede;</text:span></text:p>
      <text:p text:style-name="P881"><text:span text:style-name="T882">16</text:span><text:span text:style-name="T883">1</text:span><text:span text:style-name="T884">.3</text:span><text:span text:style-name="T885">. kiti klasifikatoriai.</text:span><text:s/></text:p>
      <text:p text:style-name="P886">Papildyta punktu:</text:p>
      <text:p text:style-name="P887"><text:span text:style-name="T888">Nr.<text:s/></text:span><text:a xlink:href="https://www.e-tar.lt/portal/legalAct.html?documentId=TAR.8534ED8991AE" office:target-frame-name="_top" xlink:show="replace"><text:span text:style-name="T889">5-V-929</text:span></text:a><text:span text:style-name="T890">, 2009-12-11, Žin., 2009, Nr. 150-6768 (2009-12-19), i. k. 10900GKISAK05-V-929</text:span></text:p>
      <text:p text:style-name="Normal"/>
      <text:p text:style-name="P891"/>
      <text:p text:style-name="P892"><text:span text:style-name="T893">IV</text:span><text:span text:style-name="T894">.<text:s/></text:span><text:span text:style-name="T895">REGISTRO OBJEKTŲ REGISTRAVIMAS</text:span></text:p>
      <text:p text:style-name="P896"/>
      <text:p text:style-name="P897"><text:span text:style-name="T898">17</text:span><text:span text:style-name="T899">. Už teikiamų duomenų teisingumą, tikslumą, išsamumą atsako registro duomenų teikėjai.</text:span></text:p>
      <text:p text:style-name="P900"><text:span text:style-name="T901">18</text:span><text:span text:style-name="T902">. Registro objektas laikomas įregistruotu, kai registro duomenų bazėje Ieškomų transporto<text:s/></text:span><text:soft-page-break/><text:span text:style-name="T903">priemonių, numeruotų bei individ</text:span><text:span text:style-name="T904">ualius požymius turinčių daiktų ir dokumentų bei ginklų paieškos vykdymo ir duomenų tvarkymo procedūrų apraše (toliau – Aprašas), patvirtintame Lietuvos policijos generalinio komisaro 2007 m. rugpjūčio 24 d. įsakymu Nr. 5-V-574 nustatyta tvarka yra įrašomi</text:span><text:span text:style-name="T905"><text:s/>pagrindiniai registro objekto duomenys.</text:span><text:s/></text:p>
      <text:p text:style-name="P906">Punkto pakeitimai:</text:p>
      <text:p text:style-name="P907"><text:span text:style-name="T908">Nr.<text:s/></text:span><text:a xlink:href="https://www.e-tar.lt/portal/legalAct.html?documentId=TAR.8534ED8991AE" office:target-frame-name="_top" xlink:show="replace"><text:span text:style-name="T909">5-V-929</text:span></text:a><text:span text:style-name="T910">, 2009-12-11, Žin., 2009, Nr. 150-6768 (2009-12-19), i. k. 10900GKISAK05-V-929</text:span></text:p>
      <text:p text:style-name="Normal"/>
      <text:p text:style-name="P911"><text:span text:style-name="T912">19</text:span><text:span text:style-name="T913">. Registro<text:s/></text:span><text:span text:style-name="T914">objektai registruojami ir registro duomenys tvarkomi Apraše ir Nuostatuose nustatyta tvarka.</text:span><text:s/></text:p>
      <text:p text:style-name="P915">Punkto pakeitimai:</text:p>
      <text:p text:style-name="P916"><text:span text:style-name="T917">Nr.<text:s/></text:span><text:a xlink:href="https://www.e-tar.lt/portal/legalAct.html?documentId=TAR.8534ED8991AE" office:target-frame-name="_top" xlink:show="replace"><text:span text:style-name="T918">5-V-929</text:span></text:a><text:span text:style-name="T919">, 2009-12-11, Žin., 2009, Nr. 150-6768 (2009-12-19</text:span><text:span text:style-name="T920">), i. k. 10900GKISAK05-V-929</text:span></text:p>
      <text:p text:style-name="Normal"/>
      <text:p text:style-name="P921"><text:span text:style-name="T922">20</text:span><text:span text:style-name="T923">. Registro objektai įregistruojami, išregistruojami nedelsiant, gavus pranešimą, pareiškimą, tarnybinį pranešimą ar nutarimą apie objektų paieškos paskelbimą ar paieškos nutraukimą.</text:span></text:p>
      <text:p text:style-name="P924"><text:span text:style-name="T925">21</text:span><text:span text:style-name="T926">. Registro tvarkymo įstaiga, nus</text:span><text:span text:style-name="T927">tačiusi, kad gauti Nuostatų 16 punkte nurodyti duomenys yra neišsamūs, neteisingi, nedelsdama informuoja duomenų teikėją ir registro duomenų gavėjus, kuriems buvo perduoti neteisingi registro duomenys. Registro duomenų teikėjas privalo nedelsdamas pateikti</text:span><text:span text:style-name="T928"><text:s/>patikslintus registro duomenis registro duomenų tvarkymo įstaigai.</text:span></text:p>
      <text:p text:style-name="P929"><text:span text:style-name="T930">22</text:span><text:span text:style-name="T931">. Nustačius, kad į registro duomenų bazę įrašyti neišsamūs, netikslūs duomenys dėl registro tvarkymo įstaigos kaltės, ji privalo ne vėliau kaip per 3 darbo dienas nuo šių aplinkybių<text:s/></text:span><text:span text:style-name="T932">paaiškėjimo dienos ištaisyti netikslumus ir neatlygintinai informuoti apie tai visus registro duomenų gavėjus, kuriems netikslūs, neišsamūs duomenys buvo perduoti.</text:span></text:p>
      <text:p text:style-name="P933"><text:span text:style-name="T934">23</text:span><text:span text:style-name="T935">. Asmuo, kurio duomenys įrašyti registre, pateikęs prašymą raštu registro tvarkymo įst</text:span><text:span text:style-name="T936">aigai, įrašiusiai duomenis, turi teisę teisės aktų nustatytais būdais susipažinti su registre tvarkomais jo duomenimis arba peržiūrėti juos kompiuterio ekrane registro tvarkymo įstaigoje. Ši teisė gali būti apribojama Lietuvos Respublikos asmens duomenų te</text:span><text:span text:style-name="T937">isinės apsaugos įstatymo 17 straipsnio 2 dalyje nustatytais atvejais.</text:span></text:p>
      <text:p text:style-name="P938"><text:span text:style-name="T939">24</text:span><text:span text:style-name="T940">. Asmuo, kurio duomenys įrašyti registre, susipažinęs su registre tvarkomais jo duomenimis, turi teisę reikalauti, kad būtų ištaisyti neteisingi, papildyti neišsamūs, pašalinti ner</text:span><text:span text:style-name="T941">eikalingi arba neteisėtai surinkti duomenys. Registro tvarkymo įstaiga privalo per 5 darbo dienas nuo prašymo ir jame nurodytus faktus patvirtinančių dokumentų gavimo datos ištaisyti nurodytus netikslumus ir informuoti apie tai prašymą pateikusį asmenį.</text:span></text:p>
      <text:p text:style-name="P942"><text:span text:style-name="T943">25</text:span><text:span text:style-name="T944">. Registro duomenų teikėjai, nustatę, kad į registro duomenų bazę neteisingai įrašyti jų pateikti duomenys, turi teisę reikalauti, kad būtų ištaisyti neteisingi, papildyti neišsamūs, pašalinti nereikalingi duomenys.</text:span></text:p>
      <text:p text:style-name="P945"><text:span text:style-name="T946">26</text:span><text:span text:style-name="T947">. Registro objektai išregistru</text:span><text:span text:style-name="T948">ojami:</text:span></text:p>
      <text:p text:style-name="P949"><text:span text:style-name="T950">26.1</text:span><text:span text:style-name="T951">. suradus ieškomą daiktą ar dokumentą;</text:span></text:p>
      <text:p text:style-name="P952"><text:span text:style-name="T953">26.2</text:span><text:span text:style-name="T954">. nustačius rasto daikto ar dokumento savininką;</text:span></text:p>
      <text:p text:style-name="P955"><text:span text:style-name="T956">26.3</text:span><text:span text:style-name="T957">. praėjus vieniems metams po bylos perdavimo į teismą, jeigu daiktas ar dokumentas nesurastas;</text:span></text:p>
      <text:p text:style-name="P958"><text:span text:style-name="T959">26.4</text:span><text:span text:style-name="T960">. praėjus vieniems metams po bylos n</text:span><text:span text:style-name="T961">utraukimo;</text:span></text:p>
      <text:p text:style-name="P962"><text:span text:style-name="T963">26.5</text:span><text:span text:style-name="T964">. praėjus 3 metams nuo daiktų paėmimo iš asmens ir nenustačius, kam daiktai priklauso;</text:span></text:p>
      <text:p text:style-name="P965"><text:span text:style-name="T966">26.6</text:span><text:span text:style-name="T967">. kitais įstatymų numatytais atvejais.</text:span></text:p>
      <text:p text:style-name="P968"><text:span text:style-name="T969">27</text:span><text:span text:style-name="T970">. Bešeimininkiai numeruoti bei individualius požymius turintys daiktai išregistruojami perdavus</text:span><text:span text:style-name="T971"><text:s/>tokius daiktus valstybės nuosavybėn.</text:span></text:p>
      <text:p text:style-name="P972"><text:span text:style-name="T973">28</text:span><text:span text:style-name="T974">. Visi išregistruoto objekto duomenys iš karto perkeliami į registro duomenų bazės archyvą.</text:span></text:p>
      <text:p text:style-name="P975"><text:span text:style-name="T976">29</text:span><text:span text:style-name="T977">. Duomenys registro duomenų bazės archyve saugomi 15 metų nuo duomenų perkėlimo į šį archyvą dienos. Pasibaigus re</text:span><text:span text:style-name="T978">gistro duomenų saugojimo terminui, šie registro duomenų bazės archyvo duomenys ištrinami kiekvienų metų pradžioje, bet ne vėliau kaip iki sausio 10 dienos.</text:span></text:p>
      <text:p text:style-name="P979"/>
      <text:p text:style-name="P980"><text:span text:style-name="T981">V</text:span><text:span text:style-name="T982">.<text:s/></text:span><text:span text:style-name="T983">SĄVEIKA SU KITAIS REGISTRAIS IR INFORMACINĖMIS SISTEMOMIS</text:span></text:p>
      <text:p text:style-name="P984"/>
      <text:p text:style-name="P985">Pakeistas skyriaus<text:s/>pavadinimas:</text:p>
      <text:p text:style-name="P986"><text:span text:style-name="T987">Nr.<text:s/></text:span><text:a xlink:href="https://www.e-tar.lt/portal/legalAct.html?documentId=TAR.8534ED8991AE" office:target-frame-name="_top" xlink:show="replace"><text:span text:style-name="T988">5-V-929</text:span></text:a><text:span text:style-name="T989">, 2009-12-11, Žin., 2009, Nr. 150-6768 (2009-12-19), i. k. 10900GKISAK05-V-929</text:span></text:p>
      <text:p text:style-name="Normal"/>
      <text:p text:style-name="P990"><text:span text:style-name="T991">30</text:span><text:span text:style-name="T992">. Registro objektams apibūdinti papildomai naudojami šių susijusių</text:span><text:span text:style-name="T993"><text:s/>registrų duomenys:</text:span></text:p>
      <text:p text:style-name="P994"><text:span text:style-name="T995">30.1</text:span><text:span text:style-name="T996">. Lietuvos Respublikos gyventojų registro. 16.3.1–16.3.6, 16.3.10 punktuose nurodyti duomenys apie 3.1.3.1–3.1.3.3, 3.1.3.5–3.1.3.15 punktuose nurodytus dokumentus gaunami iš Lietuvos Respublikos gyventojų registro duomenų bazės a</text:span><text:span text:style-name="T997">utomatiniu būdu;</text:span></text:p>
      <text:p text:style-name="P998">Punkto pakeitimai:</text:p>
      <text:p text:style-name="P999"><text:span text:style-name="T1000">Nr.<text:s/></text:span><text:a xlink:href="https://www.e-tar.lt/portal/legalAct.html?documentId=TAR.8534ED8991AE" office:target-frame-name="_top" xlink:show="replace"><text:span text:style-name="T1001">5-V-929</text:span></text:a><text:span text:style-name="T1002">, 2009-12-11, Žin., 2009, Nr. 150-6768 (2009-12-19), i. k. 10900GKISAK05-V-929</text:span></text:p>
      <text:p text:style-name="Normal"/>
      <text:p text:style-name="P1003"><text:span text:style-name="T1004">30.2</text:span><text:span text:style-name="T1005">. Lietuvos Respublikos kelių transporto</text:span><text:span text:style-name="T1006"><text:s/>priemonių vairuotojų registro. 16.3.1–16.3.6, 16.3.10 punktuose nurodyti duomenys apie vairuotojo pažymėjimus gaunami iš Lietuvos Respublikos kelių transporto priemonių vairuotojų registro duomenų bazės automatiniu būdu;</text:span></text:p>
      <text:p text:style-name="P1007">Punkto pakeitimai:</text:p>
      <text:p text:style-name="P1008"><text:span text:style-name="T1009">Nr.<text:s/></text:span><text:a xlink:href="https://www.e-tar.lt/portal/legalAct.html?documentId=TAR.8534ED8991AE" office:target-frame-name="_top" xlink:show="replace"><text:span text:style-name="T1010">5-V-929</text:span></text:a><text:span text:style-name="T1011">, 2009-12-11, Žin., 2009, Nr. 150-6768 (2009-12-19), i. k. 10900GKISAK05-V-929</text:span></text:p>
      <text:p text:style-name="Normal"/>
      <text:p text:style-name="P1012"><text:span text:style-name="T1013">30.3</text:span><text:span text:style-name="T1014">. Lietuvos Respublikos kelių transporto priemonių registro. 16.5.1–16.5.7 punktuose nurody</text:span><text:span text:style-name="T1015">ti duomenys gaunami iš Lietuvos Respublikos kelių transporto priemonių registro automatiniu būdu;</text:span></text:p>
      <text:p text:style-name="P1016">Punkto pakeitimai:</text:p>
      <text:p text:style-name="P1017"><text:span text:style-name="T1018">Nr.<text:s/></text:span><text:a xlink:href="https://www.e-tar.lt/portal/legalAct.html?documentId=TAR.8534ED8991AE" office:target-frame-name="_top" xlink:show="replace"><text:span text:style-name="T1019">5-V-929</text:span></text:a><text:span text:style-name="T1020">, 2009-12-11, Žin., 2009, Nr. 150-6768 (2009-1</text:span><text:span text:style-name="T1021">2-19), i. k. 10900GKISAK05-V-929</text:span></text:p>
      <text:p text:style-name="Normal"/>
      <text:p text:style-name="P1022"><text:span text:style-name="T1023">30.4</text:span><text:span text:style-name="T1024">. Lietuvos nacionalinės Šengeno informacinės sistemos. 16.3.20, 16.3.21, 16.4.15, 16.4.16, 16.5.19, 16.5.20 punktuose nurodyti duomenys gaunami iš Lietuvos nacionalinės Šengeno informacinės sistemos automatiniu būd</text:span><text:span text:style-name="T1025">u.</text:span><text:s/></text:p>
      <text:p text:style-name="P1026">Punkto pakeitimai:</text:p>
      <text:p text:style-name="P1027"><text:span text:style-name="T1028">Nr.<text:s/></text:span><text:a xlink:href="https://www.e-tar.lt/portal/legalAct.html?documentId=TAR.8534ED8991AE" office:target-frame-name="_top" xlink:show="replace"><text:span text:style-name="T1029">5-V-929</text:span></text:a><text:span text:style-name="T1030">, 2009-12-11, Žin., 2009, Nr. 150-6768 (2009-12-19), i. k. 10900GKISAK05-V-929</text:span></text:p>
      <text:p text:style-name="Normal"/>
      <text:p text:style-name="P1031"><text:span text:style-name="T1032">31</text:span><text:span text:style-name="T1033">. Sąveika su susijusiais registrais palaikoma pagal<text:s/></text:span><text:span text:style-name="T1034">susijusių registrų nuostatus ir duomenų teikimo sutartis.</text:span></text:p>
      <text:p text:style-name="P1035"><text:span text:style-name="T1036">32</text:span><text:span text:style-name="T1037">. Nustačiusi, kad gauti iš susijusio registro duomenys netikslūs, registro tvarkymo įstaiga neteisingus, netikslius, neišsamius duomenis bei aplinkybių paaiškinimus nedelsdama turi perduoti su</text:span><text:span text:style-name="T1038">sijusio registro tvarkymo įstaigai. Registro tvarkymo įstaiga privalo per 3 darbo dienas nuo informacijos apie jai perduotus netikslius duomenis ir aplinkybių paaiškinimų gavimo iš susijusio registro dienos patikrinti pateiktą informaciją ir, jai pasitvirt</text:span><text:span text:style-name="T1039">inus, per 5 darbo dienas nuo informacijos patikrinimo atlikimo dienos ištaisyti netikslumus.</text:span></text:p>
      <text:p text:style-name="P1040"><text:span text:style-name="T1041">33</text:span><text:span text:style-name="T1042">. Ištaisiusi netikslius registro duomenis, registro tvarkymo įstaiga apie tai nedelsdama informuoja registro duomenų gavėjus, kuriems neteisingi, netikslūs i</text:span><text:span text:style-name="T1043">r neišsamūs duomenys buvo perduoti.</text:span></text:p>
      <text:p text:style-name="P1044"/>
      <text:p text:style-name="P1045"><text:span text:style-name="T1046">VI</text:span><text:span text:style-name="T1047">.<text:s/></text:span><text:span text:style-name="T1048">REGISTRO DUOMENŲ TEIKIMAS IR NAUDOJIMAS</text:span></text:p>
      <text:p text:style-name="P1049"/>
      <text:p text:style-name="P1050"><text:span text:style-name="T1051">34</text:span><text:span text:style-name="T1052">. Registro duomenys teikiami Lietuvos Respublikos asmens duomenų teisinės apsaugos įstatymo nustatyta tvarka Lietuvos Respublikos įstatymuose ar Lietuvos<text:s/></text:span><text:span text:style-name="T1053">Respublikos Vyriausybės nutarimuose juridiniams ir fiziniams asmenims nustatytoms prievolėms ir teisėms įgyvendinti.</text:span></text:p>
      <text:p text:style-name="P1054"><text:span text:style-name="T1055">35</text:span><text:span text:style-name="T1056">. Registro duomenų teikimo būdai:</text:span></text:p>
      <text:p text:style-name="P1057"><text:span text:style-name="T1058">35.1</text:span><text:span text:style-name="T1059">. išduodamos pažymos ar kiti dokumentai;</text:span></text:p>
      <text:p text:style-name="P1060"><text:span text:style-name="T1061">35.2</text:span><text:span text:style-name="T1062">. teikiami registro išrašai;</text:span></text:p>
      <text:p text:style-name="P1063"><text:span text:style-name="T1064">35.3</text:span><text:span text:style-name="T1065">. perdu</text:span><text:span text:style-name="T1066">odami automatiniu būdu;</text:span></text:p>
      <text:p text:style-name="P1067"><text:span text:style-name="T1068">35.4</text:span><text:span text:style-name="T1069">. kitais teisės aktų nustatytais būdais.</text:span></text:p>
      <text:p text:style-name="P1070"><text:span text:style-name="T1071">36</text:span><text:span text:style-name="T1072">. Registro duomenys teikiami pagal duomenų gavėjo prašymą, kuriame nurodomas duomenų naudojimo tikslas, arba pagal duomenų gavėjo ir duomenų valdytojo sudarytą duomenų teikimo</text:span><text:span text:style-name="T1073"><text:s/>sutartį, kurioje nurodomas duomenų naudojimo tikslas, sąlygos ir tvarka, išskyrus atvejus,<text:s/></text:span><text:soft-page-break/><text:span text:style-name="T1074">kai ikiteisminio tyrimo įstaigoms, prokuratūroms, teismams ir kitoms valstybės institucijoms registro duomenys teikiami, siekiant užkirsti kelią nusikalstamoms veik</text:span><text:span text:style-name="T1075">oms, užtikrinti viešąją tvarką ir visuomenės saugumą, teikiant neatidėliotiną pagalbą asmenims, nukentėjusiems nuo nusikalstamų veikų ar kitų teisės pažeidimų, taip pat atliekant nusikalstamų veikų ir kitų teisės pažeidimų tyrimą.</text:span></text:p>
      <text:p text:style-name="P1076"><text:span text:style-name="T1077">37</text:span><text:span text:style-name="T1078">. Registro duomenys</text:span><text:span text:style-name="T1079"><text:s/>teikiami neatlygintinai:</text:span></text:p>
      <text:p text:style-name="P1080"><text:span text:style-name="T1081">37.1</text:span><text:span text:style-name="T1082">. fiziniams asmenims – apie registre tvarkomus jų duomenis kartą per kalendorinius metus, išduodant pažymas, registro išrašus;</text:span></text:p>
      <text:p text:style-name="P1083"><text:span text:style-name="T1084">37.2</text:span><text:span text:style-name="T1085">. susijusiems registrams – pagal duomenų teikimo sutartis;</text:span></text:p>
      <text:p text:style-name="P1086"><text:span text:style-name="T1087">37.3</text:span><text:span text:style-name="T1088">. ikiteisminio tyrimo<text:s/></text:span><text:span text:style-name="T1089">įstaigoms, prokuratūroms, teismams – teisės aktuose numatytoms tiesioginėms funkcijoms atlikti, Vidaus reikalų ministerijos įsteigtoms įstaigoms, Vidaus reikalų ministerijos administracijos padaliniams ir įstaigoms prie Vidaus reikalų ministerijos, kurios<text:s/></text:span><text:span text:style-name="T1090">atlieka teisės aktuose numatytas tiesiogines funkcijas, susijusias su registro duomenimis, ar kurioms registro duomenų reikia tiesioginėms funkcijoms atlikti įstatymų ir kitų teisės aktų nustatyta tvarka;</text:span></text:p>
      <text:p text:style-name="P1091"><text:span text:style-name="T1092">37.4</text:span><text:span text:style-name="T1093">. tarptautinėms Europolo, Interpolo ir kito</text:span><text:span text:style-name="T1094">ms teisėsaugos institucijoms išduodant pažymas, registro išrašus, o pasirašius duomenų teikimo sutartis – automatiniu būdu;</text:span></text:p>
      <text:p text:style-name="P1095"><text:span text:style-name="T1096">37.5</text:span><text:span text:style-name="T1097">. Lietuvos nacionalinei Šengeno informacinei sistemai – automatiniu būdu.</text:span><text:s/></text:p>
      <text:p text:style-name="P1098">Punkto pakeitimai:</text:p>
      <text:p text:style-name="P1099"><text:span text:style-name="T1100">Nr.<text:s/></text:span><text:a xlink:href="https://www.e-tar.lt/portal/legalAct.html?documentId=TAR.8534ED8991AE" office:target-frame-name="_top" xlink:show="replace"><text:span text:style-name="T1101">5-V-929</text:span></text:a><text:span text:style-name="T1102">, 2009-12-11, Žin., 2009, Nr. 150-6768 (2009-12-19), i. k. 10900GKISAK05-V-929</text:span></text:p>
      <text:p text:style-name="Normal"/>
      <text:p text:style-name="P1103"><text:span text:style-name="T1104">38</text:span><text:span text:style-name="T1105">. Fiziniams ir juridiniams asmenims duomenys apie registre tvarkomus jų duomenis<text:s/></text:span><text:span text:style-name="T1106">daugiau kaip kartą per kalendorinius metus teikiami už atlyginimą, kurio dydis apskaičiuojamas teisės aktų nustatyta tvarka.</text:span></text:p>
      <text:p text:style-name="P1107"><text:span text:style-name="T1108">39</text:span><text:span text:style-name="T1109">. Teisė susipažinti su registro duomenimis ir dokumentais įstatymų numatytais atvejais apribojama, jeigu tai kenkia arba gali</text:span><text:span text:style-name="T1110"><text:s/>pakenkti valstybės saugumui ar gynybai, nusikaltimo ar baudžiamojo nusižengimo tyrimui, viešajai tvarkai, duomenų subjekto ar kito asmens teisių ir laisvių apsaugai.</text:span></text:p>
      <text:p text:style-name="P1111"><text:span text:style-name="T1112">40</text:span><text:span text:style-name="T1113">. Vidaus reikalų ministerijos įsteigtoms įstaigoms, Vidaus reikalų ministerijos adm</text:span><text:span text:style-name="T1114">inistracijos padaliniams ir įstaigoms prie Vidaus reikalų ministerijos, kurių teisės aktuose nustatytoms tiesioginėms funkcijoms vykdyti reikalinga registre kaupiama informacija, registro duomenys teikiami pagal sutartį automatiniu būdu, išskyrus teisės ak</text:span><text:span text:style-name="T1115">tų nustatytus atvejus.</text:span></text:p>
      <text:p text:style-name="P1116"><text:span text:style-name="T1117">41</text:span><text:span text:style-name="T1118">. Registro duomenų gavėjai, pastebėję jiems perduotų duomenų netikslumus, apie tai nedelsdami informuoja registro tvarkymo įstaigą. Registro tvarkymo įstaiga privalo per 10 darbo dienų nuo informacijos apie registro duomenų<text:s/></text:span><text:span text:style-name="T1119">netikslumus gavimo dienos patikrinti pateiktą informaciją ir, jai pasitvirtinus, ištaisyti netikslumus bei raštu informuoti apie tai duomenų gavėją, o informacijai nepasitvirtinus – raštu pranešti ją pateikusiam registro duomenų gavėjui apie atsisakymą išt</text:span><text:span text:style-name="T1120">aisyti netikslumus.</text:span></text:p>
      <text:p text:style-name="P1121"><text:span text:style-name="T1122">42</text:span><text:span text:style-name="T1123">. Nuostatų 35.1, 35.2, 35.4 punktuose nurodytais būdais registro duomenis teikia policijos įstaigos, Nuostatų 35.3 punkte nurodytu būdu – Informatikos ir ryšių departamentas.</text:span></text:p>
      <text:p text:style-name="P1124"><text:span text:style-name="T1125">43</text:span><text:span text:style-name="T1126">. Asmens duomenys teikiami ir naudojami vadovauja</text:span><text:span text:style-name="T1127">ntis Lietuvos Respublikos asmens duomenų teisinės apsaugos įstatymu. Registro duomenų gavėjas, gaunantis registro duomenis pagal duomenų teikimo sutartį arba prašymą, privalo šiuos duomenis naudoti tik taip, kaip apibrėžta duomenų teikimo sutartyje arba pr</text:span><text:span text:style-name="T1128">ašyme.</text:span></text:p>
      <text:p text:style-name="P1129"><text:span text:style-name="T1130">44</text:span><text:span text:style-name="T1131">. Registro duomenys gali būti skelbiami viešai, išskyrus 16.3.3–16.3.6, 16.3.11, 16.3.15, 16.3.18–16.3.22, 16.4.6, 16.4.10, 16.4.13–16.4.17, 16.5.3–16.5.6, 16.5.8, 16.5.14, 16.5.17–16.5.21, 16.6.21, 16.6.22 punktuose nurodytus ir kitus asmens<text:s/></text:span><text:span text:style-name="T1132">duomenis.</text:span><text:s/></text:p>
      <text:p text:style-name="P1133">Punkto pakeitimai:</text:p>
      <text:p text:style-name="P1134"><text:span text:style-name="T1135">Nr.<text:s/></text:span><text:a xlink:href="https://www.e-tar.lt/portal/legalAct.html?documentId=TAR.8534ED8991AE" office:target-frame-name="_top" xlink:show="replace"><text:span text:style-name="T1136">5-V-929</text:span></text:a><text:span text:style-name="T1137">, 2009-12-11, Žin., 2009, Nr. 150-6768 (2009-12-19), i. k. 10900GKISAK05-V-929</text:span></text:p>
      <text:p text:style-name="Normal"/>
      <text:p text:style-name="P1138"/>
      <text:p text:style-name="P1139"><text:span text:style-name="T1140">VII</text:span><text:span text:style-name="T1141">.<text:s/></text:span><text:span text:style-name="T1142">REGISTRO DUOMENŲ PERDAVIMAS Į UŽSIENIO VA</text:span><text:span text:style-name="T1143">LSTYBES</text:span></text:p>
      <text:p text:style-name="P1144"/>
      <text:p text:style-name="P1145"><text:span text:style-name="T1146">45</text:span><text:span text:style-name="T1147">. Registro duomenys Europos Sąjungos valstybių narių juridiniams ir fiziniams asmenims<text:s/></text:span><text:soft-page-break/><text:span text:style-name="T1148">teikiami ta pačia tvarka kaip ir Lietuvos Respublikos juridiniams ir fiziniams asmenims.</text:span></text:p>
      <text:p text:style-name="P1149"><text:span text:style-name="T1150">46</text:span><text:span text:style-name="T1151">. Tarptautinėms Europolo, Interpolo ir kitoms teisėsaugos<text:s/></text:span><text:span text:style-name="T1152">institucijoms registro duomenys teikiami tarptautinių susitarimų ir kitų teisės aktų nustatyta tvarka.</text:span></text:p>
      <text:p text:style-name="P1153"><text:span text:style-name="T1154">47</text:span><text:span text:style-name="T1155">. Registro duomenys trečiųjų valstybių juridiniams ir fiziniams asmenims teikiami vadovaujantis Lietuvos Respublikos įstatymais, kitais teisės akta</text:span><text:span text:style-name="T1156">is bei tarptautinėmis sutartimis.</text:span></text:p>
      <text:p text:style-name="P1157"/>
      <text:p text:style-name="P1158"><text:span text:style-name="T1159">VIII</text:span><text:span text:style-name="T1160">.<text:s/></text:span><text:span text:style-name="T1161">REGISTRO DUOMENŲ SAUGA</text:span></text:p>
      <text:p text:style-name="P1162"/>
      <text:p text:style-name="P1163"><text:span text:style-name="T1164">48</text:span><text:span text:style-name="T1165">. Už registro duomenų saugą atsako vadovaujančioji registro tvarkymo įstaiga ir registro tvarkymo įstaigos.</text:span><text:s/></text:p>
      <text:p text:style-name="P1166">Punkto pakeitimai:</text:p>
      <text:p text:style-name="P1167"><text:span text:style-name="T1168">Nr.<text:s/></text:span><text:a xlink:href="https://www.e-tar.lt/portal/legalAct.html?documentId=TAR.8534ED8991AE" office:target-frame-name="_top" xlink:show="replace"><text:span text:style-name="T1169">5-V-929</text:span></text:a><text:span text:style-name="T1170">, 2009-12-11, Žin., 2009, Nr. 150-6768 (2009-12-19), i. k. 10900GKISAK05-V-929</text:span></text:p>
      <text:p text:style-name="Normal"/>
      <text:p text:style-name="P1171"><text:span text:style-name="T1172">49</text:span><text:span text:style-name="T1173">. Registro duomenų saugą reglamentuoja registro duomenų saugos nuostatai, patvirtinti Lietuvos policijos generalinio komisaro, i</text:span><text:span text:style-name="T1174">r kiti saugos dokumentai, kurie rengiami, derinami ir tvirtinami Bendrųjų elektroninės informacijos saugos valstybės institucijų ir įstaigų informacinėse sistemose reikalavimų, patvirtintų Lietuvos Respublikos Vyriausybės 1997 m. rugsėjo 4 d. Nutarimu Nr.<text:s/></text:span><text:span text:style-name="T1175">952 (Žin., 1997, Nr.<text:s/></text:span><text:a xlink:href="https://www.e-tar.lt/portal/lt/legalAct/TAR.69A782236F58" office:target-frame-name="_blank" xlink:show="new"><text:span text:style-name="T1176">83-2075</text:span></text:a><text:span text:style-name="T1177">; 2007, Nr. 49-1891), nustatyta tvarka.</text:span><text:s/></text:p>
      <text:p text:style-name="P1178">Punkto pakeitimai:</text:p>
      <text:p text:style-name="P1179"><text:span text:style-name="T1180">Nr.<text:s/></text:span><text:a xlink:href="https://www.e-tar.lt/portal/legalAct.html?documentId=TAR.8534ED8991AE" office:target-frame-name="_top" xlink:show="replace"><text:span text:style-name="T1181">5-V-929</text:span></text:a><text:span text:style-name="T1182">, 2009-12-11, Žin., 2009, Nr. 150-6768 (2009-12-19), i. k. 10900GKISAK05-V-929</text:span></text:p>
      <text:p text:style-name="Normal"/>
      <text:p text:style-name="P1183"><text:span text:style-name="T1184">50.</text:span><text:span text:style-name="T1185"><text:s/>Neteko galios nuo 2009-12-20</text:span></text:p>
      <text:p text:style-name="P1186">Punkto naikinimas:</text:p>
      <text:p text:style-name="P1187"><text:span text:style-name="T1188">Nr.<text:s/></text:span><text:a xlink:href="https://www.e-tar.lt/portal/legalAct.html?documentId=TAR.8534ED8991AE" office:target-frame-name="_top" xlink:show="replace"><text:span text:style-name="T1189">5-V-929</text:span></text:a><text:span text:style-name="T1190">, 2009-12-11, Žin. 2009, Nr. 150-6768 (2009-12-19), i. k. 10900GKISAK05-V-929</text:span></text:p>
      <text:p text:style-name="Normal"/>
      <text:p text:style-name="P1191"><text:span text:style-name="T1192">51.</text:span><text:span text:style-name="T1193"><text:s/>Neteko galios nuo 2009-12-20</text:span></text:p>
      <text:p text:style-name="P1194">Punkto naikinimas:</text:p>
      <text:p text:style-name="P1195"><text:span text:style-name="T1196">Nr.<text:s/></text:span><text:a xlink:href="https://www.e-tar.lt/portal/legalAct.html?documentId=TAR.8534ED8991AE" office:target-frame-name="_top" xlink:show="replace"><text:span text:style-name="T1197">5-V-929</text:span></text:a><text:span text:style-name="T1198">, 2009-12-11, Žin. 2009, Nr. 150-6768 (2009-12-19), i. k. 10900GKISAK05-V-929</text:span></text:p>
      <text:p text:style-name="Normal"/>
      <text:p text:style-name="P1199"><text:span text:style-name="T1200">52.</text:span><text:span text:style-name="T1201"><text:s/>Neteko galios nuo 2009-12-20</text:span></text:p>
      <text:p text:style-name="P1202">Punkto naikinimas:</text:p>
      <text:p text:style-name="P1203"><text:span text:style-name="T1204">Nr.<text:s/></text:span><text:a xlink:href="https://www.e-tar.lt/portal/legalAct.html?documentId=TAR.8534ED8991AE" office:target-frame-name="_top" xlink:show="replace"><text:span text:style-name="T1205">5-V-929</text:span></text:a><text:span text:style-name="T1206">, 2009-12-11, Žin. 2009, Nr. 150-6768 (2009-12-19), i. k. 10900GKISAK05-V-929</text:span></text:p>
      <text:p text:style-name="Normal"/>
      <text:p text:style-name="P1207"><text:span text:style-name="T1208">53.</text:span><text:span text:style-name="T1209"><text:s/>Neteko galios nuo 2009-12-20</text:span></text:p>
      <text:p text:style-name="P1210">Punkto naikinimas:</text:p>
      <text:p text:style-name="P1211"><text:span text:style-name="T1212">Nr.<text:s/></text:span><text:a xlink:href="https://www.e-tar.lt/portal/legalAct.html?documentId=TAR.8534ED8991AE" office:target-frame-name="_top" xlink:show="replace"><text:span text:style-name="T1213">5-V-929</text:span></text:a><text:span text:style-name="T1214">, 2009-12-11, Žin. 2009, Nr. 150-6768 (2009-12-19), i. k. 10900GKISAK05-V-929</text:span></text:p>
      <text:p text:style-name="Normal"/>
      <text:p text:style-name="P1215"><text:span text:style-name="T1216">54.</text:span><text:span text:style-name="T1217"><text:s/>Neteko galios nuo 2009-12-20</text:span></text:p>
      <text:p text:style-name="P1218">Punkto naikinimas:</text:p>
      <text:p text:style-name="P1219"><text:span text:style-name="T1220">Nr.<text:s/></text:span><text:a xlink:href="https://www.e-tar.lt/portal/legalAct.html?documentId=TAR.8534ED8991AE" office:target-frame-name="_top" xlink:show="replace"><text:span text:style-name="T1221">5-V-929</text:span></text:a><text:span text:style-name="T1222">, 2</text:span><text:span text:style-name="T1223">009-12-11, Žin. 2009, Nr. 150-6768 (2009-12-19), i. k. 10900GKISAK05-V-929</text:span></text:p>
      <text:p text:style-name="Normal"/>
      <text:p text:style-name="P1224"/>
      <text:p text:style-name="P1225"><text:span text:style-name="T1226">IX</text:span><text:span text:style-name="T1227">.<text:s/></text:span><text:span text:style-name="T1228">REGISTRO FINANSAVIMAS</text:span></text:p>
      <text:p text:style-name="P1229"/>
      <text:p text:style-name="P1230"><text:span text:style-name="T1231">55</text:span><text:span text:style-name="T1232">. Registras finansuojamas Lietuvos valstybės biudžeto lėšomis.</text:span></text:p>
      <text:p text:style-name="P1233"/>
      <text:p text:style-name="P1234"><text:span text:style-name="T1235">X</text:span><text:span text:style-name="T1236">.<text:s/></text:span><text:span text:style-name="T1237">REGISTRO REORGANIZAVIMAS IR LIKVIDAVIMAS</text:span></text:p>
      <text:p text:style-name="P1238"/>
      <text:p text:style-name="P1239"><text:span text:style-name="T1240">56</text:span><text:span text:style-name="T1241">. Registras<text:s/></text:span><text:span text:style-name="T1242">reorganizuojamas ir likviduojamas teisės aktų nustatyta tvarka.</text:span></text:p>
      <text:p text:style-name="P1243"><text:span text:style-name="T1244">57</text:span><text:span text:style-name="T1245">. Likviduojamo registro dokumentai perduodami į Policijos departamento prie Lietuvos Respublikos vidaus reikalų ministerijos archyvą arba sunaikinami Lietuvos Respublikos įstatymų ir kit</text:span><text:span text:style-name="T1246">ų teisės aktų nustatyta tvarka.</text:span></text:p>
      <text:p text:style-name="P1247"><text:span text:style-name="T1248">______________</text:span></text:p>
      <text:soft-page-break/>
      <text:p text:style-name="P1249"><text:span text:style-name="T1250">PATVIRTINTA</text:span></text:p>
      <text:p text:style-name="P1251">Lietuvos policijos generalinio komisaro<text:s/></text:p>
      <text:p text:style-name="P1252">2006 m. rugpjūčio 3 d. įsakymu Nr. 5-V-484</text:p>
      <text:p text:style-name="P1253"/>
      <text:p text:style-name="P1254"><text:span text:style-name="T1255">IEŠKOMŲ IR RASTŲ NUMERUOTŲ BEI INDIVIDUALIUS POŽYMIUS TURINČIŲ DAIKTŲ IR DOKUMENTŲ REGISTRO DUOMENŲ SAU</text:span><text:span text:style-name="T1256">GOS NUOSTATAI</text:span></text:p>
      <text:p text:style-name="P1257"/>
      <text:p text:style-name="P1258"><text:span text:style-name="T1259">I</text:span><text:span text:style-name="T1260">.<text:s/></text:span><text:span text:style-name="T1261">BENDROSIOS NUOSTATOS</text:span></text:p>
      <text:p text:style-name="P1262"/>
      <text:p text:style-name="P1263"><text:span text:style-name="T1264">1</text:span><text:span text:style-name="T1265">. Ieškomų ir rastų numeruotų bei individualius požymius turinčių daiktų ir dokumentų registro duomenų saugos nuostatų (toliau – Saugos nuostatai) tikslas – sudaryti sąlygas saugiai automatizuotu būdu tvarkyt</text:span><text:span text:style-name="T1266">i Ieškomų ir rastų numeruotų bei individualius požymius turinčių daiktų ir dokumentų registro (toliau – registras) duomenis.</text:span></text:p>
      <text:p text:style-name="P1267"><text:span text:style-name="T1268">2</text:span><text:span text:style-name="T1269">. Saugos nuostatai reglamentuoja automatizuotą duomenų apdorojimą registre ir yra privalomi visiems valstybės tarnautojams ir<text:s/></text:span><text:span text:style-name="T1270">darbuotojams, dirbantiems pagal darbo sutartis, registro tvarkymo įstaigose tvarkantiems registro duomenis (toliau – registro vartotojas).</text:span></text:p>
      <text:p text:style-name="P1271"><text:span text:style-name="T1272">3</text:span><text:span text:style-name="T1273">. Saugos nuostatai parengti vadovaujantis Bendraisiais duomenų saugos reikalavimais, patvirtintais Lietuvos Resp</text:span><text:span text:style-name="T1274">ublikos Vyriausybės 1997 m. rugsėjo 4 d. nutarimu Nr. 952 (Žin., 1997, Nr.<text:s/></text:span><text:a xlink:href="https://www.e-tar.lt/portal/lt/legalAct/TAR.69A782236F58" office:target-frame-name="_blank" xlink:show="new"><text:span text:style-name="T1275">83-2075</text:span></text:a><text:span text:style-name="T1276">; 2003, Nr. 2-45), Tipiniais duomenų saugos nuostatais, patvirtintais Lietuvos Respubliko</text:span><text:span text:style-name="T1277">s vidaus reikalų ministro 2003 m. liepos 16 d. įsakymu Nr. 1V-272 (Žin., 2003, Nr.<text:s/></text:span><text:a xlink:href="https://www.e-tar.lt/portal/lt/legalAct/TAR.9092408CAFDF" office:target-frame-name="_blank" xlink:show="new"><text:span text:style-name="T1278">76-3511</text:span></text:a><text:span text:style-name="T1279">), ir kitais teisės aktais, reglamentuojančiais duomenų tvarkymo teisėtumą, regis</text:span><text:span text:style-name="T1280">tro tvarkymo įstaigų veiklą bei duomenų saugos valdymą.</text:span></text:p>
      <text:p text:style-name="P1281"><text:span text:style-name="T1282">4</text:span><text:span text:style-name="T1283">. Saugos nuostatuose vartojamos sąvokos atitinka registro nuostatuose vartojamas sąvokas.</text:span></text:p>
      <text:p text:style-name="P1284"/>
      <text:p text:style-name="P1285"><text:span text:style-name="T1286">II</text:span><text:span text:style-name="T1287">.<text:s/></text:span><text:span text:style-name="T1288">REGISTRO APIBŪDINIMAS</text:span></text:p>
      <text:p text:style-name="P1289"/>
      <text:p text:style-name="P1290"><text:span text:style-name="T1291">5</text:span><text:span text:style-name="T1292">. Registro apibūdinimas:</text:span></text:p>
      <text:p text:style-name="P1293"><text:span text:style-name="T1294">5.1</text:span><text:span text:style-name="T1295">. Registro paskirtis – registruoti<text:s/></text:span><text:span text:style-name="T1296">registro objektus, rinkti, kaupti, apdoroti, sisteminti, saugoti ir teikti fiziniams ir juridiniams asmenims registro duomenis ir dokumentus, atlikti kitus registro duomenų tvarkymo veiksmus.</text:span></text:p>
      <text:p text:style-name="P1297"><text:span text:style-name="T1298">5.2</text:span><text:span text:style-name="T1299">. Registro objektai – visi su individualiais suteiktais n</text:span><text:span text:style-name="T1300">umeriais bei tik jiems būdingais skiriamaisiais požymiais ieškomi ir rasti įvairios paskirties daiktai ir dokumentai, išskyrus Ieškomų transporto priemonių registro objektus, Ieškomų ginklų registro objektus.</text:span></text:p>
      <text:p text:style-name="P1301"><text:span text:style-name="T1302">6</text:span><text:span text:style-name="T1303">. Registrą sudaro teisinės, organizacinė</text:span><text:span text:style-name="T1304">s, technologinės priemonės, skirtos duomenims rinkti, kaupti, apdoroti, sisteminti, saugoti ir teikti. Visi registre apdorojami ir kaupiami duomenys yra klasifikuojami pagal duomenų grupes.</text:span></text:p>
      <text:p text:style-name="P1305"><text:span text:style-name="T1306">7</text:span><text:span text:style-name="T1307">. Registre tvarkomos šios duomenų, nustatytų registro nuostat</text:span><text:span text:style-name="T1308">uose, grupės:</text:span></text:p>
      <text:p text:style-name="P1309"><text:span text:style-name="T1310">7.1</text:span><text:span text:style-name="T1311">. registro tvarkymo įstaigos duomenys;</text:span></text:p>
      <text:p text:style-name="P1312"><text:span text:style-name="T1313">7.2</text:span><text:span text:style-name="T1314">. registro objektų duomenys;</text:span></text:p>
      <text:p text:style-name="P1315"><text:span text:style-name="T1316">7.3</text:span><text:span text:style-name="T1317"><text:s/>tyrimo duomenys;</text:span></text:p>
      <text:p text:style-name="P1318"><text:span text:style-name="T1319">7.4</text:span><text:span text:style-name="T1320">. kiti duomenys.</text:span></text:p>
      <text:p text:style-name="P1321"/>
      <text:p text:style-name="P1322"><text:span text:style-name="T1323">III</text:span><text:span text:style-name="T1324">.<text:s/></text:span><text:span text:style-name="T1325">DUOMENŲ SAUGOS ORGANIZAVIMAS IR NENUMATYTŲ SITUACIJŲ VALDYMAS</text:span></text:p>
      <text:p text:style-name="P1326"/>
      <text:p text:style-name="P1327"><text:span text:style-name="T1328">8</text:span><text:span text:style-name="T1329">. Policijos generalinis komisar</text:span><text:span text:style-name="T1330">as įsakymu skiria registro duomenų saugos įgaliotinį (toliau – saugos įgaliotinis), kuris atsako už registro duomenų saugumo politikos įgyvendinimą ir kontrolę.</text:span></text:p>
      <text:p text:style-name="P1331"><text:span text:style-name="T1332">9</text:span><text:span text:style-name="T1333">. Saugos įgaliotinis teikia siūlymą registro tvarkymo įstaigos vadovui dėl registro admini</text:span><text:span text:style-name="T1334">stratorių, kurie už paskirtų funkcijų vykdymą atsiskaito tiesiogiai saugos įgaliotiniui, paskyrimo.</text:span></text:p>
      <text:p text:style-name="P1335"><text:span text:style-name="T1336">10</text:span><text:span text:style-name="T1337">. Registro vartotojai turi turėti atitinkamą kvalifikaciją (kvalifikacijos kėlimo kursai, pradinis saugaus darbo su duomenimis mokymas, ECDL vartotojo</text:span><text:span text:style-name="T1338"><text:s/>sertifikatas ar pan.) ir darbo su<text:s/></text:span><text:soft-page-break/><text:span text:style-name="T1339">taikomosiomis programomis patirties. Registro vartotojai turi būti supažindinti su duomenų tvarkymą reglamentuojančiais dokumentais.</text:span></text:p>
      <text:p text:style-name="P1340"><text:span text:style-name="T1341">11</text:span><text:span text:style-name="T1342">. Saugos įgaliotinis ir administratoriai turi turėti darbo su sisteminių programin</text:span><text:span text:style-name="T1343">ių priemonių<text:s/></text:span><text:span text:style-name="T1344">Unix</text:span><text:span text:style-name="T1345">,<text:s/></text:span><text:span text:style-name="T1346">Oracle<text:s/></text:span><text:span text:style-name="T1347">grupės produktais patirties, registro vartotojų administravimo patirties. Saugos įgaliotinis privalo išmanyti informacijos saugos principus ir sugebėti prižiūrėti saugumo politikos vykdymą.</text:span></text:p>
      <text:p text:style-name="P1348"><text:span text:style-name="T1349">12</text:span><text:span text:style-name="T1350">. Registro vartotojai, pastebėję s</text:span><text:span text:style-name="T1351">augumo politikos pažeidimų, nusikalstamos veikos požymių, neveikiančias arba netinkamai veikiančias duomenų saugos užtikrinimo priemones, privalo nedelsdami apie tai pranešti atitinkamam administratoriui, o jo nesant – saugos įgaliotiniui.</text:span></text:p>
      <text:p text:style-name="P1352"><text:span text:style-name="T1353">13</text:span><text:span text:style-name="T1354">. Registro</text:span><text:span text:style-name="T1355"><text:s/>vartotojų veiksmus esant nenumatytai situacijai reglamentuoja nenumatytų situacijų valdymo planas, kurį tvirtina policijos generalinis komisaras. Plano pagrindinės nuostatos yra šios: registro vartotojų gyvybės ir sveikatos apsauga, registro veiklos atkūr</text:span><text:span text:style-name="T1356">imas, registro vartotojų mokymas.</text:span></text:p>
      <text:p text:style-name="P1357"/>
      <text:p text:style-name="P1358"><text:span text:style-name="T1359">IV</text:span><text:span text:style-name="T1360">.<text:s/></text:span><text:span text:style-name="T1361">RIZIKOS ĮVERTINIMAS IR DETALI DARBO TVARKA</text:span></text:p>
      <text:p text:style-name="P1362"/>
      <text:p text:style-name="P1363"><text:span text:style-name="T1364">14</text:span><text:span text:style-name="T1365">. Pagrindinės registro rizikos mažinimo priemonės išdėstomos rizikos ataskaitoje, kurią rengia saugos įgaliotinis, įvertinęs nustatytus rizikos veiksnius, t. y. subjektyvius netyčinius (duomenų tvarkymo klaidos ir apsirikimai, duomenų ištrynimas, klaidinga</text:span><text:span text:style-name="T1366">s duomenų teikimas, fiziniai informacinių technologijų sutrikimai, programinės įrangos klaidos ir kita), subjektyvius tyčinius (nesankcionuotas naudojimasis registru duomenims gauti, duomenų pakeitimas ar sunaikinimas, informacinių technologijų vagystė ir<text:s/></text:span><text:span text:style-name="T1367">kita) bei nenugalimos jėgos (įvykiai, nustatyti Atleidimo nuo atsakomybės esant nenugalimos jėgos<text:s/></text:span><text:span text:style-name="T1368">(</text:span><text:span text:style-name="T1369">force majeure</text:span><text:span text:style-name="T1370">)</text:span><text:span text:style-name="T1371"><text:s/></text:span><text:span text:style-name="T1372">aplinkybėms taisyklių, patvirtintų Lietuvos Respublikos Vyriausybės 1996 m. liepos 15 d. nutarimu Nr. 840 (Žin., 1996, Nr.<text:s/></text:span><text:a xlink:href="https://www.e-tar.lt/portal/lt/legalAct/TAR.6E3127CAC371" office:target-frame-name="_blank" xlink:show="new"><text:span text:style-name="T1373">68-1652</text:span></text:a><text:span text:style-name="T1374">), 3 punkte).</text:span></text:p>
      <text:p text:style-name="P1375"><text:span text:style-name="T1376">15</text:span><text:span text:style-name="T1377">. Tvarkant registro duomenis ir užtikrinant jų saugumą vadovaujamasi šiais teisės aktais:</text:span></text:p>
      <text:p text:style-name="P1378"><text:span text:style-name="T1379">15.1</text:span><text:span text:style-name="T1380">. Lietuvos Respublikos asmens duomenų teisinės apsaugos įstatymu (Ž</text:span><text:span text:style-name="T1381">in., 1996, Nr.<text:s/></text:span><text:a xlink:href="https://www.e-tar.lt/portal/lt/legalAct/TAR.5368B592234C" office:target-frame-name="_blank" xlink:show="new"><text:span text:style-name="T1382">63-1479</text:span></text:a><text:span text:style-name="T1383">; 2003, Nr.<text:s/></text:span><text:a xlink:href="https://www.e-tar.lt/portal/lt/legalAct/TAR.A5D68BD2EAFF" office:target-frame-name="_blank" xlink:show="new"><text:span text:style-name="T1384">15-597</text:span></text:a><text:span text:style-name="T1385">);</text:span></text:p>
      <text:p text:style-name="P1386"><text:span text:style-name="T1387">15.2</text:span><text:span text:style-name="T1388">. Lietuvos Respublikos valstybės re</text:span><text:span text:style-name="T1389">gistrų įstatymu (Žin., 1996, Nr.<text:s/></text:span><text:a xlink:href="https://www.e-tar.lt/portal/lt/legalAct/TAR.65532A74E296" office:target-frame-name="_blank" xlink:show="new"><text:span text:style-name="T1390">86-2043</text:span></text:a><text:span text:style-name="T1391">; 2004, Nr. 124-4488);</text:span></text:p>
      <text:p text:style-name="P1392"><text:span text:style-name="T1393">15.3</text:span><text:span text:style-name="T1394">. registro nuostatais, duomenų saugos nuostatais;</text:span></text:p>
      <text:p text:style-name="P1395"><text:span text:style-name="T1396">15.4</text:span><text:span text:style-name="T1397">. Bendraisiais duomenų saugos reikalavimai</text:span><text:span text:style-name="T1398">s;</text:span></text:p>
      <text:p text:style-name="P1399"><text:span text:style-name="T1400">15.5</text:span><text:span text:style-name="T1401">. Lietuvos standartu LST ISO/IEC 17799:2005, Lietuvos ir tarptautiniais „Informacijos technologija. Saugumo technika“ grupės standartais, reglamentuojančiais saugų duomenų tvarkymą;</text:span></text:p>
      <text:p text:style-name="P1402"><text:span text:style-name="T1403">15.6</text:span><text:span text:style-name="T1404">. kitais teisės aktais, reglamentuojančiais duomenų tva</text:span><text:span text:style-name="T1405">rkymo teisėtumą, registro tvarkytojo veiklą bei duomenų saugos valdymą.</text:span></text:p>
      <text:p text:style-name="P1406"><text:span text:style-name="T1407">16</text:span><text:span text:style-name="T1408">. Konkrečios registro duomenų tvarkymo ir saugumo procedūros išdėstomos registro duomenų tvarkymo ir saugos procedūrų atlikimo taisyklėse, kurios, suderinus su saugos įgaliotin</text:span><text:span text:style-name="T1409">iu, teikiamos tvirtinti policijos generaliniam komisarui.</text:span></text:p>
      <text:p text:style-name="P1410"/>
      <text:p text:style-name="P1411"><text:span text:style-name="T1412">V</text:span><text:span text:style-name="T1413">.<text:s/></text:span><text:span text:style-name="T1414">REGISTRO VARTOTOJŲ ATSAKOMYBĖ</text:span></text:p>
      <text:p text:style-name="P1415"/>
      <text:p text:style-name="P1416"><text:span text:style-name="T1417">17</text:span><text:span text:style-name="T1418">. Registro vartotojai privalo rūpintis registro bei jame tvarkomų duomenų saugumu.</text:span></text:p>
      <text:p text:style-name="P1419"><text:span text:style-name="T1420">18</text:span><text:span text:style-name="T1421">. Tvarkyti registro duomenis gali tik registro vartotojai,<text:s/></text:span><text:span text:style-name="T1422">susipažinę su Saugos nuostatais ir kitais saugumo politiką reglamentuojančiais teisės aktais bei raštu sutikę laikytis šių teisės aktų reikalavimų.</text:span></text:p>
      <text:p text:style-name="P1423"><text:span text:style-name="T1424">19</text:span><text:span text:style-name="T1425">. Registro vartotojų supažindinimą su Saugos nuostatais ir kitais saugumo politiką reglamentuojančiais</text:span><text:span text:style-name="T1426"><text:s/>teisės aktais bei atsakomybe už šių reikalavimų nesilaikymą pasirašytinai organizuoja saugos įgaliotinis. Vartotojai taip pat raštu informuojami apie Saugos nuostatų pakeitimus ar kitų saugumo politiką reglamentuojančių teisės aktų panaikinimą, keitimą ar</text:span><text:span text:style-name="T1427"><text:s/>priėmimą.</text:span></text:p>
      <text:p text:style-name="P1428"><text:span text:style-name="T1429">20</text:span><text:span text:style-name="T1430">. Registro vartotojams turi būti nuolat rengiami duomenų saugos mokymai, įvairiais<text:s/></text:span><text:soft-page-break/><text:span text:style-name="T1431">būdais primenama apie saugumo problemas (pvz., priminimai elektroniniu paštu, teminių seminarų rengimas, atmintinės priimtiems naujiems darbuotojams ir pan.</text:span><text:span text:style-name="T1432">).</text:span></text:p>
      <text:p text:style-name="P1433"><text:span text:style-name="T1434">21</text:span><text:span text:style-name="T1435">. Registro vartotojai, pažeidę Saugos nuostatų ar kitų saugumo politiką reglamentuojančių teisės aktų reikalavimus, atsako įstatymų nustatyta tvarka.</text:span></text:p>
      <text:p text:style-name="P1436"/>
      <text:p text:style-name="P1437"><text:span text:style-name="T1438">VI</text:span><text:span text:style-name="T1439">.<text:s/></text:span><text:span text:style-name="T1440">NUOSTATŲ ATNAUJINIMO TVARKA</text:span></text:p>
      <text:p text:style-name="P1441"/>
      <text:p text:style-name="P1442"><text:span text:style-name="T1443">22</text:span><text:span text:style-name="T1444">. Saugos įgaliotinis, siekdamas užtikrinti registro</text:span><text:span text:style-name="T1445"><text:s/>ir jame tvarkomų duomenų saugumą, teikia siūlymus policijos generaliniam komisarui dėl Saugos nuostatų keitimo ar kitų saugumo politiką reglamentuojančių teisės aktų priėmimo, keitimo ar panaikinimo.</text:span></text:p>
      <text:p text:style-name="P1446"><text:span text:style-name="T1447">23</text:span><text:span text:style-name="T1448">. Saugos nuostatai ir kiti saugumo politiką regla</text:span><text:span text:style-name="T1449">mentuojantys teisės aktai iš esmės peržiūrimi atliekant Saugos nuostatų 24 punkte nurodytą auditą ir prireikus keičiami ne rečiau kaip kartą per metus.</text:span></text:p>
      <text:p text:style-name="P1450"/>
      <text:p text:style-name="P1451"><text:span text:style-name="T1452">VII</text:span><text:span text:style-name="T1453">.<text:s/></text:span><text:span text:style-name="T1454">BAIGIAMOSIOS NUOSTATOS</text:span></text:p>
      <text:p text:style-name="P1455"/>
      <text:p text:style-name="P1456"><text:span text:style-name="T1457">24</text:span><text:span text:style-name="T1458">. Siekdamas užtikrinti Saugos nuostatuose ir kituose saugumo<text:s/></text:span><text:span text:style-name="T1459">politiką reglamentuojančiuose teisės aktuose išdėstytų nuostatų įgyvendinimo kontrolę, saugos įgaliotinis kasmet organizuoja auditą, kurio metu:</text:span></text:p>
      <text:p text:style-name="P1460"><text:span text:style-name="T1461">24.1</text:span><text:span text:style-name="T1462">. įvertinama Saugos nuostatų ir kitų saugumo politiką reglamentuojančių teisės aktų bei realios duomenų s</text:span><text:span text:style-name="T1463">augos situacijos atitiktis;</text:span></text:p>
      <text:p text:style-name="P1464"><text:span text:style-name="T1465">24.2</text:span><text:span text:style-name="T1466">. inventorizuojama registro tvarkymo įstaigos techninė ir programinė įranga;</text:span></text:p>
      <text:p text:style-name="P1467"><text:span text:style-name="T1468">24.3</text:span><text:span text:style-name="T1469">. tikrinama ne mažiau kaip 10 procentų registro vartotojų kompiuterizuotų darbo vietų ir visuose paslaugų kompiuteriuose įdiegtos progr</text:span><text:span text:style-name="T1470">amos bei jų sąranka (konfigūracija);</text:span></text:p>
      <text:p text:style-name="P1471"><text:span text:style-name="T1472">24.4</text:span><text:span text:style-name="T1473">. peržiūrima registro vartotojams suteiktų teisių ir vykdomų funkcijų atitiktis, atitinkamai funkcijos praplečiamos ar apribojamos;</text:span></text:p>
      <text:p text:style-name="P1474"><text:span text:style-name="T1475">24.5</text:span><text:span text:style-name="T1476">. įvertinamas pasiruošimas atkurti registro veiklą nenumatytose situaci</text:span><text:span text:style-name="T1477">jose.</text:span></text:p>
      <text:p text:style-name="P1478"><text:span text:style-name="T1479">25</text:span><text:span text:style-name="T1480">. Atlikus auditą rengiamas pastebėtų trūkumų šalinimo planas, kurį tvirtina, atsakingus vykdytojus paskiria ir įgyvendinimo terminus nustato policijos generalinis komisaras.</text:span></text:p>
      <text:p text:style-name="P1481"><text:span text:style-name="T1482">______________</text:span></text:p>
      <text:p text:style-name="P1483"/>
      <text:p text:style-name="P1484"/>
      <text:p text:style-name="P1485"><text:span text:style-name="T1486">Pakeitimai:</text:span></text:p>
      <text:p text:style-name="P1487"/>
      <text:p text:style-name="P1488"><text:span text:style-name="T1489">1.</text:span></text:p>
      <text:p text:style-name="P1490"><text:span text:style-name="T1491">Lietuvos policijos<text:s/></text:span><text:span text:style-name="T1492">generalinis komisaras, Įsakymas</text:span></text:p>
      <text:p text:style-name="P1493"><text:span text:style-name="T1494">Nr.<text:s/></text:span><text:a xlink:href="https://www.e-tar.lt/portal/legalAct.html?documentId=TAR.CA2A5C7EA1B5" office:target-frame-name="_top" xlink:show="replace"><text:span text:style-name="T1495">5-V-825</text:span></text:a><text:span text:style-name="T1496">, 2006-12-29, Žin., 2007, Nr. 4-195 (2007-01-11), i. k. 10600GKISAK05-V-825</text:span></text:p>
      <text:p text:style-name="P1497"><text:span text:style-name="T1498">Dėl Lietuvos policijos generalinio komisaro 2006 m. rug</text:span><text:span text:style-name="T1499">pjūčio 3 d. įsakymo Nr. 5-V-484 "Dėl Ieškomų ir rastų numeruotų bei individualius požymius turinčių daiktų ir dokumentų registro įsteigimo ir jo nuostatų patvirtinimo" pakeitimo</text:span></text:p>
      <text:p text:style-name="P1500"/>
      <text:p text:style-name="P1501"><text:span text:style-name="T1502">2.</text:span></text:p>
      <text:p text:style-name="P1503"><text:span text:style-name="T1504">Lietuvos policijos generalinis komisaras, Įsakymas</text:span></text:p>
      <text:p text:style-name="P1505"><text:span text:style-name="T1506">Nr.<text:s/></text:span><text:a xlink:href="https://www.e-tar.lt/portal/legalAct.html?documentId=TAR.B9D6BE473E58" office:target-frame-name="_top" xlink:show="replace"><text:span text:style-name="T1507">5-V-8</text:span></text:a><text:span text:style-name="T1508">, 2008-01-08, Žin., 2008, Nr. 9-325 (2008-01-22), i. k. 10800GKISAK0005-V-8</text:span></text:p>
      <text:p text:style-name="P1509"><text:span text:style-name="T1510">Dėl Policijos žinybinių registrų duomenų saugos nuostatų patvirtinimo</text:span></text:p>
      <text:p text:style-name="P1511"/>
      <text:p text:style-name="P1512"><text:span text:style-name="T1513">3.</text:span></text:p>
      <text:p text:style-name="P1514"><text:span text:style-name="T1515">Lietuvos policijos generalinis<text:s/></text:span><text:span text:style-name="T1516">komisaras, Įsakymas</text:span></text:p>
      <text:p text:style-name="P1517"><text:span text:style-name="T1518">Nr.<text:s/></text:span><text:a xlink:href="https://www.e-tar.lt/portal/legalAct.html?documentId=TAR.8534ED8991AE" office:target-frame-name="_top" xlink:show="replace"><text:span text:style-name="T1519">5-V-929</text:span></text:a><text:span text:style-name="T1520">, 2009-12-11, Žin., 2009, Nr. 150-6768 (2009-12-19), i. k. 10900GKISAK05-V-929</text:span></text:p>
      <text:p text:style-name="P1521"><text:span text:style-name="T1522">Dėl Lietuvos policijos generalinio komisaro 2006 m. rugpjūčio 3<text:s/></text:span><text:span text:style-name="T1523">d. įsakymo Nr. 5-V-484 "Dėl Ieškomų ir rastų numeruotų bei individualius požymius turinčių daiktų ir dokumentų registro įsteigimo ir jo nuostatų patvirtinimo" pakeitimo</text:span></text:p>
      <text:p text:style-name="P1524"/>
      <text:p text:style-name="P1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9T08:01:00Z</meta:creation-date>
    <dc:date>2018-01-29T08:01:00Z</dc:date>
    <meta:template xlink:href="Normal.dotm" xlink:type="simple"/>
    <meta:editing-cycles>2</meta:editing-cycles>
    <meta:editing-duration>PT0S</meta:editing-duration>
    <meta:document-statistic meta:page-count="15" meta:paragraph-count="1317" meta:word-count="5928" meta:character-count="46113" meta:row-count="2184" meta:non-whitespace-character-count="41502"/>
  </office:meta>
</office:document-meta>
</file>