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style:text-properties style:language-asian="lt" style:country-asian="LT"/>
    </style:style>
    <style:style style:name="P20" style:parent-style-name="Normal" style:family="paragraph">
      <style:paragraph-properties fo:widows="0" fo:orphans="0"/>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break-before="page" fo:text-indent="3.543in"/>
    </style:style>
    <style:style style:name="P75" style:parent-style-name="Normal" style:family="paragraph">
      <style:paragraph-properties fo:widows="0" fo:orphans="0" fo:text-indent="3.543in"/>
      <style:text-properties style:language-asian="lt" style:country-asian="LT"/>
    </style:style>
    <style:style style:name="P76" style:parent-style-name="Normal" style:family="paragraph">
      <style:paragraph-properties fo:widows="0" fo:orphans="0" fo:text-indent="3.543in"/>
      <style:text-properties style:language-asian="lt" style:country-asian="LT"/>
    </style:style>
    <style:style style:name="P77" style:parent-style-name="Normal" style:family="paragraph">
      <style:paragraph-properties fo:widows="0" fo:orphans="0" fo:text-indent="3.543in"/>
      <style:text-properties style:language-asian="lt" style:country-asian="LT"/>
    </style:style>
    <style:style style:name="P78" style:parent-style-name="Normal" style:family="paragraph">
      <style:paragraph-properties fo:widows="0" fo:orphans="0" fo:text-indent="3.543in"/>
      <style:text-properties style:language-asian="lt" style:country-asian="LT"/>
    </style:style>
    <style:style style:name="P79" style:parent-style-name="Normal" style:family="paragraph">
      <style:paragraph-properties fo:widows="0" fo:orphans="0" fo:text-indent="3.543in"/>
      <style:text-properties style:language-asian="lt" style:country-asian="LT"/>
    </style:style>
    <style:style style:name="P80" style:parent-style-name="Normal" style:family="paragraph">
      <style:paragraph-properties fo:widows="0" fo:orphans="0" fo:text-indent="3.543in"/>
      <style:text-properties style:language-asian="lt" style:country-asian="LT"/>
    </style:style>
    <style:style style:name="P81" style:parent-style-name="Normal" style:family="paragraph">
      <style:paragraph-properties fo:widows="0" fo:orphans="0"/>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widows="0" fo:orphans="0" fo:text-align="center"/>
      <style:text-properties fo:font-weight="bold" style:font-weight-asian="bold" style:font-weight-complex="bold"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widows="0" fo:orphans="0"/>
      <style:text-properties fo:font-weight="bold" style:font-weight-asian="bold" style:font-weight-complex="bold"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widows="0" fo:orphans="0" fo:text-align="justify" fo:text-indent="0.3937in"/>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paragraph-properties fo:widows="0" fo:orphans="0" fo:text-align="justify" fo:text-indent="0.3937in"/>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style:language-asian="lt" style:country-asian="LT"/>
    </style:style>
    <style:style style:name="P283" style:parent-style-name="Normal" style:family="paragraph">
      <style:paragraph-properties fo:break-before="page"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style:tab-stops>
          <style:tab-stop style:type="left" style:leader-style="solid" style:leader-text="_" style:position="6.25in"/>
        </style:tab-stops>
      </style:paragraph-properties>
    </style:style>
    <style:style style:name="P406" style:parent-style-name="Normal" style:family="paragraph">
      <style:paragraph-properties fo:text-align="center" fo:margin-left="3.3333in">
        <style:tab-stops/>
      </style:paragraph-properties>
    </style:style>
    <style:style style:name="TableColumn408" style:family="table-column">
      <style:table-column-properties style:column-width="0.3548in" style:use-optimal-column-width="false"/>
    </style:style>
    <style:style style:name="TableColumn409" style:family="table-column">
      <style:table-column-properties style:column-width="1.6736in" style:use-optimal-column-width="false"/>
    </style:style>
    <style:style style:name="TableColumn410" style:family="table-column">
      <style:table-column-properties style:column-width="1.3041in" style:use-optimal-column-width="false"/>
    </style:style>
    <style:style style:name="TableColumn411" style:family="table-column">
      <style:table-column-properties style:column-width="1.9986in" style:use-optimal-column-width="false"/>
    </style:style>
    <style:style style:name="TableColumn412" style:family="table-column">
      <style:table-column-properties style:column-width="1.0138in" style:use-optimal-column-width="false"/>
    </style:style>
    <style:style style:name="Table407" style:family="table">
      <style:table-properties style:width="6.3451in" fo:margin-left="0.0277in" table:align="left"/>
    </style:style>
    <style:style style:name="TableRow413" style:family="table-row">
      <style:table-row-properties style:min-row-height="0.0138in" style:use-optimal-row-height="false" fo:keep-together="always"/>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min-row-height="0.0138in" style:use-optimal-row-height="false" fo:keep-together="always"/>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P442" style:parent-style-name="Normal" style:family="paragraph">
      <style:paragraph-properties fo:keep-with-next="always" fo:text-align="justify"/>
    </style:style>
    <style:style style:name="P443" style:parent-style-name="Normal" style:family="paragraph">
      <style:paragraph-properties fo:keep-with-next="always"/>
    </style:style>
    <style:style style:name="TableColumn445" style:family="table-column">
      <style:table-column-properties style:column-width="1.6173in" style:use-optimal-column-width="false"/>
    </style:style>
    <style:style style:name="TableColumn446" style:family="table-column">
      <style:table-column-properties style:column-width="0.4638in" style:use-optimal-column-width="false"/>
    </style:style>
    <style:style style:name="TableColumn447" style:family="table-column">
      <style:table-column-properties style:column-width="0.4298in" style:use-optimal-column-width="false"/>
    </style:style>
    <style:style style:name="TableColumn448" style:family="table-column">
      <style:table-column-properties style:column-width="0.8604in" style:use-optimal-column-width="false"/>
    </style:style>
    <style:style style:name="TableColumn449" style:family="table-column">
      <style:table-column-properties style:column-width="0.8895in" style:use-optimal-column-width="false"/>
    </style:style>
    <style:style style:name="TableColumn450" style:family="table-column">
      <style:table-column-properties style:column-width="0.8208in" style:use-optimal-column-width="false"/>
    </style:style>
    <style:style style:name="TableColumn451" style:family="table-column">
      <style:table-column-properties style:column-width="0.6451in" style:use-optimal-column-width="false"/>
    </style:style>
    <style:style style:name="TableColumn452" style:family="table-column">
      <style:table-column-properties style:column-width="0.6256in" style:use-optimal-column-width="false"/>
    </style:style>
    <style:style style:name="Table444" style:family="table">
      <style:table-properties style:width="6.3527in" fo:margin-left="0.0277in" table:align="left"/>
    </style:style>
    <style:style style:name="TableRow453" style:family="table-row">
      <style:table-row-properties style:min-row-height="0.0173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keep-with-next="alway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keep-with-next="always" fo:text-align="center"/>
      <style:text-properties fo:font-size="11pt" style:font-size-asian="11pt"/>
    </style:style>
    <style:style style:name="TableRow458" style:family="table-row">
      <style:table-row-properties style:min-row-height="0.0173in" style:use-optimal-row-height="false" fo:keep-together="always"/>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8743in" style:use-optimal-row-height="false" fo:keep-together="always"/>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glyph-orientation-vertical="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173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ableColumn505" style:family="table-column">
      <style:table-column-properties style:column-width="0.8548in" style:use-optimal-column-width="false"/>
    </style:style>
    <style:style style:name="TableColumn506" style:family="table-column">
      <style:table-column-properties style:column-width="0.8555in" style:use-optimal-column-width="false"/>
    </style:style>
    <style:style style:name="TableColumn507" style:family="table-column">
      <style:table-column-properties style:column-width="0.7923in" style:use-optimal-column-width="false"/>
    </style:style>
    <style:style style:name="TableColumn508" style:family="table-column">
      <style:table-column-properties style:column-width="0.7958in" style:use-optimal-column-width="false"/>
    </style:style>
    <style:style style:name="TableColumn509" style:family="table-column">
      <style:table-column-properties style:column-width="0.7923in" style:use-optimal-column-width="false"/>
    </style:style>
    <style:style style:name="TableColumn510" style:family="table-column">
      <style:table-column-properties style:column-width="0.7958in" style:use-optimal-column-width="false"/>
    </style:style>
    <style:style style:name="TableColumn511" style:family="table-column">
      <style:table-column-properties style:column-width="0.7277in" style:use-optimal-column-width="false"/>
    </style:style>
    <style:style style:name="TableColumn512" style:family="table-column">
      <style:table-column-properties style:column-width="0.7333in" style:use-optimal-column-width="false"/>
    </style:style>
    <style:style style:name="Table504" style:family="table">
      <style:table-properties style:width="6.3479in" fo:margin-left="0.0277in" table:align="left"/>
    </style:style>
    <style:style style:name="TableRow513" style:family="table-row">
      <style:table-row-properties style:min-row-height="0.1604in" style:use-optimal-row-height="false"/>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min-row-height="0.134in" style:use-optimal-row-height="false"/>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451in" style:use-optimal-row-height="false"/>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ableColumn560" style:family="table-column">
      <style:table-column-properties style:column-width="1.9395in" style:use-optimal-column-width="false"/>
    </style:style>
    <style:style style:name="TableColumn561" style:family="table-column">
      <style:table-column-properties style:column-width="0.8201in" style:use-optimal-column-width="false"/>
    </style:style>
    <style:style style:name="TableColumn562" style:family="table-column">
      <style:table-column-properties style:column-width="0.584in" style:use-optimal-column-width="false"/>
    </style:style>
    <style:style style:name="TableColumn563" style:family="table-column">
      <style:table-column-properties style:column-width="1.0555in" style:use-optimal-column-width="false"/>
    </style:style>
    <style:style style:name="TableColumn564" style:family="table-column">
      <style:table-column-properties style:column-width="1.9451in" style:use-optimal-column-width="false"/>
    </style:style>
    <style:style style:name="Table559" style:family="table">
      <style:table-properties style:width="6.3444in" fo:margin-left="0.0277in" table:align="left"/>
    </style:style>
    <style:style style:name="TableRow565" style:family="table-row">
      <style:table-row-properties style:min-row-height="0.2493in" style:use-optimal-row-height="false"/>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fo:margin-left="0.393in">
        <style:tab-stops/>
      </style:paragraph-properties>
      <style:text-properties fo:font-size="11pt" style:font-size-asian="11pt"/>
    </style:style>
    <style:style style:name="TableRow576" style:family="table-row">
      <style:table-row-properties style:min-row-height="0.1868in" style:use-optimal-row-height="false"/>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ableColumn590" style:family="table-column">
      <style:table-column-properties style:column-width="1.9395in" style:use-optimal-column-width="false"/>
    </style:style>
    <style:style style:name="TableColumn591" style:family="table-column">
      <style:table-column-properties style:column-width="0.8201in" style:use-optimal-column-width="false"/>
    </style:style>
    <style:style style:name="TableColumn592" style:family="table-column">
      <style:table-column-properties style:column-width="0.584in" style:use-optimal-column-width="false"/>
    </style:style>
    <style:style style:name="TableColumn593" style:family="table-column">
      <style:table-column-properties style:column-width="1.0555in" style:use-optimal-column-width="false"/>
    </style:style>
    <style:style style:name="TableColumn594" style:family="table-column">
      <style:table-column-properties style:column-width="1.9451in" style:use-optimal-column-width="false"/>
    </style:style>
    <style:style style:name="Table589" style:family="table">
      <style:table-properties style:width="6.3444in" fo:margin-left="0.0277in" table:align="left"/>
    </style:style>
    <style:style style:name="TableRow595" style:family="table-row">
      <style:table-row-properties style:min-row-height="0.2388in" style:use-optimal-row-height="false"/>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fo:margin-left="0.393in">
        <style:tab-stops/>
      </style:paragraph-properties>
      <style:text-properties fo:font-size="11pt" style:font-size-asian="11pt"/>
    </style:style>
    <style:style style:name="TableRow606" style:family="table-row">
      <style:table-row-properties style:min-row-height="0.1868in" style:use-optimal-row-height="false"/>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TableColumn620" style:family="table-column">
      <style:table-column-properties style:column-width="1.252in" style:use-optimal-column-width="false"/>
    </style:style>
    <style:style style:name="TableColumn621" style:family="table-column">
      <style:table-column-properties style:column-width="1.1979in" style:use-optimal-column-width="false"/>
    </style:style>
    <style:style style:name="TableColumn622" style:family="table-column">
      <style:table-column-properties style:column-width="1.0611in" style:use-optimal-column-width="false"/>
    </style:style>
    <style:style style:name="TableColumn623" style:family="table-column">
      <style:table-column-properties style:column-width="1.1555in" style:use-optimal-column-width="false"/>
    </style:style>
    <style:style style:name="TableColumn624" style:family="table-column">
      <style:table-column-properties style:column-width="0.6958in" style:use-optimal-column-width="false"/>
    </style:style>
    <style:style style:name="TableColumn625" style:family="table-column">
      <style:table-column-properties style:column-width="0.9819in" style:use-optimal-column-width="false"/>
    </style:style>
    <style:style style:name="Table619" style:family="table">
      <style:table-properties style:width="6.3444in" fo:margin-left="0.0277in" table:align="left"/>
    </style:style>
    <style:style style:name="TableRow626" style:family="table-row">
      <style:table-row-properties style:min-row-height="0.0201in" style:use-optimal-row-height="false" fo:keep-together="always"/>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201in" style:use-optimal-row-height="false" fo:keep-together="always"/>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201in" style:use-optimal-row-height="false" fo:keep-together="always"/>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justify"/>
    </style:style>
    <style:style style:name="P658" style:parent-style-name="Normal" style:family="paragraph">
      <style:paragraph-properties fo:text-align="justify">
        <style:tab-stops>
          <style:tab-stop style:type="left" style:leader-style="solid" style:leader-text="_" style:position="6.25in"/>
        </style:tab-stops>
      </style:paragraph-properties>
    </style:style>
    <style:style style:name="P659" style:parent-style-name="Normal" style:family="paragraph">
      <style:paragraph-properties fo:text-align="center" fo:margin-left="2.3333in">
        <style:tab-stops/>
      </style:paragraph-properties>
    </style:style>
    <style:style style:name="TableColumn661" style:family="table-column">
      <style:table-column-properties style:column-width="1.6645in" style:use-optimal-column-width="false"/>
    </style:style>
    <style:style style:name="TableColumn662" style:family="table-column">
      <style:table-column-properties style:column-width="1.3854in" style:use-optimal-column-width="false"/>
    </style:style>
    <style:style style:name="TableColumn663" style:family="table-column">
      <style:table-column-properties style:column-width="0.9277in" style:use-optimal-column-width="false"/>
    </style:style>
    <style:style style:name="TableColumn664" style:family="table-column">
      <style:table-column-properties style:column-width="2.3673in" style:use-optimal-column-width="false"/>
    </style:style>
    <style:style style:name="Table660" style:family="table">
      <style:table-properties style:width="6.3451in" fo:margin-left="0.0277in" table:align="lef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style:tab-stops>
          <style:tab-stop style:type="left" style:leader-style="solid" style:leader-text="_" style:position="6.25in"/>
        </style:tab-stops>
      </style:paragraph-properties>
    </style:style>
    <style:style style:name="P686" style:parent-style-name="Normal" style:family="paragraph">
      <style:paragraph-properties fo:text-align="center" fo:margin-left="4.3333in">
        <style:tab-stops/>
      </style:paragraph-properties>
    </style:style>
    <style:style style:name="TableColumn688" style:family="table-column">
      <style:table-column-properties style:column-width="0.4125in" style:use-optimal-column-width="false"/>
    </style:style>
    <style:style style:name="TableColumn689" style:family="table-column">
      <style:table-column-properties style:column-width="0.5298in" style:use-optimal-column-width="false"/>
    </style:style>
    <style:style style:name="TableColumn690" style:family="table-column">
      <style:table-column-properties style:column-width="1.4111in" style:use-optimal-column-width="false"/>
    </style:style>
    <style:style style:name="TableColumn691" style:family="table-column">
      <style:table-column-properties style:column-width="1.5826in" style:use-optimal-column-width="false"/>
    </style:style>
    <style:style style:name="TableColumn692" style:family="table-column">
      <style:table-column-properties style:column-width="0.9388in" style:use-optimal-column-width="false"/>
    </style:style>
    <style:style style:name="TableColumn693" style:family="table-column">
      <style:table-column-properties style:column-width="0.8208in" style:use-optimal-column-width="false"/>
    </style:style>
    <style:style style:name="TableColumn694" style:family="table-column">
      <style:table-column-properties style:column-width="0.6527in" style:use-optimal-column-width="false"/>
    </style:style>
    <style:style style:name="Table687" style:family="table">
      <style:table-properties style:width="6.3486in" fo:margin-left="0.0277in" table:align="left"/>
    </style:style>
    <style:style style:name="TableRow695" style:family="table-row">
      <style:table-row-properties style:min-row-height="0.0173in" style:use-optimal-row-height="false" fo:keep-together="always"/>
    </style:style>
    <style:style style:name="TableCell696" style:family="table-cell">
      <style:table-cell-properties fo:border="0.0104in solid #000000" style:glyph-orientation-vertical="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glyph-orientation-vertical="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2833in" style:use-optimal-row-height="false" fo:keep-together="always"/>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glyph-orientation-vertical="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5486in" style:use-optimal-row-height="false" fo:keep-together="always"/>
    </style:style>
    <style:style style:name="P714" style:parent-style-name="Normal" style:family="paragraph">
      <style:paragraph-properties fo:text-align="center"/>
      <style:text-properties fo:font-size="11pt" style:font-size-asian="11pt"/>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73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P738" style:parent-style-name="Normal" style:family="paragraph">
      <style:paragraph-properties fo:text-align="justify"/>
    </style:style>
    <style:style style:name="TableColumn740" style:family="table-column">
      <style:table-column-properties style:column-width="2.0701in" style:use-optimal-column-width="false"/>
    </style:style>
    <style:style style:name="TableColumn741" style:family="table-column">
      <style:table-column-properties style:column-width="1.5361in" style:use-optimal-column-width="false"/>
    </style:style>
    <style:style style:name="Table739" style:family="table">
      <style:table-properties style:width="3.6062in" fo:margin-left="0.0277in" table:align="left"/>
    </style:style>
    <style:style style:name="TableRow742" style:family="table-row">
      <style:table-row-properties style:min-row-height="0.0215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215in" style:use-optimal-row-height="false" fo:keep-together="always"/>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P752" style:parent-style-name="Normal" style:family="paragraph">
      <style:paragraph-properties fo:text-align="justify"/>
    </style:style>
    <style:style style:name="P753" style:parent-style-name="Normal" style:family="paragraph">
      <style:paragraph-properties fo:text-align="justify">
        <style:tab-stops>
          <style:tab-stop style:type="left" style:leader-style="solid" style:leader-text="_" style:position="6.25in"/>
        </style:tab-stops>
      </style:paragraph-properties>
    </style:style>
    <style:style style:name="P754" style:parent-style-name="Normal" style:family="paragraph">
      <style:paragraph-properties fo:text-align="center" fo:margin-left="4.4166in">
        <style:tab-stops/>
      </style:paragraph-properties>
    </style:style>
    <style:style style:name="P755" style:parent-style-name="Normal" style:family="paragraph">
      <style:paragraph-properties>
        <style:tab-stops>
          <style:tab-stop style:type="left" style:position="2.893in"/>
        </style:tab-stops>
      </style:paragraph-properties>
    </style:style>
    <style:style style:name="TableColumn757" style:family="table-column">
      <style:table-column-properties style:column-width="1.5243in" style:use-optimal-column-width="false"/>
    </style:style>
    <style:style style:name="TableColumn758" style:family="table-column">
      <style:table-column-properties style:column-width="1.2006in" style:use-optimal-column-width="false"/>
    </style:style>
    <style:style style:name="TableColumn759" style:family="table-column">
      <style:table-column-properties style:column-width="0.8819in" style:use-optimal-column-width="false"/>
    </style:style>
    <style:style style:name="Table756" style:family="table">
      <style:table-properties style:width="3.6069in" fo:margin-left="0.0277in" table:align="lef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justify">
        <style:tab-stops>
          <style:tab-stop style:type="left" style:leader-style="solid" style:leader-text="_" style:position="6.25in"/>
        </style:tab-stops>
      </style:paragraph-properties>
    </style:style>
    <style:style style:name="P775" style:parent-style-name="Normal" style:family="paragraph">
      <style:paragraph-properties fo:text-align="center" fo:margin-left="4.25in">
        <style:tab-stops/>
      </style:paragraph-properties>
    </style:style>
    <style:style style:name="P776" style:parent-style-name="Normal" style:family="paragraph">
      <style:paragraph-properties>
        <style:tab-stops>
          <style:tab-stop style:type="left" style:position="2.893in"/>
        </style:tab-stops>
      </style:paragraph-properties>
    </style:style>
    <style:style style:name="TableColumn778" style:family="table-column">
      <style:table-column-properties style:column-width="1.6437in" style:use-optimal-column-width="false"/>
    </style:style>
    <style:style style:name="TableColumn779" style:family="table-column">
      <style:table-column-properties style:column-width="1.0243in" style:use-optimal-column-width="false"/>
    </style:style>
    <style:style style:name="TableColumn780" style:family="table-column">
      <style:table-column-properties style:column-width="0.4555in" style:use-optimal-column-width="false"/>
    </style:style>
    <style:style style:name="TableColumn781" style:family="table-column">
      <style:table-column-properties style:column-width="0.5291in" style:use-optimal-column-width="false"/>
    </style:style>
    <style:style style:name="TableColumn782" style:family="table-column">
      <style:table-column-properties style:column-width="2.2013in" style:use-optimal-column-width="false"/>
    </style:style>
    <style:style style:name="TableColumn783" style:family="table-column">
      <style:table-column-properties style:column-width="0.4118in" style:use-optimal-column-width="false"/>
    </style:style>
    <style:style style:name="Table777" style:family="table">
      <style:table-properties style:width="6.2659in" fo:margin-left="0.0277in" table:align="left"/>
    </style:style>
    <style:style style:name="TableRow784" style:family="table-row">
      <style:table-row-properties style:min-row-height="0.0145in" style:use-optimal-row-height="false" fo:keep-together="always"/>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45in" style:use-optimal-row-height="false" fo:keep-together="always"/>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45in" style:use-optimal-row-height="false" fo:keep-together="always"/>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align="justify"/>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ab-stops>
          <style:tab-stop style:type="left" style:leader-style="solid" style:leader-text="_" style:position="6.25in"/>
        </style:tab-stops>
      </style:paragraph-properties>
    </style:style>
    <style:style style:name="P820" style:parent-style-name="Normal" style:family="paragraph">
      <style:paragraph-properties fo:text-align="center" fo:margin-left="3.3333in">
        <style:tab-stops/>
      </style:paragraph-properties>
    </style:style>
    <style:style style:name="P821" style:parent-style-name="Normal" style:family="paragraph">
      <style:paragraph-properties fo:text-align="justify"/>
    </style:style>
    <style:style style:name="TableColumn823" style:family="table-column">
      <style:table-column-properties style:column-width="0.9256in" style:use-optimal-column-width="false"/>
    </style:style>
    <style:style style:name="TableColumn824" style:family="table-column">
      <style:table-column-properties style:column-width="1.1006in" style:use-optimal-column-width="false"/>
    </style:style>
    <style:style style:name="TableColumn825" style:family="table-column">
      <style:table-column-properties style:column-width="1.0034in" style:use-optimal-column-width="false"/>
    </style:style>
    <style:style style:name="TableColumn826" style:family="table-column">
      <style:table-column-properties style:column-width="0.6402in" style:use-optimal-column-width="false"/>
    </style:style>
    <style:style style:name="TableColumn827" style:family="table-column">
      <style:table-column-properties style:column-width="1.0076in" style:use-optimal-column-width="false"/>
    </style:style>
    <style:style style:name="TableColumn828" style:family="table-column">
      <style:table-column-properties style:column-width="1.1729in" style:use-optimal-column-width="false"/>
    </style:style>
    <style:style style:name="TableColumn829" style:family="table-column">
      <style:table-column-properties style:column-width="0.4118in" style:use-optimal-column-width="false"/>
    </style:style>
    <style:style style:name="Table822" style:family="table">
      <style:table-properties style:width="6.2625in" fo:margin-left="0.0277in" table:align="left"/>
    </style:style>
    <style:style style:name="TableRow830" style:family="table-row">
      <style:table-row-properties style:min-row-height="0.0152in" style:use-optimal-row-height="false" fo:keep-together="always"/>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keep-with-next="always" fo:text-align="center"/>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keep-with-next="always" fo:text-align="center"/>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keep-with-next="always" fo:text-align="center"/>
      <style:text-properties fo:font-size="11pt" style:font-size-asian="11pt"/>
    </style:style>
    <style:style style:name="TableRow837" style:family="table-row">
      <style:table-row-properties style:min-row-height="0.0152in" style:use-optimal-row-height="false" fo:keep-together="always"/>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keep-with-next="always" fo:text-align="center"/>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keep-with-next="always" fo:text-align="center"/>
      <style:text-properties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keep-with-next="always" fo:text-align="center"/>
      <style:text-properties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keep-with-next="always" fo:text-align="center"/>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keep-with-next="always" fo:text-align="center"/>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keep-with-next="always" fo:text-align="center"/>
      <style:text-properties fo:font-size="11pt" style:font-size-asian="11pt"/>
    </style:style>
    <style:style style:name="P850" style:parent-style-name="Normal" style:family="paragraph">
      <style:paragraph-properties fo:keep-with-next="always" fo:text-align="center"/>
      <style:text-properties fo:font-size="11pt" style:font-size-asian="11pt"/>
    </style:style>
    <style:style style:name="TableRow851" style:family="table-row">
      <style:table-row-properties style:min-row-height="0.0152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P866" style:parent-style-name="Normal" style:family="paragraph">
      <style:paragraph-properties fo:text-align="justify">
        <style:tab-stops>
          <style:tab-stop style:type="left" style:leader-style="solid" style:leader-text="_" style:position="6.25in"/>
        </style:tab-stops>
      </style:paragraph-properties>
    </style:style>
    <style:style style:name="P867" style:parent-style-name="Normal" style:family="paragraph">
      <style:paragraph-properties fo:text-align="center" fo:margin-left="3.3333in">
        <style:tab-stops/>
      </style:paragraph-properties>
    </style:style>
    <style:style style:name="P868" style:parent-style-name="Normal" style:family="paragraph">
      <style:paragraph-properties fo:text-align="justify"/>
    </style:style>
    <style:style style:name="TableColumn870" style:family="table-column">
      <style:table-column-properties style:column-width="0.9256in" style:use-optimal-column-width="false"/>
    </style:style>
    <style:style style:name="TableColumn871" style:family="table-column">
      <style:table-column-properties style:column-width="1.0319in" style:use-optimal-column-width="false"/>
    </style:style>
    <style:style style:name="TableColumn872" style:family="table-column">
      <style:table-column-properties style:column-width="1.6375in" style:use-optimal-column-width="false"/>
    </style:style>
    <style:style style:name="TableColumn873" style:family="table-column">
      <style:table-column-properties style:column-width="1.1006in" style:use-optimal-column-width="false"/>
    </style:style>
    <style:style style:name="TableColumn874" style:family="table-column">
      <style:table-column-properties style:column-width="1.1527in" style:use-optimal-column-width="false"/>
    </style:style>
    <style:style style:name="TableColumn875" style:family="table-column">
      <style:table-column-properties style:column-width="0.4118in" style:use-optimal-column-width="false"/>
    </style:style>
    <style:style style:name="Table869" style:family="table">
      <style:table-properties style:width="6.2604in" fo:margin-left="0.0277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P908" style:parent-style-name="Normal" style:family="paragraph">
      <style:paragraph-properties fo:text-align="justify">
        <style:tab-stops>
          <style:tab-stop style:type="left" style:leader-style="solid" style:leader-text="_" style:position="6.25in"/>
        </style:tab-stops>
      </style:paragraph-properties>
    </style:style>
    <style:style style:name="P909" style:parent-style-name="Normal" style:family="paragraph">
      <style:paragraph-properties fo:text-align="center" fo:margin-left="3.3333in">
        <style:tab-stops/>
      </style:paragraph-properties>
    </style:style>
    <style:style style:name="P910" style:parent-style-name="Normal" style:family="paragraph">
      <style:paragraph-properties fo:text-align="justify"/>
    </style:style>
    <style:style style:name="TableColumn912" style:family="table-column">
      <style:table-column-properties style:column-width="1.0027in" style:use-optimal-column-width="false"/>
    </style:style>
    <style:style style:name="TableColumn913" style:family="table-column">
      <style:table-column-properties style:column-width="1.1659in" style:use-optimal-column-width="false"/>
    </style:style>
    <style:style style:name="TableColumn914" style:family="table-column">
      <style:table-column-properties style:column-width="1.0701in" style:use-optimal-column-width="false"/>
    </style:style>
    <style:style style:name="TableColumn915" style:family="table-column">
      <style:table-column-properties style:column-width="0.4458in" style:use-optimal-column-width="false"/>
    </style:style>
    <style:style style:name="TableColumn916" style:family="table-column">
      <style:table-column-properties style:column-width="0.9701in" style:use-optimal-column-width="false"/>
    </style:style>
    <style:style style:name="TableColumn917" style:family="table-column">
      <style:table-column-properties style:column-width="1.1944in" style:use-optimal-column-width="false"/>
    </style:style>
    <style:style style:name="TableColumn918" style:family="table-column">
      <style:table-column-properties style:column-width="0.4076in" style:use-optimal-column-width="false"/>
    </style:style>
    <style:style style:name="Table911" style:family="table">
      <style:table-properties style:width="6.2569in" fo:margin-left="0.0277in" table:align="left"/>
    </style:style>
    <style:style style:name="TableRow919" style:family="table-row">
      <style:table-row-properties style:min-row-height="0.0187in" style:use-optimal-row-height="false" fo:keep-together="always"/>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87in" style:use-optimal-row-height="false" fo:keep-together="always"/>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87in" style:use-optimal-row-height="false" fo:keep-together="always"/>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P956" style:parent-style-name="Normal" style:family="paragraph">
      <style:paragraph-properties fo:text-align="justify">
        <style:tab-stops>
          <style:tab-stop style:type="left" style:leader-style="solid" style:leader-text="_" style:position="6.25in"/>
        </style:tab-stops>
      </style:paragraph-properties>
    </style:style>
    <style:style style:name="P957" style:parent-style-name="Normal" style:family="paragraph">
      <style:paragraph-properties fo:text-align="center" fo:margin-left="3.6666in">
        <style:tab-stops/>
      </style:paragraph-properties>
    </style:style>
    <style:style style:name="P958" style:parent-style-name="Normal" style:family="paragraph">
      <style:paragraph-properties fo:text-align="justify">
        <style:tab-stops>
          <style:tab-stop style:type="left" style:position="2.3666in"/>
        </style:tab-stops>
      </style:paragraph-properties>
    </style:style>
    <style:style style:name="TableColumn960" style:family="table-column">
      <style:table-column-properties style:column-width="1.584in" style:use-optimal-column-width="false"/>
    </style:style>
    <style:style style:name="TableColumn961" style:family="table-column">
      <style:table-column-properties style:column-width="1.7326in" style:use-optimal-column-width="false"/>
    </style:style>
    <style:style style:name="TableColumn962" style:family="table-column">
      <style:table-column-properties style:column-width="1.459in" style:use-optimal-column-width="false"/>
    </style:style>
    <style:style style:name="TableColumn963" style:family="table-column">
      <style:table-column-properties style:column-width="0.7819in" style:use-optimal-column-width="false"/>
    </style:style>
    <style:style style:name="TableColumn964" style:family="table-column">
      <style:table-column-properties style:column-width="0.7006in" style:use-optimal-column-width="false"/>
    </style:style>
    <style:style style:name="Table959" style:family="table">
      <style:table-properties style:width="6.2583in" fo:margin-left="0.0277in" table:align="left"/>
    </style:style>
    <style:style style:name="TableRow965" style:family="table-row">
      <style:table-row-properties style:min-row-height="0.0173in" style:use-optimal-row-height="false" fo:keep-together="always"/>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glyph-orientation-vertical="0" style:vertical-align="middle" fo:padding-top="0in" fo:padding-left="0.0277in" fo:padding-bottom="0in" fo:padding-right="0.0277in"/>
    </style:style>
    <style:style style:name="P971" style:parent-style-name="Normal" style:family="paragraph">
      <style:paragraph-properties fo:text-align="center" fo:margin-left="0.0784in" fo:margin-right="0.0784in">
        <style:tab-stops/>
      </style:paragraph-properties>
      <style:text-properties fo:font-size="11pt" style:font-size-asian="11pt"/>
    </style:style>
    <style:style style:name="TableRow972" style:family="table-row">
      <style:table-row-properties style:min-row-height="0.8076in" style:use-optimal-row-height="false" fo:keep-together="always"/>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glyph-orientation-vertical="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P980" style:parent-style-name="Normal" style:family="paragraph">
      <style:paragraph-properties fo:text-align="center"/>
      <style:text-properties fo:font-size="11pt" style:font-size-asian="11pt"/>
    </style:style>
    <style:style style:name="TableRow981" style:family="table-row">
      <style:table-row-properties style:min-row-height="0.0173in" style:use-optimal-row-height="false" fo:keep-together="always"/>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2in"/>
    </style:style>
    <style:style style:name="T1014" style:parent-style-name="DefaultParagraphFont" style:family="text">
      <style:text-properties fo:color="#000000" fo:letter-spacing="-0.002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center"/>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2">Suvestinė redakcija nuo 2011-12-16 iki 2013-11-26</text:span></text:p>
      <text:p text:style-name="P3"/>
      <text:p text:style-name="P4"><text:span text:style-name="T5">Įsakymas paskelbtas: Žin. 2009, Nr.<text:s/></text:span><text:a xlink:href="https://www.e-tar.lt/portal/legalAct.html?documentId=TAR.1C61354B9D0E" office:target-frame-name="_top" xlink:show="replace"><text:span text:style-name="T6">1-21</text:span></text:a><text:span text:style-name="T7">, i. k. 108231GISAK0001-415</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OPERACINIO VADOVAVIMO PRIEŠGAISRINĖMS GELBĖJIMO PAJĖGOMS LYGMENŲ NUSTATYMO, OPERACINIO VADOVAVIMO VYKDYMO TVARKOS APRAŠO IR PRIEŠGAISRINIŲ GELBĖJIMO PAJĖGŲ SUTELKIMO EKSTREMALIOMS SITUACIJOMS, EKSTREMALIEMS ĮVYKIAMS AR INCIDENTAMS LIKVIDUOTI PLANO SUDARYMO INSTRUKCIJOS PATVIRTINIMO</text:p>
      <text:p text:style-name="P16"/>
      <text:p text:style-name="P17">2008 m. gruodžio 29 d. Nr. 1-415</text:p>
      <text:p text:style-name="P18">Vilnius</text:p>
      <text:p text:style-name="P19"/>
      <text:p text:style-name="P20"/>
      <text:p text:style-name="P21"><text:span text:style-name="T22">Siekdamas reglamentuoti pagrindinius pri</text:span><text:span text:style-name="T23">ešgaisrinių gelbėjimo pajėgų sutelkimo principus ir vadovavimo joms tvarką, koordinuoti Priešgaisrinės apsaugos ir gelbėjimo departamentui prie Vidaus reikalų ministerijos pavaldžių įstaigų pasirengimą ekstremalioms situacijoms, ekstremaliems įvykiams ar i</text:span><text:span text:style-name="T24">ncidentams ir veiksmus jų metu:</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Operacinio vadovavimo priešgaisrinėms gelbėjimo pajėgoms lygmenų nustatymo ir operacinio vadovavimo vykdymo tvarkos aprašą;</text:span></text:p>
      <text:p text:style-name="P33"><text:span text:style-name="T34">1.2</text:span><text:span text:style-name="T35">. Priešgaisrinių gelbėjimo pajėgų sutelkimo ekstremalioms<text:s/></text:span><text:span text:style-name="T36">situacijoms, ekstremaliems įvykiams ar incidentams likviduoti plano sudarymo instrukciją.</text:span></text:p>
      <text:p text:style-name="P37"><text:span text:style-name="T38">2</text:span><text:span text:style-name="T39">.<text:s/></text:span><text:span text:style-name="T40">Paved</text:span><text:span text:style-name="T41">u:</text:span></text:p>
      <text:p text:style-name="P42"><text:span text:style-name="T43">2.1</text:span><text:span text:style-name="T44">. apskričių priešgaisrinių gelbėjimo valdybų, priešgaisrinės gelbėjimo tarnybos (toliau vadinama – PGT) Visagino miesto ir Ignalinos AE<text:s/></text:span><text:span text:style-name="T45">apsaugai, PGT AB „Mažeikių nafta“ apsaugai ir PGT Elektrėnų ir Lietuvos elektrinės apsaugai viršininkams iki 2009 m. kovo 31 d. patikslinti ekstremalių situacijų likvidavimo planus;</text:span></text:p>
      <text:p text:style-name="P46"><text:span text:style-name="T47">2.2</text:span><text:span text:style-name="T48">. Priešgaisrinės apsaugos ir gelbėjimo departamento prie Vidaus rei</text:span><text:span text:style-name="T49">kalų ministerijos direktoriaus pavaduotojui vidaus tarnybos pulkininkui leitenantui Vygandui Kurkuliui kontroliuoti šio įsakymo vykdymą.</text:span></text:p>
      <text:p text:style-name="P50"><text:span text:style-name="T51">3</text:span><text:span text:style-name="T52">. Šis įsakymas įsigalioja nuo 2008 m. gruodžio 31 d.</text:span></text:p>
      <text:p text:style-name="P53"><text:span text:style-name="T54">4</text:span><text:span text:style-name="T55">.<text:s/></text:span><text:span text:style-name="T56">Pripažįstu</text:span><text:span text:style-name="T57"><text:s/>netekusiais galios:</text:span></text:p>
      <text:p text:style-name="P58"><text:span text:style-name="T59">4.1</text:span><text:span text:style-name="T60">. Priešgaisrinės</text:span><text:span text:style-name="T61"><text:s/>apsaugos ir gelbėjimo departamento prie Lietuvos Respublikos vidaus reikalų ministerijos direktoriaus 2002 m. birželio 28 d. įsakymą Nr. 115 „Dėl pasirengimo ekstremaliems įvykiams ir vadovavimo jų metu“;</text:span></text:p>
      <text:p text:style-name="P62"><text:span text:style-name="T63">4.2</text:span><text:span text:style-name="T64">. Priešgaisrinės apsaugos ir gelbėjimo depa</text:span><text:span text:style-name="T65">rtamento prie Lietuvos Respublikos vidaus reikalų ministerijos direktoriaus 2003 m. balandžio 16 d. įsakymą Nr. 64 „Dėl Priešgaisrinės apsaugos ir gelbėjimo departamento direktoriaus 2002 m. birželio 28 d. įsakymo Nr. 115 „Dėl pasirengimo ekstremaliems įvy</text:span><text:span text:style-name="T66">kiams ir vadovavimo jų metu“ papildymo“.</text:span></text:p>
      <text:p text:style-name="P67"/>
      <text:p text:style-name="P68"/>
      <text:p text:style-name="P69"/>
      <text:p text:style-name="P70">DIREKTORIUS</text:p>
      <text:p text:style-name="P71"><text:span text:style-name="T72">VIDAUS TARNYBOS GENEROLAS</text:span><text:span text:style-name="T73"><text:tab/>REMIGIJUS BANIULIS</text:span></text:p>
      <text:p text:style-name="P74"/>
      <text:soft-page-break/>
      <text:p text:style-name="P75">PATVIRTINTA</text:p>
      <text:p text:style-name="P76">Priešgaisrinės apsaugos ir gelbėjimo<text:s/></text:p>
      <text:p text:style-name="P77">departamento prie Vidaus reikalų<text:s/></text:p>
      <text:p text:style-name="P78">ministerijos direktoriaus<text:s/></text:p>
      <text:p text:style-name="P79">2008 m. gruodžio 29 d.<text:s/></text:p>
      <text:p text:style-name="P80">įsakymu<text:s/>Nr. 1-415</text:p>
      <text:p text:style-name="P81"/>
      <text:p text:style-name="P82"><text:span text:style-name="T83">OPERACINIO VADOVAVIMO PRIEŠGAISRINĖMS GELBĖJIMO PAJĖGOMS LYGMENŲ NUSTATYMO IR OPERACINIO VADOVAVIMO VYKDY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Operacinio vadovavimo priešgaisrinėms gelbėjimo pajėgoms lygmenų nustatymo ir operac</text:span><text:span text:style-name="T93">inio vadovavimo vykdymo tvarkos aprašas (toliau vadinama – aprašas) taikomas sudarant Priešgaisrinės apsaugos ir gelbėjimo departamentui prie Vidaus reikalų ministerijos (toliau vadinama – departamentas) pavaldžių įstaigų ekstremalių situacijų likvidavimo<text:s/></text:span><text:span text:style-name="T94">planus, priešgaisrinių gelbėjimo pajėgų sutelkimo ekstremalioms situacijoms, ekstremaliems įvykiams ar incidentams likviduoti planus, rengiant šių pajėgų pareigūnus ir darbuotojus ir vadovaujant pajėgoms, kai atliekami gelbėjimo darbai, taip pat tiriant ek</text:span><text:span text:style-name="T95">stremalių situacijų, ekstremalių įvykių ar incidentų likvidavimo eigą.</text:span></text:p>
      <text:p text:style-name="P96"><text:span text:style-name="T97">2</text:span><text:span text:style-name="T98">. Apraše vartojamos sąvokos atitinka Lietuvos Respublikos civilinės saugos įstatyme (Žin., 1998, Nr.<text:s/></text:span><text:a xlink:href="https://www.e-tar.lt/portal/lt/legalAct/TAR.C15592B096FA" office:target-frame-name="_blank" xlink:show="new"><text:span text:style-name="T99">115-3230</text:span></text:a><text:span text:style-name="T100">), Lietuvos Respublikos priešgaisrinės saugos įstatyme (Žin., 2002, Nr.<text:s/></text:span><text:a xlink:href="https://www.e-tar.lt/portal/lt/legalAct/TAR.9CBB77180BFE" office:target-frame-name="_blank" xlink:show="new"><text:span text:style-name="T101">123-5518</text:span></text:a><text:span text:style-name="T102">), Gaisrų gesinimo organizavimo nuostatuose, patvirtintuose Priešgaisrinės apsaugos ir gelbėjimo departamento prie Lietuvos Respublikos vidaus reikalų ministerijos direktoriaus 2003 m. birželio 20 d. įsakymu Nr. 111 (Žin., 2003, Nr.<text:s/></text:span><text:a xlink:href="https://www.e-tar.lt/portal/lt/legalAct/TAR.F663F4D65A6A" office:target-frame-name="_blank" xlink:show="new"><text:span text:style-name="T103">63-2872</text:span></text:a><text:span text:style-name="T104">), vartojamas sąvokas.</text:span></text:p>
      <text:p text:style-name="P105"/>
      <text:p text:style-name="P106"><text:span text:style-name="T107">II</text:span><text:span text:style-name="T108">.<text:s/></text:span><text:span text:style-name="T109">OPERACINIO VADOVAVIMO PRIEŠGAISRINĖMS GELBĖJIMO PAJĖGOMS LYGMENYS</text:span></text:p>
      <text:p text:style-name="P110"/>
      <text:p text:style-name="P111"><text:span text:style-name="T112">3</text:span><text:span text:style-name="T113">. Atsižvelgiant į priešgaisrinių gelbėjimo pajėgų dislokaciją administracinėje te</text:span><text:span text:style-name="T114">ritorijoje arba juridinį statusą, yra keturi operacinio vadovavimo priešgaisrinėms gelbėjimo pajėgoms lygmenys (toliau vadinama – vadovavimo lygmenys): I, II, III ir IV. Departamentas, jo struktūriniai padaliniai ir jam pavaldžios įstaigos pagal jų funkcij</text:span><text:span text:style-name="T115">as šalies administraciniame vienete ar objekte, kuriame priešgaisrinės gelbėjimo pajėgos išdėstytos, priskiriami vienam iš keturių vadovavimo lygmenų.</text:span></text:p>
      <text:p text:style-name="P116"><text:span text:style-name="T117">4</text:span><text:span text:style-name="T118">. I vadovavimo lygmeniui priskiriamos šios priešgaisrinės gelbėjimo pajėgos:</text:span></text:p>
      <text:p text:style-name="P119"><text:span text:style-name="T120">4.1</text:span><text:span text:style-name="T121">. savivaldybių pri</text:span><text:span text:style-name="T122">ešgaisrinės tarnybos;</text:span></text:p>
      <text:p text:style-name="P123"><text:span text:style-name="T124">4.2</text:span><text:span text:style-name="T125">. žinybinės priešgaisrinės pajėgos;</text:span></text:p>
      <text:p text:style-name="P126"><text:span text:style-name="T127">4.3</text:span><text:span text:style-name="T128">. kitos (ne departamentui pavaldžių įstaigų) priešgaisrinės gelbėjimo pajėgos;</text:span></text:p>
      <text:p text:style-name="P129"><text:span text:style-name="T130">4.4</text:span><text:span text:style-name="T131">. apskričių priešgaisrinių gelbėjimo valdybų (toliau vadinama – PGV) priešgaisrinių gelbėjimo<text:s/></text:span><text:span text:style-name="T132">tarnybų (toliau vadinama – PGT) komandos, PGT Elektrėnų ir Lietuvos elektrinės apsaugai Vievio komanda.</text:span><text:s/></text:p>
      <text:p text:style-name="P133">Punkto pakeitimai:</text:p>
      <text:p text:style-name="P134"><text:span text:style-name="T135">Nr.<text:s/></text:span><text:a xlink:href="https://www.e-tar.lt/portal/legalAct.html?documentId=TAR.E2EC8D6DA931" office:target-frame-name="_top" xlink:show="replace"><text:span text:style-name="T136">1-223</text:span></text:a><text:span text:style-name="T137">, 2009-07-10, Žin., 2009, Nr. 86-3649 (20</text:span><text:span text:style-name="T138">09-07-21), i. k. 109231GISAK0001-223</text:span></text:p>
      <text:p text:style-name="Normal"/>
      <text:p text:style-name="P139"><text:span text:style-name="T140">5</text:span><text:span text:style-name="T141">. Šių pajėgų vadovai ar jų paskirti asmenys yra I vadovavimo lygmens vadovai.</text:span></text:p>
      <text:p text:style-name="P142"><text:span text:style-name="T143">6</text:span><text:span text:style-name="T144">. I vadovavimo lygmens operacijų rajono ribos – savivaldybės (objekto) teritorija.</text:span></text:p>
      <text:p text:style-name="P145"><text:span text:style-name="T146">7</text:span><text:span text:style-name="T147">. II vadovavimo lygmeniui priskiriamos<text:s/></text:span><text:span text:style-name="T148">apskričių PGV komandos, apskričių PGV PGT, PGT Visagino miesto ir Ignalinos atominės elektrinės apsaugai, išskyrus objekto teritoriją, PGT Elektrėnų ir Lietuvos elektrinės apsaugai, išskyrus objekto teritoriją.</text:span><text:s/></text:p>
      <text:p text:style-name="P149">Punkto pakeitimai:</text:p>
      <text:soft-page-break/>
      <text:p text:style-name="P150"><text:span text:style-name="T151">Nr.<text:s/></text:span><text:a xlink:href="https://www.e-tar.lt/portal/legalAct.html?documentId=TAR.E2EC8D6DA931" office:target-frame-name="_top" xlink:show="replace"><text:span text:style-name="T152">1-223</text:span></text:a><text:span text:style-name="T153">, 2009-07-10, Žin., 2009, Nr. 86-3649 (2009-07-21), i. k. 109231GISAK0001-223</text:span></text:p>
      <text:p text:style-name="Normal"/>
      <text:p text:style-name="P154"><text:span text:style-name="T155">8</text:span><text:span text:style-name="T156">. II vadovavimo lygmens vadovai yra apskričių PGV komandų, apskričių PGV PGT viršininkai, jų pavaduotojai,</text:span><text:span text:style-name="T157"><text:s/>apskričių PGV komandų, apskričių PGV PGT, PGT Visagino miesto ir Ignalinos atominės elektrinės apsaugai, išskyrus objekto teritoriją, PGT Elektrėnų ir Lietuvos elektrinės apsaugai, išskyrus objekto teritoriją, pamainų vadai ir kiti apskričių PGV, PGT Visa</text:span><text:span text:style-name="T158">gino miesto ir Ignalinos atominės elektrinės apsaugai viršininkų paskirti asmenys, turintys operacinio vadovavimo teisę.</text:span><text:s/></text:p>
      <text:p text:style-name="P159">Punkto pakeitimai:</text:p>
      <text:p text:style-name="P160"><text:span text:style-name="T161">Nr.<text:s/></text:span><text:a xlink:href="https://www.e-tar.lt/portal/legalAct.html?documentId=TAR.E2EC8D6DA931" office:target-frame-name="_top" xlink:show="replace"><text:span text:style-name="T162">1-223</text:span></text:a><text:span text:style-name="T163">, 2009-07-10, Žin., 2009</text:span><text:span text:style-name="T164">, Nr. 86-3649 (2009-07-21), i. k. 109231GISAK0001-223</text:span></text:p>
      <text:p text:style-name="Normal"/>
      <text:p text:style-name="P165"><text:span text:style-name="T166">9</text:span><text:span text:style-name="T167">. II vadovavimo lygmens operacijų rajono ribas nustato apskričių PGV, PGT Visagino miesto ir Ignalinos atominės elektrinės apsaugai, PGT Elektrėnų ir Lietuvos elektrinės apsaugai viršininkai ir te</text:span><text:span text:style-name="T168">ikia tvirtinti departamento direktoriui.</text:span><text:s/></text:p>
      <text:p text:style-name="P169">Punkto pakeitimai:</text:p>
      <text:p text:style-name="P170"><text:span text:style-name="T171">Nr.<text:s/></text:span><text:a xlink:href="https://www.e-tar.lt/portal/legalAct.html?documentId=TAR.E2EC8D6DA931" office:target-frame-name="_top" xlink:show="replace"><text:span text:style-name="T172">1-223</text:span></text:a><text:span text:style-name="T173">, 2009-07-10, Žin., 2009, Nr. 86-3649 (2009-07-21), i. k. 109231GISAK0001-223</text:span></text:p>
      <text:p text:style-name="Normal"/>
      <text:p text:style-name="P174"><text:span text:style-name="T175">10</text:span><text:span text:style-name="T176">. III vadovavimo ly</text:span><text:span text:style-name="T177">gmeniui priskiriamos:</text:span></text:p>
      <text:p text:style-name="P178"><text:span text:style-name="T179">10.1</text:span><text:span text:style-name="T180">. apskričių PGV;</text:span></text:p>
      <text:p text:style-name="P181"><text:span text:style-name="T182">10.2</text:span><text:span text:style-name="T183">. PGT AB „Mažeikių nafta“ apsaugai;</text:span></text:p>
      <text:p text:style-name="P184"><text:span text:style-name="T185">10.3</text:span><text:span text:style-name="T186">. PGT Visagino miesto ir Ignalinos atominės elektrinės apsaugai;</text:span></text:p>
      <text:p text:style-name="P187"><text:span text:style-name="T188">10.4</text:span><text:span text:style-name="T189">. PGT Elektrėnų ir Lietuvos elektrinės apsaugai.</text:span></text:p>
      <text:p text:style-name="P190"><text:span text:style-name="T191">11</text:span><text:span text:style-name="T192">. Šių įstaigų vadovai ir jų<text:s/></text:span><text:span text:style-name="T193">pavaduotojai bei apskričių PGV ir PGT objektų apsaugai viršininkų paskirti skyrių viršininkai, turintys operacinio vadovavimo teisę, yra III vadovavimo lygmens vadovai.</text:span><text:s/></text:p>
      <text:p text:style-name="P194">Punkto pakeitimai:</text:p>
      <text:p text:style-name="P195"><text:span text:style-name="T196">Nr.<text:s/></text:span><text:a xlink:href="https://www.e-tar.lt/portal/legalAct.html?documentId=TAR.E2EC8D6DA931" office:target-frame-name="_top" xlink:show="replace"><text:span text:style-name="T197">1-223</text:span></text:a><text:span text:style-name="T198">, 2009-07-10, Žin., 2009, Nr. 86-3649 (2009-07-21), i. k. 109231GISAK0001-223</text:span></text:p>
      <text:p text:style-name="Normal"/>
      <text:p text:style-name="P199"><text:span text:style-name="T200">12</text:span><text:span text:style-name="T201">. III vadovavimo lygmens operacijų rajono ribos – apskrities (išskyrus objekto teritor</text:span><text:span text:style-name="T202">iją) ir objekto teritorija.</text:span><text:s/></text:p>
      <text:p text:style-name="P203">Punkto pakeitimai:</text:p>
      <text:p text:style-name="P204"><text:span text:style-name="T205">Nr.<text:s/></text:span><text:a xlink:href="https://www.e-tar.lt/portal/legalAct.html?documentId=TAR.E2EC8D6DA931" office:target-frame-name="_top" xlink:show="replace"><text:span text:style-name="T206">1-223</text:span></text:a><text:span text:style-name="T207">, 2009-07-10, Žin., 2009, Nr. 86-3649 (2009-07-21), i. k. 109231GISAK0001-223</text:span></text:p>
      <text:p text:style-name="Normal"/>
      <text:p text:style-name="P208"><text:span text:style-name="T209">13</text:span><text:span text:style-name="T210">. IV vadovavimo lygmeniu ekstrem</text:span><text:span text:style-name="T211">alių situacijų, ekstremalių įvykių ar incidentų metu, atsižvelgiant į jų mastą bei sutelkiamų priešgaisrinių gelbėjimo pajėgų skaičių, priešgaisrinėms gelbėjimo pajėgoms vadovauja:</text:span></text:p>
      <text:p text:style-name="P212"><text:span text:style-name="T213">13.1</text:span><text:span text:style-name="T214">. departamento direktorius ar jo pavaduotojai;</text:span></text:p>
      <text:p text:style-name="P215"><text:span text:style-name="T216">13.2</text:span><text:span text:style-name="T217">. departamento</text:span><text:span text:style-name="T218"><text:s/>direktoriaus paskirti asmenys, turintys operacinio vadovavimo teisę;</text:span></text:p>
      <text:p text:style-name="P219"><text:span text:style-name="T220">13.3</text:span><text:span text:style-name="T221">. kol vadovavimo neperims 13.1 ir 13.2 punktuose nurodyti asmenys, už vadovavimą priešgaisrinėms gelbėjimo pajėgoms atsako, koordinuoja ir kontroliuoja gelbėjimo darbų vykdymą de</text:span><text:span text:style-name="T222">partamento Situacijų koordinavimo skyrius.</text:span></text:p>
      <text:p text:style-name="P223"><text:span text:style-name="T224">14</text:span><text:span text:style-name="T225">. IV vadovavimo lygmens operacijų rajono ribos – šalies teritorija.</text:span></text:p>
      <text:p text:style-name="P226"/>
      <text:p text:style-name="P227"><text:span text:style-name="T228">III</text:span><text:span text:style-name="T229">.<text:s/></text:span><text:span text:style-name="T230">VADOVAVIMO VYKDYMAS</text:span></text:p>
      <text:p text:style-name="P231"/>
      <text:p text:style-name="P232"><text:span text:style-name="T233">15</text:span><text:span text:style-name="T234">. Gelbėjimo darbų vadovo funkcijas pradiniu momentu be atskiro nurodymo vykdo pirmiausia atvykusių</text:span><text:span text:style-name="T235"><text:s/>priešgaisrinių gelbėjimo pajėgų vadovas.</text:span></text:p>
      <text:p text:style-name="P236"><text:span text:style-name="T237">16</text:span><text:span text:style-name="T238">. I vadovavimo lygmens priešgaisrinių gelbėjimo pajėgų vadovai arba jų paskirti asmenys vadovauja gelbėjimo darbams iki aukštesnio vadovavimo lygmens priešgaisrinių gelbėjimo pajėgų vadovo atvykimo.</text:span></text:p>
      <text:p text:style-name="P239"><text:span text:style-name="T240">17</text:span><text:span text:style-name="T241">. I</text:span><text:span text:style-name="T242">I vadovavimo lygmens priešgaisrinių gelbėjimo pajėgų vadovai vadovauja priešgaisrinėms gelbėjimo pajėgoms operacijų rajone ir užtikrina vadovavimo perėmimą iš I vadovavimo lygmens vadovo.</text:span></text:p>
      <text:p text:style-name="P243"><text:span text:style-name="T244">18</text:span><text:span text:style-name="T245">. Atvykęs aukštesnio vadovavimo lygmens vadovas perima gelbėji</text:span><text:span text:style-name="T246">mo darbų vadovo<text:s/></text:span><text:soft-page-break/><text:span text:style-name="T247">funkcijas, informuodamas apie tai tuo metu esantį gelbėjimo darbų vadovą, štabą, valdymo punktą ir (ar) Bendrąjį pagalbos centrą.</text:span></text:p>
      <text:p text:style-name="P248"><text:span text:style-name="T249">19</text:span><text:span text:style-name="T250">. Priešgaisrines gelbėjimo pajėgas išsiuntus pagal 3 pajėgų išsiuntimo numerį (6–7 gaisrinės automobilin</text:span><text:span text:style-name="T251">ės cisternos), gelbėjimo darbams turi vadovauti ne žemesnes nei apskričių PGV komandų viršininkų pavaduotojų pareigas užimantys pareigūnai.</text:span></text:p>
      <text:p text:style-name="P252"><text:span text:style-name="T253">20</text:span><text:span text:style-name="T254">. Priešgaisrines gelbėjimo pajėgas išsiuntus pagal 4 pajėgų išsiuntimo numerį (8–9 gaisrinės automobilinės cis</text:span><text:span text:style-name="T255">ternos), gelbėjimo darbams turi vadovauti ne žemesnes nei apskričių PGV PGT viršininkų pavaduotojų pareigas užimantys pareigūnai.</text:span></text:p>
      <text:p text:style-name="P256"><text:span text:style-name="T257">21</text:span><text:span text:style-name="T258">. Ekstremaliai situacijai, ekstremaliam įvykiui ar incidentui išplitus už savivaldybės ribų ir į įvykio vietą atvykus ke</text:span><text:span text:style-name="T259">liems II vadovavimo lygmens vadovams, gelbėjimo darbams vadovauja aukštesnis pagal pareigas to lygmens vadovas. Jei II vadovavimo lygmens vadovų pareigos yra lygios, gelbėjimo darbams vadovauja tas, kurio operacijų rajone įvyko ekstremali situacija, ekstre</text:span><text:span text:style-name="T260">malus įvykis ar incidentas.</text:span></text:p>
      <text:p text:style-name="P261"><text:span text:style-name="T262">22</text:span><text:span text:style-name="T263">. Ekstremaliai situacijai, ekstremaliam įvykiui ar incidentui išplitus už savivaldybės ribų į kitos apskrities teritoriją ir priešgaisrines gelbėjimo pajėgas išsiuntus pagal 3 pajėgų išsiuntimo numerį (6–7 gaisrinės automo</text:span><text:span text:style-name="T264">bilinės cisternos), gelbėjimo darbams turi vadovauti ne žemesnes nei apskričių PGV PGT viršininko pavaduotojo pareigas užimantis pareigūnas, kurio operacijų rajone įvyko ekstremali situacija, ekstremalus įvykis ar incidentas.</text:span></text:p>
      <text:p text:style-name="P265"><text:span text:style-name="T266">23</text:span><text:span text:style-name="T267">. Ekstremaliai situacija</text:span><text:span text:style-name="T268">i, ekstremaliam įvykiui ar incidentui išplitus už savivaldybės ribų į kitos apskrities teritoriją ir priešgaisrines gelbėjimo pajėgas išsiuntus pagal 4 pajėgų išsiuntimo numerį (8–9 gaisrinės automobilinės cisternos), gelbėjimo darbams turi vadovauti ne že</text:span><text:span text:style-name="T269">mesnes nei apskričių PGV viršininko pavaduotojo pareigas užimantis pareigūnas, kurio operacijų rajone įvyko ekstremali situacija, ekstremalus įvykis ar incidentas.</text:span></text:p>
      <text:p text:style-name="P270"><text:span text:style-name="T271">24</text:span><text:span text:style-name="T272">. PGT, skirtų pavojingų objektų apsaugai, vadovai vadovauja objekto priešgaisrinėms ge</text:span><text:span text:style-name="T273">lbėjimo pajėgoms ir atvykstančioms kitų vadovavimo lygmenų priešgaisrinėms gelbėjimo pajėgoms tik savo operacijų rajone.</text:span></text:p>
      <text:p text:style-name="P274"><text:span text:style-name="T275">25</text:span><text:span text:style-name="T276">. IV vadovavimo lygmens vadovai turi teisę perimti vadovavimą priešgaisrinėms gelbėjimo pajėgoms bet kuriuo metu.</text:span></text:p>
      <text:p text:style-name="P277"><text:span text:style-name="T278">26</text:span><text:span text:style-name="T279">.<text:s/></text:span><text:span text:style-name="T280">Aukštesnio vadovavimo lygmens vadovo nurodymai yra privalomi žemesnio vadovavimo lygmens vadovams.</text:span></text:p>
      <text:p text:style-name="P281"><text:span text:style-name="T282">_________________</text:span></text:p>
      <text:p text:style-name="P283"/>
      <text:soft-page-break/>
      <text:p text:style-name="P284">PATVIRTINTA</text:p>
      <text:p text:style-name="P285">Priešgaisrinės apsaugos ir gelbėjimo<text:s/></text:p>
      <text:p text:style-name="P286">departamento prie Vidaus reikalų<text:s/></text:p>
      <text:p text:style-name="P287">ministerijos direktoriaus<text:s/></text:p>
      <text:p text:style-name="P288">2008 m. gruodžio 29 d.<text:s/></text:p>
      <text:p text:style-name="P289">įsakymu Nr. 1-415</text:p>
      <text:p text:style-name="Normal"/>
      <text:p text:style-name="P290"><text:span text:style-name="T291">PRIEŠGAISRINIŲ GELBĖJIMO PAJĖGŲ SUTELKIMO EKSTREMALIOMS SITUACIJOMS, EKSTREMALIEMS ĮVYKIAMS AR INCIDENTAMS LIKVIDUOTI PLANO SUDARYMO INSTRUKCIJA</text:span></text:p>
      <text:p text:style-name="P292"/>
      <text:p text:style-name="P293"><text:span text:style-name="T294">I</text:span><text:span text:style-name="T295">.<text:s/></text:span><text:span text:style-name="T296">BENDROSIOS NUOSTATOS</text:span></text:p>
      <text:p text:style-name="Normal"/>
      <text:p text:style-name="P297">1. Priešgaisrinių gelbėjimo pajėgų sutelkimo<text:s/>ekstremalioms situacijoms, ekstremaliems įvykiams ar incidentams likviduoti plano sudarymo instrukcija (toliau vadinama – instrukcija) nustato pagrindinius priešgaisrinių gelbėjimo pajėgų sutelkimo ekstremalioms situacijoms, ekstremaliems įvykiams ar incidentams likviduoti plano (toliau vadinama – planas) sudarymo principus bei tvarką.</text:p>
      <text:p text:style-name="P298"><text:span text:style-name="T299">2</text:span><text:span text:style-name="T300">. Planas rengiamas vadovaujantis Lietuvos Respublikos įstatymais, Lietuvos Respublikos Vyriausybės nutarimais, šia instrukcija ir kitais teisės aktais, reglamentuojančia</text:span><text:span text:style-name="T301">is priešgaisrinių gelbėjimo pajėgų sutelkimą ir vadovavimą joms.</text:span><text:s/></text:p>
      <text:p text:style-name="P302">Punkto pakeitimai:</text:p>
      <text:p text:style-name="P303"><text:span text:style-name="T304">Nr.<text:s/></text:span><text:a xlink:href="https://www.e-tar.lt/portal/legalAct.html?documentId=TAR.2CA4C1B35B35" office:target-frame-name="_top" xlink:show="replace"><text:span text:style-name="T305">1-347</text:span></text:a><text:span text:style-name="T306">, 2011-12-07, Žin., 2011, Nr. 153-7251 (2011-12-15), i. k. 111231GISAK0001-347</text:span></text:p>
      <text:p text:style-name="Normal"/>
      <text:p text:style-name="P307">3. Planu vadovaujamasi rengiant priešgaisrines gelbėjimo pajėgas likviduoti ekstremalias situacijas, ekstremalius įvykius ar incidentus, jas sutelkiant ir joms vadovaujant gelbėjimo darbų metu.</text:p>
      <text:p text:style-name="P308">4. Už plano parengimą laiku, koregavimą plane pateikiamų duomenų teisingumą ir plano įgyvendinimą atsako planą rengusios apskrities priešgaisrinės gelbėjimo valdybos (toliau vadinama – PGV), priešgaisrinės gelbėjimo tarnybos (toliau vadinama – PGT) Visagino miesto ir Ignalinos AE apsaugai, PGT AB „Mažeikių nafta“ apsaugai ir PGT Elektrėnų ir Lietuvos elektrinės apsaugai viršininkai.</text:p>
      <text:p text:style-name="P309">5. Planas laikomas apskričių PGV komandų ir apskričių PGV PGT, PGT Visagino miesto ir Ignalinos AE apsaugai, PGT AB „Mažeikių nafta“ apsaugai, PGT Elektrėnų ir Lietuvos elektrinės apsaugai ir Bendrojo pagalbos centro valdymo punktuose. Struktūriniuose padaliniuose, kuriuose valdymo punkto nėra, planas laikomas kartu su pamainos dokumentais. Plano kopijos turi būti perduotos Priešgaisrinės apsaugos ir gelbėjimo departamento prie<text:s/>Vidaus reikalų ministerijos (toliau vadinama – departamentas) Situacijų koordinavimo skyriui.</text:p>
      <text:p text:style-name="P310">6. Instrukcijoje vartojamos sąvokos atitinka Lietuvos Respublikos civilinės saugos įstatyme (Žin., 1998, Nr.<text:s/><text:a xlink:href="https://www.e-tar.lt/portal/lt/legalAct/TAR.C15592B096FA" office:target-frame-name="_blank" xlink:show="new"><text:span text:style-name="T311">115-3230</text:span></text:a>), Lietuvos Respublikos priešgaisrinės saugos įstatyme (Žin., 2002, Nr.<text:s/><text:a xlink:href="https://www.e-tar.lt/portal/lt/legalAct/TAR.9CBB77180BFE" office:target-frame-name="_blank" xlink:show="new"><text:span text:style-name="T312">123-5518</text:span></text:a>), Gaisrų gesinimo organizavimo nuostatuose, patvirtintuose Priešgaisrinės apsaugos ir gelbėjimo departamento prie Lietuvos Respublikos vidaus reikalų ministerijos direktoriaus 2003 m. birželio 20 d. įsakymu Nr. 111 (Žin., 2003, Nr.<text:s/><text:a xlink:href="https://www.e-tar.lt/portal/lt/legalAct/TAR.F663F4D65A6A" office:target-frame-name="_blank" xlink:show="new"><text:span text:style-name="T313">63-2872</text:span></text:a>), vartojamas sąvokas.</text:p>
      <text:p text:style-name="P314"/>
      <text:p text:style-name="P315"><text:span text:style-name="T316">II</text:span><text:span text:style-name="T317">.<text:s/></text:span><text:span text:style-name="T318">PAGRINDINIAI PLANO SUDARYMO PRINCIPAI</text:span></text:p>
      <text:p text:style-name="P319"/>
      <text:p text:style-name="P320">7. Planas sudaromas vadovaujantis šiais principais:</text:p>
      <text:p text:style-name="P321">7.1. priešgaisrinių gelbėjimo pajėgų sutelkimo<text:s/>ekstremalioms situacijoms, ekstremaliems įvykiams ar incidentams likviduoti pagal administracinius vienetus ir gyvenamąsias vietoves. Planas rengiamas taip, kad gelbėjimo darbai būtų numatyti visose vietovėse;</text:p>
      <text:p text:style-name="P322">7.2. galimų pavojų analizės. Rengiant planą įvertinamos per pastaruosius 10 metų įvykusių ekstremalių situacijų, ekstremalių įvykių ir incidentų priežastys, mastas ir padariniai. Kuo pavojingesnis objektas ar prognozuojama sudėtingesnė ekstremali situacija, tuo numatomos didesnės ar specialiai tokiems darbams parengtos priešgaisrinės gelbėjimo pajėgos;</text:p>
      <text:p text:style-name="P323"><text:span text:style-name="T324">7.3</text:span><text:span text:style-name="T325">. tarpžinybinės sąveikos. Žinybų, galinčių talkinti likviduojant įvykius, sutelkimo planavimas.<text:s/></text:span></text:p>
      <text:p text:style-name="P326">Punkto pakeitimai:</text:p>
      <text:p text:style-name="P327"><text:span text:style-name="T328">Nr.<text:s/></text:span><text:a xlink:href="https://www.e-tar.lt/portal/legalAct.html?documentId=TAR.2CA4C1B35B35" office:target-frame-name="_top" xlink:show="replace"><text:span text:style-name="T329">1-347</text:span></text:a><text:span text:style-name="T330">, 2011-12-07, Žin., 2011, Nr. 153-7251 (2011-12-15), i. k. 111231GISAK0001-347</text:span></text:p>
      <text:p text:style-name="Normal"/>
      <text:p text:style-name="P331">7.4. veiksmingiausio priešgaisrinių gelbėjimo pajėgų panaudojimo. Planuojant numatoma sutelkti priešgaisrines gelbėjimo pajėgas, kurios galės greičiausiai, kvalifikuočiausiai, mažiausiomis išlaidomis likviduoti ekstremalias situacijas, ekstremalius įvykius ar incidentus, todėl įvertinama, ar kviečiamos priešgaisrinės gelbėjimo pajėgos turi atitinkamą techniką ir įrangą asmenines apsaugos priemones.</text:p>
      <text:p text:style-name="P332"/>
      <text:p text:style-name="P333"><text:span text:style-name="T334">III</text:span><text:span text:style-name="T335">.<text:s/></text:span><text:span text:style-name="T336">BENDRIEJI PLANO SUDARYMO PRINCIPAI</text:span></text:p>
      <text:p text:style-name="P337"/>
      <text:p text:style-name="P338">8. Planas rengiamas kruopščiai išanalizavus administracinio vieneto ir jame esančių gyvenamųjų vietovių ypatumus, objektų pavojingumą buvusias ekstremalias situacijas, ekstremalius įvykius ar incidentus, jų likvidavimo praktiką prognozuojamas ekstremalias situacijas, atsižvelgus į galimas jų atsiradimo priežastis, mastą ir padarinius.</text:p>
      <text:p text:style-name="P339">9. Plane sukaupiami duomenys apie apskričių PGV komandas ir apskričių PGV PGT, savivaldybių priešgaisrines tarnybas, kitas priešgaisrines gelbėjimo pajėgas, kurios bus sutelkiamos ekstremalioms situacijoms, ekstremaliems įvykiams ar incidentams likviduoti, jų dydį, materialinį techninį aprūpinimą, galimybes atlikti ar talkinti atliekant tam tikros rūšies gelbėjimo darbus.</text:p>
      <text:p text:style-name="P340">10. Tam tikrais šioje instrukcijoje ir kituose dokumentuose neapibrėžtais atvejais sprendimą dėl priešgaisrinių gelbėjimo pajėgų skaičiaus priima apskrities PGV, PGT Visagino miesto ir Ignalinos AE apsaugai, PGT AB „Mažeikių nafta“ apsaugai ir PGT Elektrėnų ir<text:s/>Lietuvos elektrinės apsaugai viršininkai.</text:p>
      <text:p text:style-name="P341">11. Siunčiamų likviduoti ekstremalių situacijų, ekstremalių įvykių ar incidentų priešgaisrinių gelbėjimo pajėgų skaičius sutartinai žymimas išsiuntimo numeriu. Yra 6 priešgaisrinių gelbėjimo pajėgų išsiuntimo numeriai (toliau vadinama – PIN):</text:p>
      <text:p text:style-name="P342">11.1. 0 PIN – vyksta 1 gaisrinė automobilinė cisterna (toliau vadinama – AC);</text:p>
      <text:p text:style-name="P343">11.2. 1 PIN – vyksta 2–3 AC;</text:p>
      <text:p text:style-name="P344">11.3. 2 PIN – vyksta 4–5 AC;</text:p>
      <text:p text:style-name="P345">11.4. 3 PIN – vyksta 6–7 AC;</text:p>
      <text:p text:style-name="P346">11.5. 4 PIN – vyksta 8–9 AC;</text:p>
      <text:p text:style-name="P347">11.6. 5<text:s/>PIN – vyksta 10 ir daugiau AC.</text:p>
      <text:p text:style-name="P348">12. Priešgaisrinių gelbėjimo pajėgų siuntimo eilė nustatoma atsižvelgiant į atstumą iki ekstremalios situacijos, ekstremalaus įvykio ar incidento vietos, ugniagesių gelbėtojų skaičių materialinį techninį aprūpinimą<text:s/>kelio būklę, gaisrinių automobilių techninius duomenis ir realų atvykimo laiką.</text:p>
      <text:p text:style-name="P349"><text:span text:style-name="T350">13</text:span><text:span text:style-name="T351">. Sudarant planą, turi būti numatoma panaudoti ne tik operacijų rajone, bet ir greta esančias priešgaisrines gelbėjimo pajėgas. Tokiais atvejais privaloma numatomus veiks</text:span><text:span text:style-name="T352">mus derinti su tais PGT viršininkais, iš kurių operacijų rajonų bus telkiamos priešgaisrinės gelbėjimo pajėgos. Visagino priešgaisrinė gelbėjimo valdyba, Mažeikių objektinė priešgaisrinė gelbėjimo valdyba ir Elektrėnų priešgaisrinė gelbėjimo tarnyba planuo</text:span><text:span text:style-name="T353">ja išvykti tik į savo savivaldybės teritoriją.</text:span><text:s/></text:p>
      <text:p text:style-name="P354">Punkto pakeitimai:</text:p>
      <text:p text:style-name="P355"><text:span text:style-name="T356">Nr.<text:s/></text:span><text:a xlink:href="https://www.e-tar.lt/portal/legalAct.html?documentId=TAR.2CA4C1B35B35" office:target-frame-name="_top" xlink:show="replace"><text:span text:style-name="T357">1-347</text:span></text:a><text:span text:style-name="T358">, 2011-12-07, Žin., 2011, Nr. 153-7251 (2011-12-15), i. k. 111231GISAK0001-347</text:span></text:p>
      <text:p text:style-name="Normal"/>
      <text:p text:style-name="P359">14. PIN ar kitokių specialiųjų pajėgų poreikį ekstremalioms situacijoms, ekstremaliems įvykiams ar incidentams likviduoti nustato apskrities PGV ar PGT Visagino miesto ir Ignalinos AE apsaugai, PGT AB „Mažeikių nafta“ apsaugai ir PGT Elektrėnų ir Lietuvos elektrinės apsaugai viršininkai.</text:p>
      <text:p text:style-name="P360">15. Nustatant automobilių, išvykstančių iš jų dislokacijos vietos atlikti gelbėjimo darbų skaičių, reikia atsižvelgti į tai, kad tuo pačiu metu jų operacijų rajone gali kilti ir kitų ekstremalių situacijų, ekstremalių įvykių ar incidentų, todėl būtina numatyti automobilių rezervą. Pagrindinę gaisrinę techniką numatoma sutelkti iš artimiausių komandų ar PGT ir savivaldybių priešgaisrinių tarnybų. Ji turi sudaryti ne mažiau kaip 25 procentus planuojamos sutelkti technikos. Jei papildomos technikos nėra arba jos nepakanka, numatoma panaudoti rezervinę techniką ir sukviesti tuo metu nedirbančius pareigūnus ir darbuotojus. Pareigūnų ir darbuotojų sukvietimo tvarką įsakymu nustato apskrities PGV viršininkas.</text:p>
      <text:p text:style-name="P361">16. Plane numatoma patelkti specialioji gaisrinė, pagalbinė ir transportavimo technika aprašoma atskirai ir į AC skaičių neįeina, PIN nekeičia.</text:p>
      <text:p text:style-name="P362">17. Jei žmonėms ir aplinkai prognozuojamas biologinis, cheminis ar radiacinis pavojus, planuojant siųsti priešgaisrines gelbėjimo pajėgas, būtina atsižvelgti į gaisrų gesinimo ir gelbėjimo darbų specifiką, o PIN rašomas su atitinkamu priedėliu: biologinio pavojaus atveju – BIO, cheminio pavojaus – CHEM, radiacinio pavojaus – RAD, pvz.: 1 PIN BIO, 3 PIN CHEM, 5 PIN RAD.</text:p>
      <text:p text:style-name="P363">18. Įvykus cheminei avarijai:</text:p>
      <text:p text:style-name="P364">18.1. jei darbai bus atliekami apribojimų zonoje, planuojama siųsti priešgaisrines gelbėjimo pajėgas, aprūpintas kvėpavimo organus apsaugančiomis priemonėmis (toliau – KOAP) ir apranga, apsaugančia nuo dujų;</text:p>
      <text:p text:style-name="P365">18.2. darbams riboto buvimo ar pagalbinėje zonoje planuojama siųsti priešgaisrines gelbėjimo pajėgas, aprūpintas KOAP ir apranga, apsaugančia nuo dulkių ir purslų.</text:p>
      <text:p text:style-name="P366">19. Demerkurizavimo darbų atlikti planuojama siųsti vieną skyrių, aprūpintą kvėpavimo organus nuo gyvsidabrio garų<text:s/>apsaugančiomis priemonėmis, apranga, apsaugančia nuo dulkių ir purslų, ir specialiąja įranga demerkurizavimo darbams atlikti.</text:p>
      <text:p text:style-name="P367">20. Įvykus autoavarijai, į įvykio vietą numatoma siųsti vieną AC su gelbėjimo įranga. Atsižvelgiant į avarijos dydį ir turimą<text:s/>techniką gali būti numatyta patelkti daugiau automobilių.</text:p>
      <text:p text:style-name="P368">21. Talkinti kitoms tarnyboms atliekant sprogmenų išminavimo darbus numatoma siųsti vieną AC su gelbėjimo įranga.</text:p>
      <text:p text:style-name="P369">22. Gelbėjimo darbams ant vandens ir vandenyje atlikti:</text:p>
      <text:p text:style-name="P370">22.1. skęstančiųjų<text:s/>gelbėti į įvykio vietą planuojama siųsti arčiausiai esančią AC. Jei komandoje ar PGT yra narų, papildomai siunčiamas narų automobilis;</text:p>
      <text:p text:style-name="P371">22.2. skenduolių ieškoti planuojama siųsti narus ir narų automobilį.</text:p>
      <text:p text:style-name="P372">22.3. kitų gelbėjimo darbų vandenyje atlikti į įvykio vietą planuojama siųsti artimiausios komandos ar PGT automobilį su valtimi ir gelbėjimo įranga. Jei yra narų, juos numatoma patelkti.</text:p>
      <text:p text:style-name="P373">23. Gelbėjimo darbams aukštyje numatoma patelkti artimiausios komandos ar PGT atitinkamą aukštį galinčią<text:s/>pasiekti techniką.</text:p>
      <text:p text:style-name="P374">24. Pagalbą specialiosioms tarnyboms planuojama teikti pagal iš anksto suderintą su šiomis tarnybomis sąveikos planą.</text:p>
      <text:p text:style-name="P375">25. Atlikti gelbėjimo darbų įvykus radiacinei avarijai planuojama siųsti vieną skyrių su pareigūnais ar darbuotojais, aprūpintais dozimetriniais prietaisais, KOAP ir apranga, apsaugančia nuo dulkių ir purslų.</text:p>
      <text:p text:style-name="P376">26. Pagalbai buityje planuojamas vienas automobilis. Jei prognozuojama, kad reikės atlikti papildomų darbų, rekomenduojama numatyti AC ir pagal poreikį specialiąją gaisrinę techniką.</text:p>
      <text:p text:style-name="P377">27. Susidarius nestandartinėms situacijoms priešgaisrinės gelbėjimo pajėgos vyksta pagal 1PIN ir siunčiama specialioji gaisrinė technika.</text:p>
      <text:p text:style-name="P378">29. Planuojant priešgaisrines gelbėjimo pajėgas gaisrams gesinti:</text:p>
      <text:p text:style-name="P379">29.1. bet kokiam gaisrui likviduoti, jei siunčiama daugiau nei viena AC (išskyrus atvejus, nurodytus 30.5 punkte), turi vykti skyrius, aprūpintas KOAP ir galintis sudaryti grandį;</text:p>
      <text:p text:style-name="P380">28.2. automobilinės kopėčios, automobiliniai keltuvai siunčiami į gaisrus, kurie kyla<text:s/>aukštesniuose nei trijų aukštų pastatuose, naftos produktų terminaluose bei saugyklose;</text:p>
      <text:p text:style-name="P381">28.3. žarnų automobilis (toliau – ŽA), priešgaisrinė siurblinė stotis (toliau – PSS) siunčiami į bevandenius rajonus, taip pat kai trūksta žarnų. Į tokius rajonus,<text:s/>be ŽA, rekomenduojama papildomai siųsti AC, turinčią didesnę vandens talpyklą. ŽA visada siunčiamas, kai išvyksta PSS;</text:p>
      <text:p text:style-name="P382">28.4. degant transporto priemonėms keliuose ar kitose atvirose teritorijose, siunčiamas automobilis su gelbėjimo įranga ir arčiausiai įvykio vietos esančios komandos ar PGT arba savivaldybės priešgaisrinės tarnybos viena AC;</text:p>
      <text:p text:style-name="P383">28.5. degant šiukšlėms atvirose teritorijose, nedideliems žolės plotams, laužams, pavieniams medžiams, į iškvietimo vietą gali būti siunčiama viena arčiausiai<text:s/>esanti AC.</text:p>
      <text:p text:style-name="P384">29. PGT Visagino miesto ir Ignalinos AE apsaugai, PGT AB „Mažeikių nafta“ apsaugai ir PGT Elektrėnų ir Lietuvos elektrinės apsaugai viršininkai nustato atskirą priešgaisrinių gelbėjimo pajėgų siuntimo į pavojingą objektą tvarką atsižvelgdami į jo ypatumus.</text:p>
      <text:p text:style-name="P385">30. Į įvykio vietą siunčiamų priešgaisrinių gelbėjimo pajėgų skaičius turi būti ne mažesnis už plane nurodytą minimalų šių pajėgų skaičių.</text:p>
      <text:p text:style-name="P386">31. Gelbėjimo darbų vadovas, įvertinęs padėtį įvykio vietoje ir atsižvelgdamas į<text:s/>ekstremalios situacijos, ekstremalaus įvykio ar incidento vystymosi ir jo likvidavimo dinamiką, turi teisę sutelkti priešgaisrines gelbėjimo pajėgas pagal kitą PIN, nei nurodyta plane.</text:p>
      <text:p text:style-name="P387"/>
      <text:p text:style-name="P388"><text:span text:style-name="T389">IV</text:span><text:span text:style-name="T390">.<text:s/></text:span><text:span text:style-name="T391">PLANO STRUKTŪRA</text:span></text:p>
      <text:p text:style-name="P392"/>
      <text:p text:style-name="P393"><text:span text:style-name="T394">32.</text:span><text:span text:style-name="T395"><text:s/>Neteko galios nuo 2011-12-16</text:span></text:p>
      <text:p text:style-name="P396">Punkto naikinimas:</text:p>
      <text:p text:style-name="P397"><text:span text:style-name="T398">Nr.<text:s/></text:span><text:a xlink:href="https://www.e-tar.lt/portal/legalAct.html?documentId=TAR.2CA4C1B35B35" office:target-frame-name="_top" xlink:show="replace"><text:span text:style-name="T399">1-347</text:span></text:a><text:span text:style-name="T400">, 2011-12-07, Žin. 2011, Nr. 153-7251 (2011-12-15), i. k. 111231GISAK0001-347</text:span></text:p>
      <text:p text:style-name="Normal"/>
      <text:p text:style-name="P401">33. Planą sudaro šios dalys:</text:p>
      <text:p text:style-name="P402">33.1. Įvadas. Aprašomos bendrosios plano<text:s/>sudarymo nuostatos, trumpai aptariamos sudėtinės plano dalys ir ypatybės.</text:p>
      <text:p text:style-name="P403">33.2. I dalis. Priešgaisrinės gelbėjimo pajėgos ir jų materialinis techninis aprūpinimas. Duomenys pateikiami šiose lentelėse:</text:p>
      <text:p text:style-name="P404"/>
      <text:p text:style-name="P405">1 lentelė. Priešgaisrinių gelbėjimo pajėgų sutelkimo ekstremalioms situacijoms, ekstremaliems įvykiams ar incidentams likviduoti<text:s/><text:tab/></text:p>
      <text:p text:style-name="P406">(savivaldybės pavadinimas)</text:p>
      <text:p text:style-name="Normal">savivaldybės teritorijoje plano tikslinimas</text:p>
      <text:p text:style-name="Normal"/>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Eil. Nr.</text:p>
          </table:table-cell>
          <table:table-cell table:style-name="TableCell416" table:number-rows-spanned="2">
            <text:p text:style-name="P417">Tikslinamų lentelių numeriai</text:p>
          </table:table-cell>
          <table:table-cell table:style-name="TableCell418" table:number-rows-spanned="2">
            <text:p text:style-name="P419">Tikslinimo data</text:p>
          </table:table-cell>
          <table:table-cell table:style-name="TableCell420" table:number-columns-spanned="2">
            <text:p text:style-name="P421">Tikslinimą atliko</text:p>
          </table: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pareigos, vardas, pavardė</text:p>
          </table:table-cell>
          <table:table-cell table:style-name="TableCell428">
            <text:p text:style-name="P429">parašas</text:p>
          </table:table-cell>
        </table:table-row>
        <table:table-row table:style-name="TableRow430">
          <table:table-cell table:style-name="TableCell431">
            <text:p text:style-name="P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Normal"/>
      <text:p text:style-name="P442">2 lentelė. Informacija apie priešgaisrines gelbėjimo pajėga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Priešgaisrinės gelbėjimo pajėgos</text:p>
          </table:table-cell>
          <table:covered-table-cell/>
          <table:covered-table-cell/>
          <table:table-cell table:style-name="TableCell456" table:number-columns-spanned="5">
            <text:p text:style-name="P457">Duomenys apie ryšio priemones</text:p>
          </table:table-cell>
          <table:covered-table-cell/>
          <table:covered-table-cell/>
          <table:covered-table-cell/>
          <table:covered-table-cell/>
        </table:table-row>
        <table:table-row table:style-name="TableRow458">
          <table:table-cell table:style-name="TableCell459" table:number-rows-spanned="2">
            <text:p text:style-name="P460">pavadinimas</text:p>
          </table:table-cell>
          <table:table-cell table:style-name="TableCell461" table:number-columns-spanned="2">
            <text:p text:style-name="P462">darbuotojų skaičius</text:p>
          </table:table-cell>
          <table:covered-table-cell/>
          <table:table-cell table:style-name="TableCell463" table:number-rows-spanned="2">
            <text:p text:style-name="P464">telefonas</text:p>
          </table:table-cell>
          <table:table-cell table:style-name="TableCell465" table:number-rows-spanned="2">
            <text:p text:style-name="P466">faksas</text:p>
          </table:table-cell>
          <table:table-cell table:style-name="TableCell467" table:number-rows-spanned="2">
            <text:p text:style-name="P468">mobilusis telefonas</text:p>
          </table:table-cell>
          <table:table-cell table:style-name="TableCell469" table:number-columns-spanned="2">
            <text:p text:style-name="P470">radijo ryšys</text:p>
          </table:table-cell>
          <table:covered-table-cell/>
        </table:table-row>
        <table:table-row table:style-name="TableRow471">
          <table:covered-table-cell>
            <text:p text:style-name="P472"/>
          </table:covered-table-cell>
          <table:table-cell table:style-name="TableCell473">
            <text:p text:style-name="P474">iš viso</text:p>
          </table:table-cell>
          <table:table-cell table:style-name="TableCell475">
            <text:p text:style-name="P476">pamainoje</text:p>
          </table:table-cell>
          <table:covered-table-cell>
            <text:p text:style-name="P477"/>
          </table:covered-table-cell>
          <table:covered-table-cell>
            <text:p text:style-name="P478"/>
          </table:covered-table-cell>
          <table:covered-table-cell>
            <text:p text:style-name="P479"/>
          </table:covered-table-cell>
          <table:table-cell table:style-name="TableCell480">
            <text:p text:style-name="P481">šaukinys</text:p>
          </table:table-cell>
          <table:table-cell table:style-name="TableCell482">
            <text:p text:style-name="P483">kanalas</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3 lentelė. Technika, naudojama ekstremalioms situacijoms, ekstremaliems įvykiams ar incidentams likviduoti</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Pagrindinė technika</text:p>
          </table:table-cell>
          <table:covered-table-cell/>
          <table:table-cell table:style-name="TableCell516" table:number-columns-spanned="2">
            <text:p text:style-name="P517">Specialioji technika</text:p>
          </table:table-cell>
          <table:covered-table-cell/>
          <table:table-cell table:style-name="TableCell518" table:number-columns-spanned="2">
            <text:p text:style-name="P519">Transportavimo technika</text:p>
          </table:table-cell>
          <table:covered-table-cell/>
          <table:table-cell table:style-name="TableCell520" table:number-columns-spanned="2">
            <text:p text:style-name="P521">Pagalbinė technika</text:p>
          </table:table-cell>
          <table:covered-table-cell/>
        </table:table-row>
        <table:table-row table:style-name="TableRow522">
          <table:table-cell table:style-name="TableCell523">
            <text:p text:style-name="P524">markė</text:p>
          </table:table-cell>
          <table:table-cell table:style-name="TableCell525">
            <text:p text:style-name="P526">valst. Nr.</text:p>
          </table:table-cell>
          <table:table-cell table:style-name="TableCell527">
            <text:p text:style-name="P528">markė</text:p>
          </table:table-cell>
          <table:table-cell table:style-name="TableCell529">
            <text:p text:style-name="P530">valst. Nr.</text:p>
          </table:table-cell>
          <table:table-cell table:style-name="TableCell531">
            <text:p text:style-name="P532">markė</text:p>
          </table:table-cell>
          <table:table-cell table:style-name="TableCell533">
            <text:p text:style-name="P534">valst. Nr.</text:p>
          </table:table-cell>
          <table:table-cell table:style-name="TableCell535">
            <text:p text:style-name="P536">markė</text:p>
          </table:table-cell>
          <table:table-cell table:style-name="TableCell537">
            <text:p text:style-name="P538">valst. Nr.</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4 lentelė. Aprūpinimas asmeninėmis apsaugos priemonėmis (AAP)</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AAP pavadinimas</text:p>
          </table:table-cell>
          <table:table-cell table:style-name="TableCell568">
            <text:p text:style-name="P569">Matavimo vnt.</text:p>
          </table:table-cell>
          <table:table-cell table:style-name="TableCell570">
            <text:p text:style-name="P571">Kiekis</text:p>
          </table:table-cell>
          <table:table-cell table:style-name="TableCell572">
            <text:p text:style-name="P573">Tipas</text:p>
          </table:table-cell>
          <table:table-cell table:style-name="TableCell574">
            <text:p text:style-name="P575">Pastabos</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Normal"/>
      <text:p text:style-name="P587">5 lentelė. Aprūpinimas specialiomis darbo priemonėmi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Pavadinimas</text:p>
          </table:table-cell>
          <table:table-cell table:style-name="TableCell598">
            <text:p text:style-name="P599">Matavimo vnt.</text:p>
          </table:table-cell>
          <table:table-cell table:style-name="TableCell600">
            <text:p text:style-name="P601">Kiekis</text:p>
          </table:table-cell>
          <table:table-cell table:style-name="TableCell602">
            <text:p text:style-name="P603">Tipas</text:p>
          </table:table-cell>
          <table:table-cell table:style-name="TableCell604">
            <text:p text:style-name="P605">Pastabos</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6 lentelė. Priešgaisrinės gelbėjimo pajėgos, sutelkiamos gaisrams gesinti kitų savivaldybių teritorijose</text:p>
      <text:p text:style-name="Normal"/>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3">
            <text:p text:style-name="P628">Priešgaisrinės gelbėjimo pajėgos</text:p>
          </table:table-cell>
          <table:covered-table-cell/>
          <table:covered-table-cell/>
          <table:table-cell table:style-name="TableCell629" table:number-columns-spanned="3">
            <text:p text:style-name="P630">Patelkiančios komandos, PGT operacijų rajonas</text:p>
          </table:table-cell>
          <table:covered-table-cell/>
          <table:covered-table-cell/>
        </table:table-row>
        <table:table-row table:style-name="TableRow631">
          <table:table-cell table:style-name="TableCell632">
            <text:p text:style-name="P633">pavadinimas</text:p>
          </table:table-cell>
          <table:table-cell table:style-name="TableCell634">
            <text:p text:style-name="P635">technika</text:p>
          </table:table-cell>
          <table:table-cell table:style-name="TableCell636">
            <text:p text:style-name="P637">telefono numeris</text:p>
          </table:table-cell>
          <table:table-cell table:style-name="TableCell638">
            <text:p text:style-name="P639">rajono centras</text:p>
          </table:table-cell>
          <table:table-cell table:style-name="TableCell640">
            <text:p text:style-name="P641">atstumas, km</text:p>
          </table:table-cell>
          <table:table-cell table:style-name="TableCell642">
            <text:p text:style-name="P643">telefono numeri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7 lentelė. Duomenys apie kitas civilinės saugos ir gelbėjimo sistemos institucijas, kitas tarnybas, ūkio subjektus ir įstaigas, sutelkiamas Priešgaisrinės apsaugos ir gelbėjimo departamentui prie VRM pavaldžioms įstaigoms talkinti likviduojant ekstremalias<text:s/>situacijas, ekstremalius įvykius ar incidentus<text:s/><text:tab/></text:p>
      <text:p text:style-name="P659">(savivaldybės pavadinimas)</text:p>
      <text:p text:style-name="Normal">savivaldybės teritorijoje</text:p>
      <text:p text:style-name="Normal"/>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Pavadinimas</text:p>
          </table:table-cell>
          <table:table-cell table:style-name="TableCell668">
            <text:p text:style-name="P669">Darbuotojų / transporto priemonių skaičius</text:p>
          </table:table-cell>
          <table:table-cell table:style-name="TableCell670">
            <text:p text:style-name="P671">Ryšio priemonės</text:p>
          </table:table-cell>
          <table:table-cell table:style-name="TableCell672">
            <text:p text:style-name="P673">Pagalbos rūši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Normal"/>
      <text:p text:style-name="P683">33.3. II dalis. Priešgaisrinių gelbėjimo pajėgų sutelkimas ekstremalioms situacijoms, ekstremaliems įvykiams ar incidentams likviduoti savivaldybės teritorijoje.<text:s/></text:p>
      <text:p text:style-name="P684">Duomenys pateikiami šiose lentelėse:</text:p>
      <text:p text:style-name="Normal"/>
      <text:p text:style-name="P685">8 lentelė. Priešgaisrinių gelbėjimo pajėgų sutelkimas gaisrams gesinti<text:tab/></text:p>
      <text:p text:style-name="P686">(savivaldybės pavadinimas)</text:p>
      <text:soft-page-break/>
      <text:p text:style-name="Normal">savivaldybės seniūnijose</text:p>
      <text:p text:style-name="Normal"/>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3">
            <text:p text:style-name="P697">PIN</text:p>
          </table:table-cell>
          <table:table-cell table:style-name="TableCell698" table:number-columns-spanned="5">
            <text:p text:style-name="P699">Prieš gaisrinės gelbėjimo pajėgos</text:p>
          </table:table-cell>
          <table:covered-table-cell/>
          <table:covered-table-cell/>
          <table:covered-table-cell/>
          <table:covered-table-cell/>
          <table:table-cell table:style-name="TableCell700" table:number-rows-spanned="3">
            <text:p text:style-name="P701">Atstumas iki seniūnijos, kaimo km</text:p>
          </table:table-cell>
        </table:table-row>
        <table:table-row table:style-name="TableRow702">
          <table:covered-table-cell>
            <text:p text:style-name="P703"/>
          </table:covered-table-cell>
          <table:table-cell table:style-name="TableCell704" table:number-rows-spanned="2">
            <text:p text:style-name="P705">išsiuntimo eiliškumas</text:p>
          </table:table-cell>
          <table:table-cell table:style-name="TableCell706" table:number-rows-spanned="2">
            <text:p text:style-name="P707">priešgaisrinių gelbėjimo pajėgų pavadinimas</text:p>
          </table:table-cell>
          <table:table-cell table:style-name="TableCell708" table:number-rows-spanned="2">
            <text:p text:style-name="P709">technika</text:p>
          </table:table-cell>
          <table:table-cell table:style-name="TableCell710" table:number-columns-spanned="2">
            <text:p text:style-name="P711">ryšio priemonės</text:p>
          </table:table-cell>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telefonas</text:p>
          </table:table-cell>
          <table:table-cell table:style-name="TableCell720">
            <text:p text:style-name="P721">šaukinys</text:p>
          </table:table-cell>
          <table:covered-table-cell>
            <text:p text:style-name="P722"/>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Normal"/>
      <text:p text:style-name="P738">9 lentelė. Sutelkiamų priešgaisrinių gelbėjimo pajėgų eilė atsižvelgiant į kaimo vietą seniūnijoje</text:p>
      <text:p text:style-name="Normal"/>
      <table:table table:style-name="Table739">
        <table:table-columns>
          <table:table-column table:style-name="TableColumn740"/>
          <table:table-column table:style-name="TableColumn741"/>
        </table:table-columns>
        <table:table-row table:style-name="TableRow742">
          <table:table-cell table:style-name="TableCell743">
            <text:p text:style-name="P744">Kaimo pavadinimas</text:p>
          </table:table-cell>
          <table:table-cell table:style-name="TableCell745">
            <text:p text:style-name="P746">PIN ir išsiuntimo eiliškumas</text:p>
          </table:table-cell>
        </table:table-row>
        <table:table-row table:style-name="TableRow747">
          <table:table-cell table:style-name="TableCell748">
            <text:p text:style-name="P749"/>
          </table:table-cell>
          <table:table-cell table:style-name="TableCell750">
            <text:p text:style-name="P751"/>
          </table:table-cell>
        </table:table-row>
      </table:table>
      <text:p text:style-name="P752"/>
      <text:p text:style-name="P753">10 lentelė. Priešgaisrinių gelbėjimo pajėgų sutelkimas gaisrams gesinti<text:tab/></text:p>
      <text:p text:style-name="P754">(savivaldybės<text:s/>pavadinimas)</text:p>
      <text:p text:style-name="P755">savivaldybės kaimuose</text:p>
      <text:p text:style-name="Normal"/>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Kaimo pavadinimas</text:p>
          </table:table-cell>
          <table:table-cell table:style-name="TableCell763">
            <text:p text:style-name="P764">Seniūnija</text:p>
          </table:table-cell>
          <table:table-cell table:style-name="TableCell765">
            <text:p text:style-name="P766">Lapo Nr. plane</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Normal"/>
      <text:p text:style-name="P774">11 lentelė. Priešgaisrinių gelbėjimo pajėgų sutelkimas gaisrams gesinti<text:tab/></text:p>
      <text:p text:style-name="P775">(savivaldybės pavadinimas)</text:p>
      <text:p text:style-name="P776">savivaldybės teritorijoje I ir II grupės objektuose</text:p>
      <text:p text:style-name="Normal"/>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5">
            <text:p text:style-name="P786">Duomenys apie<text:s/>objektus</text:p>
          </table:table-cell>
          <table:covered-table-cell/>
          <table:covered-table-cell/>
          <table:covered-table-cell/>
          <table:covered-table-cell/>
          <table:table-cell table:style-name="TableCell787" table:number-rows-spanned="2">
            <text:p text:style-name="P788">PIN</text:p>
          </table:table-cell>
        </table:table-row>
        <table:table-row table:style-name="TableRow789">
          <table:table-cell table:style-name="TableCell790">
            <text:p text:style-name="P791">pavadinimas</text:p>
          </table:table-cell>
          <table:table-cell table:style-name="TableCell792">
            <text:p text:style-name="P793">adresas</text:p>
          </table:table-cell>
          <table:table-cell table:style-name="TableCell794">
            <text:p text:style-name="P795">lapo Nr. plane</text:p>
          </table:table-cell>
          <table:table-cell table:style-name="TableCell796">
            <text:p text:style-name="P797">grupė*</text:p>
          </table:table-cell>
          <table:table-cell table:style-name="TableCell798">
            <text:p text:style-name="P799">pagrindas, kuriuo remiantis objektas priskirtas nurodytai grupei</text:p>
          </table:table-cell>
          <table:covered-table-cell>
            <text:p text:style-name="P800"/>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Normal"/>
      <text:p text:style-name="P814"><text:span text:style-name="T815">* grupė nustatoma vadovaujantis Priešgaisrinės apsaugos ir gelbėjimo departamento prie Vidaus reikalų ministerijos direktoriaus 2003 m. birželio 20 d. įsakymu Nr. 106 „Dėl Valstybinės priešgaisrinės priežiūros darbo organizavimo instrukcijos ir Valstybinės</text:span><text:span text:style-name="T816"><text:s/>priešgaisrinės priežiūros darbo dokumentų formų patvirtinimo“ (Žin., 2003, Nr.<text:s/></text:span><text:a xlink:href="https://www.e-tar.lt/portal/lt/legalAct/TAR.E8110E8DFEAF" office:target-frame-name="_blank" xlink:show="new"><text:span text:style-name="T817">63-2870</text:span></text:a><text:span text:style-name="T818">).</text:span></text:p>
      <text:p text:style-name="Normal"/>
      <text:p text:style-name="P819">12 lentelė. Priešgaisrinių gelbėjimo pajėgų sutelkimas ekstremalioms situacijoms, ekstremaliems įvykiams ar incidentams likviduoti<text:s/><text:tab/></text:p>
      <text:p text:style-name="P820">(savivaldybės pavadinimas)<text:s/></text:p>
      <text:p text:style-name="P821">savivaldybės teritorijoje esančiuose objektuose, laikančiuose ar (ir) naudojančiuose pavojingas medžiagas</text:p>
      <text:p text:style-name="Normal"/>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Duomenys apie objektą</text:p>
          </table:table-cell>
          <table:covered-table-cell/>
          <table:covered-table-cell/>
          <table:covered-table-cell/>
          <table:table-cell table:style-name="TableCell833" table:number-columns-spanned="2">
            <text:p text:style-name="P834">Priešgaisrinės gelbėjimo pajėgos</text:p>
          </table:table-cell>
          <table:covered-table-cell/>
          <table:table-cell table:style-name="TableCell835" table:number-rows-spanned="2">
            <text:p text:style-name="P836">PIN</text:p>
          </table:table-cell>
        </table:table-row>
        <table:table-row table:style-name="TableRow837">
          <table:table-cell table:style-name="TableCell838">
            <text:p text:style-name="P839">objekto<text:s/>pavadinimas</text:p>
          </table:table-cell>
          <table:table-cell table:style-name="TableCell840">
            <text:p text:style-name="P841">adresas</text:p>
          </table:table-cell>
          <table:table-cell table:style-name="TableCell842">
            <text:p text:style-name="P843">pavojingos medžiagos pavadinimas</text:p>
          </table:table-cell>
          <table:table-cell table:style-name="TableCell844">
            <text:p text:style-name="P845">maks. kiekis, t ar m</text:p>
          </table:table-cell>
          <table:table-cell table:style-name="TableCell846">
            <text:p text:style-name="P847">pavadinimas</text:p>
          </table:table-cell>
          <table:table-cell table:style-name="TableCell848">
            <text:p text:style-name="P849">technika</text:p>
          </table:table-cell>
          <table:covered-table-cell>
            <text:p text:style-name="P850"/>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Normal"/>
      <text:p text:style-name="P866">13 lentelė. Priešgaisrinių gelbėjimo pajėgų sutelkimas ekstremalioms situacijoms, ekstremaliems įvykiams ar incidentams likviduoti<text:s/><text:tab/></text:p>
      <text:soft-page-break/>
      <text:p text:style-name="P867">(savivaldybės pavadinimas)<text:s/></text:p>
      <text:p text:style-name="P868">savivaldybės teritorijoje esančiuose objektuose,turinčiuose jonizuojančiosios spinduliuotės šaltinių</text:p>
      <text:p text:style-name="Normal"/>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Duomenys apie pavojingą objektą</text:p>
          </table:table-cell>
          <table:covered-table-cell/>
          <table:covered-table-cell/>
          <table:table-cell table:style-name="TableCell879" table:number-columns-spanned="2">
            <text:p text:style-name="P880">Priešgaisrinės gelbėjimo pajėgos</text:p>
          </table:table-cell>
          <table:covered-table-cell/>
          <table:table-cell table:style-name="TableCell881" table:number-rows-spanned="2">
            <text:p text:style-name="P882">PIN</text:p>
          </table:table-cell>
        </table:table-row>
        <table:table-row table:style-name="TableRow883">
          <table:table-cell table:style-name="TableCell884">
            <text:p text:style-name="P885">objekto pavadinimas</text:p>
          </table:table-cell>
          <table:table-cell table:style-name="TableCell886">
            <text:p text:style-name="P887">adresas</text:p>
          </table:table-cell>
          <table:table-cell table:style-name="TableCell888">
            <text:p text:style-name="P889">pavojingos medžiagos<text:s/>pavadinimas</text:p>
          </table:table-cell>
          <table:table-cell table:style-name="TableCell890">
            <text:p text:style-name="P891">pavadinimas</text:p>
          </table:table-cell>
          <table:table-cell table:style-name="TableCell892">
            <text:p text:style-name="P893">technika</text:p>
          </table:table-cell>
          <table:covered-table-cell>
            <text:p text:style-name="P894"/>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Normal"/>
      <text:p text:style-name="P908">14 lentelė. Priešgaisrinių gelbėjimo pajėgų sutelkimas ekstremalioms situacijoms, ekstremaliems įvykiams ar incidentams likviduoti<text:s/><text:tab/></text:p>
      <text:p text:style-name="P909">(savivaldybės pavadinimas)<text:s/></text:p>
      <text:p text:style-name="P910">savivaldybės teritorijoje keliais, geležinkeliais<text:s/>gabenant pavojingus krovinius</text:p>
      <text:p text:style-name="Normal"/>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3">
            <text:p text:style-name="P921">Duomenys apie transporto magistralę</text:p>
          </table:table-cell>
          <table:covered-table-cell/>
          <table:covered-table-cell/>
          <table:table-cell table:style-name="TableCell922" table:number-rows-spanned="2">
            <text:p text:style-name="P923">Lapo Nr. plane</text:p>
          </table:table-cell>
          <table:table-cell table:style-name="TableCell924" table:number-columns-spanned="2">
            <text:p text:style-name="P925">Priešgaisrinės gelbėjimo pajėgos</text:p>
          </table:table-cell>
          <table:covered-table-cell/>
          <table:table-cell table:style-name="TableCell926" table:number-rows-spanned="2">
            <text:p text:style-name="P927">PIN</text:p>
          </table:table-cell>
        </table:table-row>
        <table:table-row table:style-name="TableRow928">
          <table:table-cell table:style-name="TableCell929">
            <text:p text:style-name="P930">rūšis</text:p>
          </table:table-cell>
          <table:table-cell table:style-name="TableCell931">
            <text:p text:style-name="P932">atkarpa</text:p>
          </table:table-cell>
          <table:table-cell table:style-name="TableCell933">
            <text:p text:style-name="P934">kerta seniūniją</text:p>
          </table:table-cell>
          <table:covered-table-cell>
            <text:p text:style-name="P935"/>
          </table:covered-table-cell>
          <table:table-cell table:style-name="TableCell936">
            <text:p text:style-name="P937">pavadinimas</text:p>
          </table:table-cell>
          <table:table-cell table:style-name="TableCell938">
            <text:p text:style-name="P939">technika</text:p>
          </table:table-cell>
          <table:covered-table-cell>
            <text:p text:style-name="P940"/>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Normal"/>
      <text:p text:style-name="P956">15 lentelė. Priešgaisrinių gelbėjimo pajėgų sutelkimas<text:s/><text:tab/></text:p>
      <text:p text:style-name="P957">(savivaldybės<text:s/>pavadinimas)</text:p>
      <text:p text:style-name="P958">savivaldybės teritorijoje gelbėjimo darbams atlikti ne gaisro metu</text:p>
      <text:p text:style-name="Normal"/>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Gelbėjimo darbų rūšis</text:p>
          </table:table-cell>
          <table:table-cell table:style-name="TableCell968" table:number-columns-spanned="3">
            <text:p text:style-name="P969">Priešgaisrinės gelbėjimo pajėgos</text:p>
          </table:table-cell>
          <table:covered-table-cell/>
          <table:covered-table-cell/>
          <table:table-cell table:style-name="TableCell970" table:number-rows-spanned="2">
            <text:p text:style-name="P971">Atstumas iki seniūnijos, km</text:p>
          </table:table-cell>
        </table:table-row>
        <table:table-row table:style-name="TableRow972">
          <table:covered-table-cell>
            <text:p text:style-name="P973"/>
          </table:covered-table-cell>
          <table:table-cell table:style-name="TableCell974">
            <text:p text:style-name="P975">pavadinimas</text:p>
          </table:table-cell>
          <table:table-cell table:style-name="TableCell976">
            <text:p text:style-name="P977">technika</text:p>
          </table:table-cell>
          <table:table-cell table:style-name="TableCell978">
            <text:p text:style-name="P979">telefonas</text:p>
          </table:table-cell>
          <table:covered-table-cell>
            <text:p text:style-name="P980"/>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Normal"/>
      <text:p text:style-name="P992">34. Plano priedai. Pateikiama pagalbinio<text:s/>pobūdžio medžiaga, reikalinga darbui sutelkiant priešgaisrines gelbėjimo pajėgas konkrečių ekstremalių įvykių atvejais:</text:p>
      <text:p text:style-name="P993">34.1. apskrities PGV komandų ar apskrities PGV PGT, PGT Visagino miesto ir Ignalinos AE apsaugai, PGT AB „Mažeikių nafta“ apsaugai ir<text:s/>PGT Elektrėnų ir Lietuvos elektrinės apsaugai pareigūnų ir darbuotojų sutelkimo ekstremalių situacijų atvejais dokumentai: adresų, jų kontaktinių telefonų, ryšio priemonių su jais sąrašas, sukvietimo tvarka, patvirtinta minėtų įstaigų viršininkų įsakymu;</text:p>
      <text:p text:style-name="P994"><text:span text:style-name="T995">34.2.</text:span><text:span text:style-name="T996"><text:s/>Neteko galios nuo 2011-12-16</text:span></text:p>
      <text:p text:style-name="P997">Punkto naikinimas:</text:p>
      <text:p text:style-name="P998"><text:span text:style-name="T999">Nr.<text:s/></text:span><text:a xlink:href="https://www.e-tar.lt/portal/legalAct.html?documentId=TAR.2CA4C1B35B35" office:target-frame-name="_top" xlink:show="replace"><text:span text:style-name="T1000">1-347</text:span></text:a><text:span text:style-name="T1001">, 2011-12-07, Žin. 2011, Nr. 153-7251 (2011-12-15), i. k. 111231GISAK0001-347</text:span></text:p>
      <text:p text:style-name="Normal"/>
      <text:p text:style-name="P1002">34.3. pateikiamas operacijų<text:s/>rajono žemėlapis, kuriame rekomenduojama pažymėti priešgaisrinių gelbėjimo pajėgų dislokacijos vietas, kelius, kuriais vyksta intensyvus pavojingų medžiagų gabenimas, pavojingus objektus, pesticidų sandėlius, objektus, kuriuose yra jonizuojančiosios spinduliuotės šaltinių, užtvankas (jei yra galimybė – užliejamas ir potvynių zonas), durpynus, miškų masyvus ir saugomas teritorijas, dujotiekius ir naftotiekius, kitus objektus darbuotojų, atsakingų už plano koregavimą, nuožiūra. Rekomenduojamas žemėlapio mastelis – ne didesnis kaip 1:50 000;</text:p>
      <text:p text:style-name="P1003">34.4. rajono centro, didesnių miestelių (pagal galimybes) 1:10 000 mastelio planai;</text:p>
      <text:p text:style-name="P1004">34.5. kiti priedai, išleisti atskirais leidiniais (žinynai, instrukcijos, rekomendacijos, kompiuterinės duomenų bazės ir t. t.).</text:p>
      <text:p text:style-name="P1005">35. Priedai turi būti sunumeruoti ir laikomi kartu su planu.</text:p>
      <text:p text:style-name="P1006"/>
      <text:p text:style-name="P1007"><text:span text:style-name="T1008">V</text:span><text:span text:style-name="T1009">.<text:s/></text:span><text:span text:style-name="T1010">PLANO DERINIMAS, TVIRTINIMAS IR KOREGAVIMAS</text:span></text:p>
      <text:p text:style-name="P1011"/>
      <text:p text:style-name="P1012"><text:span text:style-name="T1013">36</text:span><text:span text:style-name="T1014">. Planas derinamas su tais PGT viršininkais, iš kurių operacijų rajonų bus telkiamos priešgaisrinės gelbėjimo pajėgos.<text:s/></text:span></text:p>
      <text:p text:style-name="P1015">Punkto<text:s/>pakeitimai:</text:p>
      <text:p text:style-name="P1016"><text:span text:style-name="T1017">Nr.<text:s/></text:span><text:a xlink:href="https://www.e-tar.lt/portal/legalAct.html?documentId=TAR.2CA4C1B35B35" office:target-frame-name="_top" xlink:show="replace"><text:span text:style-name="T1018">1-347</text:span></text:a><text:span text:style-name="T1019">, 2011-12-07, Žin., 2011, Nr. 153-7251 (2011-12-15), i. k. 111231GISAK0001-347</text:span></text:p>
      <text:p text:style-name="Normal"/>
      <text:p text:style-name="P1020">37. Planą tvirtina apskrities PGV, PGT Visagino miesto ir Ignalinos AE apsaugai, PGT AB „Mažeikių nafta“ apsaugai ir PGT Elektrėnų ir Lietuvos elektrinės apsaugai viršininkai.</text:p>
      <text:p text:style-name="P1021">38. Planas koreguojamas kasmet. Papildomai planas taisomas atlikus departamentui pavaldžių įstaigų ar kitų priešgaisrinių gelbėjimo pajėgų struktūrinius pakeitimus, pasikeitus jų materialiniam techniniam aprūpinimui ar kitais nenumatytais atvejais, turinčiais įtakos ekstremalių situacijų, ekstremalių įvykių ar incidentų likvidavimui. Kai atliekami smulkūs plano taisymai, jo papildomai derinti nereikia.</text:p>
      <text:p text:style-name="P1022"/>
      <text:p text:style-name="P1023"><text:span text:style-name="T1024">VI</text:span><text:span text:style-name="T1025">.<text:s/></text:span><text:span text:style-name="T1026">PLANO NAUDOJIMAS</text:span></text:p>
      <text:p text:style-name="P1027"/>
      <text:p text:style-name="P1028">39. Parengtas, suderintas ir patvirtintas planas naudojamas organizuojant apskrities PGV komandų ir apskrities PGV PGT, PGT Visagino miesto ir Ignalinos AE apsaugai, PGT AB „Mažeikių nafta“ apsaugai ir PGT Elektrėnų ir<text:s/>Lietuvos elektrinės apsaugai, Bendrojo pagalbos centro ir savivaldybių priešgaisrinių tarnybų parengtį likviduoti ekstremalias situacijas, ekstremalius įvykius ar incidentus ir valdymo punktui išsiunčiant priešgaisrines gelbėjimo pajėgas.</text:p>
      <text:p text:style-name="Normal"/>
      <text:p text:style-name="P1029">_________________</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Priešgaisrinės apsaugos ir gelbėjimo departamentas prie Lietuvos Respublikos vidaus reikalų ministerijos, Įsakymas</text:span></text:p>
      <text:p text:style-name="P1039"><text:span text:style-name="T1040">Nr.<text:s/></text:span><text:a xlink:href="https://www.e-tar.lt/portal/legalAct.html?documentId=TAR.E2EC8D6DA931" office:target-frame-name="_top" xlink:show="replace"><text:span text:style-name="T1041">1-223</text:span></text:a><text:span text:style-name="T1042">, 2009-07-10, Žin.,<text:s/></text:span><text:span text:style-name="T1043">2009, Nr. 86-3649 (2009-07-21), i. k. 109231GISAK0001-223</text:span></text:p>
      <text:p text:style-name="P1044"><text:span text:style-name="T1045">Dėl Priešgaisrinės apsaugos ir gelbėjimo departamento prie Vidaus reikalų ministerijos direktoriaus 2008 m. gruodžio 29 d. įsakymo Nr. 1-415 "Dėl Operacinio vadovavimo priešgaisrinėms gelbėjimo pajė</text:span><text:span text:style-name="T1046">goms lygmenų nustatymo, operacinio vadovavimo vykdymo tvarkos aprašo ir Priešgaisrinių gelbėjimo pajėgų sutelkimo ekstremalioms situacijoms, ekstremaliems įvykiams ar incidentams likviduoti plano sudarymo instrukcijos patvirtinimo" pakeitimo</text:span></text:p>
      <text:p text:style-name="P1047"/>
      <text:p text:style-name="P1048"><text:span text:style-name="T1049">2.</text:span></text:p>
      <text:p text:style-name="P1050"><text:span text:style-name="T1051">Priešgaisr</text:span><text:span text:style-name="T1052">inės apsaugos ir gelbėjimo departamentas prie Lietuvos Respublikos vidaus reikalų ministerijos, Įsakymas</text:span></text:p>
      <text:p text:style-name="P1053"><text:span text:style-name="T1054">Nr.<text:s/></text:span><text:a xlink:href="https://www.e-tar.lt/portal/legalAct.html?documentId=TAR.2CA4C1B35B35" office:target-frame-name="_top" xlink:show="replace"><text:span text:style-name="T1055">1-347</text:span></text:a><text:span text:style-name="T1056">, 2011-12-07, Žin., 2011, Nr. 153-7251 (2011-12-15), i. k. 1</text:span><text:span text:style-name="T1057">11231GISAK0001-347</text:span></text:p>
      <text:p text:style-name="P1058"><text:span text:style-name="T1059">Dėl Priešgaisrinės apsaugos ir gelbėjimo departamento prie Vidaus reikalų ministerijos direktoriaus 2008 m. gruodžio 29 d. įsakymo Nr. 1-415 "Dėl Operacinio vadovavimo priešgaisrinėms gelbėjimo pajėgoms lygmenų nustatymo, operacinio vado</text:span><text:span text:style-name="T1060">vavimo vykdymo tvarkos aprašo ir Priešgaisrinių gelbėjimo pajėgų sutelkimo ekstremalioms situacijoms, ekstremaliems įvykiams ar incidentams likviduoti plano sudarymo instrukcijos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3T12:25:00Z</meta:creation-date>
    <dc:date>2017-02-13T12:25:00Z</dc:date>
    <meta:template xlink:href="Normal.dotm" xlink:type="simple"/>
    <meta:editing-cycles>2</meta:editing-cycles>
    <meta:editing-duration>PT0S</meta:editing-duration>
    <meta:document-statistic meta:page-count="12" meta:paragraph-count="908" meta:word-count="3962" meta:character-count="33605" meta:row-count="1909" meta:non-whitespace-character-count="30551"/>
  </office:meta>
</office:document-meta>
</file>