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text-properties fo:font-weight="bold" style:font-weight-asian="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9pt"/>
    </style:style>
    <style:style style:name="TableColumn383" style:family="table-column">
      <style:table-column-properties style:column-width="2.5423in" style:use-optimal-column-width="false"/>
    </style:style>
    <style:style style:name="TableColumn384" style:family="table-column">
      <style:table-column-properties style:column-width="0.2319in" style:use-optimal-column-width="false"/>
    </style:style>
    <style:style style:name="TableColumn385" style:family="table-column">
      <style:table-column-properties style:column-width="3.7937in" style:use-optimal-column-width="false"/>
    </style:style>
    <style:style style:name="Table382" style:family="table">
      <style:table-properties style:width="6.568in" fo:margin-left="0in" table:align="lef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4923in"/>
      <style:text-properties fo:color="#000000" style:font-size-complex="9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color="#000000" style:font-size-complex="9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9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fo:color="#000000"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ext-properties fo:color="#000000"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9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923in"/>
      <style:text-properties fo:color="#000000" style:font-size-complex="9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fo:color="#000000" style:font-size-complex="9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9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color="#000000" style:font-size-complex="9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fo:color="#000000" style:font-size-complex="9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9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text-properties fo:color="#000000" style:font-size-complex="9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style:font-size-complex="9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9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text-properties fo:color="#000000"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fo:color="#000000"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9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fo:color="#000000" style:font-size-complex="9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color="#000000"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9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text-properties fo:color="#000000"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fo:color="#000000"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9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ext-properties fo:color="#000000" style:font-size-complex="9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fo:color="#000000" style:font-size-complex="9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9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text-properties fo:color="#000000"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color="#000000"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9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fo:color="#000000" style:font-size-complex="9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color="#000000" style:font-size-complex="9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9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color="#000000" style:font-size-complex="9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text-properties fo:color="#000000"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9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font-size-complex="9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color="#000000" style:font-size-complex="9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9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text-properties fo:color="#000000"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fo:color="#000000"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9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text-properties fo:color="#000000" style:font-size-complex="9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fo:color="#000000"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9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4923in"/>
      <style:text-properties fo:color="#000000" style:font-size-complex="9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fo:color="#000000" style:font-size-complex="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9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fo:color="#000000" style:font-size-complex="9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color="#000000" style:font-size-complex="9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9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text-properties fo:color="#000000" style:font-size-complex="9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text-properties fo:color="#000000" style:font-size-complex="9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9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fo:color="#000000" style:font-size-complex="9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end"/>
      <style:text-properties fo:color="#000000" style:font-size-complex="9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9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ext-properties fo:color="#000000" style:font-size-complex="9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ext-properties fo:color="#000000"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9pt"/>
    </style:style>
    <style:style style:name="P526" style:parent-style-name="Normal" style:family="paragraph">
      <style:paragraph-properties fo:text-align="center"/>
      <style:text-properties fo:color="#000000"/>
    </style:style>
    <style:style style:name="P527" style:parent-style-name="Normal" style:family="paragraph">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5437in" fo:text-indent="-0.0006in">
        <style:tab-stops/>
      </style:paragraph-properties>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align="justify" fo:text-indent="0.4923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letter-kerning="true"/>
    </style:style>
    <style:style style:name="P551" style:parent-style-name="Normal" style:family="paragraph">
      <style:paragraph-properties fo:text-align="center"/>
      <style:text-properties fo:font-weight="bold" style:font-weight-asian="bold"/>
    </style:style>
    <style:style style:name="TableColumn553" style:family="table-column">
      <style:table-column-properties style:column-width="0.8243in" style:use-optimal-column-width="false"/>
    </style:style>
    <style:style style:name="TableColumn554" style:family="table-column">
      <style:table-column-properties style:column-width="2.7465in" style:use-optimal-column-width="false"/>
    </style:style>
    <style:style style:name="TableColumn555" style:family="table-column">
      <style:table-column-properties style:column-width="3.1215in" style:use-optimal-column-width="false"/>
    </style:style>
    <style:style style:name="Table552" style:family="table">
      <style:table-properties style:width="6.6923in" fo:margin-left="0in" table:align="lef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center" style:position="0.5in"/>
          <style:tab-stop style:type="center" style:position="2.884in"/>
          <style:tab-stop style:type="right" style:position="5.768in"/>
        </style:tab-stops>
      </style:paragraph-properties>
      <style:text-properties fo:font-size="10pt" style:font-size-asian="10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Arial Unicode M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letter-kerning="true"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Arial Unicode MS"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letter-spacing="-0.0027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Arial Unicode M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style:font-name-asian="Arial Unicode MS"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Arial Unicode MS" fo:letter-spacing="-0.0041in"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letter-spacing="-0.0027in"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letter-spacing="-0.0027in"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656" style:parent-style-name="DefaultParagraphFont" style:family="text">
      <style:text-properties fo:letter-spacing="-0.0041in" fo:font-size="10pt" style:font-size-asian="10pt"/>
    </style:style>
    <style:style style:name="T657" style:parent-style-name="DefaultParagraphFont" style:family="text">
      <style:text-properties fo:letter-spacing="-0.0041in"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Arial Unicode MS"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asian="Arial Unicode MS" fo:font-size="10pt" style:font-size-asian="10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27in" fo:font-size="10pt" style:font-size-asian="10pt"/>
    </style:style>
    <style:style style:name="P7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Įsakymas netenka galios 2006-01-25:</text:span></text:p>
      <text:p text:style-name="P10"><text:span text:style-name="T11">Lietuvos Respublikos žemės ūkio ministerija, Įsakymas</text:span></text:p>
      <text:p text:style-name="P12"><text:span text:style-name="T13">Nr.<text:s/></text:span><text:a xlink:href="https://www.e-tar.lt/portal/legalAct.html?documentId=TAR.52E206FF5B0B" office:target-frame-name="_top" xlink:show="replace"><text:span text:style-name="T14">3D-23</text:span></text:a><text:span text:style-name="T15">, 2006-01-20, Žin., 2006, Nr. 9-343 (2006-01-24), i. k.<text:s/></text:span><text:span text:style-name="T16">1062330ISAK0003D-23</text:span></text:p>
      <text:p text:style-name="P17"><text:span text:style-name="T18">Dėl ministerijos vykdomų programų priemonėms įgyvendinti skirtų lėšų administravimo</text:span></text:p>
      <text:p text:style-name="P19"/>
      <text:p text:style-name="P20"><text:span text:style-name="T21">Suvestinė redakcija nuo 2005-05-13 iki 2006-01-24</text:span></text:p>
      <text:p text:style-name="P22"/>
      <text:p text:style-name="P23"><text:span text:style-name="T24">Įsakymas paskelbtas: Žin. 2003, Nr.<text:s/></text:span><text:a xlink:href="https://www.e-tar.lt/portal/legalAct.html?documentId=TAR.1C7D69EFC36E" office:target-frame-name="_top" xlink:show="replace"><text:span text:style-name="T25">22-938</text:span></text:a><text:span text:style-name="T26">, i. k. 1032330ISAK0003D-69</text:span></text:p>
      <text:p text:style-name="P27"/>
      <text:p text:style-name="P28"/>
      <text:p text:style-name="P29"><text:span text:style-name="T30"/><text:span text:style-name="T31">LIETUVOS RESPUBLIKOS ŽEMĖS ŪKIO MINISTRAS</text:span></text:p>
      <text:p text:style-name="P32"/>
      <text:p text:style-name="P33">Į S A K Y M A S</text:p>
      <text:p text:style-name="P34">DĖL MINISTERIJOS VYKDOMŲ PROGRAMŲ SUBSIDIJUOJAMŲ PRIEMONIŲ ĮGYVENDINIMUI SKIRTŲ LĖŠŲ ADMINISTRAVIMO</text:p>
      <text:p text:style-name="P35"/>
      <text:p text:style-name="P36">2003 m. vasario 26 d. Nr. 3D-69</text:p>
      <text:p text:style-name="P37">Vilnius</text:p>
      <text:p text:style-name="P38"/>
      <text:p text:style-name="P39">Siekdamas nustatyti ministerijos kuruojamų programų lėšų naudojimo subsidijuojamoms priemonėms finansuoti teisinius pagrindus, taip pat lėšų skyrimo ir atsiskaitymo už jų panaudojimą pagrindines nuostatas bei užtikrinti, kad piniginiai ištekliai būtų naudojami efektyviai ir tikslingai:<text:s/></text:p>
      <text:p text:style-name="P40">1.<text:s/><text:span text:style-name="T41">Tvirtinu</text:span><text:s/>pridedamus:</text:p>
      <text:p text:style-name="P42">1.1. Ministerijos vykdomų programų subsidijuojamų priemonių įgyvendinimui skirtų lėšų administravimo nuostatus.</text:p>
      <text:p text:style-name="P43">1.2. Ministerijos<text:s/>vykdomų programų subsidijuojamų priemonių įgyvendinimo priežiūros komisiją.</text:p>
      <text:p text:style-name="P44">1.3. Ministerijos vykdomų programų subsidijuojamas priemones ir jų vykdymo koordinatorius.<text:s/></text:p>
      <text:p text:style-name="P45">2.<text:s/><text:span text:style-name="T46">Pripažįstu</text:span><text:s/>netekusiu galios Lietuvos Respublikos žemės ūkio ministro 2002 m. balandžio 26 d. įsakymą Nr. 129 „Dėl ministerijos vykdomų programų subsidijuojamų priemonių įgyvendinimui skirtų lėšų administravimo“ (Žin., 2002, Nr.<text:s/><text:a xlink:href="https://www.e-tar.lt/portal/lt/legalAct/TAR.4A1BA8943981" office:target-frame-name="_blank" xlink:show="new"><text:span text:style-name="T47">40-1507</text:span></text:a>).</text:p>
      <text:p text:style-name="P48"/>
      <text:p text:style-name="P49"/>
      <text:p text:style-name="P50"><text:span text:style-name="T51">ŽEMĖS ŪKIO MINISTRAS</text:span><text:span text:style-name="T52"><text:tab/>JERONIMAS KRAUJELIS</text:span></text:p>
      <text:soft-page-break/>
      <text:p text:style-name="P53">PATVIRTINTA</text:p>
      <text:p text:style-name="P54">Lietuvos Respublikos žemės ūkio ministro</text:p>
      <text:p text:style-name="P55">2003 m. vasario 26 d. įsakymu Nr. 3D-69</text:p>
      <text:p text:style-name="P56"/>
      <text:p text:style-name="P57"><text:span text:style-name="T58">MINISTERIJOS VYKDOMŲ PROGRAMŲ SUBSIDIJUOJAMŲ PRIEMONIŲ ĮGYVENDINIMUI SKIRTŲ LĖŠŲ ADMINISTRAVIMO NUOSTATAI</text:span></text:p>
      <text:p text:style-name="P59"/>
      <text:p text:style-name="P60"><text:span text:style-name="T61">I</text:span><text:span text:style-name="T62">.<text:s/></text:span><text:span text:style-name="T63">BE</text:span><text:span text:style-name="T64">NDROSIOS NUOSTATOS</text:span></text:p>
      <text:p text:style-name="P65"/>
      <text:p text:style-name="P66">1. Šie nuostatai reglamentuoja Žemės ūkio ministerijos (toliau – ministerijos) vykdomų programų atskiroms subsidijuojamoms priemonėms (toliau – subsidijuojamoms priemonėms) įgyvendinti skirtų lėšų naudojimą ir tvarkymą.</text:p>
      <text:p text:style-name="P67">2. Šiuose nuostatuose vartojamos sąvokos:</text:p>
      <text:p text:style-name="P68"><text:span text:style-name="T69">Subsidijuojamų priemonių įgyvendinimo priežiūros komisija</text:span><text:s/>– kolegialus asignavimų valdytojo patariamasis organas, kurio tikslas – siūlyti konkrečius subsidijuojamų priemonių įgyvendinimo būdus, numatyti kryptis, kaip efektyviausiai panaudoti turimus finansinius išteklius numatytiems ministerijos vykdomų programų tikslams pasiekti.</text:p>
      <text:p text:style-name="P70"><text:span text:style-name="T71">Subsidijuojamos priemonės koordinatorius</text:span><text:s/>– ministerijos arba įstaigos prie ministerijos tarnautojas, kuris organizuoja ir kontroliuoja ministerijos vykdomų programų ir subsidijuojamų priemonių tikslų įgyvendinimą.</text:p>
      <text:p text:style-name="P72"><text:span text:style-name="T73">Subsidijuojamos priemonės vadovas</text:span><text:s/>– tiesioginis ministro paskirtas subsidijuojamos priemonės ar jos dalies rengimo ir įgyvendinimo organizatorius.</text:p>
      <text:p text:style-name="P74"><text:span text:style-name="T75">Tęstinė subsidijuojama priemonė</text:span><text:span text:style-name="T76"><text:s/>– prad</text:span><text:span text:style-name="T77">ėta vykdyti subsidijuojama priemonė, kurios vykdymas trunka ilgiau nei vienerius metus</text:span><text:s/></text:p>
      <text:p text:style-name="P78">Papildyta pastraipa:</text:p>
      <text:p text:style-name="P79"><text:span text:style-name="T80">Nr.<text:s/></text:span><text:a xlink:href="https://www.e-tar.lt/portal/legalAct.html?documentId=TAR.A65F6CC055A7" office:target-frame-name="_top" xlink:show="replace"><text:span text:style-name="T81">3D-67</text:span></text:a><text:span text:style-name="T82">, 2005-02-09, Žin., 2005, Nr. 23-748 (2005-02-16), i. k.</text:span><text:span text:style-name="T83"><text:s/>1052330ISAK0003D-67</text:span></text:p>
      <text:p text:style-name="Normal"/>
      <text:p text:style-name="P84"><text:span text:style-name="T85">II</text:span><text:span text:style-name="T86">.<text:s/></text:span><text:span text:style-name="T87">SUBSIDIJUOJAMŲ PRIEMONIŲ ĮGYVENDINIMO TVARKA</text:span></text:p>
      <text:p text:style-name="P88"/>
      <text:p text:style-name="P89"><text:span text:style-name="T90">3</text:span><text:span text:style-name="T91">. Ministerija „Valstybės žinių“ priede „Informaciniai pranešimai“ skelbia kvietimus į inicijuojamų subsidijuojamų priemonių įgyvendinimo vykdytojų atranką, nurodydama tikslu</text:span><text:span text:style-name="T92">s, būtinus spręsti konkrečius uždavinius, ir paraiškų dalyvauti atrankoje pateikimo terminus. Ši nuostata netaikoma tęstinėms subsidijuojamoms priemonėms ir jei atitinkamos subsidijavimo taisyklės nenumato kitaip</text:span><text:s/></text:p>
      <text:p text:style-name="P93">Papildyta punktu:</text:p>
      <text:p text:style-name="P94"><text:span text:style-name="T95">Nr.<text:s/></text:span><text:a xlink:href="https://www.e-tar.lt/portal/legalAct.html?documentId=TAR.A65F6CC055A7" office:target-frame-name="_top" xlink:show="replace"><text:span text:style-name="T96">3D-67</text:span></text:a><text:span text:style-name="T97">, 2005-02-09, Žin., 2005, Nr. 23-748 (2005-02-16), i. k. 1052330ISAK0003D-67</text:span></text:p>
      <text:p text:style-name="Normal"/>
      <text:p text:style-name="P98"><text:span text:style-name="T99">4</text:span><text:span text:style-name="T100">. Ministro įsakymu sudaroma ministerijos vykdomų programų subsidijuojamų priemonių įgyve</text:span><text:span text:style-name="T101">ndinimo priežiūros komisija (toliau – komisija) ir paskiriami subsidijuojamų priemonių koordinatoriai (toliau – koordinatoriai). Komisijos nariais gali būti ministerijos valstybės tarnautojai.</text:span><text:s/></text:p>
      <text:p text:style-name="P102">Punkto pakeitimai:</text:p>
      <text:p text:style-name="P103"><text:span text:style-name="T104">Nr.<text:s/></text:span><text:a xlink:href="https://www.e-tar.lt/portal/legalAct.html?documentId=TAR.01C21BE0DFD1" office:target-frame-name="_top" xlink:show="replace"><text:span text:style-name="T105">3D-81</text:span></text:a><text:span text:style-name="T106">, 2004-02-27, Žin., 2004, Nr. 38-1243 (2004-03-11), i. k. 1042330ISAK0003D-81</text:span></text:p>
      <text:p text:style-name="P107">Punkto numeracijos pakeitimas:</text:p>
      <text:p text:style-name="P108"><text:span text:style-name="T109">Nr.<text:s/></text:span><text:a xlink:href="https://www.e-tar.lt/portal/legalAct.html?documentId=TAR.A65F6CC055A7" office:target-frame-name="_top" xlink:show="replace"><text:span text:style-name="T110">3D-67</text:span></text:a><text:span text:style-name="T111">, 2005-0</text:span><text:span text:style-name="T112">2-09, Žin., 2005, Nr. 23-748 (2005-02-16), i. k. 1052330ISAK0003D-67</text:span></text:p>
      <text:p text:style-name="Normal"/>
      <text:p text:style-name="P113">5. Koordinatoriumi skiriamas ministerijos atitinkamo departamento arba įstaigos prie ministerijos, kurios veikla iš esmės susieta su atitinkamos ministerijos vykdomos programos ilgalaikiais tikslais, vadovas. Įvertinus ministerijos vykdomų programų subsidijuojamų priemonių specifiškumą bei apimtis, koordinatoriaus teikimu ir pritarus Komisijai, ministro sprendimu gali būti paskiriami subsidijuojamų priemonių vadovai (toliau – vadovas).</text:p>
      <text:p text:style-name="P114">Punkto numeracijos pakeitimas:</text:p>
      <text:p text:style-name="P115"><text:span text:style-name="T116">Nr.<text:s/></text:span><text:a xlink:href="https://www.e-tar.lt/portal/legalAct.html?documentId=TAR.A65F6CC055A7" office:target-frame-name="_top" xlink:show="replace"><text:span text:style-name="T117">3D-67</text:span></text:a><text:span text:style-name="T118">, 2005-02-09, Žin., 2005, Nr. 23-748 (2005-02-16), i. k. 1052330ISAK0003D-67</text:span></text:p>
      <text:p text:style-name="Normal"/>
      <text:p text:style-name="P119"><text:span text:style-name="T120">6</text:span><text:span text:style-name="T121">. Vadovai, o jei jie nepaskirti – koordinatoriai,</text:span><text:span text:style-name="T122"><text:s/>vadovaudamiesi ministerijos Strateginiu veiklos planu, Valstybės investicijų programa bei kitais programiniais dokumentais, Komisijai teikia pasiūlymus dėl subsidijuojamų priemonių finansavimo ir vykdytojų.</text:span><text:s/></text:p>
      <text:p text:style-name="P123">Punkto pakeitimai:</text:p>
      <text:p text:style-name="P124"><text:span text:style-name="T125">Nr.<text:s/></text:span><text:a xlink:href="https://www.e-tar.lt/portal/legalAct.html?documentId=TAR.01C21BE0DFD1" office:target-frame-name="_top" xlink:show="replace"><text:span text:style-name="T126">3D-81</text:span></text:a><text:span text:style-name="T127">, 2004-02-27, Žin., 2004, Nr. 38-1243 (2004-03-11), i. k. 1042330ISAK0003D-81</text:span></text:p>
      <text:p text:style-name="P128">Punkto numeracijos pakeitimas:</text:p>
      <text:p text:style-name="P129"><text:span text:style-name="T130">Nr.<text:s/></text:span><text:a xlink:href="https://www.e-tar.lt/portal/legalAct.html?documentId=TAR.A65F6CC055A7" office:target-frame-name="_top" xlink:show="replace"><text:span text:style-name="T131">3D-67</text:span></text:a><text:span text:style-name="T132">, 2005-02-09, Žin., 2005, Nr. 23-748 (2005-02-16), i. k. 1052330ISAK0003D-67</text:span></text:p>
      <text:p text:style-name="Normal"/>
      <text:p text:style-name="P133">7. Komisija, vadovaudamasi ministerijos vykdomų programų tikslais ir uždaviniais, įstatymais bei kitais teisės aktais, subsidijavimo taisyklėmis, išnagrinėja pateiktus<text:s/>pasiūlymus bei subsidijuojamų priemonių įgyvendinimo projektus ir priima sprendimą dėl jų tikslingumo ir šių subsidijuojamų priemonių bei jų vykdytojų įrašymo į ministro tvirtinamos Subsidijuojamų priemonių įgyvendinimui skirtų lėšų naudojimo sąmatos (toliau – sąmatos) projektą.</text:p>
      <text:p text:style-name="P134">Punkto numeracijos pakeitimas:</text:p>
      <text:p text:style-name="P135"><text:span text:style-name="T136">Nr.<text:s/></text:span><text:a xlink:href="https://www.e-tar.lt/portal/legalAct.html?documentId=TAR.A65F6CC055A7" office:target-frame-name="_top" xlink:show="replace"><text:span text:style-name="T137">3D-67</text:span></text:a><text:span text:style-name="T138">, 2005-02-09, Žin., 2005, Nr. 23-748 (2005-02-16), i. k. 1052330ISAK0003D-67</text:span></text:p>
      <text:p text:style-name="Normal"/>
      <text:p text:style-name="P139"><text:span text:style-name="T140">Į sąmatos projektą įtraukiami</text:span><text:span text:style-name="T141"><text:s/>tik tie subsidijuojamų priemonių įgyvendinimo projektai, dėl kurių yra akcinių bendrovių ir uždarųjų akcinių bendrovių sutikimai investuojama suma per ministerijos nustatytą terminą, padidinti įstatinį kapitalą, išleistas akcijas perduodant valstybės nuos</text:span><text:span text:style-name="T142">avybėn.</text:span><text:s/></text:p>
      <text:p text:style-name="P143">Papildyta pastraipa:</text:p>
      <text:p text:style-name="P144"><text:span text:style-name="T145">Nr.<text:s/></text:span><text:a xlink:href="https://www.e-tar.lt/portal/legalAct.html?documentId=TAR.01C21BE0DFD1" office:target-frame-name="_top" xlink:show="replace"><text:span text:style-name="T146">3D-81</text:span></text:a><text:span text:style-name="T147">, 2004-02-27, Žin., 2004, Nr. 38-1243 (2004-03-11), i. k. 1042330ISAK0003D-81</text:span></text:p>
      <text:p text:style-name="Normal"/>
      <text:p text:style-name="P148">8. Komisijos sprendimai įforminami protokolu, kurį pasirašo visi posėdyje dalyvavę Komisijos nariai.</text:p>
      <text:p text:style-name="P149">Punkto numeracijos pakeitimas:</text:p>
      <text:p text:style-name="P150"><text:span text:style-name="T151">Nr.<text:s/></text:span><text:a xlink:href="https://www.e-tar.lt/portal/legalAct.html?documentId=TAR.A65F6CC055A7" office:target-frame-name="_top" xlink:show="replace"><text:span text:style-name="T152">3D-67</text:span></text:a><text:span text:style-name="T153">, 2005-02-09, Žin., 2005, Nr. 23-748 (2005-02-16), i. k. 1052330ISAK0003D-67</text:span></text:p>
      <text:p text:style-name="Normal"/>
      <text:p text:style-name="P154">9.<text:s/>Ekonomikos ir finansų departamento Finansų skyrius, remdamasis Komisijos protokolu, parengia sąmatos projektą ir teikia jį tvirtinti ministrui.</text:p>
      <text:p text:style-name="P155">Punkto numeracijos pakeitimas:</text:p>
      <text:p text:style-name="P156"><text:span text:style-name="T157">Nr.<text:s/></text:span><text:a xlink:href="https://www.e-tar.lt/portal/legalAct.html?documentId=TAR.A65F6CC055A7" office:target-frame-name="_top" xlink:show="replace"><text:span text:style-name="T158">3D-67</text:span></text:a><text:span text:style-name="T159">, 2005-02-09, Žin., 2005, Nr. 23-748 (2005-02-16), i. k. 1052330ISAK0003D-67</text:span></text:p>
      <text:p text:style-name="Normal"/>
      <text:p text:style-name="P160"><text:span text:style-name="T161">Iki sąmatos patvirtinimo lėšos tęstinei subsidijuojamai priemonei įgyvendinti gali būti ski</text:span><text:span text:style-name="T162">riamos ministro įsakymu Komisijai nutarus</text:span><text:s/></text:p>
      <text:p text:style-name="P163">Papildyta pastraipa:</text:p>
      <text:p text:style-name="P164"><text:span text:style-name="T165">Nr.<text:s/></text:span><text:a xlink:href="https://www.e-tar.lt/portal/legalAct.html?documentId=TAR.A65F6CC055A7" office:target-frame-name="_top" xlink:show="replace"><text:span text:style-name="T166">3D-67</text:span></text:a><text:span text:style-name="T167">, 2005-02-09, Žin., 2005, Nr. 23-748 (2005-02-16), i. k. 1052330ISAK0003D-67</text:span></text:p>
      <text:p text:style-name="Normal"/>
      <text:p text:style-name="P168"><text:span text:style-name="T169">10</text:span><text:span text:style-name="T170">. Remdamasis mini</text:span><text:span text:style-name="T171">stro patvirtinta sąmata, o dėl tęstinių subsidijuojamų priemonių įgyvendinimo – ministro įsakymu, subsidijavimo taisyklėmis, vadovas, o jei jis nepaskirtas – koordinatorius, pasitelkdamas kitus ministerijos padalinius, organizuoja atitinkamų sutarčių dėl s</text:span><text:span text:style-name="T172">ubsidijuojamos priemonės ar jos dalies įgyvendinimo sudarymą. Sutartyse turi būti numatyti prekių įsigijimo, darbų (paslaugų) atlikimo terminai, šalių įsipareigojimai, atsiskaitymo už projektui vykdyti gautų lėšų panaudojimą terminai ir tvarka, kartu patei</text:span><text:span text:style-name="T173">kta lėšų sąmata. Sutartys pasirašomos vadovaujantis Lietuvos Respublikos žemės ūkio ministro 2003 m. sausio 30 d. įsakymu Nr. 3D- 28 „Dėl ministerijos sutarčių (išskyrus tarptautines ir slaptas) sudarymo bei jų vykdymo kontrolės</text:span><text:s/></text:p>
      <text:p text:style-name="P174">Punkto pakeitimai:</text:p>
      <text:p text:style-name="P175"><text:span text:style-name="T176">Nr.<text:s/></text:span><text:a xlink:href="https://www.e-tar.lt/portal/legalAct.html?documentId=TAR.A65F6CC055A7" office:target-frame-name="_top" xlink:show="replace"><text:span text:style-name="T177">3D-67</text:span></text:a><text:span text:style-name="T178">, 2005-02-09, Žin., 2005, Nr. 23-748 (2005-02-16), i. k. 1052330ISAK0003D-67</text:span></text:p>
      <text:p text:style-name="P179">Punkto numeracijos pakeitimas:</text:p>
      <text:p text:style-name="P180"><text:span text:style-name="T181">Nr.<text:s/></text:span><text:a xlink:href="https://www.e-tar.lt/portal/legalAct.html?documentId=TAR.A65F6CC055A7" office:target-frame-name="_top" xlink:show="replace"><text:span text:style-name="T182">3D-67</text:span></text:a><text:span text:style-name="T183">, 2005-02-09, Žin., 2005, Nr. 23-748 (2005-02-16), i. k. 1052330ISAK0003D-67</text:span></text:p>
      <text:p text:style-name="Normal"/>
      <text:p text:style-name="P184"><text:span text:style-name="T185">11. Darant išlaidas pagal atskirus subsidijavimo sutartyje numatytus išlaidų sąmatos straipsnius, nukrypimas tarp atskirų išlaidų sąmatos straipsnių<text:s/></text:span><text:span text:style-name="T186">galimas iki 15 proc., jei atitinkamos subsidijavimo taisyklės nenumato kitaip</text:span><text:s/></text:p>
      <text:p text:style-name="P187">Papildyta punktu:</text:p>
      <text:p text:style-name="P188"><text:span text:style-name="T189">Nr.<text:s/></text:span><text:a xlink:href="https://www.e-tar.lt/portal/legalAct.html?documentId=TAR.A65F6CC055A7" office:target-frame-name="_top" xlink:show="replace"><text:span text:style-name="T190">3D-67</text:span></text:a><text:span text:style-name="T191">, 2005-02-09, Žin., 2005, Nr. 23-748 (2005-02-16), i. k. 1052330ISAK</text:span><text:span text:style-name="T192">0003D-67</text:span></text:p>
      <text:p text:style-name="Normal"/>
      <text:p text:style-name="P193">12. Atsiskaitymas su lėšų, skirtų subsidijuojamai priemonei ar jos daliai įgyvendinti, gavėjais įforminamas aktais, kuriuos pasirašo koordinatorius ir tvirtina ministerijos valstybės sekretorius.</text:p>
      <text:p text:style-name="P194">Punkto numeracijos pakeitimas:</text:p>
      <text:p text:style-name="P195"><text:span text:style-name="T196">Nr.<text:s/></text:span><text:a xlink:href="https://www.e-tar.lt/portal/legalAct.html?documentId=TAR.A65F6CC055A7" office:target-frame-name="_top" xlink:show="replace"><text:span text:style-name="T197">3D-67</text:span></text:a><text:span text:style-name="T198">, 2005-02-09, Žin., 2005, Nr. 23-748 (2005-02-16), i. k. 1052330ISAK0003D-67</text:span></text:p>
      <text:p text:style-name="Normal"/>
      <text:p text:style-name="P199">13. Sutartyje numatytų subsidijuojamų priemonių įgyvendinimą kontroliuoja koordinatorius ir<text:s/>vadovas.</text:p>
      <text:p text:style-name="P200">Punkto numeracijos pakeitimas:</text:p>
      <text:p text:style-name="P201"><text:span text:style-name="T202">Nr.<text:s/></text:span><text:a xlink:href="https://www.e-tar.lt/portal/legalAct.html?documentId=TAR.A65F6CC055A7" office:target-frame-name="_top" xlink:show="replace"><text:span text:style-name="T203">3D-67</text:span></text:a><text:span text:style-name="T204">, 2005-02-09, Žin., 2005, Nr. 23-748 (2005-02-16), i. k. 1052330ISAK0003D-67</text:span></text:p>
      <text:p text:style-name="Normal"/>
      <text:p text:style-name="P205"><text:span text:style-name="T206">14</text:span><text:span text:style-name="T207">. Finansinius atsiskaitymus bei<text:s/></text:span><text:span text:style-name="T208">atsiskaitymų kontrolę pagal sudarytas sutartis vykdo Buhalterinės apskaitos skyrius</text:span><text:s/></text:p>
      <text:p text:style-name="P209">Punkto pakeitimai:</text:p>
      <text:p text:style-name="P210"><text:span text:style-name="T211">Nr.<text:s/></text:span><text:a xlink:href="https://www.e-tar.lt/portal/legalAct.html?documentId=TAR.01C21BE0DFD1" office:target-frame-name="_top" xlink:show="replace"><text:span text:style-name="T212">3D-81</text:span></text:a><text:span text:style-name="T213">, 2004-02-27, Žin., 2004, Nr. 38-1243 (2004-03-11), i. k. 104</text:span><text:span text:style-name="T214">2330ISAK0003D-81</text:span></text:p>
      <text:p text:style-name="P215"><text:span text:style-name="T216">Nr.<text:s/></text:span><text:a xlink:href="https://www.e-tar.lt/portal/legalAct.html?documentId=TAR.1FB7BC3FF95D" office:target-frame-name="_top" xlink:show="replace"><text:span text:style-name="T217">3D-346</text:span></text:a><text:span text:style-name="T218">, 2004-06-09, Žin., 2004, Nr. 94-3449 (2004-06-15), i. k. 1042330ISAK003D-346</text:span></text:p>
      <text:p text:style-name="P219">Punkto numeracijos pakeitimas:</text:p>
      <text:p text:style-name="P220"><text:span text:style-name="T221">Nr.<text:s/></text:span><text:a xlink:href="https://www.e-tar.lt/portal/legalAct.html?documentId=TAR.A65F6CC055A7" office:target-frame-name="_top" xlink:show="replace"><text:span text:style-name="T222">3D-67</text:span></text:a><text:span text:style-name="T223">, 2005-02-09, Žin., 2005, Nr. 23-748 (2005-02-16), i. k. 1052330ISAK0003D-67</text:span></text:p>
      <text:p text:style-name="Normal"/>
      <text:p text:style-name="P224"><text:span text:style-name="T225">III</text:span><text:span text:style-name="T226">.<text:s/></text:span><text:span text:style-name="T227">KOMISIJOS FUNKCIJOS</text:span></text:p>
      <text:p text:style-name="P228"/>
      <text:p text:style-name="P229">15. Komisija, remdamasi ministerijos vykdomų programų tikslais ir uždaviniais:</text:p>
      <text:p text:style-name="P230">Punkto numeracijos pakeitimas:</text:p>
      <text:p text:style-name="P231"><text:span text:style-name="T232">Nr.<text:s/></text:span><text:a xlink:href="https://www.e-tar.lt/portal/legalAct.html?documentId=TAR.A65F6CC055A7" office:target-frame-name="_top" xlink:show="replace"><text:span text:style-name="T233">3D-67</text:span></text:a><text:span text:style-name="T234">, 2005-02-09, Žin., 2005, Nr. 23-748 (2005-02-16), i. k. 1052330ISAK0003D-67</text:span></text:p>
      <text:p text:style-name="Normal"/>
      <text:p text:style-name="P235">15.1. kolegialiai vykdo subsidijuojamų priemonių įgyvendinimo priežiūrą, siūlo konkrečius jų įgyvendinimo būdus, numato kryptis, kaip efektyviausiai panaudoti turimus finansinius išteklius numatytiems tikslams pasiekti;</text:p>
      <text:p text:style-name="P236">15.2. analizuoja ir vertina subsidijavimo taisyklių subsidijuojamoms priemonėms įgyvendinti<text:s/>projektus ir siūlo teikti juos tvirtinti ministrui;</text:p>
      <text:p text:style-name="P237">15.3. svarsto subsidijuojamų priemonių įgyvendinimo projektus ir pasiūlymus ir priima sprendimus dėl atskirų priemonių subsidijavimo;</text:p>
      <text:p text:style-name="P238">15.4. svarsto subsidijuojamų priemonių įgyvendinimo eigą, kokybę, teikia asignavimų valdytojui pasiūlymus dėl tolesnių veiksmų, susijusių su atskiros priemonės įgyvendinimu;</text:p>
      <text:p text:style-name="P239">15.5. nurodo trūkumus, atsiradusius įgyvendinant subsidijuojamas priemones ar jų dalis, ir reikalauja juos pašalinti;</text:p>
      <text:p text:style-name="P240"><text:span text:style-name="T241">13.6.</text:span><text:span text:style-name="T242"><text:s/>Neteko galios<text:s/></text:span><text:span text:style-name="T243">nuo 2004-03-12</text:span></text:p>
      <text:p text:style-name="P244">Punkto naikinimas:</text:p>
      <text:p text:style-name="P245"><text:span text:style-name="T246">Nr.<text:s/></text:span><text:a xlink:href="https://www.e-tar.lt/portal/legalAct.html?documentId=TAR.01C21BE0DFD1" office:target-frame-name="_top" xlink:show="replace"><text:span text:style-name="T247">3D-81</text:span></text:a><text:span text:style-name="T248">, 2004-02-27, Žin. 2004, Nr. 38-1243 (2004-03-11), i. k. 1042330ISAK0003D-81</text:span></text:p>
      <text:p text:style-name="Normal"/>
      <text:p text:style-name="P249">15.6. lėšų gavėjui neįvykdžius sutartyje numatytų<text:s/>sąlygų, siūlo peržiūrėti sutartį;</text:p>
      <text:p text:style-name="P250">Punkto numeracijos pakeitimas:</text:p>
      <text:p text:style-name="P251"><text:span text:style-name="T252">Nr.<text:s/></text:span><text:a xlink:href="https://www.e-tar.lt/portal/legalAct.html?documentId=TAR.01C21BE0DFD1" office:target-frame-name="_top" xlink:show="replace"><text:span text:style-name="T253">3D-81</text:span></text:a><text:span text:style-name="T254">, 2004-02-27, Žin., 2004, Nr. 38-1243 (2004-03-11), i. k. 1042330ISAK0003D-81</text:span></text:p>
      <text:p text:style-name="Normal"/>
      <text:p text:style-name="P255">15.7. vykdo<text:s/>kitas ministerijos vadovybės pavestas funkcijas.</text:p>
      <text:p text:style-name="P256"/>
      <text:p text:style-name="P257">Punkto numeracijos pakeitimas:</text:p>
      <text:p text:style-name="P258"><text:span text:style-name="T259">Nr.<text:s/></text:span><text:a xlink:href="https://www.e-tar.lt/portal/legalAct.html?documentId=TAR.01C21BE0DFD1" office:target-frame-name="_top" xlink:show="replace"><text:span text:style-name="T260">3D-81</text:span></text:a><text:span text:style-name="T261">, 2004-02-27, Žin., 2004, Nr. 38-1243 (2004-03-11), i. k. 1042330ISAK0003D-81</text:span></text:p>
      <text:p text:style-name="Normal"/>
      <text:p text:style-name="P262"><text:span text:style-name="T263">IV</text:span><text:span text:style-name="T264">.<text:s/></text:span><text:span text:style-name="T265">KOMISIJOS DARBO REGLAMENTAS</text:span></text:p>
      <text:p text:style-name="P266"/>
      <text:p text:style-name="P267">16. Komisijos posėdis yra teisėtas, jeigu jame dalyvauja ne mažiau kaip du trečdaliai narių. Sprendimai priimami posėdyje dalyvaujančių Komisijos narių balsų dauguma. Balsams pasiskirsčius po lygiai, lemia<text:s/>pirmininko, o jo nesant – pirmininko pavaduotojo balsas.</text:p>
      <text:soft-page-break/>
      <text:p text:style-name="P268">Punkto numeracijos pakeitimas:</text:p>
      <text:p text:style-name="P269"><text:span text:style-name="T270">Nr.<text:s/></text:span><text:a xlink:href="https://www.e-tar.lt/portal/legalAct.html?documentId=TAR.A65F6CC055A7" office:target-frame-name="_top" xlink:show="replace"><text:span text:style-name="T271">3D-67</text:span></text:a><text:span text:style-name="T272">, 2005-02-09, Žin., 2005, Nr. 23-748 (2005-02-16), i. k. 1052330ISAK0003D-67</text:span></text:p>
      <text:p text:style-name="Normal"/>
      <text:p text:style-name="P273">17. Komisija savo veikloje vadovaujasi Lietuvos Respublikos įstatymais, Lietuvos Respublikos Vyriausybės nutarimais, ministerijos Strateginiu veiklos planu, Valstybės investicijų programa, šiais nuostatais, subsidijavimo taisyklėmis bei kitais teisės<text:s/>aktais.</text:p>
      <text:p text:style-name="P274">Punkto numeracijos pakeitimas:</text:p>
      <text:p text:style-name="P275"><text:span text:style-name="T276">Nr.<text:s/></text:span><text:a xlink:href="https://www.e-tar.lt/portal/legalAct.html?documentId=TAR.A65F6CC055A7" office:target-frame-name="_top" xlink:show="replace"><text:span text:style-name="T277">3D-67</text:span></text:a><text:span text:style-name="T278">, 2005-02-09, Žin., 2005, Nr. 23-748 (2005-02-16), i. k. 1052330ISAK0003D-67</text:span></text:p>
      <text:p text:style-name="Normal"/>
      <text:p text:style-name="P279">18. Prireikus Komisija gali pasitelkti ekspertus probleminiams klausimams spręsti.</text:p>
      <text:p text:style-name="P280">Punkto numeracijos pakeitimas:</text:p>
      <text:p text:style-name="P281"><text:span text:style-name="T282">Nr.<text:s/></text:span><text:a xlink:href="https://www.e-tar.lt/portal/legalAct.html?documentId=TAR.A65F6CC055A7" office:target-frame-name="_top" xlink:show="replace"><text:span text:style-name="T283">3D-67</text:span></text:a><text:span text:style-name="T284">, 2005-02-09, Žin., 2005, Nr. 23-748 (2005-02-16), i. k. 1052330ISAK0003D-67</text:span></text:p>
      <text:p text:style-name="Normal"/>
      <text:p text:style-name="P285">19. Komisijos<text:s/>nariai naudojasi neskelbtina informacija ir privalo jos neperduoti kitiems asmenims.</text:p>
      <text:p text:style-name="P286">Punkto numeracijos pakeitimas:</text:p>
      <text:p text:style-name="P287"><text:span text:style-name="T288">Nr.<text:s/></text:span><text:a xlink:href="https://www.e-tar.lt/portal/legalAct.html?documentId=TAR.A65F6CC055A7" office:target-frame-name="_top" xlink:show="replace"><text:span text:style-name="T289">3D-67</text:span></text:a><text:span text:style-name="T290">, 2005-02-09, Žin., 2005, Nr. 23-748 (2005-02-16</text:span><text:span text:style-name="T291">), i. k. 1052330ISAK0003D-67</text:span></text:p>
      <text:p text:style-name="Normal"/>
      <text:p text:style-name="P292">20. Komisijos narys, turįs privačių interesų, tiesiogiai ar netiesiogiai susijusių su svarstomu klausimu, privalo iš anksto apie tai informuoti Komisijos pirmininką ir nedalyvauti svarstyme ir balsavime.</text:p>
      <text:p text:style-name="P293">Punkto numeracijos<text:s/>pakeitimas:</text:p>
      <text:p text:style-name="P294"><text:span text:style-name="T295">Nr.<text:s/></text:span><text:a xlink:href="https://www.e-tar.lt/portal/legalAct.html?documentId=TAR.A65F6CC055A7" office:target-frame-name="_top" xlink:show="replace"><text:span text:style-name="T296">3D-67</text:span></text:a><text:span text:style-name="T297">, 2005-02-09, Žin., 2005, Nr. 23-748 (2005-02-16), i. k. 1052330ISAK0003D-67</text:span></text:p>
      <text:p text:style-name="Normal"/>
      <text:p text:style-name="P298">21. Komisijos nariai atšaukiami ministro įsakymu.</text:p>
      <text:p text:style-name="P299">Punkto numeracijos<text:s/>pakeitimas:</text:p>
      <text:p text:style-name="P300"><text:span text:style-name="T301">Nr.<text:s/></text:span><text:a xlink:href="https://www.e-tar.lt/portal/legalAct.html?documentId=TAR.A65F6CC055A7" office:target-frame-name="_top" xlink:show="replace"><text:span text:style-name="T302">3D-67</text:span></text:a><text:span text:style-name="T303">, 2005-02-09, Žin., 2005, Nr. 23-748 (2005-02-16), i. k. 1052330ISAK0003D-67</text:span></text:p>
      <text:p text:style-name="Normal"/>
      <text:p text:style-name="P304">22. Komisijos sekretoriaus pareigas atlieka Komisijos pirmininko paskirtas Komisijos narys.</text:p>
      <text:p text:style-name="P305"/>
      <text:p text:style-name="P306">Punkto numeracijos pakeitimas:</text:p>
      <text:p text:style-name="P307"><text:span text:style-name="T308">Nr.<text:s/></text:span><text:a xlink:href="https://www.e-tar.lt/portal/legalAct.html?documentId=TAR.A65F6CC055A7" office:target-frame-name="_top" xlink:show="replace"><text:span text:style-name="T309">3D-67</text:span></text:a><text:span text:style-name="T310">, 2005-02-09, Žin., 2005, Nr. 23-748 (2005-02-16), i. k. 1052330ISAK0003D-67</text:span></text:p>
      <text:p text:style-name="Normal"/>
      <text:p text:style-name="P311"><text:span text:style-name="T312">V</text:span><text:span text:style-name="T313">.<text:s/></text:span><text:span text:style-name="T314">KOORDINATORIAUS PAREIGOS<text:s/></text:span><text:span text:style-name="T315">IR TEISĖS</text:span></text:p>
      <text:p text:style-name="P316"/>
      <text:p text:style-name="P317">23. Koordinatorius:</text:p>
      <text:p text:style-name="P318">Punkto numeracijos pakeitimas:</text:p>
      <text:p text:style-name="P319"><text:span text:style-name="T320">Nr.<text:s/></text:span><text:a xlink:href="https://www.e-tar.lt/portal/legalAct.html?documentId=TAR.A65F6CC055A7" office:target-frame-name="_top" xlink:show="replace"><text:span text:style-name="T321">3D-67</text:span></text:a><text:span text:style-name="T322">, 2005-02-09, Žin., 2005, Nr. 23-748 (2005-02-16), i. k. 1052330ISAK0003D-67</text:span></text:p>
      <text:p text:style-name="Normal"/>
      <text:p text:style-name="P323">23.1. savo veikloje<text:s/>vadovaujasi Lietuvos Respublikos įstatymais, Lietuvos Respublikos Vyriausybės nutarimais, ministerijos Strateginiu veiklos planu, Valstybės investicijų programa, šiais nuostatais, subsidijavimo taisyklėmis bei kitais teisės aktais;</text:p>
      <text:p text:style-name="P324"><text:span text:style-name="T325">23.2</text:span><text:span text:style-name="T326">. remdamasis mi</text:span><text:span text:style-name="T327">nisterijos Strateginiu veiklos planu, Valstybės investicijų programa bei kitais programiniais dokumentais, organizuoja subsidijavimo taisyklių subsidijuojamoms priemonėms ar jų daliai įgyvendinti rengimą ir teikimą tvirtinti ministrui</text:span><text:s/></text:p>
      <text:p text:style-name="P328">Punkto pakeitimai:</text:p>
      <text:p text:style-name="P329"><text:span text:style-name="T330">N</text:span><text:span text:style-name="T331">r.<text:s/></text:span><text:a xlink:href="https://www.e-tar.lt/portal/legalAct.html?documentId=TAR.01C21BE0DFD1" office:target-frame-name="_top" xlink:show="replace"><text:span text:style-name="T332">3D-81</text:span></text:a><text:span text:style-name="T333">, 2004-02-27, Žin., 2004, Nr. 38-1243 (2004-03-11), i. k. 1042330ISAK0003D-81</text:span></text:p>
      <text:p text:style-name="Normal"/>
      <text:p text:style-name="P334">23.3. parenka vadovus ir, suderinęs su Komisijos pirmininku, teikia jų kandidatūras<text:s/>tvirtinti ministrui. Prireikus gali siūlyti keisti vadovą;</text:p>
      <text:p text:style-name="P335">23.4. suderinęs su Komisijos pirmininku, organizuoja Komisijos posėdžius;</text:p>
      <text:p text:style-name="P336">23.5. koordinuoja ir kontroliuoja bei asmeniškai atsako už sutarčių pagal ministro patvirtintą sąmatą sudarymą ir<text:s/>jų vykdymą laiku;</text:p>
      <text:p text:style-name="P337">23.6. organizuoja subsidijuojamų priemonių ar jų dalių vykdymo svarstymą Komisijoje;</text:p>
      <text:p text:style-name="P338">23.7. pasirašo aktus dėl sutartinių įsipareigojimų įvykdymo ir atsiskaitymo su lėšų, skirtų subsidijuojamai priemonei ar jos daliai įgyvendinti,<text:s/>gavėjais.</text:p>
      <text:p text:style-name="P339">24. Koordinatorius turi teisę:</text:p>
      <text:p text:style-name="P340">Punkto numeracijos pakeitimas:</text:p>
      <text:p text:style-name="P341"><text:span text:style-name="T342">Nr.<text:s/></text:span><text:a xlink:href="https://www.e-tar.lt/portal/legalAct.html?documentId=TAR.A65F6CC055A7" office:target-frame-name="_top" xlink:show="replace"><text:span text:style-name="T343">3D-67</text:span></text:a><text:span text:style-name="T344">, 2005-02-09, Žin., 2005, Nr. 23-748 (2005-02-16), i. k. 1052330ISAK0003D-67</text:span></text:p>
      <text:p text:style-name="Normal"/>
      <text:p text:style-name="P345">24.1.<text:s/>siūlyti Komisijai skirti subsidijuojamos priemonės ar jos dalies vykdymo įvertinimo ekspertizę;</text:p>
      <text:p text:style-name="P346">24.2. nepriimti netinkamai įvykdytų sutartinių įsipareigojimų ir reikalauti per nurodytą laiką ištaisyti trūkumus;</text:p>
      <text:p text:style-name="P347">24.3. jeigu nevykdomos sutarties sąlygos, siūlyti Komisijai sumažinti atskiros subsidijuojamos priemonės vykdymui skirtą finansavimo sumą ir atitinkamai koreguoti sutartį.</text:p>
      <text:p text:style-name="P348"/>
      <text:p text:style-name="P349"><text:span text:style-name="T350">VI</text:span><text:span text:style-name="T351">.<text:s/></text:span><text:span text:style-name="T352">VADOVO PAREIGOS IR TEISĖS</text:span></text:p>
      <text:p text:style-name="P353"/>
      <text:p text:style-name="P354">25. Vadovas:</text:p>
      <text:p text:style-name="P355">Punkto numeracijos pakeitimas:</text:p>
      <text:p text:style-name="P356"><text:span text:style-name="T357">Nr.<text:s/></text:span><text:a xlink:href="https://www.e-tar.lt/portal/legalAct.html?documentId=TAR.A65F6CC055A7" office:target-frame-name="_top" xlink:show="replace"><text:span text:style-name="T358">3D-67</text:span></text:a><text:span text:style-name="T359">, 2005-02-09, Žin., 2005, Nr. 23-748 (2005-02-16), i. k. 1052330ISAK0003D-67</text:span></text:p>
      <text:p text:style-name="Normal"/>
      <text:p text:style-name="P360">25.1. savo veikloje vadovaujasi Lietuvos Respublikos įstatymais, Lietuvos Respublikos Vyriausybės nutarimais,<text:s/>ministerijos Strateginiu veiklos planu, Valstybės investicijų programa, šiais nuostatais, subsidijavimo taisyklėmis bei kitais teisės aktais;</text:p>
      <text:p text:style-name="P361">25.2. rengia subsidijuojamų priemonių subsidijavimo taisyklių projektus;</text:p>
      <text:p text:style-name="P362">25.3. organizuoja informacijos apie vykdomas subsidijuojamas priemones ar jos dalis per internetą ir žiniasklaidos priemones paskleidimą, priima ir kaupia įstaigų, įmonių ar organizacijų, pageidaujančių dalyvauti įgyvendinant subsidijuojamas priemones, paraiškas ir pasiūlymus, teikia juos<text:s/>svarstyti Komisijai;</text:p>
      <text:p text:style-name="P363">25.4. remdamasis ministro patvirtintomis subsidijavimo taisyklėmis, sąmata, Komisijos protokolu, pasitelkdamas kitus ministerijos padalinius, organizuoja sutarčių dėl subsidijuojamos priemonės ar jos dalies įgyvendinimo sudarymą;</text:p>
      <text:p text:style-name="P364">25.5. kontroliuoja subsidijuojamos priemonės ar jos dalies vykdymo eigą, sutartyse numatytų subsidijuojamų priemonių vykdymo kokybę ir sutartinių įsipareigojimų vykdymą ir informuoja koordinatorių bei Komisiją;</text:p>
      <text:p text:style-name="P365">25.6. organizuoja Komisijos ir koordinatoriaus nurodytų trūkumų ištaisymą;</text:p>
      <text:p text:style-name="P366">25.7. nustatyta tvarka organizuoja susirašinėjimą visais subsidijuojamos priemonės ar jos dalies įgyvendinimo klausimais;</text:p>
      <text:p text:style-name="P367">25.8. sistemina ir kaupia dokumentaciją apie subsidijuojamos priemonės ar jos dalies įgyvendinimą, užtikrina informacijos viešumą, nustatyta tvarka perduoda dokumentus į ministerijos archyvą.</text:p>
      <text:p text:style-name="P368">______________</text:p>
      <text:soft-page-break/>
      <text:p text:style-name="P369"><text:span text:style-name="T370">PATVIRTINTA</text:span></text:p>
      <text:p text:style-name="P371">Lietuvos Respublikos žemės ūkio ministro</text:p>
      <text:p text:style-name="P372">2003 m. vasario 26 d. įsakymu Nr. 3D-69</text:p>
      <text:p text:style-name="P373">(Lietuvos Respublikos žemės ūkio<text:s/>ministro</text:p>
      <text:p text:style-name="P374">2005 m. vasario 8 d. įsakymo Nr. 3D-63<text:s/></text:p>
      <text:p text:style-name="P375">redakcija)</text:p>
      <text:p text:style-name="P376"/>
      <text:p text:style-name="P377"><text:span text:style-name="T378">MINISTERIJOS VYKDOMŲ PROGRAMŲ SUBSIDIJUOJAMŲ PRIEMONIŲ<text:s/></text:span></text:p>
      <text:p text:style-name="P379"><text:span text:style-name="T380">ĮGYVENDINIMO PRIEŽIŪROS KOMISIJA</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Vidmantas Kanopa</text:p>
          </table:table-cell>
          <table:table-cell table:style-name="TableCell389">
            <text:p text:style-name="P390">–</text:p>
          </table:table-cell>
          <table:table-cell table:style-name="TableCell391">
            <text:p text:style-name="P392">ministerijos valstybės sekretorius, komisijos pirmininkas</text:p>
          </table:table-cell>
        </table:table-row>
        <table:table-row table:style-name="TableRow393">
          <table:table-cell table:style-name="TableCell394">
            <text:p text:style-name="P395">Rimantas Čeponis</text:p>
          </table:table-cell>
          <table:table-cell table:style-name="TableCell396">
            <text:p text:style-name="P397">–</text:p>
          </table:table-cell>
          <table:table-cell table:style-name="TableCell398">
            <text:p text:style-name="P399">ministerijos sekretorius, komisijos pirmininko pavaduotojas</text:p>
          </table:table-cell>
        </table:table-row>
        <table:table-row table:style-name="TableRow400">
          <table:table-cell table:style-name="TableCell401">
            <text:p text:style-name="P402">Vytautas Grušauskas</text:p>
          </table:table-cell>
          <table:table-cell table:style-name="TableCell403">
            <text:p text:style-name="P404">–</text:p>
          </table:table-cell>
          <table:table-cell table:style-name="TableCell405">
            <text:p text:style-name="P406">ministerijos sekretorius, komisijos pirmininko pavaduotojas</text:p>
          </table:table-cell>
        </table:table-row>
        <table:table-row table:style-name="TableRow407">
          <table:table-cell table:style-name="TableCell408">
            <text:p text:style-name="P409">Dalia Miniataitė</text:p>
          </table:table-cell>
          <table:table-cell table:style-name="TableCell410">
            <text:p text:style-name="P411">–</text:p>
          </table:table-cell>
          <table:table-cell table:style-name="TableCell412">
            <text:p text:style-name="P413">ministerijos sekretorė, komisijos pirmininko pavaduotoja</text:p>
          </table:table-cell>
        </table:table-row>
        <table:table-row table:style-name="TableRow414">
          <table:table-cell table:style-name="TableCell415">
            <text:p text:style-name="P416">Genė Ališauskienė</text:p>
          </table:table-cell>
          <table:table-cell table:style-name="TableCell417">
            <text:p text:style-name="P418">–</text:p>
          </table:table-cell>
          <table:table-cell table:style-name="TableCell419">
            <text:p text:style-name="P420">Ekonomikos ir<text:s/>finansų departamento Finansų skyriaus vyr. specialistė</text:p>
          </table:table-cell>
        </table:table-row>
        <table:table-row table:style-name="TableRow421">
          <table:table-cell table:style-name="TableCell422">
            <text:p text:style-name="P423">Aurika Banienė</text:p>
          </table:table-cell>
          <table:table-cell table:style-name="TableCell424">
            <text:p text:style-name="P425">–</text:p>
          </table:table-cell>
          <table:table-cell table:style-name="TableCell426">
            <text:p text:style-name="P427">Viešųjų ryšių skyriaus vedėja</text:p>
          </table:table-cell>
        </table:table-row>
        <table:table-row table:style-name="TableRow428">
          <table:table-cell table:style-name="TableCell429">
            <text:p text:style-name="P430">Silvirijus Dangveckas</text:p>
          </table:table-cell>
          <table:table-cell table:style-name="TableCell431">
            <text:p text:style-name="P432">–</text:p>
          </table:table-cell>
          <table:table-cell table:style-name="TableCell433">
            <text:p text:style-name="P434">Infrastruktūros, melioracijos ir kooperacijos departamento direktoriaus pavaduotojas</text:p>
          </table:table-cell>
        </table:table-row>
        <table:table-row table:style-name="TableRow435">
          <table:table-cell table:style-name="TableCell436">
            <text:p text:style-name="P437">Zigmantas Gavinavičius</text:p>
          </table:table-cell>
          <table:table-cell table:style-name="TableCell438">
            <text:p text:style-name="P439">–</text:p>
          </table:table-cell>
          <table:table-cell table:style-name="TableCell440">
            <text:p text:style-name="P441">Ekonomikos ir<text:s/>finansų departamento Finansų skyriaus vedėjas</text:p>
          </table:table-cell>
        </table:table-row>
        <table:table-row table:style-name="TableRow442">
          <table:table-cell table:style-name="TableCell443">
            <text:p text:style-name="P444">Sigita Gelusevičienė</text:p>
          </table:table-cell>
          <table:table-cell table:style-name="TableCell445">
            <text:p text:style-name="P446">–</text:p>
          </table:table-cell>
          <table:table-cell table:style-name="TableCell447">
            <text:p text:style-name="P448">Ekonomikos ir finansų departamento Finansų skyriaus vyr. specialistė</text:p>
          </table:table-cell>
        </table:table-row>
        <table:table-row table:style-name="TableRow449">
          <table:table-cell table:style-name="TableCell450">
            <text:p text:style-name="P451">Liucija Gudaitienė</text:p>
          </table:table-cell>
          <table:table-cell table:style-name="TableCell452">
            <text:p text:style-name="P453">–</text:p>
          </table:table-cell>
          <table:table-cell table:style-name="TableCell454">
            <text:p text:style-name="P455">Kaimo plėtros departamento Žemės ūkio informacinės sistemos skyriaus vyr. specialistė</text:p>
          </table:table-cell>
        </table:table-row>
        <table:table-row table:style-name="TableRow456">
          <table:table-cell table:style-name="TableCell457">
            <text:p text:style-name="P458">Nijolė Gumbrienė</text:p>
          </table:table-cell>
          <table:table-cell table:style-name="TableCell459">
            <text:p text:style-name="P460">–</text:p>
          </table:table-cell>
          <table:table-cell table:style-name="TableCell461">
            <text:p text:style-name="P462">Viešųjų ryšių skyriaus vyr. specialistė</text:p>
          </table:table-cell>
        </table:table-row>
        <table:table-row table:style-name="TableRow463">
          <table:table-cell table:style-name="TableCell464">
            <text:p text:style-name="P465">Saulius Jasius</text:p>
          </table:table-cell>
          <table:table-cell table:style-name="TableCell466">
            <text:p text:style-name="P467">–</text:p>
          </table:table-cell>
          <table:table-cell table:style-name="TableCell468">
            <text:p text:style-name="P469">Maisto saugos ir kokybės departamento direktorius</text:p>
          </table:table-cell>
        </table:table-row>
        <table:table-row table:style-name="TableRow470">
          <table:table-cell table:style-name="TableCell471">
            <text:p text:style-name="P472">Vygantas Katkevičius</text:p>
          </table:table-cell>
          <table:table-cell table:style-name="TableCell473">
            <text:p text:style-name="P474">–</text:p>
          </table:table-cell>
          <table:table-cell table:style-name="TableCell475">
            <text:p text:style-name="P476">Ekonomikos ir finansų departamento direktorius</text:p>
          </table:table-cell>
        </table:table-row>
        <table:table-row table:style-name="TableRow477">
          <table:table-cell table:style-name="TableCell478">
            <text:p text:style-name="P479">Giedrė Kizevičienė</text:p>
          </table:table-cell>
          <table:table-cell table:style-name="TableCell480">
            <text:p text:style-name="P481">–</text:p>
          </table:table-cell>
          <table:table-cell table:style-name="TableCell482">
            <text:p text:style-name="P483">Ekonomikos ir finansų departamento<text:s/>Strateginio planavimo skyriaus vyresn. specialistė</text:p>
          </table:table-cell>
        </table:table-row>
        <table:table-row table:style-name="TableRow484">
          <table:table-cell table:style-name="TableCell485">
            <text:p text:style-name="P486">Rimantas Krasuckis</text:p>
          </table:table-cell>
          <table:table-cell table:style-name="TableCell487">
            <text:p text:style-name="P488">–</text:p>
          </table:table-cell>
          <table:table-cell table:style-name="TableCell489">
            <text:p text:style-name="P490">Bendrosios rinkos organizavimo departamento direktorius</text:p>
          </table:table-cell>
        </table:table-row>
        <table:table-row table:style-name="TableRow491">
          <table:table-cell table:style-name="TableCell492">
            <text:p text:style-name="P493">Mečislovas Lapinas</text:p>
          </table:table-cell>
          <table:table-cell table:style-name="TableCell494">
            <text:p text:style-name="P495">–</text:p>
          </table:table-cell>
          <table:table-cell table:style-name="TableCell496">
            <text:p text:style-name="P497">Kaimo plėtros departamento Žemės ūkio informacinės sistemos skyriaus vedėjas</text:p>
          </table:table-cell>
        </table:table-row>
        <table:table-row table:style-name="TableRow498">
          <table:table-cell table:style-name="TableCell499">
            <text:p text:style-name="P500">Angelė Liubeckienė</text:p>
          </table:table-cell>
          <table:table-cell table:style-name="TableCell501">
            <text:p text:style-name="P502">–</text:p>
          </table:table-cell>
          <table:table-cell table:style-name="TableCell503">
            <text:p text:style-name="P504">Maisto<text:s/>saugos ir kokybės departamento Kokybės skyriaus vedėja</text:p>
          </table:table-cell>
        </table:table-row>
        <table:table-row table:style-name="TableRow505">
          <table:table-cell table:style-name="TableCell506">
            <text:p text:style-name="P507">Aleksandras Muzikevičius</text:p>
          </table:table-cell>
          <table:table-cell table:style-name="TableCell508">
            <text:p text:style-name="P509">–</text:p>
          </table:table-cell>
          <table:table-cell table:style-name="TableCell510">
            <text:p text:style-name="P511">Maisto saugos ir kokybės departamento Gyvulininkystės ir veterinarijos skyriaus vedėjas</text:p>
          </table:table-cell>
        </table:table-row>
        <table:table-row table:style-name="TableRow512">
          <table:table-cell table:style-name="TableCell513">
            <text:p text:style-name="P514">Vanda Elena Narušytė</text:p>
          </table:table-cell>
          <table:table-cell table:style-name="TableCell515">
            <text:p text:style-name="P516">–</text:p>
          </table:table-cell>
          <table:table-cell table:style-name="TableCell517">
            <text:p text:style-name="P518">Kaimo plėtros departamento Mokslo ir mokymo skyriaus vedėja</text:p>
          </table:table-cell>
        </table:table-row>
        <table:table-row table:style-name="TableRow519">
          <table:table-cell table:style-name="TableCell520">
            <text:p text:style-name="P521">Virginija Žoštautienė</text:p>
          </table:table-cell>
          <table:table-cell table:style-name="TableCell522">
            <text:p text:style-name="P523">–</text:p>
          </table:table-cell>
          <table:table-cell table:style-name="TableCell524">
            <text:p text:style-name="P525">Kaimo plėtros departamento direktorė</text:p>
          </table:table-cell>
        </table:table-row>
      </table:table>
      <text:p text:style-name="P526">______________</text:p>
      <text:p text:style-name="P527"/>
      <text:p text:style-name="Normal"/>
      <text:p text:style-name="P528">Priedo pakeitimai:</text:p>
      <text:p text:style-name="P529"><text:span text:style-name="T530">Nr.<text:s/></text:span><text:a xlink:href="https://www.e-tar.lt/portal/legalAct.html?documentId=TAR.01C21BE0DFD1" office:target-frame-name="_top" xlink:show="replace"><text:span text:style-name="T531">3D-81</text:span></text:a><text:span text:style-name="T532">, 2004-02-27, Žin., 2004, Nr. 38-1243 (2004-03-11), i. k. 1042330I</text:span><text:span text:style-name="T533">SAK0003D-81</text:span></text:p>
      <text:p text:style-name="P534"><text:span text:style-name="T535">Nr.<text:s/></text:span><text:a xlink:href="https://www.e-tar.lt/portal/legalAct.html?documentId=TAR.1FB7BC3FF95D" office:target-frame-name="_top" xlink:show="replace"><text:span text:style-name="T536">3D-346</text:span></text:a><text:span text:style-name="T537">, 2004-06-09, Žin., 2004, Nr. 94-3449 (2004-06-15), i. k. 1042330ISAK003D-346</text:span></text:p>
      <text:p text:style-name="P538"><text:span text:style-name="T539">Nr.<text:s/></text:span><text:a xlink:href="https://www.e-tar.lt/portal/legalAct.html?documentId=TAR.70C66A2B6163" office:target-frame-name="_top" xlink:show="replace"><text:span text:style-name="T540">3D-63</text:span></text:a><text:span text:style-name="T541">, 2005-02-08, Žin., 2005, Nr. 22-698 (2005-02-15), i. k. 1052330ISAK0003D-63</text:span></text:p>
      <text:p text:style-name="Normal"/>
      <text:soft-page-break/>
      <text:p text:style-name="P542">PATVIRTINTA</text:p>
      <text:p text:style-name="P543">Lietuvos Respublikos žemės ūkio ministro</text:p>
      <text:p text:style-name="P544">2003 m. vasario 26 d. įsakymu Nr. 3D-69</text:p>
      <text:p text:style-name="P545">(Lietuvos Respublikos žemės ūkio ministro</text:p>
      <text:p text:style-name="P546">2005 m. gegužės 5 d. įsakymo<text:s/></text:p>
      <text:p text:style-name="P547">Nr. 3D-255 redakcija)</text:p>
      <text:p text:style-name="P548"/>
      <text:p text:style-name="P549"><text:span text:style-name="T550">MINISTERIJOS VYKDOMŲ PROGRAMŲ SUBSIDIJUOJAMOS PRIEMONĖS IR JŲ VYKDYMO KOORDINATORIAI</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Priemonės Nr.</text:span></text:p>
          </table:table-cell>
          <table:table-cell table:style-name="TableCell560">
            <text:p text:style-name="P561"><text:span text:style-name="T562">Programos, priemonės pavadinimas</text:span></text:p>
          </table:table-cell>
          <table:table-cell table:style-name="TableCell563">
            <text:p text:style-name="P564">Koordinatoriai</text:p>
          </table:table-cell>
        </table:table-row>
        <table:table-row table:style-name="TableRow565">
          <table:table-cell table:style-name="TableCell566" table:number-columns-spanned="3">
            <text:p text:style-name="P567">29.1.<text:s/>KAIMO RĖMIMO PROGRAMA</text:p>
          </table:table-cell>
          <table:covered-table-cell/>
          <table:covered-table-cell/>
        </table:table-row>
        <table:table-row table:style-name="TableRow568">
          <table:table-cell table:style-name="TableCell569">
            <text:p text:style-name="P570">5.</text:p>
          </table:table-cell>
          <table:table-cell table:style-name="TableCell571">
            <text:p text:style-name="P572">Valstybės pagalbos priemonėms finansuoti:</text:p>
          </table:table-cell>
          <table:table-cell table:style-name="TableCell573">
            <text:p text:style-name="P574"/>
          </table:table-cell>
        </table:table-row>
        <table:table-row table:style-name="TableRow575">
          <table:table-cell table:style-name="TableCell576">
            <text:p text:style-name="P577">5.3.</text:p>
          </table:table-cell>
          <table:table-cell table:style-name="TableCell578">
            <text:p text:style-name="Normal"><text:span text:style-name="T579">Paramai gyvulių veislininkystei</text:span></text:p>
          </table:table-cell>
          <table:table-cell table:style-name="TableCell580">
            <text:p text:style-name="P581">Maisto saugos ir kokybės departamento direktorius S. Jasius</text:p>
            <text:p text:style-name="Normal"><text:span text:style-name="T582">Valstybinė gyvulių veislininkystės priežiūros tarnybos prie Žemės ūkio ministerijos<text:s/></text:span><text:span text:style-name="T583">viršininkas K. Saikevičius</text:span></text:p>
          </table:table-cell>
        </table:table-row>
        <table:table-row table:style-name="TableRow584">
          <table:table-cell table:style-name="TableCell585">
            <text:p text:style-name="P586">5.4.</text:p>
          </table:table-cell>
          <table:table-cell table:style-name="TableCell587">
            <text:p text:style-name="P588">Paramai akvakultūrai</text:p>
          </table:table-cell>
          <table:table-cell table:style-name="TableCell589">
            <text:p text:style-name="P590">Žuvininkystės departamento prie ŽŪM direktorius A. Adomaitis</text:p>
          </table:table-cell>
        </table:table-row>
        <table:table-row table:style-name="TableRow591">
          <table:table-cell table:style-name="TableCell592">
            <text:p text:style-name="P593">5.5.</text:p>
            <text:p text:style-name="P594"/>
          </table:table-cell>
          <table:table-cell table:style-name="TableCell595">
            <text:p text:style-name="Normal"><text:span text:style-name="T596">Paramai kokybiškų produktų gamybos ir kokybės tyrimo sistemos plėtrai</text:span></text:p>
          </table:table-cell>
          <table:table-cell table:style-name="TableCell597">
            <text:p text:style-name="Normal"><text:span text:style-name="T598">Maisto saugos ir kokybės departamento direktorius S. Jasius</text:span></text:p>
          </table:table-cell>
        </table:table-row>
        <table:table-row table:style-name="TableRow599">
          <table:table-cell table:style-name="TableCell600">
            <text:p text:style-name="P601">5.14.</text:p>
          </table:table-cell>
          <table:table-cell table:style-name="TableCell602">
            <text:p text:style-name="Normal"><text:span text:style-name="T603">Paramai šalutiniams gyvūniniams produktams tvarkyti</text:span></text:p>
          </table:table-cell>
          <table:table-cell table:style-name="TableCell604">
            <text:p text:style-name="P605">Maisto saugos ir kokybės departamento direktorius S. Jasius</text:p>
          </table:table-cell>
        </table:table-row>
        <table:table-row table:style-name="TableRow606">
          <table:table-cell table:style-name="TableCell607">
            <text:p text:style-name="Normal"><text:span text:style-name="T608">5.15.</text:span></text:p>
          </table:table-cell>
          <table:table-cell table:style-name="TableCell609">
            <text:p text:style-name="Normal"><text:span text:style-name="T610">Paramai žemdirbių švietimui ir konsultavimui, moksliniams tyrimams, žemės ūkio tarptautinėms ir respublikinėms parodoms, mugėms, žemės</text:span><text:span text:style-name="T611"><text:s/>ūkio konkursams organizuoti<text:s/></text:span></text:p>
          </table:table-cell>
          <table:table-cell table:style-name="TableCell612">
            <text:p text:style-name="Normal"><text:span text:style-name="T613">Kaimo plėtros departamento direktorė V. Žoštautienė</text:span></text:p>
          </table:table-cell>
        </table:table-row>
        <table:table-row table:style-name="TableRow614">
          <table:table-cell table:style-name="TableCell615">
            <text:p text:style-name="P616">6.</text:p>
            <text:p text:style-name="P617"/>
          </table:table-cell>
          <table:table-cell table:style-name="TableCell618">
            <text:p text:style-name="Normal"><text:span text:style-name="T619">Administravimo ir kontrolės priemonėms finansuoti:</text:span></text:p>
          </table:table-cell>
          <table:table-cell table:style-name="TableCell620">
            <text:p text:style-name="P621"/>
          </table:table-cell>
        </table:table-row>
        <table:table-row table:style-name="TableRow622">
          <table:table-cell table:style-name="TableCell623">
            <text:p text:style-name="P624">6.1.</text:p>
            <text:p text:style-name="P625"/>
          </table:table-cell>
          <table:table-cell table:style-name="TableCell626">
            <text:p text:style-name="P627">Europos Sąjungos lėšų administravimo ir kontrolės priemonėms finansuoti</text:p>
            <text:p text:style-name="P628"/>
          </table:table-cell>
          <table:table-cell table:style-name="TableCell629">
            <text:p text:style-name="P630">Bendrųjų reikalų departamento<text:s/>direktorius H. Martuzevičius</text:p>
            <text:p text:style-name="Normal"><text:span text:style-name="T631">Nacionalinės mokėjimo agentūros prie ŽŪM direktorius S. Silickas</text:span></text:p>
          </table:table-cell>
        </table:table-row>
        <table:table-row table:style-name="TableRow632">
          <table:table-cell table:style-name="TableCell633">
            <text:p text:style-name="Normal"><text:span text:style-name="T634">6.2.</text:span></text:p>
          </table:table-cell>
          <table:table-cell table:style-name="TableCell635">
            <text:p text:style-name="Normal"><text:span text:style-name="T636">Žemės ūkio informacinei sistemai diegti ir palaikyti bei eksporto skatinimo programoms finansuoti</text:span></text:p>
          </table:table-cell>
          <table:table-cell table:style-name="TableCell637">
            <text:p text:style-name="P638"/>
          </table:table-cell>
        </table:table-row>
        <table:table-row table:style-name="TableRow639">
          <table:table-cell table:style-name="TableCell640">
            <text:p text:style-name="Normal"><text:span text:style-name="T641">6.2.1.</text:span></text:p>
          </table:table-cell>
          <table:table-cell table:style-name="TableCell642">
            <text:p text:style-name="Normal"><text:span text:style-name="T643">Žemės sklypų tapatybės nustatymo informacinei sis</text:span><text:span text:style-name="T644">temai įgyvendinti</text:span></text:p>
          </table:table-cell>
          <table:table-cell table:style-name="TableCell645">
            <text:p text:style-name="P646">Kaimo plėtros departamento direktorė<text:s/></text:p>
            <text:p text:style-name="Normal"><text:span text:style-name="T647">V. Žoštautienė</text:span></text:p>
          </table:table-cell>
        </table:table-row>
        <table:table-row table:style-name="TableRow648">
          <table:table-cell table:style-name="TableCell649">
            <text:p text:style-name="P650">6.2.2.</text:p>
            <text:p text:style-name="P651"/>
          </table:table-cell>
          <table:table-cell table:style-name="TableCell652">
            <text:p text:style-name="Normal"><text:span text:style-name="T653">Rinkos informacinės sistemos, atitinkančios Europos Sąjungos reikalavimus, plėtojimo programai vykdyti</text:span></text:p>
          </table:table-cell>
          <table:table-cell table:style-name="TableCell654">
            <text:p text:style-name="P655">Kaimo plėtros departamento direktorė V. Žoštautienė<text:s/></text:p>
            <text:p text:style-name="Normal"><text:span text:style-name="T656">Ekonomikos ir<text:s/></text:span><text:span text:style-name="T657">finansų departamento direktorius V. Katkevičius</text:span></text:p>
          </table:table-cell>
        </table:table-row>
        <table:table-row table:style-name="TableRow658">
          <table:table-cell table:style-name="TableCell659">
            <text:p text:style-name="Normal"><text:span text:style-name="T660">6.2.3.</text:span></text:p>
          </table:table-cell>
          <table:table-cell table:style-name="TableCell661">
            <text:p text:style-name="Normal"><text:span text:style-name="T662">Ūkių apskaitos duomenų tinklo kūrimo ir įgyvendinimo darbams finansuoti</text:span></text:p>
          </table:table-cell>
          <table:table-cell table:style-name="TableCell663">
            <text:p text:style-name="Normal"><text:span text:style-name="T664">Ekonomikos ir finansų departamento direktorius V. Katkevičius</text:span></text:p>
          </table:table-cell>
        </table:table-row>
        <table:table-row table:style-name="TableRow665">
          <table:table-cell table:style-name="TableCell666">
            <text:p text:style-name="P667">6.2.4.</text:p>
            <text:p text:style-name="P668"/>
          </table:table-cell>
          <table:table-cell table:style-name="TableCell669">
            <text:p text:style-name="Normal"><text:span text:style-name="T670">Europos žemės ūkio orientavimo ir garantijų fondo Garanti</text:span><text:span text:style-name="T671">jų skyriaus paramos administravimo registrų duomenų bazėms ir informacinėms sistemoms diegti ir palaikyti</text:span></text:p>
          </table:table-cell>
          <table:table-cell table:style-name="TableCell672">
            <text:p text:style-name="Normal"><text:span text:style-name="T673">Kaimo plėtros departamento direktorė V. Žoštautienė</text:span></text:p>
          </table:table-cell>
        </table:table-row>
        <table:table-row table:style-name="TableRow674">
          <table:table-cell table:style-name="TableCell675">
            <text:p text:style-name="Normal"><text:span text:style-name="T676">6.2.5.</text:span></text:p>
          </table:table-cell>
          <table:table-cell table:style-name="TableCell677">
            <text:p text:style-name="Normal"><text:span text:style-name="T678">Paramai žemdirbių asociacijoms asocijuotos narystės Europos Sąjungos žemės ūkio organizaci</text:span><text:span text:style-name="T679">jose mokesčiui mokėti ir žemdirbių asociacijų atstovavimui Europos Sąjungos organizacijose finansuoti</text:span></text:p>
          </table:table-cell>
          <table:table-cell table:style-name="TableCell680">
            <text:p text:style-name="Normal"><text:span text:style-name="T681">Kaimo plėtros departamento direktorė V. Žoštautienė</text:span></text:p>
          </table:table-cell>
        </table:table-row>
        <table:table-row table:style-name="TableRow682">
          <table:table-cell table:style-name="TableCell683">
            <text:p text:style-name="P684">6.3.<text:s/></text:p>
          </table:table-cell>
          <table:table-cell table:style-name="TableCell685">
            <text:p text:style-name="P686">Veiklai, susijusiai su intervencinių priemonių įgyvendinimu, finansuoti ir kredito palūkanoms,<text:s/>nekompensuojamoms iš Europos Sąjungos, dengti</text:p>
          </table:table-cell>
          <table:table-cell table:style-name="TableCell687">
            <text:p text:style-name="Normal"><text:span text:style-name="T688">Bendrosios rinkos organizavimo departamento direktorius R. Krasuckis</text:span></text:p>
          </table:table-cell>
        </table:table-row>
        <table:table-row table:style-name="TableRow689">
          <table:table-cell table:style-name="TableCell690">
            <text:p text:style-name="P691">6.4.</text:p>
          </table:table-cell>
          <table:table-cell table:style-name="TableCell692">
            <text:p text:style-name="P693">Gyvulių skerdenų klasifikavimo sistemai įgyvendinti</text:p>
          </table:table-cell>
          <table:table-cell table:style-name="TableCell694">
            <text:p text:style-name="Normal"><text:span text:style-name="T695">Bendrosios rinkos organizavimo departamento direktorius R. Krasuckis</text:span></text:p>
          </table:table-cell>
        </table:table-row>
        <text:soft-page-break/>
        <table:table-row table:style-name="TableRow696">
          <table:table-cell table:style-name="TableCell697">
            <text:p text:style-name="P698">6.6.</text:p>
          </table:table-cell>
          <table:table-cell table:style-name="TableCell699">
            <text:p text:style-name="P700">Valstybinės aplinkos monitoringo žuvininkystėje ir dioksinų nustatymo Baltijos jūros žuvyse stebėsenos programoms finansuoti</text:p>
          </table:table-cell>
          <table:table-cell table:style-name="TableCell701">
            <text:p text:style-name="P702">Žuvininkystės departamento prie ŽŪM direktorius A. Adomaitis</text:p>
          </table:table-cell>
        </table:table-row>
        <table:table-row table:style-name="TableRow703">
          <table:table-cell table:style-name="TableCell704">
            <text:p text:style-name="P705">6.7.</text:p>
          </table:table-cell>
          <table:table-cell table:style-name="TableCell706">
            <text:p text:style-name="P707">Vertingų žuvų ir vėžių jauniklių įveisimo darbams valstybinės reikšmės vandens telkiniuose finansuoti</text:p>
          </table:table-cell>
          <table:table-cell table:style-name="TableCell708">
            <text:p text:style-name="P709">Žuvininkystės departamento prie ŽŪM direktorius A. Adomaitis</text:p>
          </table:table-cell>
        </table:table-row>
        <table:table-row table:style-name="TableRow710">
          <table:table-cell table:style-name="TableCell711">
            <text:p text:style-name="P712">10.</text:p>
          </table:table-cell>
          <table:table-cell table:style-name="TableCell713">
            <text:p text:style-name="P714">Europos Bendrijos finansinės paramos Lietuvos žuvininkystei lėšų naudojimo programai įgyvendinti</text:p>
          </table:table-cell>
          <table:table-cell table:style-name="TableCell715">
            <text:p text:style-name="P716">Žuvininkystės departamento prie ŽŪM direktorius A. Adomaitis</text:p>
          </table:table-cell>
        </table:table-row>
        <table:table-row table:style-name="TableRow717">
          <table:table-cell table:style-name="TableCell718" table:number-columns-spanned="3">
            <text:p text:style-name="P719">32.1. ŽEMĖS ŪKIO IR MAISTO PRODUKCIJOS KOKYBĖS, SAUGOS, KONKURENCINGUMO IR EUROPOS SĄJUNGOS REIKALAVIMŲ ĮGYVENDINIMO PROGRAMA</text:p>
          </table:table-cell>
          <table:covered-table-cell/>
          <table:covered-table-cell/>
        </table:table-row>
        <table:table-row table:style-name="TableRow720">
          <table:table-cell table:style-name="TableCell721">
            <text:p text:style-name="P722">32.1.</text:p>
          </table:table-cell>
          <table:table-cell table:style-name="TableCell723">
            <text:p text:style-name="Normal"><text:span text:style-name="T724">Žemės ūkio technikos valstybinei priežiūrai finansuoti</text:span></text:p>
          </table:table-cell>
          <table:table-cell table:style-name="TableCell725">
            <text:p text:style-name="Normal"><text:span text:style-name="T726">Infrastruktūros, melioracijos ir kooperacijos departamento direktoriaus pavaduotojas S. Dangveckas<text:s/></text:span></text:p>
          </table:table-cell>
        </table:table-row>
        <table:table-row table:style-name="TableRow727">
          <table:table-cell table:style-name="TableCell728">
            <text:p text:style-name="P729">32.1.</text:p>
          </table:table-cell>
          <table:table-cell table:style-name="TableCell730">
            <text:p text:style-name="P731">Dirvožemio ir augalininkystės produkcijos užterštumo tyrimo darbams finansuoti</text:p>
          </table:table-cell>
          <table:table-cell table:style-name="TableCell732">
            <text:p text:style-name="P733">Maisto saugos ir kokybės departamento direktorius S. Jasius</text:p>
          </table:table-cell>
        </table:table-row>
      </table:table>
      <text:p text:style-name="P734">______________</text:p>
      <text:p text:style-name="Normal"/>
      <text:p text:style-name="P735">Priedo pakeitimai:</text:p>
      <text:p text:style-name="P736"><text:span text:style-name="T737">Nr.<text:s/></text:span><text:a xlink:href="https://www.e-tar.lt/portal/legalAct.html?documentId=TAR.01C21BE0DFD1" office:target-frame-name="_top" xlink:show="replace"><text:span text:style-name="T738">3D-81</text:span></text:a><text:span text:style-name="T739">, 2004-02-27, Žin., 2004, Nr. 38-1243 (2004-03-11), i. k. 1042330ISAK0003D-81</text:span></text:p>
      <text:p text:style-name="P740"><text:span text:style-name="T741">Nr.<text:s/></text:span><text:a xlink:href="https://www.e-tar.lt/portal/legalAct.html?documentId=TAR.1FB7BC3FF95D" office:target-frame-name="_top" xlink:show="replace"><text:span text:style-name="T742">3D-346</text:span></text:a><text:span text:style-name="T743">, 2004-06-09, Žin., 2004, Nr. 94-3449 (2004-06-15), i. k. 1042330ISAK003D-346</text:span></text:p>
      <text:p text:style-name="P744"><text:span text:style-name="T745">Nr.<text:s/></text:span><text:a xlink:href="https://www.e-tar.lt/portal/legalAct.html?documentId=TAR.78DA93F35DAA" office:target-frame-name="_top" xlink:show="replace"><text:span text:style-name="T746">3D-255</text:span></text:a><text:span text:style-name="T747">, 2005-05-05, Žin., 2005, Nr. 60-2136 (2005-05</text:span><text:span text:style-name="T748">-12), i. k. 1052330ISAK003D-255</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žemės ūkio ministerija, Įsakymas</text:span></text:p>
      <text:p text:style-name="P758"><text:span text:style-name="T759">Nr.<text:s/></text:span><text:a xlink:href="https://www.e-tar.lt/portal/legalAct.html?documentId=TAR.01C21BE0DFD1" office:target-frame-name="_top" xlink:show="replace"><text:span text:style-name="T760">3D-81</text:span></text:a><text:span text:style-name="T761">, 2004-02-27, Žin., 2004, Nr. 38-1243 (2004-03-11), i. k.<text:s/></text:span><text:span text:style-name="T762">1042330ISAK0003D-81</text:span></text:p>
      <text:p text:style-name="P763"><text:span text:style-name="T764">Dėl žemės ūkio ministro 2003 m. vasario 26 d. įsakymo Nr. 3D-69 "Dėl ministerijos vykdomų programų subsidijuojamų priemonių įgyvendinimui skirtų lėšų administravimo" pakeitimo</text:span></text:p>
      <text:p text:style-name="P765"/>
      <text:p text:style-name="P766"><text:span text:style-name="T767">2.</text:span></text:p>
      <text:p text:style-name="P768"><text:span text:style-name="T769">Lietuvos Respublikos žemės ūkio ministerija, Įsakymas</text:span></text:p>
      <text:p text:style-name="P770"><text:span text:style-name="T771">Nr</text:span><text:span text:style-name="T772">.<text:s/></text:span><text:a xlink:href="https://www.e-tar.lt/portal/legalAct.html?documentId=TAR.1FB7BC3FF95D" office:target-frame-name="_top" xlink:show="replace"><text:span text:style-name="T773">3D-346</text:span></text:a><text:span text:style-name="T774">, 2004-06-09, Žin., 2004, Nr. 94-3449 (2004-06-15), i. k. 1042330ISAK003D-346</text:span></text:p>
      <text:p text:style-name="P775"><text:span text:style-name="T776">Dėl žemės ūkio ministro 2003 m. vasario 26 d. įsakymo Nr. 3D-69 "Dėl ministerijos vykdom</text:span><text:span text:style-name="T777">ų programų subsidijuojamų priemonių įgyvendinimui skirtų lėšų administravimo" pakeitimo</text:span></text:p>
      <text:p text:style-name="P778"/>
      <text:p text:style-name="P779"><text:span text:style-name="T780">3.</text:span></text:p>
      <text:p text:style-name="P781"><text:span text:style-name="T782">Lietuvos Respublikos žemės ūkio ministerija, Įsakymas</text:span></text:p>
      <text:p text:style-name="P783"><text:span text:style-name="T784">Nr.<text:s/></text:span><text:a xlink:href="https://www.e-tar.lt/portal/legalAct.html?documentId=TAR.70C66A2B6163" office:target-frame-name="_top" xlink:show="replace"><text:span text:style-name="T785">3D-63</text:span></text:a><text:span text:style-name="T786">, 2005-02-08, Žin.,</text:span><text:span text:style-name="T787"><text:s/>2005, Nr. 22-698 (2005-02-15), i. k. 1052330ISAK0003D-63</text:span></text:p>
      <text:p text:style-name="P788"><text:span text:style-name="T789">Dėl žemės ūkio ministro 2003 m. vasario 26 d. įsakymo Nr. 3D-69 "Dėl ministerijos vykdomų programų subsidijuojamų priemonių įgyvendinimui skirtų lėšų administravimo" pakeitimo</text:span></text:p>
      <text:p text:style-name="P790"/>
      <text:p text:style-name="P791"><text:span text:style-name="T792">4.</text:span></text:p>
      <text:p text:style-name="P793"><text:span text:style-name="T794">Lietuvos<text:s/></text:span><text:span text:style-name="T795">Respublikos žemės ūkio ministerija, Įsakymas</text:span></text:p>
      <text:p text:style-name="P796"><text:span text:style-name="T797">Nr.<text:s/></text:span><text:a xlink:href="https://www.e-tar.lt/portal/legalAct.html?documentId=TAR.A65F6CC055A7" office:target-frame-name="_top" xlink:show="replace"><text:span text:style-name="T798">3D-67</text:span></text:a><text:span text:style-name="T799">, 2005-02-09, Žin., 2005, Nr. 23-748 (2005-02-16), i. k. 1052330ISAK0003D-67</text:span></text:p>
      <text:p text:style-name="P800"><text:span text:style-name="T801">Dėl žemės ūkio ministro 2003 m. vasario 26<text:s/></text:span><text:span text:style-name="T802">d. įsakymo Nr. 3D-69 "Dėl ministerijos vykdomų programų subsidijuojamų priemonių įgyvendinimui skirtų lėšų administravimo" pakeitimo</text:span></text:p>
      <text:p text:style-name="P803"/>
      <text:p text:style-name="P804"><text:span text:style-name="T805">5.</text:span></text:p>
      <text:p text:style-name="P806"><text:span text:style-name="T807">Lietuvos Respublikos žemės ūkio ministerija, Įsakymas</text:span></text:p>
      <text:p text:style-name="P808"><text:span text:style-name="T809">Nr.<text:s/></text:span><text:a xlink:href="https://www.e-tar.lt/portal/legalAct.html?documentId=TAR.78DA93F35DAA" office:target-frame-name="_top" xlink:show="replace"><text:span text:style-name="T810">3D-255</text:span></text:a><text:span text:style-name="T811">, 2005-05-05, Žin., 2005, Nr. 60-2136 (2005-05-12), i. k. 1052330ISAK003D-255</text:span></text:p>
      <text:p text:style-name="P812"><text:span text:style-name="T813">Dėl žemės ūkio ministro 2003 m. vasario 26 d. įsakymo Nr. 3D-69 "Dėl ministerijos vykdomų programų subsidijuojamų priemonių įgyvendinimui skirtų lėšų a</text:span><text:span text:style-name="T814">dministrav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2-23T13:15:00Z</meta:creation-date>
    <dc:date>2017-02-23T13:15:00Z</dc:date>
    <meta:template xlink:href="Normal.dotm" xlink:type="simple"/>
    <meta:editing-cycles>2</meta:editing-cycles>
    <meta:editing-duration>PT0S</meta:editing-duration>
    <meta:document-statistic meta:page-count="9" meta:paragraph-count="1285" meta:word-count="4046" meta:character-count="27000" meta:row-count="4039" meta:non-whitespace-character-count="24239"/>
  </office:meta>
</office:document-meta>
</file>