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7in" style:page-number="1"/>
    </style:style>
    <style:style style:name="P54" style:parent-style-name="Normal" style:family="paragraph">
      <style:paragraph-properties fo:margin-left="3.5437in">
        <style:tab-stops/>
      </style:paragraph-properties>
    </style:style>
    <style:style style:name="P55" style:parent-style-name="Normal" style:family="paragraph">
      <style:paragraph-properties fo:margin-left="3.5437in">
        <style:tab-stops/>
      </style:paragraph-properties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keep-with-next="always"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keep-with-next="always"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11 iki 2003-09-19</text:span></text:p>
      <text:p text:style-name="P10"/>
      <text:p text:style-name="P11"><text:span text:style-name="T12">Nutarimas paskelbtas: Žin. 2001, Nr.<text:s/></text:span><text:a xlink:href="https://www.e-tar.lt/portal/legalAct.html?documentId=TAR.1C87E9E3132B" office:target-frame-name="_top" xlink:show="replace"><text:span text:style-name="T13">17-528</text:span></text:a><text:span text:style-name="T14">, i. k. 1011100NUTA0000018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NIVERSITETO MOKSLO INSTITUTO NUOSTATŲ PATVIRTINIMO</text:p>
      <text:p text:style-name="P23"/>
      <text:p text:style-name="P24">2001 m. vasario 20 d. Nr. 181</text:p>
      <text:p text:style-name="P25">Vilnius</text:p>
      <text:p text:style-name="P26"/>
      <text:p text:style-name="P27"><text:span text:style-name="T28">Vadovaudamasi Lietuvos Respublikos aukštojo mokslo įstatymo (Žin., 2000, N</text:span><text:span text:style-name="T29">r.<text:s/></text:span><text:a xlink:href="https://www.e-tar.lt/portal/lt/legalAct/TAR.E064628D5A4F" office:target-frame-name="_blank" xlink:show="new"><text:span text:style-name="T30">27-715</text:span></text:a><text:span text:style-name="T31">) 37 straipsnio 4 dalimi, Lietuvos Respublikos Vyriausybė</text:span><text:span text:style-name="T32"><text:s/></text:span><text:span text:style-name="T33">nutari</text:span><text:span text:style-name="T34">a:</text:span></text:p>
      <text:p text:style-name="P35"><text:span text:style-name="T36">Patvirtinti Universiteto mokslo instituto nuostatus (pridedama).</text:span></text:p>
      <text:p text:style-name="P37"/>
      <text:p text:style-name="P38"/>
      <text:p text:style-name="P39"/>
      <text:p text:style-name="P40">Ministras Pirmininkas<text:tab/>Rolandas Paksas</text:p>
      <text:p text:style-name="P41"/>
      <text:p text:style-name="P42"/>
      <text:p text:style-name="P43"/>
      <text:p text:style-name="P44">Švietimo ir mokslo ministras<text:tab/>Algirdas Monkevičius</text:p>
      <text:p text:style-name="P45"/>
      <text:soft-page-break/>
      <text:p text:style-name="P46">PATVIRTINTA</text:p>
      <text:p text:style-name="P54">Lietuvos Respublikos Vyriausybės</text:p>
      <text:p text:style-name="P55">2001 m. vasario 20 d.<text:s/>nutarimu Nr. 181</text:p>
      <text:p text:style-name="P56"/>
      <text:h text:style-name="P57" text:outline-level="2"><text:span text:style-name="T58">UNIVERSITETO MOKSLO INSTITUTO NUOSTATAI</text:span></text:h>
      <text:p text:style-name="P59"/>
      <text:h text:style-name="P60" text:outline-level="2"><text:span text:style-name="T61">I</text:span><text:span text:style-name="T62">.<text:s/></text:span><text:span text:style-name="T63">BENDROSIOS NUOSTATOS</text:span></text:h>
      <text:p text:style-name="P64"/>
      <text:p text:style-name="P65"><text:span text:style-name="T66">1</text:span><text:span text:style-name="T67">. Universiteto mokslo institutas (toliau vadinama – institutas) yra savarankiška, pelno nesiekianti mokslo įstaiga, vykdanti tarptautinio lygio atskirų mokslo<text:s/></text:span><text:span text:style-name="T68">krypčių ar šakų fundamentinius ir taikomuosius mokslinius tyrimus ir padedanti universitetui rengti mokslininkus bei aukštos kvalifikacijos specialistus.</text:span></text:p>
      <text:p text:style-name="P69"><text:span text:style-name="T70">2</text:span><text:span text:style-name="T71">. Institutas yra juridinis asmuo.</text:span></text:p>
      <text:p text:style-name="P72"><text:span text:style-name="T73">3</text:span><text:span text:style-name="T74">.</text:span><text:span text:style-name="T75"><text:s/>Institutas savo veikloje vadovaujasi Lietuvos Respubliko</text:span><text:span text:style-name="T76">s Konstitucija, įstatymais, kitais Lietuvos Respublikos Seimo priimtais teisės aktais, Lietuvos Respublikos tarptautinėmis sutartimis, Respublikos Prezidento dekretais, Lietuvos Respublikos Vyriausybės nutarimais, kitais teisės aktais ir instituto statutu,</text:span><text:span text:style-name="T77"><text:s/>parengtu pagal šiuos nuostatus.</text:span></text:p>
      <text:p text:style-name="P78"><text:span text:style-name="T79">4</text:span><text:span text:style-name="T80">.<text:s/></text:span><text:span text:style-name="T81">Institutas sudaro sutartį su universitetu, kurioje numatoma instituto ir universiteto bendradarbiavimo mokslo ir studijų srityse tvarka, apimtis, finansavimas, taip pat instituto mokslininkų dalyvavimo studijose sąly</text:span><text:span text:style-name="T82">gos.</text:span></text:p>
      <text:p text:style-name="P83"/>
      <text:p text:style-name="P84"><text:span text:style-name="T85">2 skyrius.</text:span><text:span text:style-name="T86"><text:s/>Neteko galios nuo 2003-01-11</text:span></text:p>
      <text:p text:style-name="P87">Skyriaus naikinimas:</text:p>
      <text:p text:style-name="P88"><text:span text:style-name="T89">Nr.<text:s/></text:span><text:a xlink:href="https://www.e-tar.lt/portal/legalAct.html?documentId=TAR.AF22441EB9E4" office:target-frame-name="_top" xlink:show="replace"><text:span text:style-name="T90">1</text:span></text:a><text:span text:style-name="T91">, 2003-01-06, Žin. 2003, Nr. 3-74 (2003-01-10), i. k. 1031100NUTA00000001</text:span></text:p>
      <text:p text:style-name="Normal"/>
      <text:h text:style-name="P92" text:outline-level="3"><text:span text:style-name="T93">III</text:span><text:span text:style-name="T94">.<text:s/></text:span><text:span text:style-name="T95">INSTITUTO<text:s/></text:span><text:span text:style-name="T96">FUNKCIJOS, TEISĖS IR PAREIGOS</text:span></text:h>
      <text:p text:style-name="P97"/>
      <text:p text:style-name="P98"><text:span text:style-name="T99">6</text:span><text:span text:style-name="T100">. Instituto funkcijos:</text:span></text:p>
      <text:p text:style-name="P101"><text:span text:style-name="T102">6.1</text:span><text:span text:style-name="T103">. atlikti mokslinius tyrimus, dalyvauti Lietuvos ir tarptautinėse mokslinių tyrimų programose;</text:span></text:p>
      <text:p text:style-name="P104"><text:span text:style-name="T105">6.2</text:span><text:span text:style-name="T106">. suteikti mokslinę bazę rengti universiteto mokslininkus ir specialistus, skleisti mokslo</text:span><text:span text:style-name="T107"><text:s/>žinias visuomenėje.</text:span></text:p>
      <text:p text:style-name="P108"><text:span text:style-name="T109">7</text:span><text:span text:style-name="T110">. Institutas turi šias teises:</text:span></text:p>
      <text:p text:style-name="P111"><text:span text:style-name="T112">7.1</text:span><text:span text:style-name="T113">. neatlygintinai naudotis jam perduotu valstybės turtu;</text:span></text:p>
      <text:p text:style-name="P114"><text:span text:style-name="T115">7.2</text:span><text:span text:style-name="T116">. vykdyti mokslinę taikomąją veiklą pagal sutartis su Lietuvos, taip pat užsienio fiziniais ir juridiniais asmenimis;</text:span></text:p>
      <text:p text:style-name="P117"><text:span text:style-name="T118">7.3</text:span><text:span text:style-name="T119">. nu</text:span><text:span text:style-name="T120">statyti instituto</text:span><text:span text:style-name="T121"><text:s/></text:span><text:span text:style-name="T122">struktūrą, vidaus tvarką, konkretų mokslo darbuotojų, administracijos ir kitų tarnautojų skaičių, jų teises ir pareigas;</text:span></text:p>
      <text:p text:style-name="P123"><text:span text:style-name="T124">7.4</text:span><text:span text:style-name="T125">. bendriems mokslo, ūkiniams ar socialiniams uždaviniams spręsti vienytis su kitomis institucijomis į įvairias</text:span><text:span text:style-name="T126"><text:s/>organizacijas ir asociacijas;</text:span></text:p>
      <text:p text:style-name="P127"><text:span text:style-name="T128">7.5</text:span><text:span text:style-name="T129">. savo nuožiūra naudoti mokslininkų ir kitų darbuotojų darbo rezultatus (kiek tai nepažeidžia autorių teisių);</text:span></text:p>
      <text:p text:style-name="P130"><text:span text:style-name="T131">7.6</text:span><text:span text:style-name="T132">. Lietuvos Respublikos Vyriausybės nustatyta tvarka įgyti teisę steigti mokslo krypties (mokslo<text:s/></text:span><text:span text:style-name="T133">krypties šakų) doktorantūrą</text:span><text:s/></text:p>
      <text:p text:style-name="P134">Papildyta punktu:</text:p>
      <text:p text:style-name="P135"><text:span text:style-name="T136">Nr.<text:s/></text:span><text:a xlink:href="https://www.e-tar.lt/portal/legalAct.html?documentId=TAR.A39470482232" office:target-frame-name="_top" xlink:show="replace"><text:span text:style-name="T137">1084</text:span></text:a><text:span text:style-name="T138">, 2001-09-11, Žin., 2001, Nr. 79-2765 (2001-09-14), i. k. 1011100NUTA00001084</text:span></text:p>
      <text:p text:style-name="Normal"/>
      <text:p text:style-name="P139"><text:span text:style-name="T140">7.7</text:span><text:span text:style-name="T141">. imtis kitos veiklos, jeigu tai<text:s/></text:span><text:span text:style-name="T142">neprieštarauja Lietuvos Respublikos įstatymams ir instituto statutui.</text:span></text:p>
      <text:p text:style-name="P143">Punkto numeracijos pakeitimas:</text:p>
      <text:p text:style-name="P144"><text:span text:style-name="T145">Nr.<text:s/></text:span><text:a xlink:href="https://www.e-tar.lt/portal/legalAct.html?documentId=TAR.A39470482232" office:target-frame-name="_top" xlink:show="replace"><text:span text:style-name="T146">1084</text:span></text:a><text:span text:style-name="T147">, 2001-09-11, Žin., 2001, Nr. 79-2765 (2001-09-14), i. k. 1011100</text:span><text:span text:style-name="T148">NUTA00001084</text:span></text:p>
      <text:p text:style-name="Normal"/>
      <text:p text:style-name="P149"><text:span text:style-name="T150">8</text:span><text:span text:style-name="T151">. Instituto pareigos:</text:span></text:p>
      <text:p text:style-name="P152"><text:span text:style-name="T153">8.1.</text:span><text:span text:style-name="T154"><text:s/>Neteko galios nuo 2003-01-11</text:span></text:p>
      <text:p text:style-name="P155">Punkto naikinimas:</text:p>
      <text:p text:style-name="P156"><text:span text:style-name="T157">Nr.<text:s/></text:span><text:a xlink:href="https://www.e-tar.lt/portal/legalAct.html?documentId=TAR.AF22441EB9E4" office:target-frame-name="_top" xlink:show="replace"><text:span text:style-name="T158">1</text:span></text:a><text:span text:style-name="T159">, 2003-01-06, Žin. 2003, Nr. 3-74 (2003-01-10), i. k. 1031100NUTA00000001</text:span></text:p>
      <text:p text:style-name="P160">Punkto pakeitimai:</text:p>
      <text:p text:style-name="P161"><text:span text:style-name="T162">Nr.<text:s/></text:span><text:a xlink:href="https://www.e-tar.lt/portal/legalAct.html?documentId=TAR.E333C81FFFF4" office:target-frame-name="_top" xlink:show="replace"><text:span text:style-name="T163">1432</text:span></text:a><text:span text:style-name="T164">, 2002-09-11, Žin., 2002, Nr. 91-3896 (2002-09-18), i. k. 1021100NUTA00001432</text:span></text:p>
      <text:p text:style-name="Normal"/>
      <text:p text:style-name="P165"><text:span text:style-name="T166">8.2</text:span><text:span text:style-name="T167">. įstatymų nustatyta tvarka tvarkyti savo ūkinės ir<text:s/></text:span><text:span text:style-name="T168">finansinės veiklos apskaitą, teikti universiteto senatui bei valstybės valdymo institucijoms informaciją apie šią veiklą;</text:span></text:p>
      <text:p text:style-name="P169"><text:span text:style-name="T170">8.3</text:span><text:span text:style-name="T171">. įstatymų nustatyta tvarka organizuoti raštvedybą ir dokumentų tvarkymą, saugojimą, naudojimą ir perdavimą valstybiniams archy</text:span><text:span text:style-name="T172">vams ar atitinkamiems jų funkcijų ir teisių perėmėjams;</text:span></text:p>
      <text:p text:style-name="P173"><text:span text:style-name="T174">8.4.</text:span><text:span text:style-name="T175"><text:s/>Neteko galios nuo 2003-01-11</text:span></text:p>
      <text:p text:style-name="P176">Punkto naikinimas:</text:p>
      <text:p text:style-name="P177"><text:span text:style-name="T178">Nr.<text:s/></text:span><text:a xlink:href="https://www.e-tar.lt/portal/legalAct.html?documentId=TAR.AF22441EB9E4" office:target-frame-name="_top" xlink:show="replace"><text:span text:style-name="T179">1</text:span></text:a><text:span text:style-name="T180">, 2003-01-06, Žin. 2003, Nr. 3-74 (2003-01-10), i. k. 1031</text:span><text:span text:style-name="T181">100NUTA00000001</text:span></text:p>
      <text:p text:style-name="Normal"/>
      <text:p text:style-name="P182"><text:span text:style-name="T183">9.</text:span><text:span text:style-name="T184"><text:s/>Neteko galios nuo 2003-01-11</text:span></text:p>
      <text:p text:style-name="P185">Punkto naikinimas:</text:p>
      <text:p text:style-name="P186"><text:span text:style-name="T187">Nr.<text:s/></text:span><text:a xlink:href="https://www.e-tar.lt/portal/legalAct.html?documentId=TAR.AF22441EB9E4" office:target-frame-name="_top" xlink:show="replace"><text:span text:style-name="T188">1</text:span></text:a><text:span text:style-name="T189">, 2003-01-06, Žin. 2003, Nr. 3-74 (2003-01-10), i. k. 1031100NUTA00000001</text:span></text:p>
      <text:p text:style-name="P190">Punkto pakeitimai:</text:p>
      <text:p text:style-name="P191"><text:span text:style-name="T192">Nr.<text:s/></text:span><text:a xlink:href="https://www.e-tar.lt/portal/legalAct.html?documentId=TAR.E333C81FFFF4" office:target-frame-name="_top" xlink:show="replace"><text:span text:style-name="T193">1432</text:span></text:a><text:span text:style-name="T194">, 2002-09-11, Žin., 2002, Nr. 91-3896 (2002-09-18), i. k. 1021100NUTA00001432</text:span></text:p>
      <text:p text:style-name="Normal"/>
      <text:h text:style-name="P195" text:outline-level="3"><text:span text:style-name="T196">IV</text:span><text:span text:style-name="T197">.<text:s/></text:span><text:span text:style-name="T198">INSTITUTO TURTAS IR LĖŠOS</text:span></text:h>
      <text:p text:style-name="P199"/>
      <text:p text:style-name="P200"><text:span text:style-name="T201">10</text:span><text:span text:style-name="T202">.</text:span><text:span text:style-name="T203"><text:s/>Institutas jam perduotą valstybės turtą valdo, naudoja, disponuoja juo patikėjimo teise įstatymų nustatyta tvarka.</text:span></text:p>
      <text:p text:style-name="P204"><text:span text:style-name="T205">11</text:span><text:span text:style-name="T206">. Instituto turtą sudaro neterminuotai suteikta naudotis valstybinė žemė, taip pat valstybei nuosavybės teise priklausantys pastatai i</text:span><text:span text:style-name="T207">r kitos materialinės vertybės, finansiniai ištekliai, vertybiniai popieriai, intelektualaus darbo produktai (kiek tai nepažeidžia autorių teisių), kitas teisėtai įgytas turtas.</text:span></text:p>
      <text:p text:style-name="P208"><text:span text:style-name="T209">12</text:span><text:span text:style-name="T210">. Instituto lėšas sudaro:</text:span></text:p>
      <text:p text:style-name="P211"><text:span text:style-name="T212">12.1</text:span><text:span text:style-name="T213">. Lietuvos Respublikos valstybės biudžeto</text:span><text:span text:style-name="T214"><text:s/>lėšos moksliniams tyrimams finansuoti, skiriamos Lietuvos Respublikos Vyriausybės nustatyta tvarka kaip ir valstybiniams mokslo institutams;</text:span></text:p>
      <text:p text:style-name="P215"><text:span text:style-name="T216">12.2</text:span><text:span text:style-name="T217">. universiteto išlaidų sąmatoje numatytos lėšos, pagal sutartis su institutu skirtos universiteto dėstytoj</text:span><text:span text:style-name="T218">ų, kurie naudojasi instituto moksline baze, mokslinei kvalifikacijai kelti, mokslininkams doktorantūroje rengti ir studentų studijoms;</text:span></text:p>
      <text:p text:style-name="P219"><text:span text:style-name="T220">12.3</text:span><text:span text:style-name="T221">. pajamos, gautos iš mokslinės ir ūkinės veiklos bei teikiamų paslaugų;</text:span></text:p>
      <text:p text:style-name="P222"><text:span text:style-name="T223">12.4</text:span><text:span text:style-name="T224">. lėšos, gautos kaip</text:span><text:span text:style-name="T225"><text:s/></text:span><text:span text:style-name="T226">parama, ir k</text:span><text:span text:style-name="T227">itos teisėtai įgytos lėšos.</text:span></text:p>
      <text:p text:style-name="P228"><text:span text:style-name="T229">13</text:span><text:span text:style-name="T230">. Pajamas ir išlaidas institutas tvarko pagal patvirtintą sąmatą įstatymų nustatyta tvarka.</text:span></text:p>
      <text:p text:style-name="P231"/>
      <text:h text:style-name="P232" text:outline-level="3"><text:span text:style-name="T233">V</text:span><text:span text:style-name="T234">.<text:s/></text:span><text:span text:style-name="T235">Instituto valdymas</text:span></text:h>
      <text:p text:style-name="P236"/>
      <text:p text:style-name="P237"><text:span text:style-name="T238">14</text:span><text:span text:style-name="T239">. Instituto valdymo organai yra:</text:span></text:p>
      <text:p text:style-name="P240"><text:span text:style-name="T241">14.1</text:span><text:span text:style-name="T242">. visuotinis mokslininkų susirinkimas;</text:span></text:p>
      <text:p text:style-name="P243"><text:span text:style-name="T244">14.2</text:span><text:span text:style-name="T245">. inst</text:span><text:span text:style-name="T246">ituto taryba;</text:span></text:p>
      <text:p text:style-name="P247"><text:span text:style-name="T248">14.3</text:span><text:span text:style-name="T249">. instituto direktorius.</text:span></text:p>
      <text:p text:style-name="P250"><text:span text:style-name="T251">15</text:span><text:span text:style-name="T252">. Visuotinis mokslininkų susirinkimas šaukiamas ypatingai svarbiems instituto veiklos klausimams spręsti ne rečiau kaip kartą per metus. Šaukti susirinkimą iniciatyvos teisę turi instituto direktorius,</text:span><text:span text:style-name="T253"><text:s/>instituto taryba ir ne mažiau kaip 1/3 instituto mokslininkų.</text:span></text:p>
      <text:p text:style-name="P254"><text:span text:style-name="T255">16</text:span><text:span text:style-name="T256">. Visuotinis mokslininkų susirinkimas:</text:span></text:p>
      <text:p text:style-name="P257"><text:span text:style-name="T258">16.1</text:span><text:span text:style-name="T259">. slaptu balsavimu renka 2/3 instituto tarybos narių;</text:span></text:p>
      <text:p text:style-name="P260"><text:span text:style-name="T261">16.2</text:span><text:span text:style-name="T262">. instituto tarybos teikimu svarsto ir teikia pritarti universiteto senatui<text:s/></text:span><text:span text:style-name="T263">instituto statutą ir jo pakeitimus.</text:span></text:p>
      <text:p text:style-name="P264"><text:span text:style-name="T265">17</text:span><text:span text:style-name="T266">. Visuotiniame mokslininkų susirinkime gali dalyvauti visi instituto mokslininkai. Susirinkimas yra teisėtas, jeigu jame dalyvauja daugiau kaip 2/3 instituto</text:span><text:span text:style-name="T267"><text:s/></text:span><text:span text:style-name="T268">mokslininkų. Susirinkimo nutarimai laikomi priimtais,<text:s/></text:span><text:span text:style-name="T269">jeigu už juos balsuoja daugiau kaip pusė visų instituto mokslininkų.</text:span></text:p>
      <text:p text:style-name="P270"><text:span text:style-name="T271">18</text:span><text:span text:style-name="T272">. Instituto taryba yra instituto akademinės savivaldos organas. Renkamų instituto tarybos narių skaičių (paprastai būna ne mažiau kaip 9 nariai ir ne daugiau kaip 21 narys) nustato<text:s/></text:span><text:span text:style-name="T273">universiteto senatas. Instituto mokslininkų išrinkti nariai sudaro 2/3 instituto tarybos sudėties, universiteto senato paskirti nariai – 1/3 jos sudėties. Instituto taryboje gali būti ir studentų atstovų, kuriuos skiria universiteto senatas pagal studentų<text:s/></text:span><text:span text:style-name="T274">atstovybės ar visuotinio studentų susirinkimo rekomendaciją. Instituto direktorius yra instituto tarybos narys pagal pareigas. Instituto direktoriumi ir instituto tarybos pirmininku negali būti tas pats asmuo. Ne mažiau kaip 2/3 instituto tarybos narių tur</text:span><text:span text:style-name="T275">i būti mokslininkai, jeigu kitaip nėra nustačiusi Lietuvos Respublikos Vyriausybė ar jos įgaliota institucija. Instituto tarybos kadencija negali būti ilgesnė kaip 5 metai.</text:span></text:p>
      <text:p text:style-name="P276"><text:span text:style-name="T277">19</text:span><text:span text:style-name="T278">. Instituto taryba:</text:span></text:p>
      <text:p text:style-name="P279"><text:span text:style-name="T280">19.1</text:span><text:span text:style-name="T281">. rengia</text:span><text:span text:style-name="T282"><text:s/></text:span><text:span text:style-name="T283">ir visuotiniam mokslininkų susirinkimui<text:s/></text:span><text:span text:style-name="T284">pritarus bendru su universiteto senatu teikimu kartu su Lietuvos mokslo tarybos išvadomis pateikia Lietuvos Respublikos Vyriausybei tvirtinti instituto statutą ir jo pakeitimus;</text:span></text:p>
      <text:p text:style-name="P285"><text:span text:style-name="T286">19.2</text:span><text:span text:style-name="T287">. nustato pagrindines instituto mokslinės veiklos kryptis ir bendru su</text:span><text:span text:style-name="T288"><text:s/>universiteto senatu teikimu kartu su Lietuvos mokslo tarybos išvadomis pateikia šias kryptis tvirtinti Lietuvos Respublikos Vyriausybei;</text:span></text:p>
      <text:p text:style-name="P289"><text:span text:style-name="T290">19.3</text:span><text:span text:style-name="T291">. tvirtina instituto direktoriaus pateiktą perspektyvinį instituto veiklos 5 metų planą ir teikia jį universit</text:span><text:span text:style-name="T292">eto senatui bei universiteto tarybai;</text:span></text:p>
      <text:p text:style-name="P293"><text:span text:style-name="T294">19.4</text:span><text:span text:style-name="T295">. svarsto instituto sutartis su universitetu, teikia instituto direktoriui siūlymus dėl sutarčių sudarymo su kitomis mokslo ir studijų institucijomis;</text:span></text:p>
      <text:p text:style-name="P296"><text:span text:style-name="T297">19.5</text:span><text:span text:style-name="T298">. renka instituto direktorių, teikia universiteto s</text:span><text:span text:style-name="T299">enatui ir universiteto rektoriui siūlymus dėl jo tvirtinimo ir atšaukimo;</text:span></text:p>
      <text:p text:style-name="P300"><text:span text:style-name="T301">19.6</text:span><text:span text:style-name="T302">. instituto direktoriaus teikimu tvirtina (atšaukia) direktoriaus pavaduotojus ir instituto padalinių vadovus;</text:span></text:p>
      <text:p text:style-name="P303"><text:span text:style-name="T304">19.7</text:span><text:span text:style-name="T305">. svarsto ir teikia universiteto senatui metines instit</text:span><text:span text:style-name="T306">uto veiklos ataskaitas, taip pat metines pajamų ir išlaidų sąmatų įvykdymo ataskaitas;</text:span></text:p>
      <text:p text:style-name="P307"><text:span text:style-name="T308">19.8</text:span><text:span text:style-name="T309">. tvirtina instituto organizacinę struktūrą ir struktūros pakeitimus;</text:span></text:p>
      <text:p text:style-name="P310"><text:span text:style-name="T311">19.9</text:span><text:span text:style-name="T312">. nustato mokslo darbuotojų kvalifikacinius reikalavimus, jų atestavimo ir konkursų</text:span><text:span text:style-name="T313"><text:s/>pareigoms eiti organizavimo tvarką;</text:span></text:p>
      <text:p text:style-name="P314"><text:span text:style-name="T315">19.10</text:span><text:span text:style-name="T316">. organizuoja ir kasmet vykdo instituto veiklos vertinimą (savianalizę);</text:span></text:p>
      <text:p text:style-name="P317"><text:span text:style-name="T318">19.11</text:span><text:span text:style-name="T319">. tvirtina instituto mokslinę ir taikomąją veiklą reglamentuojančius dokumentus;</text:span></text:p>
      <text:p text:style-name="P320"><text:span text:style-name="T321">19.12</text:span><text:span text:style-name="T322">. vykdo kitas instituto statute numaty</text:span><text:span text:style-name="T323">tas funkcijas.</text:span></text:p>
      <text:p text:style-name="P324"><text:span text:style-name="T325">20</text:span><text:span text:style-name="T326">. Instituto taryba nutarimus priima savo posėdžiuose. Posėdžiai šaukiami ne rečiau kaip kartą per pusmetį. Neeilinis posėdis gali būti sušauktas tuo atveju, jeigu jo reikalauja ne mažiau kaip 1/3 instituto tarybos narių arba tarybos<text:s/></text:span><text:span text:style-name="T327">pirmininkas, arba instituto direktorius.</text:span></text:p>
      <text:p text:style-name="P328"><text:span text:style-name="T329">21</text:span><text:span text:style-name="T330">. Instituto tarybos posėdis yra teisėtas, jeigu jame dalyvauja daugiau kaip pusė tarybos narių. Instituto tarybos sprendimai laikomi priimtais, jeigu už juos balsuoja daugiau kaip pusė visų tarybos narių.</text:span></text:p>
      <text:p text:style-name="P331"><text:span text:style-name="T332">22</text:span><text:span text:style-name="T333">. Instituto taryba dirba instituto statute nustatyta tvarka.</text:span></text:p>
      <text:p text:style-name="P334"><text:span text:style-name="T335">23</text:span><text:span text:style-name="T336">. Instituto veiklai vadovauja, veikia jo vardu ir jam atstovauja instituto direktorius. Už instituto padalinių veiklą atsako instituto tarybos patvirtinti instituto padalinių vadovai.</text:span></text:p>
      <text:p text:style-name="P337"><text:span text:style-name="T338">2</text:span><text:span text:style-name="T339">4</text:span><text:span text:style-name="T340">. Instituto direktorius:</text:span></text:p>
      <text:p text:style-name="P341"><text:span text:style-name="T342">24.1</text:span><text:span text:style-name="T343">. atsako už tai, kad instituto veikla atitiktų Lietuvos Respublikos įstatymus, instituto statutą ir kitus teisės aktus;</text:span></text:p>
      <text:p text:style-name="P344"><text:span text:style-name="T345">24.2</text:span><text:span text:style-name="T346">. leidžia įsakymus, sudaro instituto sutartis su kitomis institucijomis ir organizacijomis;</text:span></text:p>
      <text:p text:style-name="P347"><text:span text:style-name="T348">24.3</text:span><text:span text:style-name="T349">. priima ir atleidžia instituto darbuotojus, skelbia konkursus pareigoms eiti, skiria asmenis į šias pareigas, atleidžia iš jų;</text:span></text:p>
      <text:p text:style-name="P350"><text:span text:style-name="T351">24.4</text:span><text:span text:style-name="T352">. nustato instituto darbuotojų darbo užmokestį, skatina darbuotojus, skiria jiems drausmines nuobaudas;</text:span></text:p>
      <text:p text:style-name="P353"><text:span text:style-name="T354">24.5</text:span><text:span text:style-name="T355">.<text:s/></text:span><text:span text:style-name="T356">užtikrina saugias darbo sąlygas ir atsako už jas;</text:span></text:p>
      <text:p text:style-name="P357"><text:span text:style-name="T358">24.6</text:span><text:span text:style-name="T359">. atsako už instituto finansinę veiklą, tinkamą turto valdymą, naudojimą ir disponavimą juo;</text:span></text:p>
      <text:p text:style-name="P360"><text:span text:style-name="T361">24.7</text:span><text:span text:style-name="T362">. teikia instituto tarybai pagrindines instituto mokslinės veiklos kryptis, perspektyvinį institu</text:span><text:span text:style-name="T363">to veiklos 5 metų planą, metines instituto veiklos ataskaitas, metines pajamų ir išlaidų sąmatas, jų įvykdymo ataskaitas;</text:span></text:p>
      <text:p text:style-name="P364"><text:span text:style-name="T365">24.8</text:span><text:span text:style-name="T366">. vykdo kitas instituto statute numatytas funkcijas.</text:span></text:p>
      <text:p text:style-name="P367"><text:span text:style-name="T368">25</text:span><text:span text:style-name="T369">. Instituto statute nustatyta tvarka gali būti sudaroma instituto</text:span><text:span text:style-name="T370"><text:s/>direktoriaus patariamoji institucija – instituto direktoratas, kuriame aptariami pagrindiniai instituto veiklos klausimai.</text:span></text:p>
      <text:p text:style-name="P371"><text:span text:style-name="T372">26</text:span><text:span text:style-name="T373">. Instituto direktoratą sudaro:</text:span></text:p>
      <text:p text:style-name="P374"><text:span text:style-name="T375">26.1</text:span><text:span text:style-name="T376">. instituto direktorius;</text:span></text:p>
      <text:p text:style-name="P377"><text:span text:style-name="T378">26.2</text:span><text:span text:style-name="T379">. instituto direktoriaus pavaduotojas (pavaduotojai);</text:span></text:p>
      <text:p text:style-name="P380"><text:span text:style-name="T381">26.3</text:span><text:span text:style-name="T382">. instituto tarybos patvirtinti instituto struktūrinių padalinių, atsakingų už instituto mokslinę veiklą pagrindinėmis kryptimis, vadovai.</text:span></text:p>
      <text:p text:style-name="P383"><text:span text:style-name="T384">27</text:span><text:span text:style-name="T385">. Instituto direktoratas nagrinėja ir rengia:</text:span></text:p>
      <text:p text:style-name="P386"><text:span text:style-name="T387">27.1</text:span><text:span text:style-name="T388">. pagrindines instituto mokslinės veiklos kryptis<text:s/></text:span><text:span text:style-name="T389">bei perspektyvinį instituto veiklos 5 metų planą;</text:span></text:p>
      <text:p text:style-name="P390"><text:span text:style-name="T391">27.2</text:span><text:span text:style-name="T392">. metinius instituto mokslinės veiklos planus (programas);</text:span></text:p>
      <text:p text:style-name="P393"><text:span text:style-name="T394">27.3</text:span><text:span text:style-name="T395">. metines direktoriaus ataskaitas, metines pajamų ir išlaidų sąmatas, jų įvykdymo ataskaitas;</text:span></text:p>
      <text:p text:style-name="P396"><text:span text:style-name="T397">27.4</text:span><text:span text:style-name="T398">. instituto organizacinę stru</text:span><text:span text:style-name="T399">ktūrą ir struktūros pakeitimus;</text:span></text:p>
      <text:p text:style-name="P400"><text:span text:style-name="T401">27.5</text:span><text:span text:style-name="T402">. instituto mokslinę ir taikomąją veiklą reglamentuojančius dokumentus;</text:span></text:p>
      <text:p text:style-name="P403"><text:span text:style-name="T404">27.6</text:span><text:span text:style-name="T405">. kitus instituto statute numatytus klausimus.</text:span></text:p>
      <text:p text:style-name="P406"><text:span text:style-name="T407">28</text:span><text:span text:style-name="T408">. Instituto direktoratas savo posėdžiuose priima rekomendacinio pobūdžio nutarimu</text:span><text:span text:style-name="T409">s.</text:span></text:p>
      <text:p text:style-name="P410"><text:span text:style-name="T411">29</text:span><text:span text:style-name="T412">. Instituto direktorato posėdžiams vadovauja instituto direktorius arba jo įgaliotas direktorato narys.</text:span></text:p>
      <text:p text:style-name="P413"><text:span text:style-name="T414">30</text:span><text:span text:style-name="T415">. Instituto direktorių viešo konkurso būdu slaptu balsavimu renka instituto taryba ne ilgesnei kaip 5 metų kadencijai ir ne daugiau kaip<text:s/></text:span><text:span text:style-name="T416">2 kadencijoms iš eilės. Praėjus ne daugiau kaip 2 savaitėms po kandidato į instituto direktorius išrinkimo, išrinktąjį kandidatą į instituto direktorius universiteto senato pritarimu tvirtina universiteto rektorius. Jeigu universiteto rektorius nepatvirtin</text:span><text:span text:style-name="T417">a išrinktojo kandidato į instituto direktorius, instituto taryba skelbia naujus rinkimus (konkursą). Universiteto rektoriui nepatvirtinus išrinktojo kandidato į instituto direktorius, ne vėliau kaip po mėnesio kartotiniuose rinkimuose turi būti išrinktas k</text:span><text:span text:style-name="T418">itas kandidatas į instituto direktorius. Jeigu universiteto rektorius per 2 savaites nepatvirtina kartotiniuose rinkimuose išrinktojo kandidato į instituto direktorius, ne vėliau kaip po mėnesio naujuose kartotiniuose rinkimuose turi būti išrinktas kitas (</text:span><text:span text:style-name="T419">trečias) kandidatas į instituto direktorius, kurį universiteto rektorius universiteto senato pritarimu privalo patvirtinti instituto direktoriumi.</text:span></text:p>
      <text:p text:style-name="P420"><text:span text:style-name="T421">31</text:span><text:span text:style-name="T422">. Asmuo, dalyvaujantis konkurse instituto direktoriaus pareigoms eiti, turi būti mokslininkas (pageidau</text:span><text:span text:style-name="T423">tina, kad jis turėtų pedagoginio darbo patirtį).</text:span></text:p>
      <text:p text:style-name="P424"><text:span text:style-name="T425">32</text:span><text:span text:style-name="T426">. Instituto direktorius pareigas pradeda eiti nuo tada, kai jo kandidatūrą patvirtina universiteto rektorius.</text:span></text:p>
      <text:p text:style-name="P427"><text:span text:style-name="T428">33</text:span><text:span text:style-name="T429">. Instituto direktorius atleidžiamas iš pareigų įstatymų nustatyta tvarka. Universite</text:span><text:span text:style-name="T430">to rektorius, atleidęs instituto direktorių iš pareigų, iki naujo instituto direktoriaus patvirtinimo jo pareigas paveda eiti kitam instituto tarybos nariui.</text:span></text:p>
      <text:p text:style-name="P431"/>
      <text:p text:style-name="P432"><text:span text:style-name="T433">6 skyrius.</text:span><text:span text:style-name="T434"><text:s/>Neteko galios nuo 2003-01-11</text:span></text:p>
      <text:p text:style-name="P435">Skyriaus naikinimas:</text:p>
      <text:p text:style-name="P436"><text:span text:style-name="T437">Nr.<text:s/></text:span><text:a xlink:href="https://www.e-tar.lt/portal/legalAct.html?documentId=TAR.AF22441EB9E4" office:target-frame-name="_top" xlink:show="replace"><text:span text:style-name="T438">1</text:span></text:a><text:span text:style-name="T439">, 2003-01-06, Žin. 2003, Nr. 3-74 (2003-01-10), i. k. 1031100NUTA00000001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TAR.A39470482232" office:target-frame-name="_top" xlink:show="replace"><text:span text:style-name="T451">1084</text:span></text:a><text:span text:style-name="T452">, 2001-09-11, Žin., 2001, Nr. 79-2765 (2001-09-14), i. k. 1011100NUTA00001084</text:span></text:p>
      <text:p text:style-name="P453"><text:span text:style-name="T454">Dėl Lietuvos Respublikos Vyriausybės 2001 m. vasario 20 d. nutarimo Nr. 181 "Dėl Universiteto<text:s/></text:span><text:span text:style-name="T455">mokslo instituto nuostatų patvirtinimo" papildymo</text:span></text:p>
      <text:p text:style-name="P456"/>
      <text:p text:style-name="P457"><text:span text:style-name="T458">2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E333C81FFFF4" office:target-frame-name="_top" xlink:show="replace"><text:span text:style-name="T463">1432</text:span></text:a><text:span text:style-name="T464">, 2002-09-11, Žin., 2002, Nr. 91-3896 (2002-09-18), i. k. 1021100NUTA</text:span><text:span text:style-name="T465">00001432</text:span></text:p>
      <text:p text:style-name="P466"><text:span text:style-name="T467">Dėl kai kurių Lietuvos Respublikos Vyriausybės nutarimų pakeitimo, susijusio su Mokslo ir studijų departamento prie Švietimo ir mokslo ministerijos reorganizavimu</text:span></text:p>
      <text:p text:style-name="P468"/>
      <text:p text:style-name="P469"><text:span text:style-name="T470">3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AF22441EB9E4" office:target-frame-name="_top" xlink:show="replace"><text:span text:style-name="T475">1</text:span></text:a><text:span text:style-name="T476">, 2003-01-06, Žin., 2003, Nr. 3-74 (2003-01-10), i. k. 1031100NUTA00000001</text:span></text:p>
      <text:p text:style-name="P477"><text:span text:style-name="T478">Dėl Mokslinių tyrimų įstaigų steigimo reikalavimų, šių įstaigų veiklos kvalifikacinių reikalavimų ir jų veiklos priežiūros tvarkos<text:s/></text:span><text:span text:style-name="T479">patvirtin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14:15:00Z</meta:creation-date>
    <dc:date>2022-06-08T14:15:00Z</dc:date>
    <meta:template xlink:href="Normal.dotm" xlink:type="simple"/>
    <meta:editing-cycles>2</meta:editing-cycles>
    <meta:editing-duration>PT0S</meta:editing-duration>
    <meta:document-statistic meta:page-count="11" meta:paragraph-count="140" meta:word-count="1916" meta:character-count="15420" meta:row-count="487" meta:non-whitespace-character-count="13644"/>
  </office:meta>
</office:document-meta>
</file>