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4pt" style:language-asian="lt" style:country-asian="LT"/>
    </style:style>
    <style:style style:name="T32" style:parent-style-name="DefaultParagraphFont" style:family="text">
      <style:text-properties fo:font-weight="bold" style:font-weight-asian="bold" style:font-size-complex="4pt"/>
    </style:style>
    <style:style style:name="P33" style:parent-style-name="Normal" style:family="paragraph">
      <style:paragraph-properties fo:text-align="center"/>
      <style:text-properties style:font-size-complex="4pt"/>
    </style:style>
    <style:style style:name="P34" style:parent-style-name="Normal" style:family="paragraph">
      <style:paragraph-properties fo:text-align="center"/>
      <style:text-properties fo:font-weight="bold" style:font-weight-asian="bold" style:font-size-complex="4pt"/>
    </style:style>
    <style:style style:name="P35" style:parent-style-name="Normal" style:family="paragraph">
      <style:paragraph-properties fo:text-align="center"/>
      <style:text-properties fo:font-weight="bold" style:font-weight-asian="bold" style:font-size-complex="4pt"/>
    </style:style>
    <style:style style:name="P36" style:parent-style-name="Normal" style:family="paragraph">
      <style:paragraph-properties fo:text-align="center"/>
      <style:text-properties style:font-size-complex="4pt"/>
    </style:style>
    <style:style style:name="P37" style:parent-style-name="Normal" style:family="paragraph">
      <style:paragraph-properties fo:text-align="center"/>
      <style:text-properties style:font-size-complex="4pt"/>
    </style:style>
    <style:style style:name="P38" style:parent-style-name="Normal" style:family="paragraph">
      <style:paragraph-properties fo:text-align="center"/>
      <style:text-properties style:font-size-complex="4pt"/>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text-properties style:font-size-complex="4p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TableColumn56" style:family="table-column">
      <style:table-column-properties style:column-width="4.1125in"/>
    </style:style>
    <style:style style:name="TableColumn57" style:family="table-column">
      <style:table-column-properties style:column-width="2.7312in"/>
    </style:style>
    <style:style style:name="Table55" style:family="table">
      <style:table-properties style:width="6.84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style:font-size-complex="4pt"/>
    </style:style>
    <style:style style:name="TableColumn66" style:family="table-column">
      <style:table-column-properties style:column-width="4.1125in"/>
    </style:style>
    <style:style style:name="TableColumn67" style:family="table-column">
      <style:table-column-properties style:column-width="2.7312in"/>
    </style:style>
    <style:style style:name="Table65" style:family="table">
      <style:table-properties style:width="6.8437in" fo:margin-left="0in" table:align="lef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style:font-size-complex="4pt"/>
    </style:style>
    <style:style style:name="TableColumn77" style:family="table-column">
      <style:table-column-properties style:column-width="4.1125in"/>
    </style:style>
    <style:style style:name="TableColumn78" style:family="table-column">
      <style:table-column-properties style:column-width="2.7312in"/>
    </style:style>
    <style:style style:name="Table76" style:family="table">
      <style:table-properties style:width="6.8437in" fo:margin-left="0in" table:align="left"/>
    </style:style>
    <style:style style:name="TableRow79" style:family="table-row">
      <style:table-row-properties style:min-row-height="0.7708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P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923in"/>
      <style:text-properties style:font-size-complex="4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9pt"/>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P101" style:parent-style-name="Normal" style:family="paragraph">
      <style:paragraph-properties fo:text-align="justify" fo:text-indent="0.4923in"/>
      <style:text-properties style:font-size-complex="4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font-size-complex="9pt"/>
    </style:style>
    <style:style style:name="T150" style:parent-style-name="DefaultParagraphFont" style:family="text">
      <style:text-properties fo:font-weight="bold" style:font-weight-asian="bold" style:font-weight-complex="bold" fo:text-transform="uppercase" style:font-size-complex="9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style:font-size-complex="9pt"/>
    </style:style>
    <style:style style:name="P153" style:parent-style-name="Normal" style:family="paragraph">
      <style:paragraph-properties fo:text-align="justify" fo:text-indent="0.4923in"/>
      <style:text-properties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FF" style:font-size-complex="11pt" style:text-underline-type="single" style:text-underline-style="solid" style:text-underline-width="auto" style:text-underline-mode="continuous"/>
    </style:style>
    <style:style style:name="T227" style:parent-style-name="DefaultParagraphFont" style:family="text">
      <style:text-properties fo:color="#000000" style:font-size-complex="11pt"/>
    </style:style>
    <style:style style:name="T228" style:parent-style-name="DefaultParagraphFont" style:family="text">
      <style:text-properties fo:color="#0000FF" style:font-size-complex="11pt" style:text-underline-type="single" style:text-underline-style="solid" style:text-underline-width="auto" style:text-underline-mode="continuous"/>
    </style:style>
    <style:style style:name="T229" style:parent-style-name="DefaultParagraphFont" style:family="text">
      <style:text-properties fo:color="#000000" style:font-size-complex="11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9pt"/>
    </style:style>
    <style:style style:name="T237" style:parent-style-name="DefaultParagraphFont" style:family="text">
      <style:text-properties fo:font-weight="bold" style:font-weight-asian="bold" style:font-weight-complex="bold" fo:text-transform="uppercase" style:font-size-complex="9pt"/>
    </style:style>
    <style:style style:name="T238" style:parent-style-name="DefaultParagraphFont" style:family="text">
      <style:text-properties fo:font-weight="bold" style:font-weight-asian="bold" style:font-weight-complex="bold" fo:text-transform="uppercase" style:font-size-complex="9pt"/>
    </style:style>
    <style:style style:name="P239" style:parent-style-name="Normal" style:family="paragraph">
      <style:paragraph-properties fo:text-align="justify" fo:text-indent="0.4923in"/>
      <style:text-properties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9pt"/>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9pt"/>
    </style:style>
    <style:style style:name="T300" style:parent-style-name="DefaultParagraphFont" style:family="text">
      <style:text-properties fo:font-weight="bold" style:font-weight-asian="bold" style:font-weight-complex="bold" fo:text-transform="uppercase" style:font-size-complex="9pt"/>
    </style:style>
    <style:style style:name="T301" style:parent-style-name="DefaultParagraphFont" style:family="text">
      <style:text-properties fo:font-weight="bold" style:font-weight-asian="bold" style:font-weight-complex="bold" fo:text-transform="uppercase" style:font-size-complex="9pt"/>
    </style:style>
    <style:style style:name="T302" style:parent-style-name="DefaultParagraphFont" style:family="text">
      <style:text-properties fo:font-weight="bold" style:font-weight-asian="bold" style:font-weight-complex="bold" fo:text-transform="uppercase" style:font-size-complex="9pt"/>
    </style:style>
    <style:style style:name="P303" style:parent-style-name="Normal" style:family="paragraph">
      <style:paragraph-properties fo:text-align="justify" fo:text-indent="0.4923in"/>
      <style:text-properties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T322" style:parent-style-name="DefaultParagraphFont" style:family="text">
      <style:text-properties style:font-size-complex="9pt"/>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style:font-size-complex="9pt"/>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FF" style:font-size-complex="11pt" style:text-underline-type="single" style:text-underline-style="solid" style:text-underline-width="auto" style:text-underline-mode="continuous"/>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text-transform="uppercase" style:font-size-complex="9pt"/>
    </style:style>
    <style:style style:name="T380" style:parent-style-name="DefaultParagraphFont" style:family="text">
      <style:text-properties fo:font-weight="bold" style:font-weight-asian="bold" style:font-weight-complex="bold" fo:text-transform="uppercase" style:font-size-complex="9pt"/>
    </style:style>
    <style:style style:name="T381" style:parent-style-name="DefaultParagraphFont" style:family="text">
      <style:text-properties fo:font-weight="bold" style:font-weight-asian="bold" style:font-weight-complex="bold" fo:text-transform="uppercase" style:font-size-complex="9pt"/>
    </style:style>
    <style:style style:name="P382" style:parent-style-name="Normal" style:family="paragraph">
      <style:paragraph-properties fo:text-align="justify" fo:text-indent="0.4923in"/>
      <style:text-properties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9pt"/>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9pt"/>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style:font-size-complex="9pt"/>
    </style:style>
    <style:style style:name="T412" style:parent-style-name="DefaultParagraphFont" style:family="text">
      <style:text-properties fo:font-weight="bold" style:font-weight-asian="bold" style:font-weight-complex="bold" fo:text-transform="uppercase" style:font-size-complex="9pt"/>
    </style:style>
    <style:style style:name="T413" style:parent-style-name="DefaultParagraphFont" style:family="text">
      <style:text-properties fo:font-weight="bold" style:font-weight-asian="bold" style:font-weight-complex="bold" fo:text-transform="uppercase" style:font-size-complex="9pt"/>
    </style:style>
    <style:style style:name="T414" style:parent-style-name="DefaultParagraphFont" style:family="text">
      <style:text-properties fo:font-weight="bold" style:font-weight-asian="bold" style:font-weight-complex="bold" fo:text-transform="uppercase" style:font-size-complex="9pt"/>
    </style:style>
    <style:style style:name="P415" style:parent-style-name="Normal" style:family="paragraph">
      <style:paragraph-properties fo:text-align="justify" fo:text-indent="0.4923in"/>
      <style:text-properties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9pt"/>
    </style:style>
    <style:style style:name="T418" style:parent-style-name="DefaultParagraphFont" style:family="text">
      <style:text-properties style:font-size-complex="9pt"/>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9">Įsakymas netenka galios 2009-10-16:</text:span></text:p>
      <text:p text:style-name="P10"><text:span text:style-name="T11">Lietuvos Respublikos aplinkos ministerija, Įsakymas</text:span></text:p>
      <text:p text:style-name="P12"><text:span text:style-name="T13">Nr.<text:s/></text:span><text:a xlink:href="https://www.e-tar.lt/portal/legalAct.html?documentId=TAR.30650A483DE8" office:target-frame-name="_top" xlink:show="replace"><text:span text:style-name="T14">D1-602</text:span></text:a><text:span text:style-name="T15">, 2009-10-09, Žin., 2009, Nr. 123-5304 (2009-10-15), i. k.<text:s/></text:span><text:span text:style-name="T16">109301MISAK00D1-602</text:span></text:p>
      <text:p text:style-name="P17"><text:span text:style-name="T18">Dėl Lietuvos kompetentingos institucijos paskyrimo ir Lietuvos Respublikos aplinkos ministro 2004 m. kovo 30 d. įsakymo Nr. D1-154 "Dėl Pavojingų cheminių medžiagų ir preparatų eksporto ir importo tvarkos patvirtinimo" pripažinimo netek</text:span><text:span text:style-name="T19">usiu galios</text:span></text:p>
      <text:p text:style-name="P20"/>
      <text:p text:style-name="P21"><text:span text:style-name="T22">Suvestinė redakcija nuo 2006-01-01 iki 2009-10-15</text:span></text:p>
      <text:p text:style-name="P23"/>
      <text:p text:style-name="P24"><text:span text:style-name="T25">Įsakymas paskelbtas: Žin. 2004, Nr.<text:s/></text:span><text:a xlink:href="https://www.e-tar.lt/portal/legalAct.html?documentId=TAR.1CAD7A8FC035" office:target-frame-name="_top" xlink:show="replace"><text:span text:style-name="T26">52-1750</text:span></text:a><text:span text:style-name="T27">, i. k. 104301MISAK00D1-154</text:span></text:p>
      <text:p text:style-name="P28"/>
      <text:p text:style-name="P29"/>
      <text:p text:style-name="P30"><text:span text:style-name="T31"/><text:span text:style-name="T32">LIETUVOS RESPUBLIKOS APLINKOS MINISTRAS</text:span></text:p>
      <text:p text:style-name="P33"/>
      <text:p text:style-name="P34">Į S A K Y M A S</text:p>
      <text:p text:style-name="P35">DĖL PAVOJINGŲ CHEMINIŲ MEDŽIAGŲ IR PREPARATŲ EKSPORTO IR IMPORTO TVARKOS PATVIRTINIMO</text:p>
      <text:p text:style-name="P36"/>
      <text:p text:style-name="P37">2004 m. kovo 30 d. Nr. D1-154</text:p>
      <text:p text:style-name="P38">Vilnius</text:p>
      <text:p text:style-name="P39"/>
      <text:p text:style-name="P40">Vadovaudamasis Lietuvos Respublikos cheminių medžiagų ir preparatų įstatymo (Žin., 2000, Nr.<text:s/><text:a xlink:href="https://www.e-tar.lt/portal/lt/legalAct/TAR.2A629A227788" office:target-frame-name="_blank" xlink:show="new"><text:span text:style-name="T41">36-987</text:span></text:a>) 21 ir 22 straipsniais, Lietuvos Respublikos įstatymu dėl Roterdamo konvencijos dėl sutikimo, apie kurį pranešama iš anksto, procedūros, taikomos tam tikroms pavojingoms cheminėms medžiagoms ir pesticidams tarptautinėje prekyboje, ratifikavimo (Žin., 2004, Nr.<text:s/><text:a xlink:href="https://www.e-tar.lt/portal/lt/legalAct/TAR.528D58DE75C6" office:target-frame-name="_blank" xlink:show="new"><text:span text:style-name="T42">42-1368</text:span></text:a>) ir vykdydamas Lietuvos Respublikos Vyriausybės 2003 m. rugsėjo 18 d. nutarimą Nr. 1180 „Dėl Lietuvos Respublikos teisės aktų peržiūros, siekiant panaikinti<text:s/>Europos Sąjungos reglamentų reikalavimus perkeliančių Lietuvos Respublikos teisės aktų nuostatas ir užtikrinti reglamentų tiesioginį taikymą, tvarkos patvirtinimo“ (Žin., 2003, Nr.<text:s/><text:a xlink:href="https://www.e-tar.lt/portal/lt/legalAct/TAR.7F2C0CB7D2B9" office:target-frame-name="_blank" xlink:show="new"><text:span text:style-name="T43">90-4077</text:span></text:a>) bei įgyvendindamas Europos Parlamento ir Tarybos reglamento 304/2003/EB 2003 m. sausio 28 d. dėl pavojingų cheminių medžiagų eksporto ir importo (toliau – Reglamentas) nuostatas,</text:p>
      <text:p text:style-name="P44">1.<text:s/><text:span text:style-name="T45">Tvirtinu</text:span><text:s/>Pavojingų cheminių medžiagų ir preparatų eksporto ir importo tvarką (pridedama).</text:p>
      <text:p text:style-name="P46">2.<text:s/><text:span text:style-name="T47">Laikau</text:span><text:s/>netekusiu galios Lietuvos Respublikos aplinkos ministro 2002 m. gruodžio 20 d. įsakymą Nr. 655 „Dėl iš anksto pranešto sutikimo tvarkos (importuojant ar eksportuojant tam tikras pavojingas chemines medžiagas ir preparatus)“ (Žin., 2003, Nr.<text:s/><text:a xlink:href="https://www.e-tar.lt/portal/lt/legalAct/TAR.431201120F25" office:target-frame-name="_blank" xlink:show="new"><text:span text:style-name="T48">4-149</text:span></text:a>).</text:p>
      <text:p text:style-name="P49">3.<text:s/><text:span text:style-name="T50">Nustatau</text:span>, kad Pavojingų cheminių medžiagų ir preparatų eksporto ir importo tvarkos ir Reglamento reikalavimai bei šio<text:s/>įsakymo 2 punkto nuostatos įsigalioja nuo 2004 m. gegužės 1 d.</text:p>
      <text:p text:style-name="P51"/>
      <text:p text:style-name="P52"/>
      <text:p text:style-name="P53">APLINKOS MINISTRAS<text:tab/>ARŪNAS KUNDROTA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SUDERINTA</text:p>
            <text:p text:style-name="P61">Lietuvos Respublikos ūkio ministerijos</text:p>
            <text:p text:style-name="P62">2004-03-29 raštu Nr. (17.10-32)-3-1672</text:p>
          </table:table-cell>
          <table:table-cell table:style-name="TableCell63">
            <text:p text:style-name="Normal">SUDERINTA</text:p>
            <text:p text:style-name="Normal">Lietuvos Respublikos sveikatos apsaugos ministerijos<text:s/></text:p>
            <text:p text:style-name="Normal">2004-03-18 raštu Nr. 10-1341</text:p>
          </table:table-cell>
        </table:table-row>
      </table:table>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SUDERINTA</text:p>
            <text:p text:style-name="P71">Lietuvos Respublikos socialinės apsaugos</text:p>
            <text:p text:style-name="P72">ir darbo ministerijos</text:p>
            <text:p text:style-name="P73">2004-03-17 raštu Nr. (8.3-52)-SD-2064</text:p>
          </table:table-cell>
          <table:table-cell table:style-name="TableCell74">
            <text:p text:style-name="Normal">SUDERINTA</text:p>
            <text:p text:style-name="Normal">Muitinės departamento prie Finansų ministerijos</text:p>
            <text:p text:style-name="Normal">2004-03-17 raštu Nr. 3B-17.2/16-2806</text:p>
          </table:table-cell>
        </table:table-row>
      </table:table>
      <text:p text:style-name="P75"/>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SUDERINTA</text:p>
            <text:p text:style-name="P82">Valstybinės ne maisto produktų inspekcijos</text:p>
            <text:p text:style-name="P83">prie Ūkio ministerijos</text:p>
            <text:p text:style-name="P84">2004-03-18 raštu Nr. 7R-192</text:p>
          </table:table-cell>
          <table:table-cell table:style-name="TableCell85">
            <text:p text:style-name="P86"/>
          </table:table-cell>
        </table:table-row>
      </table:table>
      <text:p text:style-name="P87"/>
      <text:p text:style-name="P88"/>
      <text:soft-page-break/>
      <text:p text:style-name="P89">PATVIRTINTA</text:p>
      <text:p text:style-name="P90">Lietuvos Respublikos aplinkos ministro</text:p>
      <text:p text:style-name="P91">2004 m. kovo 30 d. įsakymu Nr. D1-154</text:p>
      <text:p text:style-name="P92"/>
      <text:p text:style-name="P93"><text:span text:style-name="T94">PAVOJINGŲ CHEMINIŲ MEDŽIAGŲ IR PREPARATŲ EKSPORTO IR IMPORTO<text:s/></text:span><text:span text:style-name="T95">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Pavojingų cheminių medžiagų ir preparatų eksporto ir importo tvarkos tikslas – užtikrinti 1998 m rugsėjo 10 d. Roterdamo konvencijos dėl sutikimo, apie kurį pranešama iš anksto, procedūros, taikomos tam tikroms p</text:span><text:span text:style-name="T105">avojingoms cheminėms medžiagoms ir pesticidams tarptautinėje prekyboje ir 2003 m. sausio 28 d. Europos Parlamento ir Tarybos reglamento (EB) Nr. 304/2003 dėl pavojingų cheminių medžiagų eksporto ir importo ir jį papildančių ar pakeičiančių Komisijos reglam</text:span><text:span text:style-name="T106">entų nuostatų įgyvendinimą Lietuvos Respublikoje.</text:span><text:s/></text:p>
      <text:p text:style-name="P107">Punkto pakeitimai:</text:p>
      <text:p text:style-name="P108"><text:span text:style-name="T109">Nr.<text:s/></text:span><text:a xlink:href="https://www.e-tar.lt/portal/legalAct.html?documentId=TAR.24299A6353B5" office:target-frame-name="_top" xlink:show="replace"><text:span text:style-name="T110">D1-535</text:span></text:a><text:span text:style-name="T111">, 2005-11-10, Žin., 2005, Nr. 135-4871 (2005-11-15), i. k. 105301MISAK00D1-535</text:span></text:p>
      <text:p text:style-name="Normal"/>
      <text:p text:style-name="P112"><text:span text:style-name="T113">2</text:span><text:span text:style-name="T114">. Ši<text:s/></text:span><text:span text:style-name="T115">Tvarka nustato tam tikrų pavojingų cheminių medžiagų ir preparatų, gaminių, turinčių nesureagavusių šių cheminių medžiagų, eksporto į ne Europos Sąjungos šalis (toliau – Trečiosios šalys) ir importo į Europos Bendrijų muitų teritoriją reikalavimus.</text:span></text:p>
      <text:p text:style-name="P116"><text:span text:style-name="T117">3</text:span><text:span text:style-name="T118">.<text:s/></text:span><text:span text:style-name="T119">Tvarka parengta, vadovaujantis:</text:span></text:p>
      <text:p text:style-name="P120"><text:span text:style-name="T121">3.1</text:span><text:span text:style-name="T122">. 1998 m. rugsėjo 10 d. Roterdamo konvencijos dėl sutikimo, apie kurį pranešama iš anksto, procedūros, taikomos tam tikroms pavojingoms cheminėms medžiagoms ir pesticidams tarptautinėje prekyboje, nuostatomis (toliau –<text:s/></text:span><text:span text:style-name="T123">Roterdamo konvencija);</text:span></text:p>
      <text:p text:style-name="P124"><text:span text:style-name="T125">3.2</text:span><text:span text:style-name="T126">. 2003 m. sausio 28 d. Europos Parlamento ir Tarybos reglamento (EB) Nr. 304/2003 dėl pavojingų cheminių medžiagų eksporto ir importo ir jį papildančių ar pakeičiančių Komisijos reglamentų reikalavimais (toliau – Reglamentas).</text:span><text:s/></text:p>
      <text:p text:style-name="P127">Punkto pakeitimai:</text:p>
      <text:p text:style-name="P128"><text:span text:style-name="T129">Nr.<text:s/></text:span><text:a xlink:href="https://www.e-tar.lt/portal/legalAct.html?documentId=TAR.24299A6353B5" office:target-frame-name="_top" xlink:show="replace"><text:span text:style-name="T130">D1-535</text:span></text:a><text:span text:style-name="T131">, 2005-11-10, Žin., 2005, Nr. 135-4871 (2005-11-15), i. k. 105301MISAK00D1-535</text:span></text:p>
      <text:p text:style-name="Normal"/>
      <text:p text:style-name="P132"><text:span text:style-name="T133">4</text:span><text:span text:style-name="T134">. Ši Tvarka reglamentuoja Lietuvos Respublikos valstybės</text:span><text:span text:style-name="T135"><text:s/>institucijų uždavinius ir funkcijas vykdant Reglamento reikalavimus bei eksportuotojų ir importuotojų pareigas vykdant cheminių medžiagų ir preparatų eksportą ir importą.</text:span></text:p>
      <text:p text:style-name="P136"><text:span text:style-name="T137">5</text:span><text:span text:style-name="T138">. Ši Tvarka taikoma pavojingoms cheminėms medžiagoms ir preparatams, įrašytiems</text:span><text:span text:style-name="T139"><text:s/>Reglamento I priede, gaminiams, turintiems nesureagavusių šių cheminių medžiagų.</text:span></text:p>
      <text:p text:style-name="P140"><text:span text:style-name="T141">6</text:span><text:span text:style-name="T142">. Tvarkos taikymo sritys atitinka Reglamento 2 straipsnyje nurodytas taikymo sritis.</text:span></text:p>
      <text:p text:style-name="P143"><text:span text:style-name="T144">7</text:span><text:span text:style-name="T145">. Šioje Tvarkoje vartojamos sąvokos atitinka jų apibrėžimus, pateiktus Reglamen</text:span><text:span text:style-name="T146">to 3 straipsnyje.</text:span></text:p>
      <text:p text:style-name="P147"/>
      <text:p text:style-name="P148"><text:span text:style-name="T149">II</text:span><text:span text:style-name="T150">. LIETUVOS VALSTYBĖS INSTITUCIJŲ PAGRINDINIAI UŽDAVINIAI IR FUNKCIJOS<text:s/></text:span></text:p>
      <text:p text:style-name="P151"><text:span text:style-name="T152">ĮGYVENDINANT REGLAMENTĄ</text:span></text:p>
      <text:p text:style-name="P153"/>
      <text:p text:style-name="P154"><text:span text:style-name="T155">8</text:span><text:span text:style-name="T156">. Aplinkos apsaugos agentūra, kaip nacionalinė paskirtoji institucija, yra atsakinga už Roterdamo konvencijos nuostatų bei Regla</text:span><text:span text:style-name="T157">mento reikalavimų įgyvendinimą Lietuvoje.</text:span><text:s/></text:p>
      <text:p text:style-name="P158">Punkto pakeitimai:</text:p>
      <text:p text:style-name="P159"><text:span text:style-name="T160">Nr.<text:s/></text:span><text:a xlink:href="https://www.e-tar.lt/portal/legalAct.html?documentId=TAR.24299A6353B5" office:target-frame-name="_top" xlink:show="replace"><text:span text:style-name="T161">D1-535</text:span></text:a><text:span text:style-name="T162">, 2005-11-10, Žin., 2005, Nr. 135-4871 (2005-11-15), i. k. 105301MISAK00D1-535</text:span></text:p>
      <text:p text:style-name="Normal"/>
      <text:p text:style-name="P163"><text:span text:style-name="T164">9</text:span><text:span text:style-name="T165">. Aplinkos apsaug</text:span><text:span text:style-name="T166">os agentūros pagrindiniai uždaviniai ir funkcijos vykdant Reglamente numatytus reikalavimus:</text:span><text:s/></text:p>
      <text:p text:style-name="P167">Punkto pakeitimai:</text:p>
      <text:p text:style-name="P168"><text:span text:style-name="T169">Nr.<text:s/></text:span><text:a xlink:href="https://www.e-tar.lt/portal/legalAct.html?documentId=TAR.24299A6353B5" office:target-frame-name="_top" xlink:show="replace"><text:span text:style-name="T170">D1-535</text:span></text:a><text:span text:style-name="T171">, 2005-11-10, Žin., 2005, Nr. 135-4871<text:s/></text:span><text:span text:style-name="T172">(2005-11-15), i. k. 105301MISAK00D1-535</text:span></text:p>
      <text:p text:style-name="P173"><text:span text:style-name="T174">9.1</text:span><text:span text:style-name="T175">. bendradarbiauti su Europos Komisija, Europos chemijos biuru ir Europos Sąjungos šalių narių bei Trečiųjų šalių nacionalinėmis paskirtosiomis institucijomis pagal šalies narės nacionalinės paskirtosios instituc</text:span><text:span text:style-name="T176">ijos kompetenciją, teikti informaciją Europos Komisijai Reglamente nustatyta tvarka;</text:span></text:p>
      <text:p text:style-name="P177"><text:span text:style-name="T178">9.2</text:span><text:span text:style-name="T179">. atlikti darbus, priskirtus šaliai narei Reglamento nuostatoms įgyvendinti;</text:span></text:p>
      <text:p text:style-name="P180"><text:span text:style-name="T181">9.3</text:span><text:span text:style-name="T182">. teikti metodinę pagalbą Lietuvos eksportuotojams ir importuotojams cheminių<text:s/></text:span><text:span text:style-name="T183">medžiagų ir preparatų eksporto ir importo klausimais;</text:span></text:p>
      <text:p text:style-name="P184"><text:span text:style-name="T185">9.4</text:span><text:span text:style-name="T186">. registruoti eksportuotojų bei importuotojų pateiktas paraiškas eksportuoti ar importuoti pavojingas chemines medžiagas ir preparatus, įrašytus į Reglamento I priedą;</text:span></text:p>
      <text:p text:style-name="P187"><text:span text:style-name="T188">9.5</text:span><text:span text:style-name="T189">. registruoti Lietuv</text:span><text:span text:style-name="T190">os išsiųstus Europos Komisijai eksporto pranešimus ar informavimo atvejus apie planuojamą pavojingų cheminių medžiagų ar preparatų, gaminių, turinčių nesureagavusių šių cheminių medžiagų, eksportą į ne Europos Sąjungos šalis;</text:span></text:p>
      <text:p text:style-name="P191"><text:span text:style-name="T192">9.6</text:span><text:span text:style-name="T193">. registruoti iš Trečių</text:span><text:span text:style-name="T194">jų šalių ar iš Europos Komisijos gautus paskirties valstybių paskirtųjų institucijų sutikimus arba neigiamus atsakymus dėl pavojingų cheminių medžiagų ar preparatų, gaminių, turinčių nesureagavusių šių cheminių medžiagų, importo;</text:span></text:p>
      <text:p text:style-name="P195"><text:span text:style-name="T196">9.7</text:span><text:span text:style-name="T197">. registruoti iš Tr</text:span><text:span text:style-name="T198">ečiųjų šalių ar Europos Komisijos gautus eksporto pranešimus ar informavimo atvejus apie planuojamą pavojingų cheminių medžiagų ar preparatų, gaminių, turinčių nesureagavusių šių cheminių medžiagų, importą į Lietuvos Respublikos teritoriją;</text:span></text:p>
      <text:p text:style-name="P199"><text:span text:style-name="T200">9.8</text:span><text:span text:style-name="T201">. regist</text:span><text:span text:style-name="T202">ruoti Lietuvos pateiktus Europos Komisijai sutikimus ar neigiamus atsakymus dėl pavojingų cheminių medžiagų ar preparatų, gaminių, turinčių šių medžiagų nesureagavusioje formoje, importo.</text:span></text:p>
      <text:p text:style-name="P203"><text:span text:style-name="T204">10</text:span><text:span text:style-name="T205">. Aplinkos apsaugos agentūra, pagal kompetenciją vykdydama s</text:span><text:span text:style-name="T206">u pavojingų cheminių medžiagų ir preparatų eksporto bei importo, tranzito reglamentavimu pavestus darbus pagal Reglamento reikalavimus ir Roterdamo konvencijos nuostatas, užtikrina specialistų dalyvavimą Europos Komisijos ir tarptautiniuose technikos komit</text:span><text:span text:style-name="T207">etuose ir darbo grupėse cheminių medžiagų ir preparatų eksporto ir importo klausimais.</text:span><text:s/></text:p>
      <text:p text:style-name="P208">Punkto pakeitimai:</text:p>
      <text:p text:style-name="P209"><text:span text:style-name="T210">Nr.<text:s/></text:span><text:a xlink:href="https://www.e-tar.lt/portal/legalAct.html?documentId=TAR.24299A6353B5" office:target-frame-name="_top" xlink:show="replace"><text:span text:style-name="T211">D1-535</text:span></text:a><text:span text:style-name="T212">, 2005-11-10, Žin., 2005, Nr. 135-4871 (2005-11-15), i. k</text:span><text:span text:style-name="T213">. 105301MISAK00D1-535</text:span></text:p>
      <text:p text:style-name="Normal"/>
      <text:p text:style-name="P214"><text:span text:style-name="T215">11</text:span><text:span text:style-name="T216">. Aplinkos ministerija koordinuoja ministerijų ir kitų institucijų veiklą, susijusią su Roterdamo konvencijos ir Reglamento reikalavimų vykdymu.</text:span><text:s/></text:p>
      <text:p text:style-name="P217">Punkto pakeitimai:</text:p>
      <text:p text:style-name="P218"><text:span text:style-name="T219">Nr.<text:s/></text:span><text:a xlink:href="https://www.e-tar.lt/portal/legalAct.html?documentId=TAR.24299A6353B5" office:target-frame-name="_top" xlink:show="replace"><text:span text:style-name="T220">D1-535</text:span></text:a><text:span text:style-name="T221">, 2005-11-10, Žin., 2005, Nr. 135-4871 (2005-11-15), i. k. 105301MISAK00D1-535</text:span></text:p>
      <text:p text:style-name="Normal"/>
      <text:p text:style-name="P222"><text:span text:style-name="T223">12</text:span><text:span text:style-name="T224">. Vykdydamos Reglamento 21 straipsnio reikalavimus, valstybinės kontrolės institucij</text:span><text:span text:style-name="T225">os, pagal Lietuvos Respublikos cheminių medžiagų ir preparatų įstatymą (Žin., 2000, Nr.<text:s/></text:span><text:a xlink:href="https://www.e-tar.lt/portal/lt/legalAct/TAR.2A629A227788" office:target-frame-name="_blank" xlink:show="new"><text:span text:style-name="T226">36-987</text:span></text:a><text:span text:style-name="T227">; 2005, Nr.<text:s/></text:span><text:a xlink:href="https://www.e-tar.lt/portal/lt/legalAct/TAR.1D67B7E48715" office:target-frame-name="_blank" xlink:show="new"><text:span text:style-name="T228">79-2846</text:span></text:a><text:span text:style-name="T229">) vykdančios pavojingų cheminių medžiagų ir preparatų tvarkymo kontrolę, teikia informaciją Aplinkos apsaugos agentūrai apie per metus atliktus Reglamento reikalavimų įgyvendinimo patikrinimus, nustatytus pažeidimus.</text:span><text:s/></text:p>
      <text:p text:style-name="P230">Punkto pakeitimai:</text:p>
      <text:p text:style-name="P231"><text:span text:style-name="T232">Nr.<text:s/></text:span><text:a xlink:href="https://www.e-tar.lt/portal/legalAct.html?documentId=TAR.24299A6353B5" office:target-frame-name="_top" xlink:show="replace"><text:span text:style-name="T233">D1-535</text:span></text:a><text:span text:style-name="T234">, 2005-11-10, Žin., 2005, Nr. 135-4871 (2005-11-15), i. k. 105301MISAK00D1-535</text:span></text:p>
      <text:p text:style-name="Normal"/>
      <text:p text:style-name="P235"><text:span text:style-name="T236">III</text:span><text:span text:style-name="T237">.<text:s/></text:span><text:span text:style-name="T238">EKSPORTUOTOJŲ PAREIGOS VYKDANT REGLAMENTO REIKALAVIMUS</text:span></text:p>
      <text:p text:style-name="P239"/>
      <text:p text:style-name="P240"><text:span text:style-name="T241">13</text:span><text:span text:style-name="T242">. L</text:span><text:span text:style-name="T243">ietuvos eksportuotojai privalo:</text:span></text:p>
      <text:p text:style-name="P244"><text:span text:style-name="T245">13.1</text:span><text:span text:style-name="T246">. išvežantys į Trečiąsias šalis chemines medžiagas ir preparatus, įrašytus į Reglamento I priedą, taip pat gaminius, kuriuose yra nesureagavusių šių cheminių medžiagų, privalo vykdyti eksporto procedūras, priskirtas ek</text:span><text:span text:style-name="T247">sportuotojams, laikydamiesi eksporto sąlygų pagal Reglamente nustatytus reikalavimus;</text:span></text:p>
      <text:p text:style-name="P248"><text:span text:style-name="T249">13.2</text:span><text:span text:style-name="T250">. teikti Aplinkos apsaugos agentūrai pranešimą apie eksportą pagal Reglamento 7 straipsnį ir III priedą bei informaciją, susijusią su eksportu, pagal kitus Reglam</text:span><text:span text:style-name="T251">ente nustatytus reikalavimus</text:span></text:p>
      <text:p text:style-name="P252">Punkto pakeitimai:</text:p>
      <text:p text:style-name="P253"><text:span text:style-name="T254">Nr.<text:s/></text:span><text:a xlink:href="https://www.e-tar.lt/portal/legalAct.html?documentId=TAR.24299A6353B5" office:target-frame-name="_top" xlink:show="replace"><text:span text:style-name="T255">D1-535</text:span></text:a><text:span text:style-name="T256">, 2005-11-10, Žin., 2005, Nr. 135-4871 (2005-11-15), i. k. 105301MISAK00D1-535</text:span></text:p>
      <text:p text:style-name="Normal"/>
      <text:p text:style-name="P257"><text:span text:style-name="T258">13.3</text:span><text:span text:style-name="T259">. teikti Aplinkos apsaugos<text:s/></text:span><text:span text:style-name="T260">agentūrai informaciją apie cheminių medžiagų ir preparatų, įtrauktų į Reglamento I priedo 3 dalį, tranzitinį pervežimą per Konvencijos šalis, reikalaujančias šios informacijos, pagal Reglamento 15 straipsnį ir VI priedą;</text:span><text:s/></text:p>
      <text:p text:style-name="P261">Punkto pakeitimai:</text:p>
      <text:p text:style-name="P262"><text:span text:style-name="T263">Nr.<text:s/></text:span><text:a xlink:href="https://www.e-tar.lt/portal/legalAct.html?documentId=TAR.24299A6353B5" office:target-frame-name="_top" xlink:show="replace"><text:span text:style-name="T264">D1-535</text:span></text:a><text:span text:style-name="T265">, 2005-11-10, Žin., 2005, Nr. 135-4871 (2005-11-15), i. k. 105301MISAK00D1-535</text:span></text:p>
      <text:p text:style-name="Normal"/>
      <text:p text:style-name="P266"><text:span text:style-name="T267">13.4</text:span><text:span text:style-name="T268">. kartu su eksportuojamomis cheminėmis medžiagomis ar preparatais pateikti apie ja</text:span><text:span text:style-name="T269">s informaciją cheminių medžiagų ar preparatų importuotojui pagal Reglamento 16 straipsnio reikalavimus;</text:span></text:p>
      <text:p text:style-name="P270"><text:span text:style-name="T271">13.5</text:span><text:span text:style-name="T272">. per Aplinkos apsaugos agentūrą teikti papildomą informaciją apie eksportuojamas iš Lietuvos Respublikos chemines medžiagas ar preparatus impor</text:span><text:span text:style-name="T273">tuojančiai šaliai paprašius pagal Reglamento 7.6 straipsnį;</text:span></text:p>
      <text:p text:style-name="P274">Punkto pakeitimai:</text:p>
      <text:p text:style-name="P275"><text:span text:style-name="T276">Nr.<text:s/></text:span><text:a xlink:href="https://www.e-tar.lt/portal/legalAct.html?documentId=TAR.24299A6353B5" office:target-frame-name="_top" xlink:show="replace"><text:span text:style-name="T277">D1-535</text:span></text:a><text:span text:style-name="T278">, 2005-11-10, Žin., 2005, Nr. 135-4871 (2005-11-15), i. k. 105301MISAK00D1-535</text:span></text:p>
      <text:p text:style-name="Normal"/>
      <text:p text:style-name="P279"><text:span text:style-name="T280">13.</text:span><text:span text:style-name="T281">6</text:span><text:span text:style-name="T282">. teikti informaciją Aplinkos apsaugos agentūrai apie eksportuotų cheminių medžiagų ar preparatų kiekį pagal Reglamento 9 straipsnį;</text:span></text:p>
      <text:p text:style-name="P283">Punkto pakeitimai:</text:p>
      <text:p text:style-name="P284"><text:span text:style-name="T285">Nr.<text:s/></text:span><text:a xlink:href="https://www.e-tar.lt/portal/legalAct.html?documentId=TAR.24299A6353B5" office:target-frame-name="_top" xlink:show="replace"><text:span text:style-name="T286">D1-535</text:span></text:a><text:span text:style-name="T287">, 2005-11</text:span><text:span text:style-name="T288">-10, Žin., 2005, Nr. 135-4871 (2005-11-15), i. k. 105301MISAK00D1-535</text:span></text:p>
      <text:p text:style-name="Normal"/>
      <text:p text:style-name="P289"><text:span text:style-name="T290">13.7</text:span><text:span text:style-name="T291">. per Aplinkos apsaugos agentūrą teikti kitą informaciją apie chemines medžiagas ar preparatus Europos Komisijai (Europos chemijos biurui) paprašius pagal Reglamento 10.3 straip</text:span><text:span text:style-name="T292">snį.</text:span><text:s/></text:p>
      <text:p text:style-name="P293">Punkto pakeitimai:</text:p>
      <text:p text:style-name="P294"><text:span text:style-name="T295">Nr.<text:s/></text:span><text:a xlink:href="https://www.e-tar.lt/portal/legalAct.html?documentId=TAR.24299A6353B5" office:target-frame-name="_top" xlink:show="replace"><text:span text:style-name="T296">D1-535</text:span></text:a><text:span text:style-name="T297">, 2005-11-10, Žin., 2005, Nr. 135-4871 (2005-11-15), i. k. 105301MISAK00D1-535</text:span></text:p>
      <text:p text:style-name="Normal"/>
      <text:p text:style-name="P298"><text:span text:style-name="T299">IV</text:span><text:span text:style-name="T300">.<text:s/></text:span><text:span text:style-name="T301">IMPORTUOTOJŲ PAREIGOS VYKDANT REGLAMENTO<text:s/></text:span><text:span text:style-name="T302">REIKALAVIMUS</text:span></text:p>
      <text:p text:style-name="P303"/>
      <text:p text:style-name="P304"><text:span text:style-name="T305">14</text:span><text:span text:style-name="T306">. Lietuvos importuotojai privalo:</text:span></text:p>
      <text:p text:style-name="P307"><text:span text:style-name="T308">14.1</text:span><text:span text:style-name="T309">. įvežantys į Europos Bendrijų muitų teritoriją chemines medžiagas ir preparatus, įrašytus į Reglamento I priedą, taip pat gaminius, kuriuose yra nesureagavusių šių cheminių medžiagų, privalo vykd</text:span><text:span text:style-name="T310">yti importo procedūras, priskirtas importuotojams, laikydamiesi importo sąlygų pagal Reglamente nustatytus reikalavimus;</text:span></text:p>
      <text:p text:style-name="P311"><text:span text:style-name="T312">14.2</text:span><text:span text:style-name="T313">. importuojant chemines medžiagas, kurios numatomos naudoti Lietuvoje, taip pat vadovautis:</text:span><text:s/></text:p>
      <text:p text:style-name="P314">Punkto pakeitimai:</text:p>
      <text:p text:style-name="P315"><text:span text:style-name="T316">Nr.<text:s/></text:span><text:a xlink:href="https://www.e-tar.lt/portal/legalAct.html?documentId=TAR.24299A6353B5" office:target-frame-name="_top" xlink:show="replace"><text:span text:style-name="T317">D1-535</text:span></text:a><text:span text:style-name="T318">, 2005-11-10, Žin., 2005, Nr. 135-4871 (2005-11-15), i. k. 105301MISAK00D1-535</text:span></text:p>
      <text:p text:style-name="P319"><text:span text:style-name="T320">14.2.1</text:span><text:span text:style-name="T321">. Lietuvos Respublikos sveikatos apsaugos ministro 2002 m. gegužės 27 d. įsakymu Nr. 239 „Dė</text:span><text:span text:style-name="T322">l Lietuvos higienos normos HN 36:2002 „Draudžiamos ir ribojamos medžiagos“ patvirtinimo“ (Žin., 2002, Nr.<text:s/></text:span><text:a xlink:href="https://www.e-tar.lt/portal/lt/legalAct/TAR.B1E86AD9529B" office:target-frame-name="_blank" xlink:show="new"><text:span text:style-name="T323">59-2404</text:span></text:a><text:span text:style-name="T324">; 2003, Nr.<text:s/></text:span><text:a xlink:href="https://www.e-tar.lt/portal/lt/legalAct/TAR.BDEC34EEB1DC" office:target-frame-name="_blank" xlink:show="new"><text:span text:style-name="T325">35-1506</text:span></text:a><text:span text:style-name="T326">);</text:span></text:p>
      <text:p text:style-name="P327"><text:span text:style-name="T328">14.2.2</text:span><text:span text:style-name="T329">. Lietuvos Respublikos sveikatos apsaugos ministro 2004 m. gruodžio 6 d. įsakymu Nr. V-864 „Dėl Lietuvos higienos normos HN 63:2004 „Draudžiamos augalų apsaugos produktų veikliosios medžiagos“ patv</text:span><text:span text:style-name="T330">irtinimo“ (Žin., 2004, Nr.<text:s/></text:span><text:a xlink:href="https://www.e-tar.lt/portal/lt/legalAct/TAR.D807E433C1DB" office:target-frame-name="_blank" xlink:show="new"><text:span text:style-name="T331">178-6600</text:span></text:a><text:span text:style-name="T332">);</text:span><text:s/></text:p>
      <text:p text:style-name="P333">Punkto pakeitimai:</text:p>
      <text:p text:style-name="P334"><text:span text:style-name="T335">Nr.<text:s/></text:span><text:a xlink:href="https://www.e-tar.lt/portal/legalAct.html?documentId=TAR.24299A6353B5" office:target-frame-name="_top" xlink:show="replace"><text:span text:style-name="T336">D1-535</text:span></text:a><text:span text:style-name="T337">, 2005-11-10, Žin.,<text:s/></text:span><text:span text:style-name="T338">2005, Nr. 135-4871 (2005-11-15), i. k. 105301MISAK00D1-535</text:span></text:p>
      <text:p text:style-name="Normal"/>
      <text:p text:style-name="P339"><text:span text:style-name="T340">14.2.3</text:span><text:span text:style-name="T341">. 2004 m. balandžio 29 d. Europos Parlamento ir Tarybos reglamentu (EB) Nr. 850/2004 dėl patvariųjų organinių teršalų ir iš dalies keičiančiu Direktyvą 79/117/EEB;</text:span><text:s/></text:p>
      <text:p text:style-name="P342">Papildyta punktu:</text:p>
      <text:p text:style-name="P343"><text:span text:style-name="T344">Nr.<text:s/></text:span><text:a xlink:href="https://www.e-tar.lt/portal/legalAct.html?documentId=TAR.24299A6353B5" office:target-frame-name="_top" xlink:show="replace"><text:span text:style-name="T345">D1-535</text:span></text:a><text:span text:style-name="T346">, 2005-11-10, Žin., 2005, Nr. 135-4871 (2005-11-15), i. k. 105301MISAK00D1-535</text:span></text:p>
      <text:p text:style-name="Normal"/>
      <text:p text:style-name="P347"><text:span text:style-name="T348">14.3</text:span><text:span text:style-name="T349">. pavojingas chemines medžiagas ir preparatus, kuriems reikia taikyti auto</text:span><text:span text:style-name="T350">rizacijos, registracijos procedūrą, įvežti į Lietuvos Respubliką tik jas nustatyta tvarka užregistravus, autorizavus;</text:span></text:p>
      <text:p text:style-name="P351"><text:span text:style-name="T352">14.4</text:span><text:span text:style-name="T353">. teikti informaciją Aplinkos apsaugos agentūrai apie importuotų cheminių medžiagų ar preparatų kiekį pagal Reglamento 9 straipsnį</text:span><text:span text:style-name="T354">;</text:span></text:p>
      <text:p text:style-name="P355">Punkto pakeitimai:</text:p>
      <text:p text:style-name="P356"><text:span text:style-name="T357">Nr.<text:s/></text:span><text:a xlink:href="https://www.e-tar.lt/portal/legalAct.html?documentId=TAR.24299A6353B5" office:target-frame-name="_top" xlink:show="replace"><text:span text:style-name="T358">D1-535</text:span></text:a><text:span text:style-name="T359">, 2005-11-10, Žin., 2005, Nr. 135-4871 (2005-11-15), i. k. 105301MISAK00D1-535</text:span></text:p>
      <text:p text:style-name="Normal"/>
      <text:p text:style-name="P360"><text:span text:style-name="T361">14.5</text:span><text:span text:style-name="T362">. per Aplinkos apsaugos agentūrą teikti kitą informacij</text:span><text:span text:style-name="T363">ą apie chemines medžiagas Europos Komisijai (Europos chemijos biurui) paprašius pagal Reglamento nuostatas.</text:span><text:s/></text:p>
      <text:p text:style-name="P364">Punkto pakeitimai:</text:p>
      <text:p text:style-name="P365"><text:span text:style-name="T366">Nr.<text:s/></text:span><text:a xlink:href="https://www.e-tar.lt/portal/legalAct.html?documentId=TAR.24299A6353B5" office:target-frame-name="_top" xlink:show="replace"><text:span text:style-name="T367">D1-535</text:span></text:a><text:span text:style-name="T368">, 2005-11-10, Žin., 2005, Nr. 135-48</text:span><text:span text:style-name="T369">71 (2005-11-15), i. k. 105301MISAK00D1-535</text:span></text:p>
      <text:p text:style-name="Normal"/>
      <text:p text:style-name="P370"><text:span text:style-name="T371">15</text:span><text:span text:style-name="T372">. Draudžiama importuoti į Lietuvos teritoriją chemines medžiagas ir preparatus, gaminius, nurodytus Reglamento V priede.</text:span><text:s/></text:p>
      <text:p text:style-name="P373">Punkto pakeitimai:</text:p>
      <text:p text:style-name="P374"><text:span text:style-name="T375">Nr.<text:s/></text:span><text:a xlink:href="https://www.e-tar.lt/portal/legalAct.html?documentId=TAR.24299A6353B5" office:target-frame-name="_top" xlink:show="replace"><text:span text:style-name="T376">D1-535</text:span></text:a><text:span text:style-name="T377">, 2005-11-10, Žin., 2005, Nr. 135-4871 (2005-11-15), i. k. 105301MISAK00D1-535</text:span></text:p>
      <text:p text:style-name="Normal"/>
      <text:p text:style-name="P378"><text:span text:style-name="T379">V</text:span><text:span text:style-name="T380">.<text:s/></text:span><text:span text:style-name="T381">PAKAVIMAS IR ŽENKLINIMAS</text:span></text:p>
      <text:p text:style-name="P382"/>
      <text:p text:style-name="P383"><text:span text:style-name="T384">16</text:span><text:span text:style-name="T385">. Eksportuojamų ir importuojamų pavojingų chemini</text:span><text:span text:style-name="T386">ų medžiagų ir preparatų pakuotė turi atitikti „Pavojingų cheminių medžiagų ir preparatų pakuotės reikalavimų bei pakavimo tvarkos“, patvirtintos Lietuvos Respublikos aplinkos ministro 2002 m. lapkričio 19 d. įsakymu Nr. 599 (Žin., 2002, Nr.<text:s/></text:span><text:a xlink:href="https://www.e-tar.lt/portal/lt/legalAct/TAR.216CA8B15E24" office:target-frame-name="_blank" xlink:show="new"><text:span text:style-name="T387">115-5161</text:span></text:a><text:span text:style-name="T388">), reikalavimus, šios Tvarkos 14.2.1 punkte nurodytų dokumentų nuostatas, Reglamento 16 straipsnio nuostatas.</text:span></text:p>
      <text:p text:style-name="P389"><text:span text:style-name="T390">17</text:span><text:span text:style-name="T391">. Eksportuojamų ir importuojamų pavojingų cheminių medžiagų ir</text:span><text:span text:style-name="T392"><text:s/>preparatų ženklinimas privalo atitikti „Pavojingų cheminių medžiagų ir preparatų klasifikavimo ir ženklinimo tvarkos“, patvirtintos Lietuvos Respublikos aplinkos ministro ir Lietuvos Respublikos sveikatos apsaugos ministro 2000 m. gruodžio 19 d. įsakymu N</text:span><text:span text:style-name="T393">r. 532/742 (Lietuvos Respublikos aplinkos ministro ir Lietuvos Respublikos sveikatos apsaugos ministro 2002 m. birželio 27 d. įsakymo Nr. 345/313 redakcija) ir jį keitusiu 2003 m. rugpjūčio 4 d. įsakymu Nr. 411/V-460 (Žin. 2001, Nr.<text:s/></text:span>16-509<text:span text:style-name="T394">; 2002, Nr.<text:s/></text:span>81-3501<text:span text:style-name="T395">; 2003, Nr. 81(1), 81(2), 81(3)-3703), reikalavimus, šios Tvarkos 14.2.1 punkte nurodytų dokumentų nuostatas, Reglamento 16 straipsnio nuostatas.</text:span></text:p>
      <text:p text:style-name="P396"><text:span text:style-name="T397">18</text:span><text:span text:style-name="T398">. Pavojingų cheminių medžiagų ar preparatų importo atveju importuotojas turi profesionaliems naudotoja</text:span><text:span text:style-name="T399">ms pateikti saugos duomenų lapą, vadovaujantis „Saugos duomenų lapo reikalavimų ir jo pateikimo profesionaliems naudotojams tvarka“, patvirtinta Lietuvos Respublikos sveikatos apsaugos ministro 2002 m. gruodžio 29 d. įsakymu Nr. 687 (Žin. 2002, Nr.<text:s/></text:span>26-946<text:span text:style-name="T400">)</text:span><text:span text:style-name="T401">, Reglamento 16 straipsnio nuostatomis.</text:span></text:p>
      <text:p text:style-name="P402"><text:span text:style-name="T403">19</text:span><text:span text:style-name="T404">. Pavojingų cheminių medžiagų ar preparatų eksporto atveju eksportuotojas turi užtikrinti saugos duomenų lapo pateikimą paskirties šalies importuotojui.</text:span></text:p>
      <text:p text:style-name="P405"><text:span text:style-name="T406">20</text:span><text:span text:style-name="T407">. Ženklinimo užrašai ir saugos duomenų lapas, ekspo</text:span><text:span text:style-name="T408">rtuojant pavojingas chemines medžiagas ir preparatus, turi būti paskirties šalies arba regiono, kuriame numatoma naudoti medžiagas, oficialiąja kalba (kalbomis) arba viena ar daugiau to regiono pagrindinių kalbų.</text:span></text:p>
      <text:p text:style-name="P409"/>
      <text:p text:style-name="P410"><text:span text:style-name="T411">VI</text:span><text:span text:style-name="T412">.<text:s/></text:span><text:span text:style-name="T413">ATSAKOMYBĖ UŽ ŠIOS TVARKOS IR RE</text:span><text:span text:style-name="T414">GLAMENTO REIKALAVIMŲ VYKDYMĄ</text:span></text:p>
      <text:p text:style-name="P415"/>
      <text:p text:style-name="P416"><text:span text:style-name="T417">21</text:span><text:span text:style-name="T418">. Asmenys, pažeidę Reglamento ir šios Tvarkos nuostatas, atsako Lietuvos Respublikos administracinių teisės pažeidimų kodekso bei kitų teisės aktų nustatyta tvarka.</text:span></text:p>
      <text:p text:style-name="P419">______________</text:p>
      <text:p text:style-name="P420"/>
      <text:p text:style-name="P421"/>
      <text:p text:style-name="P422"><text:span text:style-name="T423">Pakeitimai:</text:span></text:p>
      <text:p text:style-name="P424"/>
      <text:p text:style-name="P425"><text:span text:style-name="T426">1.</text:span></text:p>
      <text:p text:style-name="P427"><text:span text:style-name="T428">Lietuvos<text:s/></text:span><text:span text:style-name="T429">Respublikos aplinkos ministerija, Įsakymas</text:span></text:p>
      <text:p text:style-name="P430"><text:span text:style-name="T431">Nr.<text:s/></text:span><text:a xlink:href="https://www.e-tar.lt/portal/legalAct.html?documentId=TAR.24299A6353B5" office:target-frame-name="_top" xlink:show="replace"><text:span text:style-name="T432">D1-535</text:span></text:a><text:span text:style-name="T433">, 2005-11-10, Žin., 2005, Nr. 135-4871 (2005-11-15), i. k. 105301MISAK00D1-535</text:span></text:p>
      <text:soft-page-break/>
      <text:p text:style-name="P434"><text:span text:style-name="T435">Dėl aplinkos ministro 2004 m. kovo 30 d. į</text:span><text:span text:style-name="T436">sakymo Nr. D1-154 "Dėl Pavojingų cheminių medžiagų ir preparatų eksporto ir importo tvarkos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13:07:00Z</meta:creation-date>
    <dc:date>2017-03-17T13:07:00Z</dc:date>
    <meta:template xlink:href="Normal.dotm" xlink:type="simple"/>
    <meta:editing-cycles>2</meta:editing-cycles>
    <meta:editing-duration>PT0S</meta:editing-duration>
    <meta:document-statistic meta:page-count="7" meta:paragraph-count="222" meta:word-count="2367" meta:character-count="18221" meta:row-count="945" meta:non-whitespace-character-count="16076"/>
  </office:meta>
</office:document-meta>
</file>