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4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3">Įsakymas netenka galios 2004-10-29:</text:span></text:p>
      <text:p text:style-name="P4"><text:span text:style-name="T5">Lietuvos Respublikos socialinės apsaugos ir darbo ministerija, Įsakymas</text:span></text:p>
      <text:p text:style-name="P6"><text:span text:style-name="T7">Nr.<text:s/></text:span><text:a xlink:href="https://www.e-tar.lt/portal/legalAct.html?documentId=TAR.58C0619E3B0E" office:target-frame-name="_top" xlink:show="replace"><text:span text:style-name="T8">A1-238</text:span></text:a><text:span text:style-name="T9">, 2004-10-21, Žin., 2004, Nr. 157-5741 (2004-10-28), i.</text:span><text:span text:style-name="T10"><text:s/>k. 1042230ISAK00A1-238</text:span></text:p>
      <text:p text:style-name="P11"><text:span text:style-name="T12">Dėl Lietuvos valstybės paramos teikimo užsieniečių, gavusių prieglobstį Lietuvos Respublikoje, integracijai tvarkos aprašo patvirtinimo</text:span></text:p>
      <text:p text:style-name="P13"/>
      <text:p text:style-name="P14"><text:span text:style-name="T15">Suvestinė redakcija nuo 2003-12-11 iki 2004-10-28</text:span></text:p>
      <text:p text:style-name="P16"/>
      <text:p text:style-name="P17"><text:span text:style-name="T18">Įsakymas paskelbtas: Žin. 2002, Nr.<text:s/></text:span><text:a xlink:href="https://www.e-tar.lt/portal/legalAct.html?documentId=TAR.1CB56F9037A1" office:target-frame-name="_top" xlink:show="replace"><text:span text:style-name="T19">111-4933</text:span></text:a><text:span text:style-name="T20">, i. k. 1022230ISAK00000142</text:span></text:p>
      <text:p text:style-name="P21"/>
      <text:p text:style-name="P22"><text:span text:style-name="T23"/><text:span text:style-name="T24">LIETUVOS RESPUBLIKOS SOCIALINĖS APSAUGOS IR DARBO MINISTRAS</text:span></text:p>
      <text:p text:style-name="P25"/>
      <text:p text:style-name="P26">Į S A K Y M A S</text:p>
      <text:p text:style-name="P27">DĖL LIETUVOS RESPUBLIKOS VYRIAUSYBĖS 2001 M. GEGUŽĖS 17 D. NUTARIMO NR. 572 „DĖL PRIEGLOBSTĮ GAVUSIŲ UŽSIENIEČIŲ SOCIALINĖS INTEGRACIJOS TVARKOS PATVIRTINIMO“ ĮGYVENDINIMO</text:p>
      <text:p text:style-name="P28"/>
      <text:p text:style-name="P29">2002 m. lapkričio 12 d. Nr. 142</text:p>
      <text:p text:style-name="P30">Vilnius</text:p>
      <text:p text:style-name="P31"/>
      <text:p text:style-name="P32"/>
      <text:p text:style-name="P33"><text:span text:style-name="T34">Įgyvendindama Lietuvos Respublikos Vyriausybės 20</text:span><text:span text:style-name="T35">01 m. gegužės 17 d. nutarimą Nr. 572 „Dėl prieglobstį gavusių užsieniečių socialinės integracijos tvarkos patvirtinimo“ (Žin., 2001, Nr.<text:s/></text:span><text:a xlink:href="https://www.e-tar.lt/portal/lt/legalAct/TAR.356CAE0EB843" office:target-frame-name="_blank" xlink:show="new"><text:span text:style-name="T36">43-1518</text:span></text:a><text:span text:style-name="T37">) ir atsižvelgdama į Socialinių įstaigų priežiūros ir audito departamento prie Socialinės apsaugos ir darbo ministerijos nuostatų, patvirtintų Lietuvos Respublikos socialinės apsaugos ir darbo ministro 2000 m. kovo 15 d. įsakymu Nr. 31 „Dėl Socialinių įsta</text:span><text:span text:style-name="T38">igų priežiūros ir audito departamento prie Socialinės apsaugos ir darbo ministerijos nuostatų patvirtinimo“, 9.5.2 punktą ir Pabėgėlių priėmimo centro nuostatų, patvirtintų Lietuvos Respublikos socialinės apsaugos ir darbo ministro 2002 m. kovo 29 d. įsaky</text:span><text:span text:style-name="T39">mu Nr. 45 „Dėl Pabėgėlių priėmimo centro nuostatų patvirtinimo“ (Žin., 2002, Nr.<text:s/></text:span><text:a xlink:href="https://www.e-tar.lt/portal/lt/legalAct/TAR.D1BA0ED0B619" office:target-frame-name="_blank" xlink:show="new"><text:span text:style-name="T40">40-1521</text:span></text:a><text:span text:style-name="T41">), 7 punktą:</text:span></text:p>
      <text:p text:style-name="P42"><text:span text:style-name="T43">1</text:span><text:span text:style-name="T44">.<text:s/></text:span><text:span text:style-name="T45">Paved</text:span><text:span text:style-name="T46">u:</text:span></text:p>
      <text:p text:style-name="P47"><text:span text:style-name="T48">1.1</text:span><text:span text:style-name="T49">. Socialinių įstaigų priežiūros ir audito departam</text:span><text:span text:style-name="T50">entui prie Socialinės apsaugos ir darbo ministerijos (toliau – departamentas), koordinuojant ir kontroliuojant Prieglobstį gavusių užsieniečių socialinės integracijos programos (toliau vadinama – Socialinės integracijos programa) įgyvendinimą:</text:span></text:p>
      <text:p text:style-name="P51"><text:span text:style-name="T52">1.1.1</text:span><text:span text:style-name="T53">. num</text:span><text:span text:style-name="T54">atyti kasmet kartu su kitomis valstybės institucijomis, kiek reikės Lietuvos Respublikos valstybės biudžeto lėšų Socialinės integracijos programai įgyvendinti;</text:span></text:p>
      <text:p text:style-name="P55"><text:span text:style-name="T56">1.1.2</text:span><text:span text:style-name="T57">. teikti Socialinės apsaugos ir darbo ministerijai pasiūlymus dėl papildomų Lietuvos Re</text:span><text:span text:style-name="T58">spublikos valstybės biudžeto lėšų skyrimo Socialinės integracijos programai įgyvendinti nenumatytai padidėjus prieglobstį gavusių užsieniečių skaičiui (ekstremalios situacijos atveju);</text:span></text:p>
      <text:p text:style-name="P59"><text:span text:style-name="T60">1.1.3</text:span><text:span text:style-name="T61">. teikti Socialinės apsaugos ir darbo ministerijai pasiūlymus<text:s/></text:span><text:span text:style-name="T62">dėl socialinės integracijos centrų prieglobstį gavusiems užsieniečiams laikinai apgyvendinti steigimo;</text:span></text:p>
      <text:p text:style-name="P63"><text:span text:style-name="T64">1.1.4</text:span><text:span text:style-name="T65">. Socialinės apsaugos ir darbo ministerijos valstybės sekretoriaus 2002 m. liepos 10 d. potvarkiu Nr. 53 „Dėl Prieglobstį gavusių užsieniečių so</text:span><text:span text:style-name="T66">cialinės integracijos reikalų komisijos sudarymo“ sudarytos Prieglobstį gavusių užsieniečių socialinės integracijos reikalų komisijos (toliau – komisija) teikimu priimti sprendimus dėl prieglobstį gavusių užsieniečių:</text:span></text:p>
      <text:p text:style-name="P67"><text:span text:style-name="T68">1.1.4.1</text:span><text:span text:style-name="T69">. įtraukimo į valstybės<text:s/></text:span><text:span text:style-name="T70">remiamą Socialinės integracijos programą ir jos įgyvendinimo vietos;</text:span></text:p>
      <text:p text:style-name="P71"><text:span text:style-name="T72">1.1.4.2</text:span><text:span text:style-name="T73">. buvimo Pabėgėlių priėmimo centre laikotarpio pratęsimo, kai šiems asmenims per mėnesį nuo sprendimo dėl įtraukimo į valstybės remiamą Socialinės integracijos programą nesuran</text:span><text:span text:style-name="T74">dama apgyvendinimo vietos;</text:span></text:p>
      <text:p text:style-name="P75">Papunkčio pakeitimai:</text:p>
      <text:soft-page-break/>
      <text:p text:style-name="P76"><text:span text:style-name="T77">Nr.<text:s/></text:span><text:a xlink:href="https://www.e-tar.lt/portal/legalAct.html?documentId=TAR.2C8C8D7F3F04" office:target-frame-name="_top" xlink:show="replace"><text:span text:style-name="T78">A1-188</text:span></text:a><text:span text:style-name="T79">, 2003-12-03, Žin., 2003, Nr. 115-5227 (2003-12-10), i. k. 1032230ISAK00A1-188</text:span></text:p>
      <text:p text:style-name="Normal"/>
      <text:p text:style-name="P80"><text:span text:style-name="T81">1.1.5</text:span><text:span text:style-name="T82">. sudaryti su savivaldyb</text:span><text:span text:style-name="T83">ėmis, nevyriausybinėmis organizacijomis ir socialinės integracijos centrais bendradarbiavimo sutartis dėl prieglobstį gavusių užsieniečių socialinės integracijos (toliau – bendradarbiavimo sutartis);</text:span></text:p>
      <text:p text:style-name="P84"><text:span text:style-name="T85">1.1.6</text:span><text:span text:style-name="T86">. komisijos teikimu priimti sprendimus dėl<text:s/></text:span><text:span text:style-name="T87">socialinės integracijos laikotarpio pratęsimo, piniginės paramos individualiai socialinės integracijos programai mažinimo, sustabdymo arba atnaujinimo, nutraukimo, papildomo lėšų skyrimo ir kitais individualios socialinės integracijos klausimais;</text:span></text:p>
      <text:p text:style-name="P88"><text:span text:style-name="T89">1.1.7</text:span><text:span text:style-name="T90">. analizuoti savivaldybių, nevyriausybinių organizacijų ir socialinės integracijos centrų, sudariusių bendradarbiavimo sutartis su departamentu, ataskaitas apie Socialinės integracijos programai skirtų lėšų panaudojimą;</text:span></text:p>
      <text:p text:style-name="P91"><text:span text:style-name="T92">1.1.8</text:span><text:span text:style-name="T93">. kontroliuoti savivaldybių</text:span><text:span text:style-name="T94">, nevyriausybinių organizacijų bei socialinės integracijos centrų, sudariusių bendradarbiavimo sutartis su departamentu, vykdomą individualią socialinę integraciją bei lėšų panaudojimą, apibendrinti rezultatus, teikti jiems rekomendacijas prieglobstį gavus</text:span><text:span text:style-name="T95">ių užsieniečių socialinės integracijos klausimais;</text:span></text:p>
      <text:p text:style-name="P96"><text:span text:style-name="T97">1.1.9</text:span><text:span text:style-name="T98">. rūpintis teisinės bazės tobulinimu prieglobstį gavusių užsieniečių socialinės integracijos srityje;</text:span></text:p>
      <text:p text:style-name="P99"><text:span text:style-name="T100">1.1.10</text:span><text:span text:style-name="T101">. organizuoti savivaldybių, kitų institucijų ir įstaigų valstybės tarnautojų, nevyri</text:span><text:span text:style-name="T102">ausybinių organizacijų darbuotojų, kurie prisideda prie individualios socialinės integracijos įgyvendinimo, mokymą ir kvalifikacijos kėlimą;</text:span></text:p>
      <text:p text:style-name="P103"><text:span text:style-name="T104">1.1.11</text:span><text:span text:style-name="T105">. bendradarbiauti su atitinkamomis tarptautinėmis organizacijomis, užsienio valstybių institucijomis ir n</text:span><text:span text:style-name="T106">evyriausybinėmis organizacijomis prieglobstį gavusių užsieniečių socialinės integracijos klausimais;</text:span></text:p>
      <text:p text:style-name="P107"><text:span text:style-name="T108">1.1.12</text:span><text:span text:style-name="T109">. konsultuoti svarbių projektų (integracijos, etninės lygybės ir tolerancijos problemoms spręsti) rengėjus;</text:span></text:p>
      <text:p text:style-name="P110"><text:span text:style-name="T111">1.1.13</text:span><text:span text:style-name="T112">. informuoti visuomenę apie</text:span><text:span text:style-name="T113"><text:s/>prieglobstį gavusius užsieniečius, siekiant užkirsti kelią jų izoliacijai, visuomenės ksenofobijai ir skatinti toleranciją.</text:span></text:p>
      <text:p text:style-name="P114"><text:span text:style-name="T115">1.2</text:span><text:span text:style-name="T116">. Pabėgėlių priėmimo centrui (toliau – centras), organizuojant ir įgyvendinant prieglobstį gavusių užsieniečių socialinę i</text:span><text:span text:style-name="T117">ntegraciją:</text:span></text:p>
      <text:p text:style-name="P118"><text:span text:style-name="T119">1.2.1</text:span><text:span text:style-name="T120">. kontroliuoti savivaldybių, nevyriausybinių organizacijų ir socialinės integracijos centrų, sudariusių bendradarbiavimo sutartis su departamentu, vykdomą individualią prieglobstį gavusių užsieniečių socialinę integraciją;</text:span></text:p>
      <text:p text:style-name="P121"><text:span text:style-name="T122">1.2.2</text:span><text:span text:style-name="T123">. nag</text:span><text:span text:style-name="T124">rinėti savivaldybių, nevyriausybinių organizacijų bei socialinės integracijos centrų, sudariusių bendradarbiavimo sutartis su departamentu, pasiūlymus dėl prieglobstį gavusių užsieniečių individualios socialinės integracijos;</text:span></text:p>
      <text:p text:style-name="P125"><text:span text:style-name="T126">1.2.3</text:span><text:span text:style-name="T127">. analizuoti, kaupti<text:s/></text:span><text:span text:style-name="T128">ir apibendrinti savivaldybių, nevyriausybinių organizacijų ir integracijos centrų, sudariusių bendradarbiavimo sutartis su departamentu, ataskaitas apie individualios integracijos eigą;</text:span></text:p>
      <text:p text:style-name="P129"><text:span text:style-name="T130">1.2.4</text:span><text:span text:style-name="T131">. vykdyti centre bendrųjų socialinės integracijos priemonių t</text:span><text:span text:style-name="T132">eikimą prieglobstį gavusiems užsieniečiams;</text:span></text:p>
      <text:p text:style-name="P133"><text:span text:style-name="T134">1.2.5</text:span><text:span text:style-name="T135">. teikti departamentui:</text:span></text:p>
      <text:p text:style-name="P136"><text:span text:style-name="T137">1.2.5.1</text:span><text:span text:style-name="T138">. bendradarbiavimo sutarčių projektus su savivaldybėmis, nevyriausybinėmis organizacijomis bei socialinės integracijos centrais dėl prieglobstį gavusių užsieniečių social</text:span><text:span text:style-name="T139">inės integracijos bei kitus pasiūlymus, įgyvendinant Socialinės integracijos programą;</text:span></text:p>
      <text:p text:style-name="P140"><text:span text:style-name="T141">1.2.5.2</text:span><text:span text:style-name="T142">. kas ketvirtį ataskaitas apie centro vykdomos individualios socialinės integracijos eigą bei ataskaitas apie Socialinės integracijos programai skirtų lėšų pa</text:span><text:span text:style-name="T143">naudojimą;</text:span></text:p>
      <text:p text:style-name="P144"><text:span text:style-name="T145">1.2.5.3</text:span><text:span text:style-name="T146">. kas ketvirtį ataskaitas apie savivaldybių, nevyriausybinių organizacijų bei integracijos centrų, sudariusių bendradarbiavimo sutartis su departamentu, vykdomos individualios socialinės integracijos eigą;</text:span></text:p>
      <text:p text:style-name="P147"><text:span text:style-name="T148">1.2.6</text:span><text:span text:style-name="T149">. steigti, esant<text:s/></text:span><text:span text:style-name="T150">būtinybei, ir suderinus su departamentu Pabėgėlių priėmimo centro filialus prieglobstį gavusių užsieniečių socialinei integracijai vykdyti.</text:span></text:p>
      <text:p text:style-name="P151"><text:span text:style-name="T152">2</text:span><text:span text:style-name="T153">.<text:s/></text:span><text:span text:style-name="T154">Laikau</text:span><text:span text:style-name="T155"><text:s/>netekusiu galios Lietuvos Respublikos socialinės apsaugos ir darbo ministro 2000 m. balandžio 4 d.</text:span><text:span text:style-name="T156"><text:s/>įsakymą Nr. 42 „Dėl Lietuvos Respublikos Vyriausybės 1998 vasario 26 d. nutarimu Nr. 239 „Dėl Pabėgėlių socialinės integracijos tvarkos patvirtinimo“ pabėgėlių socialinės integracijos įgyvendinimo“.</text:span></text:p>
      <text:p text:style-name="P157"><text:span text:style-name="T158">3</text:span><text:span text:style-name="T159">.<text:s/></text:span><text:span text:style-name="T160">Pavedu</text:span><text:span text:style-name="T161"><text:s/>įsakymo vykdymą kontroliuoti ministerijos<text:s/></text:span><text:span text:style-name="T162">sekretorei Violetai Murauskaitei.</text:span></text:p>
      <text:p text:style-name="P163"/>
      <text:p text:style-name="P164"/>
      <text:p text:style-name="P165"/>
      <text:p text:style-name="P166"><text:span text:style-name="T167">SOCIALINĖS APSAUGOS IR DARBO MINISTRĖ</text:span><text:span text:style-name="T168"><text:tab/>VILIJA BLINKEVIČIŪTĖ</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ocialinės apsaugos ir darbo ministerija, Įsakymas</text:span></text:p>
      <text:p text:style-name="P178"><text:span text:style-name="T179">Nr.<text:s/></text:span><text:a xlink:href="https://www.e-tar.lt/portal/legalAct.html?documentId=TAR.2C8C8D7F3F04" office:target-frame-name="_top" xlink:show="replace"><text:span text:style-name="T180">A1-188</text:span></text:a><text:span text:style-name="T181">, 2003-12-03, Žin., 2003, Nr. 115-5227 (2003-12-10), i. k. 1032230ISAK00A1-188</text:span></text:p>
      <text:p text:style-name="P182"><text:span text:style-name="T183">Dėl Lietuvos Respublikos socialinės apsaugos ir darbo ministro 2002 m. lapkričio 12 d. įsak</text:span><text:span text:style-name="T184">ymo Nr. 142 "Dėl Lietuvos Respublikos Vyriausybės 2001 m. gegužės 17 d. nutarimo Nr. 572 "Dėl Prieglobstį gavusių užsieniečių socialinės integracijos tvarkos patvirtinimo" įgyvend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8T12:04:00Z</meta:creation-date>
    <dc:date>2017-11-08T12:04:00Z</dc:date>
    <meta:template xlink:href="Normal.dotm" xlink:type="simple"/>
    <meta:editing-cycles>2</meta:editing-cycles>
    <meta:editing-duration>PT0S</meta:editing-duration>
    <meta:document-statistic meta:page-count="3" meta:paragraph-count="128" meta:word-count="1045" meta:character-count="8364" meta:row-count="496" meta:non-whitespace-character-count="7447"/>
  </office:meta>
</office:document-meta>
</file>