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2">Suvestinė redakcija nuo 2013-10-25 iki 2016-05-04</text:span></text:p>
      <text:p text:style-name="P3"/>
      <text:p text:style-name="P4"><text:span text:style-name="T5">Įsakymas paskelbtas: Žin. 2008, Nr.<text:s/></text:span><text:a xlink:href="https://www.e-tar.lt/portal/legalAct.html?documentId=TAR.1CC73EB1761E" office:target-frame-name="_top" xlink:show="replace"><text:span text:style-name="T6">34-1233</text:span></text:a><text:span text:style-name="T7">, i. k. 1082210ISAK00003-71</text:span></text:p>
      <text:p text:style-name="P8"/>
      <text:p text:style-name="P9">LIETUVOS RESPUBLIKOS SUSISIEKIMO MINISTRO<text:s/></text:p>
      <text:p text:style-name="P10">ĮSAKYMAS</text:p>
      <text:p text:style-name="P11"/>
      <text:p text:style-name="P12"><text:span text:style-name="T13">DĖL TRANSPORTO INVESTICIJŲ DIREKCIJOS NUOSTATŲ PATVIRTINIMO</text:span></text:p>
      <text:p text:style-name="P14"/>
      <text:p text:style-name="P15">2008 m. kovo 4 d. Nr. 3-71<text:s/></text:p>
      <text:p text:style-name="P16">Vilnius</text:p>
      <text:p text:style-name="Normal"/>
      <text:p text:style-name="P17">Vadovaudamasis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18">61-1547</text:span></text:a>; 2002, Nr.<text:s/><text:a xlink:href="https://www.e-tar.lt/portal/lt/legalAct/TAR.B4A8C888E524" office:target-frame-name="_blank" xlink:show="new"><text:span text:style-name="T19">43-1628</text:span></text:a>; 2005, Nr.<text:s/><text:a xlink:href="https://www.e-tar.lt/portal/lt/legalAct/TAR.B324C8845B32" office:target-frame-name="_blank" xlink:show="new"><text:span text:style-name="T20">101-3747</text:span></text:a>) 2 punktu:</text:p>
      <text:p text:style-name="P21">1.<text:s/><text:span text:style-name="T22">Tvirtinu</text:span><text:s/>Transporto investicijų direkcijos nuostatus (pridedama).</text:p>
      <text:p text:style-name="P23">2.<text:s/><text:span text:style-name="T24">Įgalioju</text:span><text:s/>Transporto investicijų direkcijos direktorių Albertą Arūną pasirašyti Transporto investicijų direkcijos nuostatus ir pateikti juos Juridinių asmenų registrui.</text:p>
      <text:p text:style-name="P25">3. Transporto investicijų direkcijos nuostatai įsigalioja nuo jų įregistravimo Juridinių asmenų<text:s/>registre.</text:p>
      <text:p text:style-name="P26">4.<text:s/><text:span text:style-name="T27">Pripažįstu</text:span><text:s/>netekusiu galios Lietuvos Respublikos susisiekimo ministro 2005 m. spalio 10 d. įsakymą Nr. 3-440 „Dėl Transporto investicijų direkcijos nuostatų patvirtinimo“ (Žin., 2005, Nr.<text:s/><text:a xlink:href="https://www.e-tar.lt/portal/lt/legalAct/TAR.6CA584658107" office:target-frame-name="_blank" xlink:show="new"><text:span text:style-name="T28">124-4434</text:span></text:a>).</text:p>
      <text:p text:style-name="P29"/>
      <text:p text:style-name="P30"/>
      <text:p text:style-name="P31"/>
      <text:p text:style-name="P32">SUSISIEKIMO MINISTRAS<text:tab/>ALGIRDAS BUTKEVIČIUS</text:p>
      <text:soft-page-break/>
      <text:p text:style-name="P33"><text:span text:style-name="T34">PATVIRTINTA</text:span></text:p>
      <text:p text:style-name="P35">Lietuvos Respublikos susisiekimo<text:s/></text:p>
      <text:p text:style-name="P36">ministro 2008 m. kovo 4 d.<text:s/></text:p>
      <text:p text:style-name="P37">įsakymu Nr. 3-71</text:p>
      <text:p text:style-name="P38">(Lietuvos Respublikos susisiekimo<text:s/></text:p>
      <text:p text:style-name="P39">ministro 2010 m. lapkričio 12 d.<text:s/></text:p>
      <text:p text:style-name="P40">įsakymo Nr. 3-668 redakcija)</text:p>
      <text:p text:style-name="P41"/>
      <text:p text:style-name="P42"><text:span text:style-name="T43">TRANSPORTO INVESTICIJŲ DIREKC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ansporto investicijų direkcija (toliau – Direkcija) yra biudžetinė įstaiga, kurios savininkas yra Lietuvos va</text:span><text:span text:style-name="T53">lstybė, o savininko teises ir pareigas (išskyrus sprendimų dėl Transporto investicijų direkcijos reorganizavimo ir likvidavimo priėmimą) įgyvendina Lietuvos Respublikos susisiekimo ministerija (toliau – Susisiekimo ministerija). Susisiekimo ministerija, įg</text:span><text:span text:style-name="T54">yvendindama Direkcijos savininko teises ir pareigas:</text:span></text:p>
      <text:p text:style-name="P55"><text:span text:style-name="T56">1.1</text:span><text:span text:style-name="T57">. priima sprendimą dėl buveinės pakeitimo;</text:span></text:p>
      <text:p text:style-name="P58"><text:span text:style-name="T59">1.2</text:span><text:span text:style-name="T60">. priima sprendimą dėl filialo steigimo ir jo veiklos nutraukimo;</text:span></text:p>
      <text:p text:style-name="P61"><text:span text:style-name="T62">1.3</text:span><text:span text:style-name="T63">. sprendžia kitus Lietuvos Respublikos biudžetinių įstaigų įstatyme (Žin.,<text:s/></text:span><text:span text:style-name="T64">1995, Nr.<text:s/></text:span><text:a xlink:href="https://www.e-tar.lt/portal/lt/legalAct/TAR.3A756D83A99B" office:target-frame-name="_blank" xlink:show="new"><text:span text:style-name="T65">104-2322</text:span></text:a><text:span text:style-name="T66">; 2010, Nr.<text:s/></text:span><text:a xlink:href="https://www.e-tar.lt/portal/lt/legalAct/TAR.03A6EC49D1B2" office:target-frame-name="_blank" xlink:show="new"><text:span text:style-name="T67">15-699</text:span></text:a><text:span text:style-name="T68">), kituose įstatymuose ir šiuose nuostatuose jos k</text:span><text:span text:style-name="T69">ompetencijai priskirtus klausimus.</text:span></text:p>
      <text:p text:style-name="P70"><text:span text:style-name="T71">2</text:span><text:span text:style-name="T72">. Direkcija savo veikloje vadovaujasi Lietuvos Respublikos Konstitucija, Lietuvos Respublikos Vyriausybės įstatymu (Žin., 1994, Nr.<text:s/></text:span><text:a xlink:href="https://www.e-tar.lt/portal/lt/legalAct/TAR.96A68BFC9E82" office:target-frame-name="_blank" xlink:show="new"><text:span text:style-name="T73">43-772</text:span></text:a><text:span text:style-name="T74">; 1998, Nr. 41(1)-1131), Lietuvos Respublikos viešojo administravimo įstatymu (Žin., 1999, Nr.<text:s/></text:span><text:a xlink:href="https://www.e-tar.lt/portal/lt/legalAct/TAR.0BDFFD850A66" office:target-frame-name="_blank" xlink:show="new"><text:span text:style-name="T75">60-1945</text:span></text:a><text:span text:style-name="T76">; 2006, Nr. 77-2975), Lietuvos Respublikos biudžetinių įstaigų įstatymu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Lietuvos Respublikos viešųjų pirkimų įstatymu (Žin., 1996, Nr.<text:s/></text:span><text:a xlink:href="https://www.e-tar.lt/portal/lt/legalAct/TAR.C54AFFAA7622" office:target-frame-name="_blank" xlink:show="new"><text:span text:style-name="T81">84-2000</text:span></text:a><text:span text:style-name="T82">; 2006, Nr.<text:s/></text:span><text:a xlink:href="https://www.e-tar.lt/portal/lt/legalAct/TAR.C0DE35FFA738" office:target-frame-name="_blank" xlink:show="new"><text:span text:style-name="T83">4-102</text:span></text:a><text:span text:style-name="T84">), kitais Lietuvos Respublikos įstatymais ir Lietuvos Respublikos Seimo priimtais teisės aktais, Lietuvos Respublikos tarptautinėmis sutartimis, Respublikos Prezidento dekretais, Lietuvos Respublikos Vyr</text:span><text:span text:style-name="T85">iausybės nutarimais, Ministro Pirmininko potvarkiais, susisiekimo ministro įsakymais, kitais teisės aktais ir šiais nuostatais.</text:span></text:p>
      <text:p text:style-name="P86"><text:span text:style-name="T87">3</text:span><text:span text:style-name="T88">. Direkcija yra viešasis juridinis asmuo, turintis antspaudą su Lietuvos valstybės herbu ir savo pavadinimu. Direkcijos buv</text:span><text:span text:style-name="T89">einės adresas: Gedimino pr. 60, Vilnius, Lietuvos Respublika.</text:span></text:p>
      <text:p text:style-name="P90">Punkto pakeitimai:</text:p>
      <text:p text:style-name="P91"><text:span text:style-name="T92">Nr.<text:s/></text:span><text:a xlink:href="https://www.e-tar.lt/portal/legalAct.html?documentId=TAR.B0FCD2547F79" office:target-frame-name="_top" xlink:show="replace"><text:span text:style-name="T93">3-676</text:span></text:a><text:span text:style-name="T94">, 2011-10-21, Žin., 2011, Nr. 129-6138 (2011-10-27), i. k. 1112210ISAK0003-676</text:span></text:p>
      <text:p text:style-name="Normal"/>
      <text:p text:style-name="P95"><text:span text:style-name="T96">4</text:span><text:span text:style-name="T97">. Direkcijos vieši pranešimai skelbiami Direkcijos</text:span><text:span text:style-name="T98"><text:s/></text:span><text:span text:style-name="T99">interneto svetainėje www.tid.lt.</text:span></text:p>
      <text:p text:style-name="P100"><text:span text:style-name="T101">5</text:span><text:span text:style-name="T102">. Direkcija finansuojama iš Lietuvos Respublikos valstybės biudžeto teisės aktų nustatyta tvarka.</text:span></text:p>
      <text:p text:style-name="P103">Punkto pakeitimai:</text:p>
      <text:p text:style-name="P104"><text:span text:style-name="T105">Nr.<text:s/></text:span><text:a xlink:href="https://www.e-tar.lt/portal/legalAct.html?documentId=TAR.857D21AF32B7" office:target-frame-name="_top" xlink:show="replace"><text:span text:style-name="T106">3-63</text:span></text:a><text:span text:style-name="T107">, 2011-01-27, Žin., 2011, Nr. 14-629 (2011-02-03), i. k. 1112210ISAK00003-63</text:span></text:p>
      <text:p text:style-name="Normal"/>
      <text:p text:style-name="P108"><text:span text:style-name="T109">6</text:span><text:span text:style-name="T110">. Direkcija turi sąskaitą banke.</text:span></text:p>
      <text:p text:style-name="P111">Punkto pakeitimai:</text:p>
      <text:p text:style-name="P112"><text:span text:style-name="T113">Nr.<text:s/></text:span><text:a xlink:href="https://www.e-tar.lt/portal/legalAct.html?documentId=TAR.B0FCD2547F79" office:target-frame-name="_top" xlink:show="replace"><text:span text:style-name="T114">3-676</text:span></text:a><text:span text:style-name="T115">, 2011-10-21, Žin., 2011, Nr. 129-6138 (2011-10-27), i. k. 1112210ISAK0003-676</text:span></text:p>
      <text:p text:style-name="Normal"/>
      <text:p text:style-name="P116"><text:span text:style-name="T117">7</text:span><text:span text:style-name="T118">. Direkcijos paskirtis yra pagal kompetenciją Lietuvos Respublikos įstatymų ir kitų teisės aktų nustatyta tvarka reng</text:span><text:span text:style-name="T119">ti ir įgyvendinti transporto infrastruktūros plėtros priemones.</text:span></text:p>
      <text:p text:style-name="P120"><text:span text:style-name="T121">8</text:span><text:span text:style-name="T122">. Direkcijos nuostatai keičiami susisiekimo ministro įsakymu teisės aktų nustatyta tvarka.</text:span></text:p>
      <text:p text:style-name="P123"/>
      <text:p text:style-name="P124"><text:span text:style-name="T125">II</text:span><text:span text:style-name="T126">.<text:s/></text:span><text:span text:style-name="T127">DIREKCIJOS TIKSLAS IR FUNKCIJOS</text:span></text:p>
      <text:p text:style-name="P128"/>
      <text:p text:style-name="P129"><text:span text:style-name="T130">9</text:span><text:span text:style-name="T131">. Direkcijos tikslas yra siekti, kad Europos Są</text:span><text:span text:style-name="T132">jungos (toliau – ES) sanglaudos fondo bei struktūrinių fondų remiamų projektų, ES pagalbos transeuropinio transporto tinklo plėtros projektams ir kiti transporto infrastruktūros plėtros priemonėms įgyvendinti skirti finansiniai resursai būtų tinkamai panau</text:span><text:span text:style-name="T133">doti.</text:span></text:p>
      <text:p text:style-name="P134"><text:span text:style-name="T135">10</text:span><text:span text:style-name="T136">. Direkcija, siekdama jai nustatyto tikslo:</text:span></text:p>
      <text:p text:style-name="P137"><text:span text:style-name="T138">10.1</text:span><text:span text:style-name="T139">. ES sanglaudos fondo paramos administravimo srityje atlieka visas įgyvendinančiosios institucijos funkcijas, nustatytas Lietuvos Respublikos Vyriausybės 2001 m. rugpjūčio 24 d. nutarimu Nr. 102</text:span><text:span text:style-name="T140">6 „Dėl Europos Sąjungos sanglaudos fondo lėšų administravimo Lietuvoje“ (Žin., 2001, Nr.<text:s/></text:span><text:a xlink:href="https://www.e-tar.lt/portal/lt/legalAct/TAR.FFA24E9C2753" office:target-frame-name="_blank" xlink:show="new"><text:span text:style-name="T141">74-2596</text:span></text:a><text:span text:style-name="T142">; 2008, Nr.<text:s/></text:span><text:a xlink:href="https://www.e-tar.lt/portal/lt/legalAct/TAR.16D7D5255455" office:target-frame-name="_blank" xlink:show="new"><text:span text:style-name="T143">87-3483</text:span></text:a><text:span text:style-name="T144">);</text:span></text:p>
      <text:p text:style-name="P145"><text:span text:style-name="T146">10.2.</text:span><text:span text:style-name="T147"><text:s/>Neteko galios nuo 2013-10-25</text:span></text:p>
      <text:p text:style-name="P148">Punkto naikinimas:</text:p>
      <text:p text:style-name="P149"><text:span text:style-name="T150">Nr.<text:s/></text:span><text:a xlink:href="https://www.e-tar.lt/portal/legalAct.html?documentId=TAR.81C4F57DD2E2" office:target-frame-name="_top" xlink:show="replace"><text:span text:style-name="T151">3-530</text:span></text:a><text:span text:style-name="T152">, 2013-10-15, Žin. 2013, Nr. 111-5533 (2013-10-24), i. k. 1132210ISAK0003-530</text:span></text:p>
      <text:p text:style-name="Normal"/>
      <text:p text:style-name="P153"><text:span text:style-name="T154">10.3</text:span><text:span text:style-name="T155">. ES pagalbos transeuropinio transporto tinklo plėtros projektų administravimo srityje atlieka visas įgyvendinančiosios institucijos funkcijas, nustatytas Lietuvos Respublikos susisiekimo ministro 2007 m. liepos 4 d. įsakymu Nr. 3-238 „Dėl Bendri</text:span><text:span text:style-name="T156">jos finansinės pagalbos transeuropinio transporto tinklo plėtros projektams įgyvendinti Lietuvoje administravimo taisyklių patvirtinimo“ (Žin., 2007, Nr.<text:s/></text:span><text:a xlink:href="https://www.e-tar.lt/portal/lt/legalAct/TAR.67256AC38AF8" office:target-frame-name="_blank" xlink:show="new"><text:span text:style-name="T157">76-3026</text:span></text:a><text:span text:style-name="T158">; 2011, Nr</text:span><text:span text:style-name="T159">. 113-5341);</text:span></text:p>
      <text:p text:style-name="P160">Punkto pakeitimai:</text:p>
      <text:p text:style-name="P161"><text:span text:style-name="T162">Nr.<text:s/></text:span><text:a xlink:href="https://www.e-tar.lt/portal/legalAct.html?documentId=TAR.B0FCD2547F79" office:target-frame-name="_top" xlink:show="replace"><text:span text:style-name="T163">3-676</text:span></text:a><text:span text:style-name="T164">, 2011-10-21, Žin., 2011, Nr. 129-6138 (2011-10-27), i. k. 1112210ISAK0003-676</text:span></text:p>
      <text:p text:style-name="Normal"/>
      <text:p text:style-name="P165"><text:span text:style-name="T166">10.4</text:span><text:span text:style-name="T167">. 2007–2013 metų ES struktūrinės paramos panaudojimo strategijos ir Ekonomikos augimo bei Sanglaudos skatinimo veiksmų programų įgyvendinimo srityje atlieka visas įgyvendinančiosios institucijos funkcijas, nustatytas Atsakomybės ir funkcijų paskirstymo tar</text:span><text:span text:style-name="T168">p institucijų, įgyvendinant Lietuvos 2007–2013 metų Europos Sąjungos struktūrinės paramos panaudojimo strategiją ir veiksmų programas, taisyklėse (toliau – Taisyklės), patvirtintose Lietuvos Respublikos Vyriausybės 2007 m. spalio 17 d. nutarimu Nr. 1139 (Ž</text:span><text:span text:style-name="T169">in., 2007, Nr.<text:s/></text:span><text:a xlink:href="https://www.e-tar.lt/portal/lt/legalAct/TAR.003203091F72" office:target-frame-name="_blank" xlink:show="new"><text:span text:style-name="T170">114-4637</text:span></text:a><text:span text:style-name="T171">);</text:span></text:p>
      <text:p text:style-name="P172"><text:span text:style-name="T173">10.4</text:span><text:span text:style-name="T174">1</text:span><text:span text:style-name="T175">. 2014–2020 metų Europos Sąjungos struktūrinės paramos veiksmų programos įgyvendinimo srityje kaip įgyvendinančioji institucija atlieka<text:s/></text:span><text:span text:style-name="T176">tarpinės institucijos funkcijas, vadovaudamasi Lietuvos Respublikos Vyriausybės 2010 m. rugpjūčio 25 d. nutarimu Nr. 1224 „Dėl 2014–2020 metų Europos Sąjungos struktūrinės paramos komisijos sudarymo ir atsakomybės už pasirengimą panaudoti 2014–2020 metų Eu</text:span><text:span text:style-name="T177">ropos Sąjungos struktūrinę paramą paskirstymo“ (Žin., 2010, Nr. </text:span><text:a xlink:href="https://www.e-tar.lt/portal/lt/legalAct/TAR.14AC6647A96C" office:target-frame-name="_blank" xlink:show="new"><text:span text:style-name="T178">104-5367</text:span></text:a><text:span text:style-name="T179">; 2013, Nr. </text:span><text:a xlink:href="https://www.e-tar.lt/portal/lt/legalAct/TAR.42CEE1AA2980" office:target-frame-name="_blank" xlink:show="new"><text:span text:style-name="T180">75-3787</text:span></text:a><text:span text:style-name="T181">);</text:span><text:s/></text:p>
      <text:p text:style-name="P182">Papildyta punktu:</text:p>
      <text:p text:style-name="P183"><text:span text:style-name="T184">Nr.<text:s/></text:span><text:a xlink:href="https://www.e-tar.lt/portal/legalAct.html?documentId=TAR.81C4F57DD2E2" office:target-frame-name="_top" xlink:show="replace"><text:span text:style-name="T185">3-530</text:span></text:a><text:span text:style-name="T186">, 2013-10-15, Žin., 2013, Nr. 111-5533 (2013-10-24), i. k. 1132210ISAK0003-530</text:span></text:p>
      <text:p text:style-name="Normal"/>
      <text:p text:style-name="P187"><text:span text:style-name="T188">10.5</text:span><text:span text:style-name="T189">. taip pat vykdo šias funkcijas:</text:span></text:p>
      <text:p text:style-name="P190"><text:span text:style-name="T191">10.5.1</text:span><text:span text:style-name="T192">. pagal</text:span><text:span text:style-name="T193"><text:s/>kompetenciją teisės aktų nustatyta tvarka rengia ir įgyvendina kitus transporto infrastruktūros plėtros projektus;</text:span></text:p>
      <text:p text:style-name="P194"><text:span text:style-name="T195">10.5.2</text:span><text:span text:style-name="T196">. teikia Susisiekimo ministerijai pasiūlymus dėl valstybės lėšų skyrimo Direkcijos investiciniams projektams finansuoti;</text:span></text:p>
      <text:p text:style-name="P197"><text:span text:style-name="T198">10.5.3</text:span><text:span text:style-name="T199">. teikia Susisiekimo ministerijai lėšų poreikio prognozes ir mokėjimo paraiškas dėl Direkcijos programų vykdymo;</text:span></text:p>
      <text:p text:style-name="P200">Punkto pakeitimai:</text:p>
      <text:p text:style-name="P201"><text:span text:style-name="T202">Nr.<text:s/></text:span><text:a xlink:href="https://www.e-tar.lt/portal/legalAct.html?documentId=TAR.B0FCD2547F79" office:target-frame-name="_top" xlink:show="replace"><text:span text:style-name="T203">3-676</text:span></text:a><text:span text:style-name="T204">, 2011-10-21, Žin., 2011, Nr. 12</text:span><text:span text:style-name="T205">9-6138 (2011-10-27), i. k. 1112210ISAK0003-676</text:span></text:p>
      <text:p text:style-name="Normal"/>
      <text:p text:style-name="P206"><text:span text:style-name="T207">10.5.4</text:span><text:span text:style-name="T208">. rengia transporto sektoriaus valstybės investicijų programos projektų įgyvendinimo stebėsenos mėnesio ir ketvirčio ataskaitas;</text:span></text:p>
      <text:p text:style-name="P209"><text:span text:style-name="T210">10.5.5</text:span><text:span text:style-name="T211">. pagal kompetenciją dalyvauja Lietuvos Respublikoje ir užs</text:span><text:span text:style-name="T212">ienyje rengiamose konferencijose, seminaruose, parodose, darbo grupių, komitetų veikloje ir kituose renginiuose;</text:span></text:p>
      <text:p text:style-name="P213"><text:span text:style-name="T214">10.5.6</text:span><text:span text:style-name="T215">. pagal kompetenciją informuoja visuomenę apie transporto sektoriuje<text:s/></text:span><text:soft-page-break/><text:span text:style-name="T216">įgyvendinamas investicines priemones;</text:span></text:p>
      <text:p text:style-name="P217"><text:span text:style-name="T218">10.5.7</text:span><text:span text:style-name="T219">. pagal savo<text:s/></text:span><text:span text:style-name="T220">kompetenciją dalyvauja rengiant teisės aktų projektus ir teikia pasiūlymus dėl jų rengimo;</text:span></text:p>
      <text:p text:style-name="P221"><text:span text:style-name="T222">10.5.8</text:span><text:span text:style-name="T223">. nustatyta tvarka nagrinėja asmenų prašymus, skundus ir pranešimus, imasi reikiamų priemonių, kad būtų išspręsti juose keliami klausimai;</text:span></text:p>
      <text:p text:style-name="P224"><text:span text:style-name="T225">10.5.9</text:span><text:span text:style-name="T226">. vykd</text:span><text:span text:style-name="T227">o kitas įstatymų, Lietuvos Respublikos Vyriausybės nutarimų ir kitų teisės aktų nustatytas funkcijas.</text:span></text:p>
      <text:p text:style-name="P228"/>
      <text:p text:style-name="P229"><text:span text:style-name="T230">III</text:span><text:span text:style-name="T231">.<text:s/></text:span><text:span text:style-name="T232">DIREKCIJOS TEISĖS</text:span></text:p>
      <text:p text:style-name="P233"/>
      <text:p text:style-name="P234"><text:span text:style-name="T235">11</text:span><text:span text:style-name="T236">. Direkcija, siekdama jai pavesto tikslo, turi teisę:</text:span></text:p>
      <text:p text:style-name="P237"><text:span text:style-name="T238">11.1</text:span><text:span text:style-name="T239">. pasirašyti su projekto vykdytojais funkcijų ir atsa</text:span><text:span text:style-name="T240">komybės pasidalijimo sutartis, pagal jas perduoti projekto vykdytojams dalį funkcijų ir reikalauti iš projekto vykdytojo informacijos apie projekto įgyvendinimą, projektui skirtų lėšų panaudojimą, perduotų funkcijų atlikimą. Įgyvendinančioji institucija li</text:span><text:span text:style-name="T241">eka atsakinga už tinkamo funkcijų atlikimo priežiūrą;</text:span></text:p>
      <text:p text:style-name="P242"><text:span text:style-name="T243">11.2</text:span><text:span text:style-name="T244">. teikti koordinuojančiajai institucijai pasiūlymus dėl Taisyklių pakeitimo ir TEN-T fondo projektų vykdymo administravimo tobulinimo;</text:span></text:p>
      <text:p text:style-name="P245"><text:span text:style-name="T246">11.3</text:span><text:span text:style-name="T247">. kreiptis į Viešųjų pirkimų tarnybą dėl projektų v</text:span><text:span text:style-name="T248">ykdytojų (perkančiųjų organizacijų) viešųjų pirkimų atitikties Lietuvos Respublikos viešųjų pirkimų įstatymo reikalavimams, į Lietuvos Respublikos konkurencijos tarybą dėl pareiškėjų planuojamų įgyvendinti ir projektų vykdytojų įgyvendinamų projektų atitik</text:span><text:span text:style-name="T249">ties valstybės pagalbos taisyklėms;</text:span></text:p>
      <text:p text:style-name="P250"><text:span text:style-name="T251">11.4</text:span><text:span text:style-name="T252">. pagal kompetenciją teisės aktų nustatyta tvarka gauti iš valstybės ir savivaldybių institucijų, įstaigų, viešųjų įstaigų bei organizacijų, ūkio subjektų, Tarpžinybinės mokestinių duomenų saugyklos, kitų<text:s/></text:span><text:span text:style-name="T253">institucijų ir įstaigų administruojamų duomenų bazių, Stebėsenos komiteto, veiksmų programų valdymo komitetų, regionų plėtros tarybų, pareiškėjų ir projektų vykdytojų informaciją, kurios reikia jos funkcijoms atlikti;</text:span></text:p>
      <text:p text:style-name="P254"><text:span text:style-name="T255">11.5</text:span><text:span text:style-name="T256">. pasitelkti valstybės ir savi</text:span><text:span text:style-name="T257">valdybių institucijų ir įstaigų, organizacijų atstovus ir specialistus, susitarus su jų vadovais, sprendžiamoms problemoms nagrinėti, sudaryti komisijas, darbo grupes teisės aktų projektams rengti;</text:span></text:p>
      <text:p text:style-name="P258"><text:span text:style-name="T259">11.6</text:span><text:span text:style-name="T260">. pasitelkti nepriklausomus ar mokslinių instituci</text:span><text:span text:style-name="T261">jų, ekspertizės ir konsultacinių firmų ekspertus rengiant, vertinant ir įgyvendinant investicijų programas bei projektus;</text:span></text:p>
      <text:p text:style-name="P262"><text:span text:style-name="T263">11.7</text:span><text:span text:style-name="T264">. bendradarbiauti su Lietuvos ir užsienio valstybių institucijomis Direkcijos kompetencijos klausimais;</text:span></text:p>
      <text:p text:style-name="P265"><text:span text:style-name="T266">11.8</text:span><text:span text:style-name="T267">. gauti paramą</text:span><text:span text:style-name="T268"><text:s/>Lietuvos Respublikos labdaros ir paramos įstatymo (Žin., 1993, Nr.<text:s/></text:span><text:a xlink:href="https://www.e-tar.lt/portal/lt/legalAct/TAR.C0FF21832A85" office:target-frame-name="_blank" xlink:show="new"><text:span text:style-name="T269">21-506</text:span></text:a><text:span text:style-name="T270">; 2000, Nr.<text:s/></text:span><text:a xlink:href="https://www.e-tar.lt/portal/lt/legalAct/TAR.900ADEA42E8E" office:target-frame-name="_blank" xlink:show="new"><text:span text:style-name="T271">61-1818</text:span></text:a><text:span text:style-name="T272">) nustatyta tvarka.</text:span></text:p>
      <text:p text:style-name="P273"><text:span text:style-name="T274">12</text:span><text:span text:style-name="T275">. Direkcija turi ir kitų įstatymų ir Lietuvos Respublikos Vyriausybės nutarimų jai suteiktų teisių.</text:span></text:p>
      <text:p text:style-name="P276"/>
      <text:p text:style-name="P277"><text:span text:style-name="T278">IV</text:span><text:span text:style-name="T279">.</text:span><text:span text:style-name="T280"><text:s/></text:span><text:span text:style-name="T281">DIREKCIJOS DARBO ORGANIZAVIMAS</text:span></text:p>
      <text:p text:style-name="P282"/>
      <text:p text:style-name="P283"><text:span text:style-name="T284">13</text:span><text:span text:style-name="T285">. Direkcijos veikla organizuojama vadovaujantis Lietuvos Respublikos<text:s/></text:span><text:span text:style-name="T286">Vyriausybės nustatyta tvarka parengtu ir susisiekimo ministro patvirtintu metiniu veiklos planu, kuriame nurodomi planuojamo periodo Direkcijos veiklos uždaviniai ir jų įgyvendinimo priemonės.</text:span></text:p>
      <text:p text:style-name="P287"><text:span text:style-name="T288">14</text:span><text:span text:style-name="T289">. Direkcijos vidaus darbo ir kontrolės tvarką reglamentuo</text:span><text:span text:style-name="T290">ja Direkcijos direktoriaus patvirtinti skyrių nuostatai, valstybės tarnautojų ir darbuotojų, dirbančių pagal darbo sutartis, pareigybių aprašymai, vidaus darbo tvarkos taisyklės, apskaitos politika, procedūrų vadovai ir kiti vidaus darbo tvarkos aprašai.</text:span></text:p>
      <text:p text:style-name="P291"><text:span text:style-name="T292">15</text:span><text:span text:style-name="T293">. Direkcijos administracijos struktūrą tvirtina susisiekimo ministras.</text:span></text:p>
      <text:p text:style-name="P294"><text:span text:style-name="T295">16</text:span><text:span text:style-name="T296">. Direkcijai vadovauja direktorius, kurį ketverių metų kadencijai Valstybės tarnybos įstatymo (Žin., 1999, Nr.<text:s/></text:span><text:a xlink:href="https://www.e-tar.lt/portal/lt/legalAct/TAR.D3ED3792F52B" office:target-frame-name="_blank" xlink:show="new"><text:span text:style-name="T297">66-2130</text:span></text:a><text:span text:style-name="T298">; 2002, Nr.<text:s/></text:span><text:a xlink:href="https://www.e-tar.lt/portal/lt/legalAct/TAR.5603BD9D8D74" office:target-frame-name="_blank" xlink:show="new"><text:span text:style-name="T299">45-1708</text:span></text:a><text:span text:style-name="T300">) nustatyta tvarka (ne politinio<text:s/></text:span><text:soft-page-break/><text:span text:style-name="T301">(asmeninio) pasitikėjimo pagrindu) priima į pareigas ir atleidžia iš jų, skatina ir skiria</text:span><text:span text:style-name="T302"><text:s/>tarnybines ar drausmines nuobaudas susisiekimo ministras. Direkcijos direktorius gali būti skiriamas eiti Direkcijos direktoriaus pareigas ne daugiau kaip dvi kadencijas iš eilės.</text:span></text:p>
      <text:p text:style-name="P303"><text:span text:style-name="T304">17</text:span><text:span text:style-name="T305">. Direktorius turi pavaduotoją, kurį jis skiria į pareigas ir atleidž</text:span><text:span text:style-name="T306">ia iš pareigų Lietuvos Respublikos valstybės tarnybos įstatymo nustatyta tvarka. Direktoriaus pavaduotojas tiesiogiai pavaldus ir atskaitingas direktoriui, kuris nustato jo kompetenciją.</text:span></text:p>
      <text:p text:style-name="P307"><text:span text:style-name="T308">18</text:span><text:span text:style-name="T309">. Direktorius:</text:span></text:p>
      <text:p text:style-name="P310"><text:span text:style-name="T311">18.1</text:span><text:span text:style-name="T312">. sprendžia Direkcijos kompetencijai prikl</text:span><text:span text:style-name="T313">ausančius klausimus, atsako už jos kompetencijai priskirtų funkcijų atlikimą, taip pat už Direkcijos darbo organizavimą;</text:span></text:p>
      <text:p text:style-name="P314"><text:span text:style-name="T315">18.2</text:span><text:span text:style-name="T316">. užtikrina, kad Direkcija, vykdydama savo veiklą, vadovautųsi Lietuvos Respublikos įstatymais ir Lietuvos Respublikos tarptaut</text:span><text:span text:style-name="T317">inėmis sutartims, vykdytų Lietuvos Respublikos Vyriausybės nutarimus, susisiekimo ministro įsakymus ir kitus teisės aktus;</text:span></text:p>
      <text:p text:style-name="P318"><text:span text:style-name="T319">18.3</text:span><text:span text:style-name="T320">. teikia Susisiekimo ministerijai Direkcijos veiklos ir Lietuvos Respublikos Vyriausybės programos ir jos įgyvendinimo priemo</text:span><text:span text:style-name="T321">nių vykdymo ataskaitas, susisiekimo ministro reikalavimu atsiskaito už savo veiklą;</text:span></text:p>
      <text:p text:style-name="P322"><text:span text:style-name="T323">18.4</text:span><text:span text:style-name="T324">. pagal kompetenciją leidžia, pasirašo įsakymus ir kontroliuoja, kaip jie vykdomi;</text:span></text:p>
      <text:p text:style-name="P325"><text:span text:style-name="T326">18.5</text:span><text:span text:style-name="T327">. užtikrina efektyvų, atitinkantį metiniame veiklos plane nustatytus užda</text:span><text:span text:style-name="T328">vinius ir rezultatyvų Direkcijai paskirtų Lietuvos Respublikos valstybės biudžeto asignavimų naudojimą;</text:span></text:p>
      <text:p text:style-name="P329"><text:span text:style-name="T330">18.6</text:span><text:span text:style-name="T331">. sudaro Direkcijos programų sąmatų projektus ir teikia susisiekimo ministrui tvirtinti;</text:span><text:s/></text:p>
      <text:p text:style-name="P332">Punkto pakeitimai:</text:p>
      <text:p text:style-name="P333"><text:span text:style-name="T334">Nr.<text:s/></text:span><text:a xlink:href="https://www.e-tar.lt/portal/legalAct.html?documentId=TAR.B0FCD2547F79" office:target-frame-name="_top" xlink:show="replace"><text:span text:style-name="T335">3-676</text:span></text:a><text:span text:style-name="T336">, 2011-10-21, Žin., 2011, Nr. 129-6138 (2011-10-27), i. k. 1112210ISAK0003-676</text:span></text:p>
      <text:p text:style-name="Normal"/>
      <text:p text:style-name="P337"><text:span text:style-name="T338">18.7</text:span><text:span text:style-name="T339">. tvirtina šių nuostatų 14 punkte nurodytus vidaus darbo tvarką reglamentuojančius<text:s/></text:span><text:span text:style-name="T340">dokumentus;</text:span></text:p>
      <text:p text:style-name="P341"><text:span text:style-name="T342">18.8</text:span><text:span text:style-name="T343">. tvirtina pareigybių sąrašą, Lietuvos Respublikos valstybės tarnybos įstatymo, Lietuvos Respublikos darbo kodekso (Žin., 2002, Nr.<text:s/></text:span><text:a xlink:href="https://www.e-tar.lt/portal/lt/legalAct/TAR.31185A622C9F" office:target-frame-name="_blank" xlink:show="new"><text:span text:style-name="T344">64-2569</text:span></text:a><text:span text:style-name="T345">) nustatyta<text:s/></text:span><text:span text:style-name="T346">tvarka, neviršydamas darbo užmokesčiui nustatytų lėšų bei pareigybių skaičiaus, priima į pareigas ir atleidžia iš jų Direkcijos valstybės tarnautojus ir darbuotojus, dirbančius pagal darbo sutartis ir gaunančius darbo užmokestį iš valstybės biudžeto ir val</text:span><text:span text:style-name="T347">stybės pinigų fondų, skiria jiems tarnybines (drausmines) nuobaudas ir juos skatina, atlieka kitas teisės aktų nustatytas su personalo tvarkymu susijusias funkcijas;</text:span></text:p>
      <text:p text:style-name="P348"><text:span text:style-name="T349">18.9</text:span><text:span text:style-name="T350">. sudaro sandorius Direkcijos vardu;</text:span></text:p>
      <text:p text:style-name="P351"><text:span text:style-name="T352">18.10</text:span><text:span text:style-name="T353">. pagal kompetenciją atstovauja<text:s/></text:span><text:span text:style-name="T354">Direkcijai Lietuvos Respublikos ir užsienio valstybių institucijose ir įstaigose, tarptautinėse organizacijose;</text:span></text:p>
      <text:p text:style-name="P355"><text:span text:style-name="T356">18.11</text:span><text:span text:style-name="T357">. atlieka kitas teisės aktų jam pavestas funkcijas.</text:span></text:p>
      <text:p text:style-name="P358"><text:span text:style-name="T359">19</text:span><text:span text:style-name="T360">. Laikinai nesant direktoriaus, jo pareigas eina susisiekimo ministro įgali</text:span><text:span text:style-name="T361">otas direktoriaus pavaduotojas.</text:span></text:p>
      <text:p text:style-name="P362"/>
      <text:p text:style-name="P363"><text:span text:style-name="T364">V</text:span><text:span text:style-name="T365">.<text:s/></text:span><text:span text:style-name="T366">DIREKCIJOS VIDAUS ADMINISTRAVIMO KONTROLĖ</text:span></text:p>
      <text:p text:style-name="P367"/>
      <text:p text:style-name="P368"><text:span text:style-name="T369">20</text:span><text:span text:style-name="T370">. Direkcijos valstybinį (finansinį ir veiklos) auditą atlieka Lietuvos Respublikos valstybės kontrolė. Direkcijos vidaus auditą atlieka Lietuvos Respublikos susisiek</text:span><text:span text:style-name="T371">imo ministerijos vidaus audito skyrius.</text:span></text:p>
      <text:p text:style-name="P372"><text:span text:style-name="T373">21</text:span><text:span text:style-name="T374">. Direkcijos finansinės veiklos kontrolę atlieka direktoriaus paskirti valstybės tarnautojai ir darbuotojai, dirbantys pagal darbo sutartis, bei įgaliotos valstybės institucijos ir įstaigos.</text:span></text:p>
      <text:p text:style-name="P375"><text:span text:style-name="T376">22</text:span><text:span text:style-name="T377">. Direkcijos<text:s/></text:span><text:span text:style-name="T378">metinio veiklos plano įgyvendinimo kontrolę atlieka direktorius.</text:span></text:p>
      <text:p text:style-name="P379"/>
      <text:p text:style-name="P380"><text:span text:style-name="T381">VI</text:span><text:span text:style-name="T382">.<text:s/></text:span><text:span text:style-name="T383">BAIGIAMOSIOS NUOSTATOS</text:span></text:p>
      <text:p text:style-name="P384"/>
      <text:p text:style-name="P385"><text:span text:style-name="T386">23</text:span><text:span text:style-name="T387">. Direkcija reorganizuojama, pertvarkoma ar likviduojama Lietuvos Respublikos<text:s/></text:span><text:soft-page-break/><text:span text:style-name="T388">įstatymų ir kitų teisės aktų nustatyta tvarka.</text:span></text:p>
      <text:p text:style-name="P389"><text:span text:style-name="T390">_________________</text:span></text:p>
      <text:p text:style-name="Normal"/>
      <text:p text:style-name="P391">Priedo pakeitimai:</text:p>
      <text:p text:style-name="P392"><text:span text:style-name="T393">Nr.<text:s/></text:span><text:a xlink:href="https://www.e-tar.lt/portal/legalAct.html?documentId=TAR.F9DBDC4B61C8" office:target-frame-name="_top" xlink:show="replace"><text:span text:style-name="T394">3-668</text:span></text:a><text:span text:style-name="T395">, 2010-11-12, Žin., 2010, Nr. 135-6898 (2010-11-18), i. k. 1102210ISAK0003-668</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usisiekimo ministerija, Įs</text:span><text:span text:style-name="T405">akymas</text:span></text:p>
      <text:p text:style-name="P406"><text:span text:style-name="T407">Nr.<text:s/></text:span><text:a xlink:href="https://www.e-tar.lt/portal/legalAct.html?documentId=TAR.F9DBDC4B61C8" office:target-frame-name="_top" xlink:show="replace"><text:span text:style-name="T408">3-668</text:span></text:a><text:span text:style-name="T409">, 2010-11-12, Žin., 2010, Nr. 135-6898 (2010-11-18), i. k. 1102210ISAK0003-668</text:span></text:p>
      <text:p text:style-name="P410"><text:span text:style-name="T411">Dėl Lietuvos Respublikos susisiekimo ministro 2008 m. kovo 4 d. įsakymo Nr.<text:s/></text:span><text:span text:style-name="T412">3-71 "Dėl Transporto investicijų direkcijos nuostatų patvirtinimo" pakeitimo</text:span></text:p>
      <text:p text:style-name="P413"/>
      <text:p text:style-name="P414"><text:span text:style-name="T415">2.</text:span></text:p>
      <text:p text:style-name="P416"><text:span text:style-name="T417">Lietuvos Respublikos susisiekimo ministerija, Įsakymas</text:span></text:p>
      <text:p text:style-name="P418"><text:span text:style-name="T419">Nr.<text:s/></text:span><text:a xlink:href="https://www.e-tar.lt/portal/legalAct.html?documentId=TAR.857D21AF32B7" office:target-frame-name="_top" xlink:show="replace"><text:span text:style-name="T420">3-63</text:span></text:a><text:span text:style-name="T421">, 2011-01-27, Žin., 2011, Nr.<text:s/></text:span><text:span text:style-name="T422">14-629 (2011-02-03), i. k. 1112210ISAK00003-63</text:span></text:p>
      <text:p text:style-name="P423"><text:span text:style-name="T424">Dėl Lietuvos Respublikos susisiekimo ministro 2008 m. kovo 4 d. įsakymo Nr. 3-71 "Dėl Transporto investicijų direkcijos nuostatų patvirtinimo" pakeitimo</text:span></text:p>
      <text:p text:style-name="P425"/>
      <text:p text:style-name="P426"><text:span text:style-name="T427">3.</text:span></text:p>
      <text:p text:style-name="P428"><text:span text:style-name="T429">Lietuvos Respublikos susisiekimo ministerija, Įsakym</text:span><text:span text:style-name="T430">as</text:span></text:p>
      <text:p text:style-name="P431"><text:span text:style-name="T432">Nr.<text:s/></text:span><text:a xlink:href="https://www.e-tar.lt/portal/legalAct.html?documentId=TAR.B0FCD2547F79" office:target-frame-name="_top" xlink:show="replace"><text:span text:style-name="T433">3-676</text:span></text:a><text:span text:style-name="T434">, 2011-10-21, Žin., 2011, Nr. 129-6138 (2011-10-27), i. k. 1112210ISAK0003-676</text:span></text:p>
      <text:p text:style-name="P435"><text:span text:style-name="T436">Dėl Lietuvos Respublikos susisiekimo ministro 2008 m. kovo 4 d. įsakymo Nr. 3-71 "D</text:span><text:span text:style-name="T437">ėl Transporto investicijų direkcijos nuostatų patvirtinimo" pakeitimo</text:span></text:p>
      <text:p text:style-name="P438"/>
      <text:p text:style-name="P439"><text:span text:style-name="T440">4.</text:span></text:p>
      <text:p text:style-name="P441"><text:span text:style-name="T442">Lietuvos Respublikos susisiekimo ministerija, Įsakymas</text:span></text:p>
      <text:p text:style-name="P443"><text:span text:style-name="T444">Nr.<text:s/></text:span><text:a xlink:href="https://www.e-tar.lt/portal/legalAct.html?documentId=TAR.81C4F57DD2E2" office:target-frame-name="_top" xlink:show="replace"><text:span text:style-name="T445">3-530</text:span></text:a><text:span text:style-name="T446">, 2013-10-15, Žin., 2013, Nr. 111-55</text:span><text:span text:style-name="T447">33 (2013-10-24), i. k. 1132210ISAK0003-530</text:span></text:p>
      <text:p text:style-name="P448"><text:span text:style-name="T449">Dėl Lietuvos Respublikos susisiekimo ministro 2008 m. kovo 4 d. įsakymo Nr. 3-71 "Dėl Transporto investicijų direkcijos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09T21:27:00Z</meta:creation-date>
    <dc:date>2016-05-09T21:27:00Z</dc:date>
    <meta:template xlink:href="Normal" xlink:type="simple"/>
    <meta:editing-cycles>2</meta:editing-cycles>
    <meta:editing-duration>PT0S</meta:editing-duration>
    <meta:document-statistic meta:page-count="6" meta:paragraph-count="163" meta:word-count="2225" meta:character-count="18643" meta:row-count="518" meta:non-whitespace-character-count="16581"/>
  </office:meta>
</office:document-meta>
</file>