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4 iki 2011-10-27</text:span></text:p>
      <text:p text:style-name="P3"/>
      <text:p text:style-name="P4"><text:span text:style-name="T5">Įsakymas paskelbtas: Žin. 2008, Nr.<text:s/></text:span><text:a xlink:href="https://www.e-tar.lt/portal/legalAct.html?documentId=TAR.1CC73EB1761E" office:target-frame-name="_top" xlink:show="replace"><text:span text:style-name="T6">34-1233</text:span></text:a><text:span text:style-name="T7">, i. k. 1082210ISAK00003-71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<text:span text:style-name="T13">DĖL TRANSPORTO INVESTICIJŲ DIREKCIJOS NUOSTATŲ PATVIRTINIMO</text:span></text:p>
      <text:p text:style-name="P14"/>
      <text:p text:style-name="P15">2008 m. kovo 4 d. Nr. 3-71<text:s/></text:p>
      <text:p text:style-name="P16">Vilnius</text:p>
      <text:p text:style-name="Normal"/>
      <text:p text:style-name="P17">Vadovaudamasis Lietuvos Respublikos Vyriausybės 1995 m. liepos 20 d. nutarimo Nr. 1009 „Dėl Lietuvos europinio standarto geležinkelio direkcijos pertvarkymo“ (Žin., 1995, Nr.<text:s/><text:a xlink:href="https://www.e-tar.lt/portal/lt/legalAct/TAR.922BF70BB726" office:target-frame-name="_blank" xlink:show="new"><text:span text:style-name="T18">61-1547</text:span></text:a>; 2002, Nr.<text:s/><text:a xlink:href="https://www.e-tar.lt/portal/lt/legalAct/TAR.B4A8C888E524" office:target-frame-name="_blank" xlink:show="new"><text:span text:style-name="T19">43-1628</text:span></text:a>; 2005, Nr.<text:s/><text:a xlink:href="https://www.e-tar.lt/portal/lt/legalAct/TAR.B324C8845B32" office:target-frame-name="_blank" xlink:show="new"><text:span text:style-name="T20">101-3747</text:span></text:a>) 2 punktu:</text:p>
      <text:p text:style-name="P21">1.<text:s/><text:span text:style-name="T22">Tvirtinu</text:span><text:s/>Transporto investicijų direkcijos nuostatus (pridedama).</text:p>
      <text:p text:style-name="P23">2.<text:s/><text:span text:style-name="T24">Įgalioju</text:span><text:s/>Transporto investicijų direkcijos direktorių Albertą Arūną pasirašyti Transporto investicijų direkcijos nuostatus ir pateikti juos Juridinių asmenų registrui.</text:p>
      <text:p text:style-name="P25">3. Transporto investicijų direkcijos nuostatai įsigalioja nuo jų įregistravimo Juridinių asmenų<text:s/>registre.</text:p>
      <text:p text:style-name="P26">4.<text:s/><text:span text:style-name="T27">Pripažįstu</text:span><text:s/>netekusiu galios Lietuvos Respublikos susisiekimo ministro 2005 m. spalio 10 d. įsakymą Nr. 3-440 „Dėl Transporto investicijų direkcijos nuostatų patvirtinimo“ (Žin., 2005, Nr.<text:s/><text:a xlink:href="https://www.e-tar.lt/portal/lt/legalAct/TAR.6CA584658107" office:target-frame-name="_blank" xlink:show="new"><text:span text:style-name="T28">124-4434</text:span></text:a>).</text:p>
      <text:p text:style-name="P29"/>
      <text:p text:style-name="P30"/>
      <text:p text:style-name="P31"/>
      <text:p text:style-name="P32">SUSISIEKIMO MINISTRAS<text:tab/>ALGIRDAS BUTKEVIČIUS</text:p>
      <text:soft-page-break/>
      <text:p text:style-name="P33"><text:span text:style-name="T34">PATVIRTINTA</text:span></text:p>
      <text:p text:style-name="P35">Lietuvos Respublikos susisiekimo<text:s/></text:p>
      <text:p text:style-name="P36">ministro 2008 m. kovo 4 d.<text:s/></text:p>
      <text:p text:style-name="P37">įsakymu Nr. 3-71</text:p>
      <text:p text:style-name="P38">(Lietuvos Respublikos susisiekimo<text:s/></text:p>
      <text:p text:style-name="P39">ministro 2010 m. lapkričio 12 d.<text:s/></text:p>
      <text:p text:style-name="P40">įsakymo Nr. 3-668 redakcija)</text:p>
      <text:p text:style-name="P41"/>
      <text:p text:style-name="P42"><text:span text:style-name="T43">TRANSPORTO INVESTICIJŲ DIREKCIJOS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Transporto investicijų direkcija (toliau – Direkcija) yra biudžetinė įstaiga, kurios savininkas yra Lietuvos va</text:span><text:span text:style-name="T53">lstybė, o savininko teises ir pareigas (išskyrus sprendimų dėl Transporto investicijų direkcijos reorganizavimo ir likvidavimo priėmimą) įgyvendina Lietuvos Respublikos susisiekimo ministerija (toliau – Susisiekimo ministerija). Susisiekimo ministerija, įg</text:span><text:span text:style-name="T54">yvendindama Direkcijos savininko teises ir pareigas:</text:span></text:p>
      <text:p text:style-name="P55"><text:span text:style-name="T56">1.1</text:span><text:span text:style-name="T57">. priima sprendimą dėl buveinės pakeitimo;</text:span></text:p>
      <text:p text:style-name="P58"><text:span text:style-name="T59">1.2</text:span><text:span text:style-name="T60">. priima sprendimą dėl filialo steigimo ir jo veiklos nutraukimo;</text:span></text:p>
      <text:p text:style-name="P61"><text:span text:style-name="T62">1.3</text:span><text:span text:style-name="T63">. sprendžia kitus Lietuvos Respublikos biudžetinių įstaigų įstatyme (Žin.,<text:s/></text:span><text:span text:style-name="T64">1995, Nr.<text:s/></text:span><text:a xlink:href="https://www.e-tar.lt/portal/lt/legalAct/TAR.3A756D83A99B" office:target-frame-name="_blank" xlink:show="new"><text:span text:style-name="T65">104-2322</text:span></text:a><text:span text:style-name="T66">; 2010, Nr.<text:s/></text:span><text:a xlink:href="https://www.e-tar.lt/portal/lt/legalAct/TAR.03A6EC49D1B2" office:target-frame-name="_blank" xlink:show="new"><text:span text:style-name="T67">15-699</text:span></text:a><text:span text:style-name="T68">), kituose įstatymuose ir šiuose nuostatuose jos k</text:span><text:span text:style-name="T69">ompetencijai priskirtus klausimus.</text:span></text:p>
      <text:p text:style-name="P70"><text:span text:style-name="T71">2</text:span><text:span text:style-name="T72">. Direkcija savo veikloje vadovaujasi Lietuvos Respublikos Konstitucija, Lietuvos Respublikos Vyriausybės įstatymu (Žin., 1994, Nr.<text:s/></text:span><text:a xlink:href="https://www.e-tar.lt/portal/lt/legalAct/TAR.96A68BFC9E82" office:target-frame-name="_blank" xlink:show="new"><text:span text:style-name="T73">43-772</text:span></text:a><text:span text:style-name="T74">; 1998, Nr. 41(1)-1131), Lietuvos Respublikos viešojo administravimo įstatymu (Žin., 1999, Nr.<text:s/></text:span><text:a xlink:href="https://www.e-tar.lt/portal/lt/legalAct/TAR.0BDFFD850A66" office:target-frame-name="_blank" xlink:show="new"><text:span text:style-name="T75">60-1945</text:span></text:a><text:span text:style-name="T76">; 2006, Nr. 77-2975), Lietuvos Respublikos biudžetinių įstaigų įstatymu (Žin., 1995, Nr.<text:s/></text:span><text:a xlink:href="https://www.e-tar.lt/portal/lt/legalAct/TAR.3A756D83A99B" office:target-frame-name="_blank" xlink:show="new"><text:span text:style-name="T77">104-2322</text:span></text:a><text:span text:style-name="T78">; 2010, Nr.<text:s/></text:span><text:a xlink:href="https://www.e-tar.lt/portal/lt/legalAct/TAR.03A6EC49D1B2" office:target-frame-name="_blank" xlink:show="new"><text:span text:style-name="T79">15-699</text:span></text:a><text:span text:style-name="T80">), Lietuvos Respublikos viešųjų pirkimų įstatymu (Žin., 1996, Nr.<text:s/></text:span><text:a xlink:href="https://www.e-tar.lt/portal/lt/legalAct/TAR.C54AFFAA7622" office:target-frame-name="_blank" xlink:show="new"><text:span text:style-name="T81">84-2000</text:span></text:a><text:span text:style-name="T82">; 2006, Nr.<text:s/></text:span><text:a xlink:href="https://www.e-tar.lt/portal/lt/legalAct/TAR.C0DE35FFA738" office:target-frame-name="_blank" xlink:show="new"><text:span text:style-name="T83">4-102</text:span></text:a><text:span text:style-name="T84">), kitais Lietuvos Respublikos įstatymais ir Lietuvos Respublikos Seimo priimtais teisės aktais, Lietuvos Respublikos tarptautinėmis sutartimis, Respublikos Prezidento dekretais, Lietuvos Respublikos Vyr</text:span><text:span text:style-name="T85">iausybės nutarimais, Ministro Pirmininko potvarkiais, susisiekimo ministro įsakymais, kitais teisės aktais ir šiais nuostatais.</text:span></text:p>
      <text:p text:style-name="P86"><text:span text:style-name="T87">3</text:span><text:span text:style-name="T88">. Direkcija yra viešasis juridinis asmuo, turintis antspaudą su Lietuvos valstybės herbu ir savo pavadinimu. Direkcijos buv</text:span><text:span text:style-name="T89">einės adresas: Lvovo g. 25, Vilnius, Lietuvos Respublika.</text:span></text:p>
      <text:p text:style-name="P90"><text:span text:style-name="T91">4</text:span><text:span text:style-name="T92">. Direkcijos vieši pranešimai skelbiami Direkcijos</text:span><text:span text:style-name="T93"><text:s/></text:span><text:span text:style-name="T94">interneto svetainėje www.tid.lt.</text:span></text:p>
      <text:p text:style-name="P95"><text:span text:style-name="T96">5</text:span><text:span text:style-name="T97">. Direkcija finansuojama iš Lietuvos Respublikos valstybės biudžeto teisės aktų nustatyta tvarka.</text:span></text:p>
      <text:p text:style-name="P98">Punkto<text:s/>pakeitimai:</text:p>
      <text:p text:style-name="P99"><text:span text:style-name="T100">Nr.<text:s/></text:span><text:a xlink:href="https://www.e-tar.lt/portal/legalAct.html?documentId=TAR.857D21AF32B7" office:target-frame-name="_top" xlink:show="replace"><text:span text:style-name="T101">3-63</text:span></text:a><text:span text:style-name="T102">, 2011-01-27, Žin., 2011, Nr. 14-629 (2011-02-03), i. k. 1112210ISAK00003-63</text:span></text:p>
      <text:p text:style-name="Normal"/>
      <text:p text:style-name="P103"><text:span text:style-name="T104">6</text:span><text:span text:style-name="T105">. Direkcija turi savarankišką balansą, atsiskaitomąsias sąskaitas<text:s/></text:span><text:span text:style-name="T106">viename iš Lietuvos Respublikoje įregistruotų bankų.</text:span></text:p>
      <text:p text:style-name="P107"><text:span text:style-name="T108">7</text:span><text:span text:style-name="T109">. Direkcijos paskirtis yra pagal kompetenciją Lietuvos Respublikos įstatymų ir kitų teisės aktų nustatyta tvarka rengti ir įgyvendinti transporto infrastruktūros plėtros priemones.</text:span></text:p>
      <text:p text:style-name="P110"><text:span text:style-name="T111">8</text:span><text:span text:style-name="T112">. Direkcijos</text:span><text:span text:style-name="T113"><text:s/>nuostatai keičiami susisiekimo ministro įsakymu teisės aktų nustatyta tvarka.</text:span></text:p>
      <text:p text:style-name="P114"/>
      <text:p text:style-name="P115"><text:span text:style-name="T116">II</text:span><text:span text:style-name="T117">.<text:s/></text:span><text:span text:style-name="T118">DIREKCIJOS TIKSLAS IR FUNKCIJOS</text:span></text:p>
      <text:p text:style-name="P119"/>
      <text:p text:style-name="P120"><text:span text:style-name="T121">9</text:span><text:span text:style-name="T122">. Direkcijos tikslas yra siekti, kad Europos Sąjungos (toliau – ES) sanglaudos fondo bei struktūrinių fondų remiamų projektų, ES</text:span><text:span text:style-name="T123"><text:s/>pagalbos transeuropinio transporto tinklo plėtros projektams ir kiti transporto infrastruktūros plėtros priemonėms įgyvendinti skirti finansiniai resursai būtų tinkamai panaudoti.</text:span></text:p>
      <text:p text:style-name="P124"><text:span text:style-name="T125">10</text:span><text:span text:style-name="T126">. Direkcija, siekdama jai nustatyto tikslo:</text:span></text:p>
      <text:p text:style-name="P127"><text:span text:style-name="T128">10.1</text:span><text:span text:style-name="T129">. ES sanglaudos fon</text:span><text:span text:style-name="T130">do paramos administravimo srityje atlieka visas įgyvendinančiosios institucijos funkcijas, nustatytas Lietuvos Respublikos Vyriausybės 2001 m. rugpjūčio 24 d. nutarimu Nr. 1026 „Dėl Europos Sąjungos sanglaudos fondo lėšų administravimo Lietuvoje“ (Žin., 20</text:span><text:span text:style-name="T131">01, Nr.<text:s/></text:span><text:a xlink:href="https://www.e-tar.lt/portal/lt/legalAct/TAR.FFA24E9C2753" office:target-frame-name="_blank" xlink:show="new"><text:span text:style-name="T132">74-2596</text:span></text:a><text:span text:style-name="T133">; 2008, Nr.<text:s/></text:span><text:a xlink:href="https://www.e-tar.lt/portal/lt/legalAct/TAR.16D7D5255455" office:target-frame-name="_blank" xlink:show="new"><text:span text:style-name="T134">87-3483</text:span></text:a><text:span text:style-name="T135">);</text:span></text:p>
      <text:p text:style-name="P136"><text:span text:style-name="T137">10.2</text:span><text:span text:style-name="T138">. ES struktūrinių fondų lėšų, gaunamų pag</text:span><text:span text:style-name="T139">al Lietuvos 2004–2006 metų bendrojo programavimo dokumentą, administravimo srityje atlieka visas įgyvendinančiosios institucijos funkcijas, nustatytas Lietuvos Respublikos Vyriausybės 2001 m. gegužės 31 d. nutarimu Nr. 649 „Dėl institucijų, atsakingų už Eu</text:span><text:span text:style-name="T140">ropos Sąjungos struktūrinių fondų lėšų, skirtų Lietuvos 2004–2006 metų bendrojo programavimo dokumentui įgyvendinti, administravimą, atsakomybės ir funkcijų paskirstymo“ (Žin., 2001, Nr.<text:s/></text:span><text:a xlink:href="https://www.e-tar.lt/portal/lt/legalAct/TAR.14A830A63652" office:target-frame-name="_blank" xlink:show="new"><text:span text:style-name="T141">48-1676</text:span></text:a><text:span text:style-name="T142">; Nr. 2005, Nr. 51-1700);</text:span></text:p>
      <text:p text:style-name="P143"><text:span text:style-name="T144">10.3</text:span><text:span text:style-name="T145">. ES pagalbos transeuropinio transporto tinklo plėtros projektų administravimo srityje atlieka visas įgyvendinančiosios institucijos funkcijas, nustatytas Lietuvos Respublikos susisiekimo ministro 20</text:span><text:span text:style-name="T146">07 m. liepos 4 d. įsakymu Nr. 3-238 „Dėl Bendrijos finansinės pagalbos transeuropinio transporto tinklo plėtros projektams įgyvendinti Lietuvoje administravimo taisyklių patvirtinimo“ (Žin., 2007, Nr.<text:s/></text:span><text:a xlink:href="https://www.e-tar.lt/portal/lt/legalAct/TAR.67256AC38AF8" office:target-frame-name="_blank" xlink:show="new"><text:span text:style-name="T147">76-3026</text:span></text:a><text:span text:style-name="T148">; 2010, Nr.<text:s/></text:span><text:a xlink:href="https://www.e-tar.lt/portal/lt/legalAct/TAR.C23808108181" office:target-frame-name="_blank" xlink:show="new"><text:span text:style-name="T149">54-2670</text:span></text:a><text:span text:style-name="T150">);</text:span></text:p>
      <text:p text:style-name="P151"><text:span text:style-name="T152">10.4</text:span><text:span text:style-name="T153">. 2007–2013 metų ES struktūrinės paramos panaudojimo strategijos ir Ekonomikos augimo bei Sanglaudos ska</text:span><text:span text:style-name="T154">tinimo veiksmų programų įgyvendinimo srityje atlieka visas įgyvendinančiosios institucijos funkcijas, nustatytas Atsakomybės ir funkcijų paskirstymo tarp institucijų, įgyvendinant Lietuvos 2007–2013 metų Europos Sąjungos struktūrinės paramos panaudojimo st</text:span><text:span text:style-name="T155">rategiją ir veiksmų programas, taisyklėse (toliau – Taisyklės), patvirtintose Lietuvos Respublikos Vyriausybės 2007 m. spalio 17 d. nutarimu Nr. 1139 (Žin., 2007, Nr.<text:s/></text:span><text:a xlink:href="https://www.e-tar.lt/portal/lt/legalAct/TAR.003203091F72" office:target-frame-name="_blank" xlink:show="new"><text:span text:style-name="T156">114-</text:span><text:span text:style-name="T157">4637</text:span></text:a><text:span text:style-name="T158">);</text:span></text:p>
      <text:p text:style-name="P159"><text:span text:style-name="T160">10.5</text:span><text:span text:style-name="T161">. taip pat vykdo šias funkcijas:</text:span></text:p>
      <text:p text:style-name="P162"><text:span text:style-name="T163">10.5.1</text:span><text:span text:style-name="T164">. pagal kompetenciją teisės aktų nustatyta tvarka rengia ir įgyvendina kitus transporto infrastruktūros plėtros projektus;</text:span></text:p>
      <text:p text:style-name="P165"><text:span text:style-name="T166">10.5.2</text:span><text:span text:style-name="T167">. teikia Susisiekimo ministerijai pasiūlymus dėl valstybės lėšų<text:s/></text:span><text:span text:style-name="T168">skyrimo Direkcijos investiciniams projektams finansuoti;</text:span></text:p>
      <text:p text:style-name="P169"><text:span text:style-name="T170">10.5.3</text:span><text:span text:style-name="T171">. teikia Finansų ministerijai lėšų poreikio paraiškas, skirtas Direkcijos metiniame veiklos plane numatytoms programoms apmokėti;</text:span></text:p>
      <text:p text:style-name="P172"><text:span text:style-name="T173">10.5.4</text:span><text:span text:style-name="T174">. rengia transporto sektoriaus valstybės investic</text:span><text:span text:style-name="T175">ijų programos projektų įgyvendinimo stebėsenos mėnesio ir ketvirčio ataskaitas;</text:span></text:p>
      <text:p text:style-name="P176"><text:span text:style-name="T177">10.5.5</text:span><text:span text:style-name="T178">. pagal kompetenciją dalyvauja Lietuvos Respublikoje ir užsienyje rengiamose konferencijose, seminaruose, parodose, darbo grupių, komitetų veikloje ir kituose rengini</text:span><text:span text:style-name="T179">uose;</text:span></text:p>
      <text:p text:style-name="P180"><text:span text:style-name="T181">10.5.6</text:span><text:span text:style-name="T182">. pagal kompetenciją informuoja visuomenę apie transporto sektoriuje įgyvendinamas investicines priemones;</text:span></text:p>
      <text:p text:style-name="P183"><text:span text:style-name="T184">10.5.7</text:span><text:span text:style-name="T185">. pagal savo kompetenciją dalyvauja rengiant teisės aktų projektus ir teikia pasiūlymus dėl jų rengimo;</text:span></text:p>
      <text:p text:style-name="P186"><text:span text:style-name="T187">10.5.8</text:span><text:span text:style-name="T188">. nustaty</text:span><text:span text:style-name="T189">ta tvarka nagrinėja asmenų prašymus, skundus ir pranešimus, imasi reikiamų priemonių, kad būtų išspręsti juose keliami klausimai;</text:span></text:p>
      <text:p text:style-name="P190"><text:span text:style-name="T191">10.5.9</text:span><text:span text:style-name="T192">. vykdo kitas įstatymų, Lietuvos Respublikos Vyriausybės nutarimų ir kitų teisės aktų nustatytas funkcijas.</text:span></text:p>
      <text:p text:style-name="P193"/>
      <text:p text:style-name="P194"><text:span text:style-name="T195">III</text:span><text:span text:style-name="T196">.<text:s/></text:span><text:span text:style-name="T197">DIREKCIJOS TEISĖS</text:span></text:p>
      <text:p text:style-name="P198"/>
      <text:p text:style-name="P199"><text:span text:style-name="T200">11</text:span><text:span text:style-name="T201">. Direkcija, siekdama jai pavesto tikslo, turi teisę:</text:span></text:p>
      <text:p text:style-name="P202"><text:span text:style-name="T203">11.1</text:span><text:span text:style-name="T204">. pasirašyti su projekto vykdytojais funkcijų ir atsakomybės pasidalijimo sutartis, pagal jas perduoti projekto vykdytojams dalį funkcijų ir reikalauti iš projekto</text:span><text:span text:style-name="T205"><text:s/>vykdytojo informacijos apie projekto įgyvendinimą, projektui skirtų lėšų panaudojimą, perduotų funkcijų atlikimą. Įgyvendinančioji institucija lieka atsakinga už tinkamo funkcijų atlikimo priežiūrą;</text:span></text:p>
      <text:p text:style-name="P206"><text:span text:style-name="T207">11.2</text:span><text:span text:style-name="T208">. teikti koordinuojančiajai institucijai pasiūly</text:span><text:span text:style-name="T209">mus dėl Taisyklių pakeitimo ir TEN-T fondo projektų vykdymo administravimo tobulinimo;</text:span></text:p>
      <text:p text:style-name="P210"><text:span text:style-name="T211">11.3</text:span><text:span text:style-name="T212">. kreiptis į Viešųjų pirkimų tarnybą dėl projektų vykdytojų (perkančiųjų organizacijų) viešųjų pirkimų atitikties Lietuvos Respublikos viešųjų pirkimų įstatymo r</text:span><text:span text:style-name="T213">eikalavimams, į Lietuvos Respublikos konkurencijos tarybą dėl pareiškėjų planuojamų įgyvendinti ir projektų vykdytojų įgyvendinamų projektų atitikties valstybės pagalbos taisyklėms;</text:span></text:p>
      <text:p text:style-name="P214"><text:span text:style-name="T215">11.4</text:span><text:span text:style-name="T216">. pagal kompetenciją teisės aktų nustatyta tvarka gauti iš valstyb</text:span><text:span text:style-name="T217">ės ir savivaldybių institucijų, įstaigų, viešųjų įstaigų bei organizacijų, ūkio subjektų, Tarpžinybinės mokestinių duomenų saugyklos, kitų institucijų ir įstaigų administruojamų duomenų bazių, Stebėsenos komiteto, veiksmų programų valdymo komitetų, regionų</text:span><text:span text:style-name="T218"><text:s/>plėtros tarybų, pareiškėjų ir projektų vykdytojų informaciją, kurios reikia jos funkcijoms atlikti;</text:span></text:p>
      <text:p text:style-name="P219"><text:span text:style-name="T220">11.5</text:span><text:span text:style-name="T221">. pasitelkti valstybės ir savivaldybių institucijų ir įstaigų, organizacijų atstovus ir specialistus, susitarus su jų vadovais, sprendžiamoms probl</text:span><text:span text:style-name="T222">emoms nagrinėti, sudaryti komisijas, darbo grupes teisės aktų projektams rengti;</text:span></text:p>
      <text:p text:style-name="P223"><text:span text:style-name="T224">11.6</text:span><text:span text:style-name="T225">. pasitelkti nepriklausomus ar mokslinių institucijų, ekspertizės ir konsultacinių firmų ekspertus rengiant, vertinant ir įgyvendinant investicijų programas bei<text:s/></text:span><text:span text:style-name="T226">projektus;</text:span></text:p>
      <text:p text:style-name="P227"><text:span text:style-name="T228">11.7</text:span><text:span text:style-name="T229">. bendradarbiauti su Lietuvos ir užsienio valstybių institucijomis Direkcijos kompetencijos klausimais;</text:span></text:p>
      <text:p text:style-name="P230"><text:span text:style-name="T231">11.8</text:span><text:span text:style-name="T232">. gauti paramą Lietuvos Respublikos labdaros ir paramos įstatymo (Žin., 1993, Nr.<text:s/></text:span><text:a xlink:href="https://www.e-tar.lt/portal/lt/legalAct/TAR.C0FF21832A85" office:target-frame-name="_blank" xlink:show="new"><text:span text:style-name="T233">21-506</text:span></text:a><text:span text:style-name="T234">; 2000, Nr.<text:s/></text:span><text:a xlink:href="https://www.e-tar.lt/portal/lt/legalAct/TAR.900ADEA42E8E" office:target-frame-name="_blank" xlink:show="new"><text:span text:style-name="T235">61-1818</text:span></text:a><text:span text:style-name="T236">) nustatyta tvarka.</text:span></text:p>
      <text:p text:style-name="P237"><text:span text:style-name="T238">12</text:span><text:span text:style-name="T239">. Direkcija turi ir kitų įstatymų ir Lietuvos Respublikos Vyriausybės nutari</text:span><text:span text:style-name="T240">mų jai suteiktų teisių.</text:span></text:p>
      <text:p text:style-name="P241"/>
      <text:p text:style-name="P242"><text:span text:style-name="T243">IV</text:span><text:span text:style-name="T244">.</text:span><text:span text:style-name="T245"><text:s/></text:span><text:span text:style-name="T246">DIREKCIJOS DARBO ORGANIZAVIMAS</text:span></text:p>
      <text:p text:style-name="P247"/>
      <text:p text:style-name="P248"><text:span text:style-name="T249">13</text:span><text:span text:style-name="T250">. Direkcijos veikla organizuojama vadovaujantis Lietuvos Respublikos Vyriausybės nustatyta tvarka parengtu ir susisiekimo ministro patvirtintu metiniu veiklos planu, kuriame nurodomi<text:s/></text:span><text:span text:style-name="T251">planuojamo periodo Direkcijos veiklos uždaviniai ir jų įgyvendinimo priemonės.</text:span></text:p>
      <text:p text:style-name="P252"><text:span text:style-name="T253">14</text:span><text:span text:style-name="T254">. Direkcijos vidaus darbo ir kontrolės tvarką reglamentuoja Direkcijos direktoriaus patvirtinti skyrių nuostatai, valstybės tarnautojų ir darbuotojų, dirbančių pagal darbo</text:span><text:span text:style-name="T255"><text:s/>sutartis, pareigybių aprašymai, vidaus darbo tvarkos taisyklės, apskaitos politika, procedūrų vadovai ir kiti vidaus darbo tvarkos aprašai.</text:span></text:p>
      <text:p text:style-name="P256"><text:span text:style-name="T257">15</text:span><text:span text:style-name="T258">. Direkcijos administracijos struktūrą tvirtina susisiekimo ministras.</text:span></text:p>
      <text:p text:style-name="P259"><text:span text:style-name="T260">16</text:span><text:span text:style-name="T261">. Direkcijai vadovauja direktori</text:span><text:span text:style-name="T262">us, kurį ketverių metų kadencijai Valstybės tarnybos įstatymo (Žin., 1999, Nr.<text:s/></text:span><text:a xlink:href="https://www.e-tar.lt/portal/lt/legalAct/TAR.D3ED3792F52B" office:target-frame-name="_blank" xlink:show="new"><text:span text:style-name="T263">66-2130</text:span></text:a><text:span text:style-name="T264">; 2002, Nr.<text:s/></text:span><text:a xlink:href="https://www.e-tar.lt/portal/lt/legalAct/TAR.5603BD9D8D74" office:target-frame-name="_blank" xlink:show="new"><text:span text:style-name="T265">45-1708</text:span></text:a><text:span text:style-name="T266">) nustatyta tvarka (ne politinio (asmeninio) pasitikėjimo pagrindu) priima į pareigas ir atleidžia iš jų, skatina ir skiria tarnybines ar drausmines nuobaudas susisiekimo ministras. Direkcijos direktorius gali būti skiriamas eiti Direkci</text:span><text:span text:style-name="T267">jos direktoriaus pareigas ne daugiau kaip dvi kadencijas iš eilės.</text:span></text:p>
      <text:p text:style-name="P268"><text:span text:style-name="T269">17</text:span><text:span text:style-name="T270">. Direktorius turi pavaduotoją, kurį jis skiria į pareigas ir atleidžia iš pareigų Lietuvos Respublikos valstybės tarnybos įstatymo nustatyta tvarka. Direktoriaus pavaduotojas tiesiog</text:span><text:span text:style-name="T271">iai pavaldus ir atskaitingas direktoriui, kuris nustato jo kompetenciją.</text:span></text:p>
      <text:p text:style-name="P272"><text:span text:style-name="T273">18</text:span><text:span text:style-name="T274">. Direktorius:</text:span></text:p>
      <text:p text:style-name="P275"><text:span text:style-name="T276">18.1</text:span><text:span text:style-name="T277">. sprendžia Direkcijos kompetencijai priklausančius klausimus, atsako už jos kompetencijai priskirtų funkcijų atlikimą, taip pat už Direkcijos darbo<text:s/></text:span><text:span text:style-name="T278">organizavimą;</text:span></text:p>
      <text:p text:style-name="P279"><text:span text:style-name="T280">18.2</text:span><text:span text:style-name="T281">. užtikrina, kad Direkcija, vykdydama savo veiklą, vadovautųsi Lietuvos Respublikos įstatymais ir Lietuvos Respublikos tarptautinėmis sutartims, vykdytų Lietuvos Respublikos Vyriausybės nutarimus, susisiekimo ministro įsakymus ir kitu</text:span><text:span text:style-name="T282">s teisės aktus;</text:span></text:p>
      <text:p text:style-name="P283"><text:span text:style-name="T284">18.3</text:span><text:span text:style-name="T285">. teikia Susisiekimo ministerijai Direkcijos veiklos ir Lietuvos Respublikos Vyriausybės programos ir jos įgyvendinimo priemonių vykdymo ataskaitas, susisiekimo ministro reikalavimu atsiskaito už savo veiklą;</text:span></text:p>
      <text:p text:style-name="P286"><text:span text:style-name="T287">18.4</text:span><text:span text:style-name="T288">. pagal kompete</text:span><text:span text:style-name="T289">nciją leidžia, pasirašo įsakymus ir kontroliuoja, kaip jie vykdomi;</text:span></text:p>
      <text:p text:style-name="P290"><text:span text:style-name="T291">18.5</text:span><text:span text:style-name="T292">. užtikrina efektyvų, atitinkantį metiniame veiklos plane nustatytus uždavinius ir rezultatyvų Direkcijai paskirtų Lietuvos Respublikos valstybės biudžeto asignavimų naudojimą;</text:span></text:p>
      <text:p text:style-name="P293"><text:span text:style-name="T294">1</text:span><text:span text:style-name="T295">8.6</text:span><text:span text:style-name="T296">. Lietuvos Respublikos biudžeto sandaros įstatymo (Žin., 1990, Nr.<text:s/></text:span><text:a xlink:href="https://www.e-tar.lt/portal/lt/legalAct/TAR.712BBBFA3D41" office:target-frame-name="_blank" xlink:show="new"><text:span text:style-name="T297">24-596</text:span></text:a><text:span text:style-name="T298">; 2004, Nr.<text:s/></text:span><text:a xlink:href="https://www.e-tar.lt/portal/lt/legalAct/TAR.691728933211" office:target-frame-name="_blank" xlink:show="new"><text:span text:style-name="T299">4-47</text:span></text:a><text:span text:style-name="T300">) nustatyta tvarka nustato ir tvirtina Direkcijos sąmatas;</text:span></text:p>
      <text:p text:style-name="P301"><text:span text:style-name="T302">18.7</text:span><text:span text:style-name="T303">. tvirtina šių nuostatų 14 punkte nurodytus vidaus darbo tvarką reglamentuojančius dokumentus;</text:span></text:p>
      <text:p text:style-name="P304"><text:span text:style-name="T305">18.8</text:span><text:span text:style-name="T306">. tvirtina pareigybių sąrašą, Lietuvos Respublikos valstybės tarnybos įstatymo, Lietuvos Respublikos darbo kodekso (Žin., 2002, Nr.<text:s/></text:span><text:a xlink:href="https://www.e-tar.lt/portal/lt/legalAct/TAR.31185A622C9F" office:target-frame-name="_blank" xlink:show="new"><text:span text:style-name="T307">64-2569</text:span></text:a><text:span text:style-name="T308">) nustatyta tvarka, neviršydamas</text:span><text:span text:style-name="T309"><text:s/>darbo užmokesčiui nustatytų lėšų bei pareigybių skaičiaus, priima į pareigas ir atleidžia iš jų Direkcijos valstybės tarnautojus ir darbuotojus, dirbančius pagal darbo sutartis ir gaunančius darbo užmokestį iš valstybės biudžeto ir valstybės pinigų fondų,</text:span><text:span text:style-name="T310"><text:s/>skiria jiems tarnybines (drausmines) nuobaudas ir juos skatina, atlieka kitas teisės aktų nustatytas su personalo tvarkymu susijusias funkcijas;</text:span></text:p>
      <text:p text:style-name="P311"><text:span text:style-name="T312">18.9</text:span><text:span text:style-name="T313">. sudaro sandorius Direkcijos vardu;</text:span></text:p>
      <text:p text:style-name="P314"><text:span text:style-name="T315">18.10</text:span><text:span text:style-name="T316">. pagal kompetenciją atstovauja Direkcijai Lietuvos Resp</text:span><text:span text:style-name="T317">ublikos ir užsienio valstybių institucijose ir įstaigose, tarptautinėse organizacijose;</text:span></text:p>
      <text:p text:style-name="P318"><text:span text:style-name="T319">18.11</text:span><text:span text:style-name="T320">. atlieka kitas teisės aktų jam pavestas funkcijas.</text:span></text:p>
      <text:p text:style-name="P321"><text:span text:style-name="T322">19</text:span><text:span text:style-name="T323">. Laikinai nesant direktoriaus, jo pareigas eina susisiekimo ministro įgaliotas direktoriaus pavadu</text:span><text:span text:style-name="T324">otojas.</text:span></text:p>
      <text:p text:style-name="P325"/>
      <text:p text:style-name="P326"><text:span text:style-name="T327">V</text:span><text:span text:style-name="T328">.<text:s/></text:span><text:span text:style-name="T329">DIREKCIJOS VIDAUS ADMINISTRAVIMO KONTROLĖ</text:span></text:p>
      <text:p text:style-name="P330"/>
      <text:p text:style-name="P331"><text:span text:style-name="T332">20</text:span><text:span text:style-name="T333">. Direkcijos valstybinį (finansinį ir veiklos) auditą atlieka Lietuvos Respublikos valstybės kontrolė. Direkcijos vidaus auditą atlieka Lietuvos Respublikos susisiekimo ministerijos vidaus<text:s/></text:span><text:span text:style-name="T334">audito skyrius.</text:span></text:p>
      <text:p text:style-name="P335"><text:span text:style-name="T336">21</text:span><text:span text:style-name="T337">. Direkcijos finansinės veiklos kontrolę atlieka direktoriaus paskirti valstybės tarnautojai ir darbuotojai, dirbantys pagal darbo sutartis, bei įgaliotos valstybės institucijos ir įstaigos.</text:span></text:p>
      <text:p text:style-name="P338"><text:span text:style-name="T339">22</text:span><text:span text:style-name="T340">. Direkcijos metinio veiklos plano įg</text:span><text:span text:style-name="T341">yvendinimo kontrolę atlieka direktorius.</text:span></text:p>
      <text:p text:style-name="P342"/>
      <text:p text:style-name="P343"><text:span text:style-name="T344">VI</text:span><text:span text:style-name="T345">.<text:s/></text:span><text:span text:style-name="T346">BAIGIAMOSIOS NUOSTATOS</text:span></text:p>
      <text:p text:style-name="P347"/>
      <text:p text:style-name="P348"><text:span text:style-name="T349">23</text:span><text:span text:style-name="T350">. Direkcija reorganizuojama, pertvarkoma ar likviduojama Lietuvos Respublikos įstatymų ir kitų teisės aktų nustatyta tvarka.</text:span></text:p>
      <text:p text:style-name="P351"><text:span text:style-name="T352">_________________</text:span></text:p>
      <text:p text:style-name="Normal"/>
      <text:p text:style-name="P353">Priedo pakeitimai:</text:p>
      <text:p text:style-name="P354"><text:span text:style-name="T355">Nr.<text:s/></text:span><text:a xlink:href="https://www.e-tar.lt/portal/legalAct.html?documentId=TAR.F9DBDC4B61C8" office:target-frame-name="_top" xlink:show="replace"><text:span text:style-name="T356">3-668</text:span></text:a><text:span text:style-name="T357">, 2010-11-12, Žin., 2010, Nr. 135-6898 (2010-11-18), i. k. 1102210ISAK0003-668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usisiekimo ministerija, Įsakymas</text:span></text:p>
      <text:p text:style-name="P367"><text:span text:style-name="T368">Nr.<text:s/></text:span><text:a xlink:href="https://www.e-tar.lt/portal/legalAct.html?documentId=TAR.F9DBDC4B61C8" office:target-frame-name="_top" xlink:show="replace"><text:span text:style-name="T369">3-668</text:span></text:a><text:span text:style-name="T370">, 2010-11-12, Žin., 2010, Nr. 135-6898 (2010-11-18), i. k. 1102210ISAK0003-668</text:span></text:p>
      <text:p text:style-name="P371"><text:span text:style-name="T372">Dėl Lietuvos Respublikos susisiekimo ministro 2008 m. kovo 4 d. įsakymo Nr. 3-71 "Dėl Transp</text:span><text:span text:style-name="T373">orto investicijų direkcijos nuostatų patvirtinimo" pakeitimo</text:span></text:p>
      <text:p text:style-name="P374"/>
      <text:p text:style-name="P375"><text:span text:style-name="T376">2.</text:span></text:p>
      <text:p text:style-name="P377"><text:span text:style-name="T378">Lietuvos Respublikos susisiekimo ministerija, Įsakymas</text:span></text:p>
      <text:p text:style-name="P379"><text:span text:style-name="T380">Nr.<text:s/></text:span><text:a xlink:href="https://www.e-tar.lt/portal/legalAct.html?documentId=TAR.857D21AF32B7" office:target-frame-name="_top" xlink:show="replace"><text:span text:style-name="T381">3-63</text:span></text:a><text:span text:style-name="T382">, 2011-01-27, Žin., 2011, Nr. 14-629 (2011-02-</text:span><text:span text:style-name="T383">03), i. k. 1112210ISAK00003-63</text:span></text:p>
      <text:p text:style-name="P384"><text:span text:style-name="T385">Dėl Lietuvos Respublikos susisiekimo ministro 2008 m. kovo 4 d. įsakymo Nr. 3-71 "Dėl Transporto investicijų direkcijos nuostatų 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09T21:27:00Z</meta:creation-date>
    <dc:date>2016-05-09T21:27:00Z</dc:date>
    <meta:template xlink:href="Normal" xlink:type="simple"/>
    <meta:editing-cycles>2</meta:editing-cycles>
    <meta:editing-duration>PT0S</meta:editing-duration>
    <meta:document-statistic meta:page-count="6" meta:paragraph-count="136" meta:word-count="2010" meta:character-count="16896" meta:row-count="469" meta:non-whitespace-character-count="15022"/>
  </office:meta>
</office:document-meta>
</file>