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fo:margin-left="0.6437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6437in">
        <style:tab-stops/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6437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left="0.6437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left="0.6437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left="0.6437in">
        <style:tab-stops/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left="0.6437in">
        <style:tab-stops/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 fo:margin-left="0.6437in">
        <style:tab-stops/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left="0.6437in">
        <style:tab-stops/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reak-before="page"/>
      <style:text-properties fo:hyphenate="false"/>
    </style:style>
    <style:style style:name="P34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8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41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 fo:text-indent="0.0416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16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="Arial" style:font-name-complex="Aria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4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5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5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6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6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6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402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text-indent="0.0416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33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433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 fo:text-indent="0.0416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26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7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7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26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263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96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609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609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 fo:text-indent="0.0416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 fo:text-indent="0.0416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5</text:span></text:p>
      <text:p text:style-name="P3"/>
      <text:p text:style-name="P4"><text:span text:style-name="T5">Įsakymas paskelbtas: Žin. 2008, Nr.<text:s/></text:span><text:a xlink:href="https://www.e-tar.lt/portal/legalAct.html?documentId=TAR.1CC73EB1761E" office:target-frame-name="_top" xlink:show="replace"><text:span text:style-name="T6">34-1233</text:span></text:a><text:span text:style-name="T7">, i. k. 1082210ISAK00003-71</text:span></text:p>
      <text:p text:style-name="P8"/>
      <text:p text:style-name="P9">Nauja redakcija nuo 2016-05-05:</text:p>
      <text:p text:style-name="Normal"><text:span text:style-name="T10">Nr.<text:s/></text:span><text:a xlink:href="https://www.e-tar.lt/portal/legalAct.html?documentId=d63005c011d011e6acc9d34f3feceabc" office:target-frame-name="_top" xlink:show="replace"><text:span text:style-name="T11">3-156(1.5 E)</text:span></text:a><text:span text:style-name="T12">, 2016-05-04, paskelbta TAR 2016-05-04, i. k. 2016-11196</text:span></text:p>
      <text:p text:style-name="P13"/>
      <text:p text:style-name="P14"><text:span text:style-name="T15">LIETUVOS RESPUBLIKOS SUSISIEKIMO MINISTRAS</text:span></text:p>
      <text:p text:style-name="P16"/>
      <text:p text:style-name="P17">ĮSAKYMAS</text:p>
      <text:p text:style-name="P18">DĖL TRANSPORTO INVESTICIJŲ DIREKCIJOS<text:s/>NUOSTATŲ<text:s/></text:p>
      <text:p text:style-name="P19">PATVIRTINIMO</text:p>
      <text:p text:style-name="P20"/>
      <text:p text:style-name="P21">2008 m. kovo 4 d. Nr. 3-71</text:p>
      <text:p text:style-name="P22">Vilnius</text:p>
      <text:p text:style-name="P23"/>
      <text:p text:style-name="P24"><text:span text:style-name="T25">Vadovaudamasis Lietuvos Respublikos biudžetinių įstaigų įstatymo 6 straipsniu, Lietuvos Respublikos Vyriausybės 2010 m. spalio 20 d. nutarimo Nr. 1517 „Dėl įstaigų prie ministerijų“ 1.7.1 papunkč</text:span><text:span text:style-name="T26">iu ir 2 punktu, <text:s text:c="3"/></text:span></text:p>
      <text:p text:style-name="P27"><text:span text:style-name="T28">t v i r t i n u Transporto investicijų direkcijos nuostatus (pridedama).</text:span><text:s/></text:p>
      <text:p text:style-name="P29"/>
      <text:p text:style-name="P30"/>
      <text:p text:style-name="P31"/>
      <text:p text:style-name="P32">SUSISIEKIMO MINISTRAS<text:tab/>ALGIRDAS BUTKEVIČIUS</text:p>
      <text:p text:style-name="Normal"/>
      <text:p text:style-name="P33"/>
      <text:soft-page-break/>
      <text:p text:style-name="P34">PATVIRTINTA</text:p>
      <text:p text:style-name="P35">Lietuvos Respublikos susisiekimo<text:s/></text:p>
      <text:p text:style-name="P36">ministro 2008 m. kovo 4 d.<text:s/></text:p>
      <text:p text:style-name="P37">įsakymu Nr. 3-71</text:p>
      <text:p text:style-name="P38">(Lietuvos Respublikos susisiekimo<text:s/></text:p>
      <text:p text:style-name="P39">ministro 2016 m. gegužės 2 d.<text:s/></text:p>
      <text:p text:style-name="P40">įsakymo Nr. 3-156(1.5 E) <text:s/>redakcija)</text:p>
      <text:p text:style-name="P41"/>
      <text:p text:style-name="P42"/>
      <text:p text:style-name="P43"><text:span text:style-name="T44">TRANSPORTO INVESTICIJŲ DIREKCIJOS NUOSTATAI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Transporto investicijų direkcija (toliau – Direkcija) yra įstai</text:span><text:span text:style-name="T55">ga prie Lietuvos Respublikos susisiekimo ministerijos (toliau – Susisiekimo ministerija).<text:s/></text:span></text:p>
      <text:p text:style-name="P56"><text:span text:style-name="T57">2</text:span><text:span text:style-name="T58">. Direkcija savo veikloje vadovaujasi Lietuvos Respublikos Konstitucija,</text:span><text:span text:style-name="T59"><text:s/></text:span><text:span text:style-name="T60">Lietuvos Respublikos<text:s/></text:span>tarptautinėmis sutartimis ir susitarimais, Europos Sąjungos teisės<text:s/>aktais,<text:span text:style-name="T61"><text:s/></text:span>Lietuvos Respublikos<text:span text:style-name="T62"><text:s/>Vyriausybės įstatymu, Lietuvos Respublikos viešojo administravimo įstatymu, Lietuvos Respublikos biudžetinių įstaigų įstatymu, Respublikos Prezidento dekretais, Lietuvos Respublikos Vyriausybės nutarimais, Ministro Pirmininko<text:s/></text:span><text:span text:style-name="T63">potvarkiais, Lietuvos Respublikos susisiekimo ministro (toliau – susisiekimo ministras) įsakymais ir kitais teisės aktais, taip pat Direkcijos nuostatais.</text:span></text:p>
      <text:p text:style-name="P64"><text:span text:style-name="T65">3</text:span><text:span text:style-name="T66">. Direkcija yra Lietuvos Respublikos Vyriausybės įsteigta biudžetinė įstaiga, kurios savininkė y</text:span><text:span text:style-name="T67">ra Lietuvos valstybė, o savininko teises ir pareigas pagal Lietuvos Respublikos biudžetinių įstaigų įstatymo nuostatas įgyvendina Susisiekimo ministerija.<text:s/></text:span></text:p>
      <text:p text:style-name="P68"><text:span text:style-name="T69">4</text:span><text:span text:style-name="T70">. Direkcija yra viešasis juridinis asmuo, turinti sąskaitą banke ir antspaudą su Lietuvos valst</text:span><text:span text:style-name="T71">ybės herbu ir savo pavadinimu. Direkcijos buveinės adresas: Vilnius,</text:span><text:span text:style-name="T72"><text:s/>Gedimino pr. 60</text:span><text:span text:style-name="T73">.</text:span></text:p>
      <text:p text:style-name="P74"><text:span text:style-name="T75">5</text:span><text:span text:style-name="T76">. Direkcijos vieši pranešimai skelbiami Direkcijos interneto svetainėje<text:s/></text:span><text:span text:style-name="T77">www.tid.lt</text:span><text:span text:style-name="T78">. Teisės aktų nustatytais atvejais vieši pranešimai skelbiami ir kitose visuomenės<text:s/></text:span><text:span text:style-name="T79">informavimo priemonėse.</text:span></text:p>
      <text:p text:style-name="P80"><text:span text:style-name="T81">6</text:span><text:span text:style-name="T82">. Direkcija finansuojama iš Lietuvos Respublikos valstybės biudžeto.<text:s/></text:span></text:p>
      <text:p text:style-name="P83"><text:span text:style-name="T84">7</text:span><text:span text:style-name="T85">. Direkcijos paskirtis yra pagal kompetenciją rengti ir įgyvendinti transporto infrastruktūros plėtros priemones.</text:span></text:p>
      <text:p text:style-name="P86"><text:span text:style-name="T87">8</text:span><text:span text:style-name="T88">. Direkcijos nuostatai keičiami<text:s/></text:span><text:span text:style-name="T89">susisiekimo ministro įsakymu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IREKCIJOS VEIKLOS TIKSLAS IR FUNKCIJOS</text:span></text:p>
      <text:p text:style-name="P96"/>
      <text:p text:style-name="P97"><text:span text:style-name="T98">9</text:span><text:span text:style-name="T99">. Direkcijos veiklos tikslas yra užtikrinti, kad Europos Sąjungos (toliau – ES) sanglaudos fondo ir struktūrinių fondų remiamiems projektams, ES pagalbos<text:s/></text:span><text:span text:style-name="T100">transeuropinio transporto tinklo plėtros projektams ir kitoms transporto infrastruktūros plėtros priemonėms įgyvendinti skirti finansiniai resursai būtų tinkamai panaudoti.</text:span></text:p>
      <text:p text:style-name="P101"><text:span text:style-name="T102">10</text:span><text:span text:style-name="T103">. Direkcija, siekdama jai nustatyto veiklos tikslo, atlieka šias funkcijas:</text:span></text:p>
      <text:p text:style-name="P104"><text:span text:style-name="T105">1</text:span><text:span text:style-name="T106">0.1</text:span><text:span text:style-name="T107">. ES sanglaudos fondo paramos administravimo srityje atlieka visas įgyvendinančiosios institucijos funkcijas, nustatytas Lietuvos Respublikos Vyriausybės 2001 m. rugpjūčio 24 d. nutarimu Nr. 1026 „Dėl Europos Sąjungos sanglaudos fondo lėšų administrav</text:span><text:span text:style-name="T108">imo Lietuvoje“;</text:span></text:p>
      <text:p text:style-name="P109"><text:span text:style-name="T110">10.2</text:span><text:span text:style-name="T111">. ES pagalbos transeuropinio transporto tinklo plėtros projektų administravimo srityje atlieka visas įgyvendinančiosios institucijos funkcijas, nustatytas Lietuvos Respublikos susisiekimo ministro 2007 m. liepos 4 d. įsakymu Nr. 3-2</text:span><text:span text:style-name="T112">38 „Dėl Europos Sąjungos<text:s/></text:span><text:soft-page-break/><text:span text:style-name="T113">finansinės pagalbos transeuropinio transporto tinklo plėtros projektams įgyvendinti Lietuvoje administravimo taisyklių patvirtinimo“;</text:span></text:p>
      <text:p text:style-name="P114"><text:span text:style-name="T115">10.3</text:span><text:span text:style-name="T116">. 2007–2013 metų ES struktūrinės paramos panaudojimo strategijos ir Ekonomikos augimo bei</text:span><text:span text:style-name="T117"><text:s/>Sanglaudos skatinimo veiksmų programų įgyvendinimo srityje atlieka visas įgyvendinančiosios institucijos funkcijas, nustatytas Atsakomybės ir funkcijų paskirstymo tarp institucijų, įgyvendinant Lietuvos 2007–2013 metų Europos Sąjungos struktūrinės paramos</text:span><text:span text:style-name="T118"><text:s/>panaudojimo strategiją ir veiksmų programas, taisyklėse, patvirtintose Lietuvos Respublikos Vyriausybės 2007 m. spalio 17 d. nutarimu Nr. 1139 „</text:span><text:span text:style-name="T119">Dėl atsakomybės ir funkcijų paskirstymo tarp institucijų, įgyvendinant Lietuvos 2007–2013 metų Europos Sąjungos</text:span><text:span text:style-name="T120"><text:s/>struktūrinės paramos panaudojimo strategiją ir veiksmų programas“</text:span><text:span text:style-name="T121">;</text:span></text:p>
      <text:p text:style-name="P122"><text:span text:style-name="T123">10.4</text:span><text:span text:style-name="T124">.<text:s/></text:span><text:span text:style-name="T125">2014–2020 metų Europos Sąjungos struktūrinių fondų investicijų veiksmų programos įgyvendinimo srityje atlieka visas įgyvendinančiosios institucijos funkcijas, nustatytas Atsakomy</text:span><text:span text:style-name="T126">bės ir funkcijų paskirstymo tarp institucijų, įgyvendinant 2014–2020 metų Europos Sąjungos struktūrinių fondų investicijų veiksmų programą, taisyklėse, patvirtintose Lietuvos Respublikos Vyriausybės 2014 m. birželio 4 d. nutarimu Nr. 528 „</text:span><text:span text:style-name="T127">Dėl atsakomybės i</text:span><text:span text:style-name="T128">r funkcijų paskirstymo tarp institucijų, įgyvendinant 2014–2020 metų Europos Sąjungos struktūrinių fondų investicijų veiksmų programą“</text:span><text:span text:style-name="T129">;</text:span></text:p>
      <text:p text:style-name="P130"><text:span text:style-name="T131">10.5</text:span><text:span text:style-name="T132">.<text:s/></text:span><text:span text:style-name="T133">Europos Sąjungos finansinės paramos, teikiamos transeuropiniams tinklams Europos infrastruktūros tinklų priemo</text:span><text:span text:style-name="T134">nės</text:span><text:span text:style-name="T135"><text:s/></text:span><text:span text:style-name="T136">nustatytomis sąlygomis, metodais ir procedūromis, lėšomis finansuojamų transporto sektoriaus projektų įgyvendinimo srityje atlieka visas administruojančiosios institucijos funkcijas, nustatytas Lietuvos Respublikos Vyriausybės 2014 m. spalio 15 d. nuta</text:span><text:span text:style-name="T137">rimu Nr. „Dėl Europos infrastruktūros tinklų priemonės įgyvendinimo Lietuvos Respublikoje“;</text:span></text:p>
      <text:p text:style-name="P138"><text:span text:style-name="T139">10.6</text:span><text:span text:style-name="T140">. taip pat vykdo šias funkcijas:</text:span></text:p>
      <text:p text:style-name="P141"><text:span text:style-name="T142">10.6.1</text:span><text:span text:style-name="T143">. pagal kompetenciją rengia ir įgyvendina kitus transporto infrastruktūros plėtros projektus;</text:span></text:p>
      <text:p text:style-name="P144"><text:span text:style-name="T145">10.6.2</text:span><text:span text:style-name="T146">. teikia<text:s/></text:span><text:span text:style-name="T147">Susisiekimo ministerijai pasiūlymus dėl valstybės lėšų skyrimo Direkcijos investiciniams projektams finansuoti;</text:span></text:p>
      <text:p text:style-name="P148"><text:span text:style-name="T149">10.6.3</text:span><text:span text:style-name="T150">. teikia Susisiekimo ministerijai lėšų poreikio prognozes ir mokėjimo paraiškas vykdyti <text:s/>Direkcijos programas;</text:span></text:p>
      <text:p text:style-name="P151"><text:span text:style-name="T152">10.6.4</text:span><text:span text:style-name="T153">. rengia tran</text:span><text:span text:style-name="T154">sporto sektoriaus valstybės investicijų programos projektų įgyvendinimo stebėsenos ataskaitas;</text:span></text:p>
      <text:p text:style-name="P155"><text:span text:style-name="T156">10.6.5</text:span><text:span text:style-name="T157">. pagal kompetenciją atstovauja Lietuvos Respublikos interesams Europos Sąjungos institucijų darbo organuose, užsienio valstybių atitinkamose instituci</text:span><text:span text:style-name="T158">jose ir tarptautinėse organizacijose, dalyvauja rengiant Susisiekimo ministerijos inicijuojamų tarptautinių sutarčių ir susitarimų, sudaromų su užsienio valstybių atitinkamomis institucijomis ir tarptautinėmis organizacijomis, projektus;</text:span></text:p>
      <text:p text:style-name="P159"><text:span text:style-name="T160">10.6.6</text:span><text:span text:style-name="T161">. pagal<text:s/></text:span><text:span text:style-name="T162">kompetenciją informuoja visuomenę apie transporto sektoriuje įgyvendinamas investicines priemones</text:span><text:span text:style-name="T163">;</text:span></text:p>
      <text:p text:style-name="P164"><text:span text:style-name="T165">10.6.7</text:span><text:span text:style-name="T166">. pagal kompetenciją dalyvauja rengiant teisės aktų projektus ir teikia pasiūlymus dėl jų rengimo;</text:span></text:p>
      <text:p text:style-name="P167"><text:span text:style-name="T168">10.6.8</text:span><text:span text:style-name="T169">. nagrinėja asmenų prašymus, skundus i</text:span><text:span text:style-name="T170">r pranešimus, priskirtinus Direkcijos kompetencijai, imasi reikiamų priemonių, kad būtų išspręsti juose keliami klausimai;</text:span></text:p>
      <text:p text:style-name="P171"><text:span text:style-name="T172">10.6.9</text:span><text:span text:style-name="T173">. vykdo kitas įstatymų <text:s/>ir kitų teisės aktų nustatytas funkcijas.</text:span></text:p>
      <text:p text:style-name="P174"/>
      <text:p text:style-name="P175"/>
      <text:p text:style-name="P176"><text:span text:style-name="T177">III</text:span><text:span text:style-name="T178"><text:s/>SKYRIUS</text:span></text:p>
      <text:p text:style-name="P179"><text:span text:style-name="T180">DIREKCIJOS TEISĖS</text:span></text:p>
      <text:p text:style-name="P181"/>
      <text:p text:style-name="P182"><text:span text:style-name="T183">11</text:span><text:span text:style-name="T184">.<text:s/></text:span><text:span text:style-name="T185">Direkcija, siekdama įgyvendinti jai nustatytą veiklos tikslą ir atlikdama jos kompetencijai priskirtas funkcijas, turi teisę:</text:span></text:p>
      <text:p text:style-name="P186"><text:span text:style-name="T187">11.1</text:span><text:span text:style-name="T188">. kreiptis į Viešųjų pirkimų tarnybą dėl projektų vykdytojų (perkančiųjų organizacijų) vykdomų viešųjų pirkimų atitikties Li</text:span><text:span text:style-name="T189">etuvos Respublikos viešųjų pirkimų įstatymo reikalavimams, į Lietuvos Respublikos <text:s/>konkurencijos <text:s/>tarybą <text:s/>dėl pareiškėjų <text:s/>planuojamų <text:s/>įgyvendinti <text:s/>ir <text:s/>projektų vykdytojų įgyvendinamų projektų atitikties valstybės pagalbos taisyklėms ir konkurenciją ribojan</text:span><text:span text:style-name="T190">čių susitarimų vykdant projektų viešuosius pirkimus,  į metodinės pagalbos centrą dėl metodinės pagalbos teikimo administruojant projektus;</text:span></text:p>
      <text:p text:style-name="P191"><text:span text:style-name="T192">11.2</text:span><text:span text:style-name="T193">. pagal kompetenciją gauti iš valstybės ir savivaldybių institucijų, įstaigų, viešųjų įstaigų bei organizaci</text:span><text:span text:style-name="T194">jų, ūkio subjektų, Tarpžinybinės mokestinių duomenų saugyklos, kitų institucijų ir įstaigų administruojamų duomenų bazių, Veiksmų programos stebėsenos komiteto, veiksmų programų valdymo komitetų, regionų plėtros tarybų, pareiškėjų ir projektų vykdytojų inf</text:span><text:span text:style-name="T195">ormaciją, kurios reikia jos funkcijoms atlikti;</text:span></text:p>
      <text:p text:style-name="P196"><text:span text:style-name="T197">11.3</text:span><text:span text:style-name="T198">. pasitelkti valstybės ir savivaldybių institucijų ir įstaigų, organizacijų atstovus ir specialistus, susitarus su jų vadovais, sprendžiamoms problemoms nagrinėti,<text:s/></text:span></text:p>
      <text:p text:style-name="P199"><text:span text:style-name="T200">11.4</text:span><text:span text:style-name="T201">. sudaryti komisijas, darbo</text:span><text:span text:style-name="T202"><text:s/>grupes Direkcijai priskirtiems klausimams spręsti;</text:span></text:p>
      <text:p text:style-name="P203"><text:span text:style-name="T204">11.5</text:span><text:span text:style-name="T205">. pasitelkti nepriklausomus ar mokslinių institucijų, ekspertizės ir konsultacinių firmų ekspertus rengdama, vertindama ir įgyvendindama investicijų programas bei projektus;</text:span></text:p>
      <text:p text:style-name="P206"><text:span text:style-name="T207">11.6</text:span><text:span text:style-name="T208">. bendradarbia</text:span><text:span text:style-name="T209">uti su Lietuvos ir užsienio valstybių institucijomis Direkcijos kompetencijos klausimais;</text:span></text:p>
      <text:p text:style-name="P210"><text:span text:style-name="T211">11.7</text:span><text:span text:style-name="T212">. gauti paramą Lietuvos Respublikos labdaros ir paramos įstatymo nustatyta tvarka;</text:span></text:p>
      <text:p text:style-name="P213"><text:span text:style-name="T214">11.8</text:span><text:span text:style-name="T215">. pagal kompetenciją dalyvauti tarptautiniuose projektuose.</text:span></text:p>
      <text:p text:style-name="P216"><text:span text:style-name="T217">12</text:span><text:span text:style-name="T218">. Direkcija turi ir kitų teisės aktų jai suteiktų teisių.</text:span></text:p>
      <text:p text:style-name="P219"/>
      <text:p text:style-name="P220"><text:span text:style-name="T221">IV</text:span><text:span text:style-name="T222"><text:s/>SKYRIUS</text:span></text:p>
      <text:p text:style-name="P223"><text:span text:style-name="T224">DIREKCIJOS VEIKLOS ORGANIZAVIMAS</text:span></text:p>
      <text:p text:style-name="P225"/>
      <text:p text:style-name="P226"><text:span text:style-name="T227">13</text:span><text:span text:style-name="T228">. Direkcijos veikla organizuojama vadovaujantis Lietuvos Respublikos Vyriausybės nustatyta tvarka parengtu ir susisiekimo ministro<text:s/></text:span><text:span text:style-name="T229">patvirtintu metiniu veiklos planu. Direkcijos metiniai veiklos planai ir jų įgyvendinimo ataskaitos skelbiami Direkcijos interneto svetainėje.</text:span></text:p>
      <text:p text:style-name="P230"><text:span text:style-name="T231">14</text:span><text:span text:style-name="T232">. Direkcijos struktūrinių padalinių veikla organizuojama vadovaujantis, Direkcijos direktoriaus tvirtinamai</text:span><text:span text:style-name="T233">s struktūrinių padalinių nuostatais, valstybės tarnautojų ir darbuotojų, dirbančių pagal darbo sutartis ir gaunančių darbo užmokestį iš valstybės biudžeto ir valstybės pinigų fondų (toliau – darbuotojai, dirbantys pagal darbo sutartis), pareigybių aprašyma</text:span><text:span text:style-name="T234">is, vidaus darbo tvarkos taisyklėmis, apskaitos politika, procedūrų vadovais ir kitais vidaus darbo tvarką reglamentuojančiais teisės aktais.<text:s/></text:span></text:p>
      <text:p text:style-name="P235"><text:span text:style-name="T236">15</text:span><text:span text:style-name="T237">. Direkcijos administracijos struktūrą tvirtina susisiekimo ministras.</text:span></text:p>
      <text:p text:style-name="P238"><text:span text:style-name="T239">16</text:span><text:span text:style-name="T240">. Direkcijai vadovauja direkto</text:span><text:span text:style-name="T241">rius, kurį ketverių metų kadencijai Lietuvos Respublikos valstybės tarnybos įstatymo nustatyta tvarka priima į pareigas ir atleidžia iš jų, skatina ir skiria tarnybines nuobaudas susisiekimo ministras. Direkcijos direktorius gali būti skiriamas eiti Direkc</text:span><text:span text:style-name="T242">ijos direktoriaus pareigas ne daugiau kaip dvi kadencijas iš eilės.</text:span></text:p>
      <text:p text:style-name="P243"><text:span text:style-name="T244">17</text:span><text:span text:style-name="T245">. Direktorius turi pavaduotoją, kurį jis skiria į pareigas ir atleidžia iš pareigų Lietuvos Respublikos valstybės tarnybos įstatymo nustatyta tvarka. Direktoriaus pavaduotojas tiesio</text:span><text:span text:style-name="T246">giai pavaldus ir atskaitingas direktoriui, kuris nustato jo administravimo sritis.</text:span></text:p>
      <text:p text:style-name="P247"><text:span text:style-name="T248">18</text:span><text:span text:style-name="T249">. Direktorius:</text:span></text:p>
      <text:p text:style-name="P250"><text:span text:style-name="T251">18.1</text:span><text:span text:style-name="T252">. sprendžia Direkcijos kompetencijai priklausančius veiklos klausimus, atsako už jos kompetencijai priskirtų funkcijų atlikimą, taip pat už Direkc</text:span><text:span text:style-name="T253">ijos darbo organizavimą;</text:span></text:p>
      <text:p text:style-name="P254"><text:span text:style-name="T255">18.2</text:span><text:span text:style-name="T256">. užtikrina, kad Direkcija, vykdydama savo veiklą, vadovautųsi Lietuvos Respublikos įstatymais ir Lietuvos Respublikos tarptautinėmis sutartims, vykdytų Lietuvos Respublikos Vyriausybės nutarimus, susisiekimo ministro įsaky</text:span><text:span text:style-name="T257">mus ir kitus teisės aktus;</text:span></text:p>
      <text:p text:style-name="P258"><text:span text:style-name="T259">18.3</text:span><text:span text:style-name="T260">. teikia Susisiekimo ministerijai Direkcijos veiklos ir Lietuvos Respublikos Vyriausybės programos ir jos įgyvendinimo priemonių vykdymo ataskaitas, susisiekimo ministro reikalavimu atsiskaito už savo veiklą;</text:span></text:p>
      <text:p text:style-name="P261"><text:span text:style-name="T262">18.4</text:span><text:span text:style-name="T263">. pa</text:span><text:span text:style-name="T264">gal kompetenciją leidžia, pasirašo įsakymus ir kontroliuoja, kaip jie vykdomi;</text:span></text:p>
      <text:p text:style-name="P265"><text:span text:style-name="T266">18.5</text:span><text:span text:style-name="T267">. užtikrina efektyvų, atitinkantį metiniame veiklos plane nustatytus uždavinius, ir rezultatyvų Direkcijai paskirtų Lietuvos Respublikos valstybės biudžeto asignavimų<text:s/></text:span><text:span text:style-name="T268">naudojimą;</text:span></text:p>
      <text:p text:style-name="P269"><text:span text:style-name="T270">18.6</text:span><text:span text:style-name="T271">. sudaro Direkcijos programų sąmatų projektus ir teikia susisiekimo ministrui tvirtinti;</text:span></text:p>
      <text:p text:style-name="P272"><text:span text:style-name="T273">18.7</text:span><text:span text:style-name="T274">. tvirtina vidaus darbo tvarką reglamentuojančius teisės aktus;</text:span></text:p>
      <text:p text:style-name="P275"><text:span text:style-name="T276">18.8</text:span><text:span text:style-name="T277">. tvirtina pareigybių sąrašą Lietuvos Respublikos valstybės tarnybos</text:span><text:span text:style-name="T278"><text:s/>įstatymo, Lietuvos Respublikos darbo kodekso nustatyta tvarka, neviršydamas darbo užmokesčiui nustatytų lėšų ir pareigybių skaičiaus, priima į pareigas ir atleidžia iš jų Direkcijos valstybės tarnautojus ir darbuotojus, dirbančius pagal darbo sutartis, sk</text:span><text:span text:style-name="T279">iria jiems tarnybines (drausmines) nuobaudas ir pašalpas ir juos skatina, atlieka kitas teisės aktų nustatytas su personalo valdymu susijusias funkcijas;</text:span></text:p>
      <text:p text:style-name="P280"><text:span text:style-name="T281">18.9</text:span><text:span text:style-name="T282">. sudaro sutartis Direkcijos vardu;</text:span></text:p>
      <text:p text:style-name="P283"><text:span text:style-name="T284">18.10</text:span><text:span text:style-name="T285">. pagal kompetenciją atstovauja Direkcijai Lietuv</text:span><text:span text:style-name="T286">os Respublikos ir užsienio valstybių institucijose ir įstaigose, tarptautinėse organizacijose;</text:span></text:p>
      <text:p text:style-name="P287"><text:span text:style-name="T288">18.11</text:span><text:span text:style-name="T289">. atlieka kitas teisės aktų jam pavestas funkcijas.</text:span></text:p>
      <text:p text:style-name="P290"><text:span text:style-name="T291">19</text:span><text:span text:style-name="T292">.<text:s/></text:span><text:span text:style-name="T293">Direktoriaus pavaduotojas jam nustatytose administravimo srityse atsako už Lietuvos Respub</text:span><text:span text:style-name="T294">likos įstatymų, Vyriausybės nutarimų, kitų teisės aktų įgyvendinimo organizavimą ir koordinavimą, padeda direktoriui nustatyti Direkcijos strateginius tikslus ir jų siekti, pagal direktoriaus nustatytas administravimo sritis koordinuoja ir kontroliuoja Dir</text:span><text:span text:style-name="T295">ekcijos struktūrinių padalinių veiklą, atlieka kitas direktoriaus įsakymuose ir kituose teisės aktuose nustatytas funkcijas.</text:span></text:p>
      <text:p text:style-name="P296"><text:span text:style-name="T297">20</text:span><text:span text:style-name="T298">. Laikinai nesant direktoriaus, jo pareigas eina direktoriaus pavaduotojas. Laikinai nesant direktoriaus ir direktoriaus pava</text:span><text:span text:style-name="T299">duotojo, direktoriaus pareigas eina susisiekimo ministro įsakymu paskirtas kitas Direkcijos darbuotojas.</text:span></text:p>
      <text:p text:style-name="P300"/>
      <text:p text:style-name="P301"><text:span text:style-name="T302">V</text:span><text:span text:style-name="T303"><text:s/>SKYRIUS</text:span></text:p>
      <text:p text:style-name="P304"><text:span text:style-name="T305">DIREKCIJOS VIDAUS ADMINISTRAVIMO KONTROLĖ</text:span></text:p>
      <text:p text:style-name="P306"/>
      <text:p text:style-name="P307"><text:span text:style-name="T308">21</text:span><text:span text:style-name="T309">. Direkcijos valstybinį (finansinį ir veiklos) auditą atlieka Lietuvos Respublikos<text:s/></text:span><text:span text:style-name="T310">valstybės kontrolė. Direkcijos vidaus auditą atlieka Susisiekimo ministerijos Vidaus audito skyrius.</text:span></text:p>
      <text:p text:style-name="P311"><text:span text:style-name="T312">22</text:span><text:span text:style-name="T313">. Direkcijos finansų kontrolę atlieka direktoriaus paskirti valstybės tarnautojai ir darbuotojai, dirbantys pagal darbo sutartis, ir įgaliotos valsty</text:span><text:span text:style-name="T314">bės institucijos ir įstaigos.</text:span></text:p>
      <text:p text:style-name="P315"><text:span text:style-name="T316">23</text:span><text:span text:style-name="T317">. Direkcijos metinio veiklos plano įgyvendinimo kontrolę atlieka Direkcijos direktorius.</text:span></text:p>
      <text:p text:style-name="P318"/>
      <text:p text:style-name="P319"><text:span text:style-name="T320">VI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24</text:span><text:span text:style-name="T327">. Direkcija pertvarkoma, reorganizuojama arba likviduojama Lietuvos Respublikos <text:s/>civilinio kodekso, Lietuvos Respublikos Vyriausybės įstatymo, Lietuvos Respublikos biudžetinių įstaigų įstatymo nustatyta tvarka.</text:span></text:p>
      <text:p text:style-name="P328"><text:span text:style-name="T329">______________</text:span></text:p>
      <text:p text:style-name="P330">Priedo pakeitimai:</text:p>
      <text:p text:style-name="P331"><text:span text:style-name="T332">Nr.<text:s/></text:span><text:a xlink:href="https://www.e-tar.lt/portal/legalAct.html?documentId=TAR.F9DBDC4B61C8" office:target-frame-name="_top" xlink:show="replace"><text:span text:style-name="T333">3-668</text:span></text:a><text:span text:style-name="T334">, 2010-11-12, Žin., 2010, Nr. 135-6898 (2010-11-18), i. k. 1102210ISAK0003-668</text:span></text:p>
      <text:p text:style-name="P335"><text:span text:style-name="T336">Nr.<text:s/></text:span><text:a xlink:href="https://www.e-tar.lt/portal/legalAct.html?documentId=d63005c011d011e6acc9d34f3feceabc" office:target-frame-name="_top" xlink:show="replace"><text:span text:style-name="T337">3-156(1.5 E)</text:span></text:a><text:span text:style-name="T338">, 2016-05-04, paskelbta TAR 2016-05-04, i. k. 2016-11196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susisiekimo ministerija, Įsakymas</text:span></text:p>
      <text:p text:style-name="P348"><text:span text:style-name="T349">Nr.<text:s/></text:span><text:a xlink:href="https://www.e-tar.lt/portal/legalAct.html?documentId=TAR.F9DBDC4B61C8" office:target-frame-name="_top" xlink:show="replace"><text:span text:style-name="T350">3-668</text:span></text:a><text:span text:style-name="T351">, 2010-11-1</text:span><text:span text:style-name="T352">2, Žin., 2010, Nr. 135-6898 (2010-11-18), i. k. 1102210ISAK0003-668</text:span></text:p>
      <text:p text:style-name="P353"><text:span text:style-name="T354">Dėl Lietuvos Respublikos susisiekimo ministro 2008 m. kovo 4 d. įsakymo Nr. 3-71 "Dėl Transporto investicijų direkcijos nuostatų patvirtinimo" pakeitimo</text:span></text:p>
      <text:p text:style-name="P355"/>
      <text:p text:style-name="P356"><text:span text:style-name="T357">2.</text:span></text:p>
      <text:p text:style-name="P358"><text:span text:style-name="T359">Lietuvos Respublikos<text:s/></text:span><text:span text:style-name="T360">susisiekimo ministerija, Įsakymas</text:span></text:p>
      <text:p text:style-name="P361"><text:span text:style-name="T362">Nr.<text:s/></text:span><text:a xlink:href="https://www.e-tar.lt/portal/legalAct.html?documentId=TAR.857D21AF32B7" office:target-frame-name="_top" xlink:show="replace"><text:span text:style-name="T363">3-63</text:span></text:a><text:span text:style-name="T364">, 2011-01-27, Žin., 2011, Nr. 14-629 (2011-02-03), i. k. 1112210ISAK00003-63</text:span></text:p>
      <text:p text:style-name="P365"><text:span text:style-name="T366">Dėl Lietuvos Respublikos susisiekimo ministro 2008 m.<text:s/></text:span><text:span text:style-name="T367">kovo 4 d. įsakymo Nr. 3-71 "Dėl Transporto investicijų direkcijos nuostatų patvirtinimo" pakeitimo</text:span></text:p>
      <text:p text:style-name="P368"/>
      <text:p text:style-name="P369"><text:span text:style-name="T370">3.</text:span></text:p>
      <text:p text:style-name="P371"><text:span text:style-name="T372">Lietuvos Respublikos susisiekimo ministerija, Įsakymas</text:span></text:p>
      <text:p text:style-name="P373"><text:span text:style-name="T374">Nr.<text:s/></text:span><text:a xlink:href="https://www.e-tar.lt/portal/legalAct.html?documentId=TAR.B0FCD2547F79" office:target-frame-name="_top" xlink:show="replace"><text:span text:style-name="T375">3-676</text:span></text:a><text:span text:style-name="T376">, 2011-</text:span><text:span text:style-name="T377">10-21, Žin., 2011, Nr. 129-6138 (2011-10-27), i. k. 1112210ISAK0003-676</text:span></text:p>
      <text:p text:style-name="P378"><text:span text:style-name="T379">Dėl Lietuvos Respublikos susisiekimo ministro 2008 m. kovo 4 d. įsakymo Nr. 3-71 "Dėl Transporto investicijų direkcijos nuostatų patvirtinimo" pakeitimo</text:span></text:p>
      <text:p text:style-name="P380"/>
      <text:p text:style-name="P381"><text:span text:style-name="T382">4.</text:span></text:p>
      <text:p text:style-name="P383"><text:span text:style-name="T384">Lietuvos Respublikos susisi</text:span><text:span text:style-name="T385">ekimo ministerija, Įsakymas</text:span></text:p>
      <text:p text:style-name="P386"><text:span text:style-name="T387">Nr.<text:s/></text:span><text:a xlink:href="https://www.e-tar.lt/portal/legalAct.html?documentId=TAR.81C4F57DD2E2" office:target-frame-name="_top" xlink:show="replace"><text:span text:style-name="T388">3-530</text:span></text:a><text:span text:style-name="T389">, 2013-10-15, Žin., 2013, Nr. 111-5533 (2013-10-24), i. k. 1132210ISAK0003-530</text:span></text:p>
      <text:p text:style-name="P390"><text:span text:style-name="T391">Dėl Lietuvos Respublikos susisiekimo ministro 2008 m. kovo</text:span><text:span text:style-name="T392"><text:s/>4 d. įsakymo Nr. 3-71 "Dėl Transporto investicijų direkcijos nuostatų patvirtinimo" pakeitimo</text:span></text:p>
      <text:p text:style-name="P393"/>
      <text:p text:style-name="P394"><text:span text:style-name="T395">5.</text:span></text:p>
      <text:p text:style-name="P396"><text:span text:style-name="T397">Lietuvos Respublikos susisiekimo ministerija, Įsakymas</text:span></text:p>
      <text:p text:style-name="P398"><text:span text:style-name="T399">Nr.<text:s/></text:span><text:a xlink:href="https://www.e-tar.lt/portal/legalAct.html?documentId=d63005c011d011e6acc9d34f3feceabc" office:target-frame-name="_top" xlink:show="replace"><text:span text:style-name="T400">3-156(1.5 E)</text:span></text:a><text:span text:style-name="T401">, 2016-05-04, paskelbta TAR 2016-05-04, i. k. 2016-11196</text:span></text:p>
      <text:p text:style-name="P402"><text:span text:style-name="T403">Dėl Lietuvos Respublikos susisiekimo ministro 2008 m. kovo 4 d. įsakymo Nr. 3-71 „Dėl Transporto investicijų direkcijos nuostatų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09T21:27:00Z</meta:creation-date>
    <dc:date>2016-05-09T21:27:00Z</dc:date>
    <meta:template xlink:href="Normal" xlink:type="simple"/>
    <meta:editing-cycles>2</meta:editing-cycles>
    <meta:editing-duration>PT0S</meta:editing-duration>
    <meta:document-statistic meta:page-count="6" meta:paragraph-count="120" meta:word-count="1875" meta:character-count="16069" meta:row-count="433" meta:non-whitespace-character-count="14314"/>
  </office:meta>
</office:document-meta>
</file>