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28 iki 2013-10-24</text:span></text:p>
      <text:p text:style-name="P3"/>
      <text:p text:style-name="P4"><text:span text:style-name="T5">Įsakymas paskelbtas: Žin. 2008, Nr.<text:s/></text:span><text:a xlink:href="https://www.e-tar.lt/portal/legalAct.html?documentId=TAR.1CC73EB1761E" office:target-frame-name="_top" xlink:show="replace"><text:span text:style-name="T6">34-1233</text:span></text:a><text:span text:style-name="T7">, i. k. 1082210ISAK00003-71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<text:span text:style-name="T13">DĖL TRANSPORTO INVESTICIJŲ DIREKCIJOS NUOSTATŲ PATVIRTINIMO</text:span></text:p>
      <text:p text:style-name="P14"/>
      <text:p text:style-name="P15">2008 m. kovo 4 d. Nr. 3-71<text:s/></text:p>
      <text:p text:style-name="P16">Vilnius</text:p>
      <text:p text:style-name="Normal"/>
      <text:p text:style-name="P17">Vadovaudamasis Lietuvos Respublikos Vyriausybės 1995 m. liepos 20 d. nutarimo Nr. 1009 „Dėl Lietuvos europinio standarto geležinkelio direkcijos pertvarkymo“ (Žin., 1995, Nr.<text:s/><text:a xlink:href="https://www.e-tar.lt/portal/lt/legalAct/TAR.922BF70BB726" office:target-frame-name="_blank" xlink:show="new"><text:span text:style-name="T18">61-1547</text:span></text:a>; 2002, Nr.<text:s/><text:a xlink:href="https://www.e-tar.lt/portal/lt/legalAct/TAR.B4A8C888E524" office:target-frame-name="_blank" xlink:show="new"><text:span text:style-name="T19">43-1628</text:span></text:a>; 2005, Nr.<text:s/><text:a xlink:href="https://www.e-tar.lt/portal/lt/legalAct/TAR.B324C8845B32" office:target-frame-name="_blank" xlink:show="new"><text:span text:style-name="T20">101-3747</text:span></text:a>) 2 punktu:</text:p>
      <text:p text:style-name="P21">1.<text:s/><text:span text:style-name="T22">Tvirtinu</text:span><text:s/>Transporto investicijų direkcijos nuostatus (pridedama).</text:p>
      <text:p text:style-name="P23">2.<text:s/><text:span text:style-name="T24">Įgalioju</text:span><text:s/>Transporto investicijų direkcijos direktorių Albertą Arūną pasirašyti Transporto investicijų direkcijos nuostatus ir pateikti juos Juridinių asmenų registrui.</text:p>
      <text:p text:style-name="P25">3. Transporto investicijų direkcijos nuostatai įsigalioja nuo jų įregistravimo Juridinių asmenų<text:s/>registre.</text:p>
      <text:p text:style-name="P26">4.<text:s/><text:span text:style-name="T27">Pripažįstu</text:span><text:s/>netekusiu galios Lietuvos Respublikos susisiekimo ministro 2005 m. spalio 10 d. įsakymą Nr. 3-440 „Dėl Transporto investicijų direkcijos nuostatų patvirtinimo“ (Žin., 2005, Nr.<text:s/><text:a xlink:href="https://www.e-tar.lt/portal/lt/legalAct/TAR.6CA584658107" office:target-frame-name="_blank" xlink:show="new"><text:span text:style-name="T28">124-4434</text:span></text:a>).</text:p>
      <text:p text:style-name="P29"/>
      <text:p text:style-name="P30"/>
      <text:p text:style-name="P31"/>
      <text:p text:style-name="P32">SUSISIEKIMO MINISTRAS<text:tab/>ALGIRDAS BUTKEVIČIUS</text:p>
      <text:soft-page-break/>
      <text:p text:style-name="P33"><text:span text:style-name="T34">PATVIRTINTA</text:span></text:p>
      <text:p text:style-name="P35">Lietuvos Respublikos susisiekimo<text:s/></text:p>
      <text:p text:style-name="P36">ministro 2008 m. kovo 4 d.<text:s/></text:p>
      <text:p text:style-name="P37">įsakymu Nr. 3-71</text:p>
      <text:p text:style-name="P38">(Lietuvos Respublikos susisiekimo<text:s/></text:p>
      <text:p text:style-name="P39">ministro 2010 m. lapkričio 12 d.<text:s/></text:p>
      <text:p text:style-name="P40">įsakymo Nr. 3-668 redakcija)</text:p>
      <text:p text:style-name="P41"/>
      <text:p text:style-name="P42"><text:span text:style-name="T43">TRANSPORTO INVESTICIJŲ DIREKCIJOS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Transporto investicijų direkcija (toliau – Direkcija) yra biudžetinė įstaiga, kurios savininkas yra Lietuvos va</text:span><text:span text:style-name="T53">lstybė, o savininko teises ir pareigas (išskyrus sprendimų dėl Transporto investicijų direkcijos reorganizavimo ir likvidavimo priėmimą) įgyvendina Lietuvos Respublikos susisiekimo ministerija (toliau – Susisiekimo ministerija). Susisiekimo ministerija, įg</text:span><text:span text:style-name="T54">yvendindama Direkcijos savininko teises ir pareigas:</text:span></text:p>
      <text:p text:style-name="P55"><text:span text:style-name="T56">1.1</text:span><text:span text:style-name="T57">. priima sprendimą dėl buveinės pakeitimo;</text:span></text:p>
      <text:p text:style-name="P58"><text:span text:style-name="T59">1.2</text:span><text:span text:style-name="T60">. priima sprendimą dėl filialo steigimo ir jo veiklos nutraukimo;</text:span></text:p>
      <text:p text:style-name="P61"><text:span text:style-name="T62">1.3</text:span><text:span text:style-name="T63">. sprendžia kitus Lietuvos Respublikos biudžetinių įstaigų įstatyme (Žin.,<text:s/></text:span><text:span text:style-name="T64">1995, Nr.<text:s/></text:span><text:a xlink:href="https://www.e-tar.lt/portal/lt/legalAct/TAR.3A756D83A99B" office:target-frame-name="_blank" xlink:show="new"><text:span text:style-name="T65">104-2322</text:span></text:a><text:span text:style-name="T66">; 2010, Nr.<text:s/></text:span><text:a xlink:href="https://www.e-tar.lt/portal/lt/legalAct/TAR.03A6EC49D1B2" office:target-frame-name="_blank" xlink:show="new"><text:span text:style-name="T67">15-699</text:span></text:a><text:span text:style-name="T68">), kituose įstatymuose ir šiuose nuostatuose jos k</text:span><text:span text:style-name="T69">ompetencijai priskirtus klausimus.</text:span></text:p>
      <text:p text:style-name="P70"><text:span text:style-name="T71">2</text:span><text:span text:style-name="T72">. Direkcija savo veikloje vadovaujasi Lietuvos Respublikos Konstitucija, Lietuvos Respublikos Vyriausybės įstatymu (Žin., 1994, Nr.<text:s/></text:span><text:a xlink:href="https://www.e-tar.lt/portal/lt/legalAct/TAR.96A68BFC9E82" office:target-frame-name="_blank" xlink:show="new"><text:span text:style-name="T73">43-772</text:span></text:a><text:span text:style-name="T74">; 1998, Nr. 41(1)-1131), Lietuvos Respublikos viešojo administravimo įstatymu (Žin., 1999, Nr.<text:s/></text:span><text:a xlink:href="https://www.e-tar.lt/portal/lt/legalAct/TAR.0BDFFD850A66" office:target-frame-name="_blank" xlink:show="new"><text:span text:style-name="T75">60-1945</text:span></text:a><text:span text:style-name="T76">; 2006, Nr. 77-2975), Lietuvos Respublikos biudžetinių įstaigų įstatymu (Žin., 1995, Nr.<text:s/></text:span><text:a xlink:href="https://www.e-tar.lt/portal/lt/legalAct/TAR.3A756D83A99B" office:target-frame-name="_blank" xlink:show="new"><text:span text:style-name="T77">104-2322</text:span></text:a><text:span text:style-name="T78">; 2010, Nr.<text:s/></text:span><text:a xlink:href="https://www.e-tar.lt/portal/lt/legalAct/TAR.03A6EC49D1B2" office:target-frame-name="_blank" xlink:show="new"><text:span text:style-name="T79">15-699</text:span></text:a><text:span text:style-name="T80">), Lietuvos Respublikos viešųjų pirkimų įstatymu (Žin., 1996, Nr.<text:s/></text:span><text:a xlink:href="https://www.e-tar.lt/portal/lt/legalAct/TAR.C54AFFAA7622" office:target-frame-name="_blank" xlink:show="new"><text:span text:style-name="T81">84-2000</text:span></text:a><text:span text:style-name="T82">; 2006, Nr.<text:s/></text:span><text:a xlink:href="https://www.e-tar.lt/portal/lt/legalAct/TAR.C0DE35FFA738" office:target-frame-name="_blank" xlink:show="new"><text:span text:style-name="T83">4-102</text:span></text:a><text:span text:style-name="T84">), kitais Lietuvos Respublikos įstatymais ir Lietuvos Respublikos Seimo priimtais teisės aktais, Lietuvos Respublikos tarptautinėmis sutartimis, Respublikos Prezidento dekretais, Lietuvos Respublikos Vyr</text:span><text:span text:style-name="T85">iausybės nutarimais, Ministro Pirmininko potvarkiais, susisiekimo ministro įsakymais, kitais teisės aktais ir šiais nuostatais.</text:span></text:p>
      <text:p text:style-name="P86"><text:span text:style-name="T87">3</text:span><text:span text:style-name="T88">. Direkcija yra viešasis juridinis asmuo, turintis antspaudą su Lietuvos valstybės herbu ir savo pavadinimu. Direkcijos buv</text:span><text:span text:style-name="T89">einės adresas: Gedimino pr. 60, Vilnius, Lietuvos Respublika.</text:span></text:p>
      <text:p text:style-name="P90">Punkto pakeitimai:</text:p>
      <text:p text:style-name="P91"><text:span text:style-name="T92">Nr.<text:s/></text:span><text:a xlink:href="https://www.e-tar.lt/portal/legalAct.html?documentId=TAR.B0FCD2547F79" office:target-frame-name="_top" xlink:show="replace"><text:span text:style-name="T93">3-676</text:span></text:a><text:span text:style-name="T94">, 2011-10-21, Žin., 2011, Nr. 129-6138 (2011-10-27), i. k. 1112210ISAK0003-676</text:span></text:p>
      <text:p text:style-name="Normal"/>
      <text:p text:style-name="P95"><text:span text:style-name="T96">4</text:span><text:span text:style-name="T97">. Direkcijos vieši pranešimai skelbiami Direkcijos</text:span><text:span text:style-name="T98"><text:s/></text:span><text:span text:style-name="T99">interneto svetainėje www.tid.lt.</text:span></text:p>
      <text:p text:style-name="P100"><text:span text:style-name="T101">5</text:span><text:span text:style-name="T102">. Direkcija finansuojama iš Lietuvos Respublikos valstybės biudžeto teisės aktų nustatyta tvarka.</text:span></text:p>
      <text:p text:style-name="P103">Punkto pakeitimai:</text:p>
      <text:p text:style-name="P104"><text:span text:style-name="T105">Nr.<text:s/></text:span><text:a xlink:href="https://www.e-tar.lt/portal/legalAct.html?documentId=TAR.857D21AF32B7" office:target-frame-name="_top" xlink:show="replace"><text:span text:style-name="T106">3-63</text:span></text:a><text:span text:style-name="T107">, 2011-01-27, Žin., 2011, Nr. 14-629 (2011-02-03), i. k. 1112210ISAK00003-63</text:span></text:p>
      <text:p text:style-name="Normal"/>
      <text:p text:style-name="P108"><text:span text:style-name="T109">6</text:span><text:span text:style-name="T110">. Direkcija turi sąskaitą banke.</text:span></text:p>
      <text:p text:style-name="P111">Punkto pakeitimai:</text:p>
      <text:p text:style-name="P112"><text:span text:style-name="T113">Nr.<text:s/></text:span><text:a xlink:href="https://www.e-tar.lt/portal/legalAct.html?documentId=TAR.B0FCD2547F79" office:target-frame-name="_top" xlink:show="replace"><text:span text:style-name="T114">3-676</text:span></text:a><text:span text:style-name="T115">, 2011-10-21, Žin., 2011, Nr. 129-6138 (2011-10-27), i. k. 1112210ISAK0003-676</text:span></text:p>
      <text:p text:style-name="Normal"/>
      <text:p text:style-name="P116"><text:span text:style-name="T117">7</text:span><text:span text:style-name="T118">. Direkcijos paskirtis yra pagal kompetenciją Lietuvos Respublikos įstatymų ir kitų teisės aktų nustatyta tvarka reng</text:span><text:span text:style-name="T119">ti ir įgyvendinti transporto infrastruktūros plėtros priemones.</text:span></text:p>
      <text:p text:style-name="P120"><text:span text:style-name="T121">8</text:span><text:span text:style-name="T122">. Direkcijos nuostatai keičiami susisiekimo ministro įsakymu teisės aktų nustatyta tvarka.</text:span></text:p>
      <text:p text:style-name="P123"/>
      <text:p text:style-name="P124"><text:span text:style-name="T125">II</text:span><text:span text:style-name="T126">.<text:s/></text:span><text:span text:style-name="T127">DIREKCIJOS TIKSLAS IR FUNKCIJOS</text:span></text:p>
      <text:p text:style-name="P128"/>
      <text:p text:style-name="P129"><text:span text:style-name="T130">9</text:span><text:span text:style-name="T131">. Direkcijos tikslas yra siekti, kad Europos Są</text:span><text:span text:style-name="T132">jungos (toliau – ES) sanglaudos fondo bei struktūrinių fondų remiamų projektų, ES pagalbos transeuropinio transporto tinklo plėtros projektams ir kiti transporto infrastruktūros plėtros priemonėms įgyvendinti skirti finansiniai resursai būtų tinkamai panau</text:span><text:span text:style-name="T133">doti.</text:span></text:p>
      <text:p text:style-name="P134"><text:span text:style-name="T135">10</text:span><text:span text:style-name="T136">. Direkcija, siekdama jai nustatyto tikslo:</text:span></text:p>
      <text:p text:style-name="P137"><text:span text:style-name="T138">10.1</text:span><text:span text:style-name="T139">. ES sanglaudos fondo paramos administravimo srityje atlieka visas įgyvendinančiosios institucijos funkcijas, nustatytas Lietuvos Respublikos Vyriausybės 2001 m. rugpjūčio 24 d. nutarimu Nr. 102</text:span><text:span text:style-name="T140">6 „Dėl Europos Sąjungos sanglaudos fondo lėšų administravimo Lietuvoje“ (Žin., 2001, Nr.<text:s/></text:span><text:a xlink:href="https://www.e-tar.lt/portal/lt/legalAct/TAR.FFA24E9C2753" office:target-frame-name="_blank" xlink:show="new"><text:span text:style-name="T141">74-2596</text:span></text:a><text:span text:style-name="T142">; 2008, Nr.<text:s/></text:span><text:a xlink:href="https://www.e-tar.lt/portal/lt/legalAct/TAR.16D7D5255455" office:target-frame-name="_blank" xlink:show="new"><text:span text:style-name="T143">87-3483</text:span></text:a><text:span text:style-name="T144">);</text:span></text:p>
      <text:p text:style-name="P145"><text:span text:style-name="T146">10.2</text:span><text:span text:style-name="T147">. ES struktūrinių fondų lėšų, gaunamų pagal Lietuvos 2004–2006 metų bendrojo programavimo dokumentą, administravimo srityje atlieka visas įgyvendinančiosios institucijos funkcijas, nustatytas Lietuvos Respublikos Vyriausybės 2001 m. gegužės 31 d. nutarimu<text:s/></text:span><text:span text:style-name="T148">Nr. 649 „Dėl institucijų, atsakingų už Europos Sąjungos struktūrinių fondų lėšų, skirtų Lietuvos 2004–2006 metų bendrojo programavimo dokumentui įgyvendinti, administravimą, atsakomybės ir funkcijų paskirstymo“ (Žin., 2001, Nr.<text:s/></text:span><text:a xlink:href="https://www.e-tar.lt/portal/lt/legalAct/TAR.14A830A63652" office:target-frame-name="_blank" xlink:show="new"><text:span text:style-name="T149">48-1676</text:span></text:a><text:span text:style-name="T150">; Nr. 2005, Nr. 51-1700);</text:span></text:p>
      <text:p text:style-name="P151"><text:span text:style-name="T152">10.3</text:span><text:span text:style-name="T153">. ES pagalbos transeuropinio transporto tinklo plėtros projektų administravimo srityje atlieka visas įgyvendinančiosios institucijos funkcijas, nustatytas Lie</text:span><text:span text:style-name="T154">tuvos Respublikos susisiekimo ministro 2007 m. liepos 4 d. įsakymu Nr. 3-238 „Dėl Bendrijos finansinės pagalbos transeuropinio transporto tinklo plėtros projektams įgyvendinti Lietuvoje administravimo taisyklių patvirtinimo“ (Žin., 2007, Nr.<text:s/></text:span><text:a xlink:href="https://www.e-tar.lt/portal/lt/legalAct/TAR.67256AC38AF8" office:target-frame-name="_blank" xlink:show="new"><text:span text:style-name="T155">76-3026</text:span></text:a><text:span text:style-name="T156">; 2011, Nr. 113-5341);</text:span></text:p>
      <text:p text:style-name="P157">Punkto pakeitimai:</text:p>
      <text:p text:style-name="P158"><text:span text:style-name="T159">Nr.<text:s/></text:span><text:a xlink:href="https://www.e-tar.lt/portal/legalAct.html?documentId=TAR.B0FCD2547F79" office:target-frame-name="_top" xlink:show="replace"><text:span text:style-name="T160">3-676</text:span></text:a><text:span text:style-name="T161">, 2011-10-21, Žin., 2011, Nr. 129-6138 (2011-</text:span><text:span text:style-name="T162">10-27), i. k. 1112210ISAK0003-676</text:span></text:p>
      <text:p text:style-name="Normal"/>
      <text:p text:style-name="P163"><text:span text:style-name="T164">10.4</text:span><text:span text:style-name="T165">. 2007–2013 metų ES struktūrinės paramos panaudojimo strategijos ir Ekonomikos augimo bei Sanglaudos skatinimo veiksmų programų įgyvendinimo srityje atlieka visas įgyvendinančiosios institucijos funkcijas, nustaty</text:span><text:span text:style-name="T166">tas Atsakomybės ir funkcijų paskirstymo tarp institucijų, įgyvendinant Lietuvos 2007–2013 metų Europos Sąjungos struktūrinės paramos panaudojimo strategiją ir veiksmų programas, taisyklėse (toliau – Taisyklės), patvirtintose Lietuvos Respublikos Vyriausybė</text:span><text:span text:style-name="T167">s 2007 m. spalio 17 d. nutarimu Nr. 1139 (Žin., 2007, Nr.<text:s/></text:span><text:a xlink:href="https://www.e-tar.lt/portal/lt/legalAct/TAR.003203091F72" office:target-frame-name="_blank" xlink:show="new"><text:span text:style-name="T168">114-4637</text:span></text:a><text:span text:style-name="T169">);</text:span></text:p>
      <text:p text:style-name="P170"><text:span text:style-name="T171">10.5</text:span><text:span text:style-name="T172">. taip pat vykdo šias funkcijas:</text:span></text:p>
      <text:p text:style-name="P173"><text:span text:style-name="T174">10.5.1</text:span><text:span text:style-name="T175">. pagal kompetenciją teisės aktų nustatyta tvarka ren</text:span><text:span text:style-name="T176">gia ir įgyvendina kitus transporto infrastruktūros plėtros projektus;</text:span></text:p>
      <text:p text:style-name="P177"><text:span text:style-name="T178">10.5.2</text:span><text:span text:style-name="T179">. teikia Susisiekimo ministerijai pasiūlymus dėl valstybės lėšų skyrimo Direkcijos investiciniams projektams finansuoti;</text:span></text:p>
      <text:p text:style-name="P180"><text:span text:style-name="T181">10.5.3</text:span><text:span text:style-name="T182">. teikia Susisiekimo ministerijai lėšų<text:s/></text:span><text:span text:style-name="T183">poreikio prognozes ir mokėjimo paraiškas dėl Direkcijos programų vykdymo;</text:span></text:p>
      <text:p text:style-name="P184">Punkto pakeitimai:</text:p>
      <text:p text:style-name="P185"><text:span text:style-name="T186">Nr.<text:s/></text:span><text:a xlink:href="https://www.e-tar.lt/portal/legalAct.html?documentId=TAR.B0FCD2547F79" office:target-frame-name="_top" xlink:show="replace"><text:span text:style-name="T187">3-676</text:span></text:a><text:span text:style-name="T188">, 2011-10-21, Žin., 2011, Nr. 129-6138 (2011-10-27), i. k. 1112210ISAK00</text:span><text:span text:style-name="T189">03-676</text:span></text:p>
      <text:p text:style-name="Normal"/>
      <text:p text:style-name="P190"><text:span text:style-name="T191">10.5.4</text:span><text:span text:style-name="T192">. rengia transporto sektoriaus valstybės investicijų programos projektų įgyvendinimo stebėsenos mėnesio ir ketvirčio ataskaitas;</text:span></text:p>
      <text:p text:style-name="P193"><text:span text:style-name="T194">10.5.5</text:span><text:span text:style-name="T195">. pagal kompetenciją dalyvauja Lietuvos Respublikoje ir užsienyje rengiamose konferencijose,<text:s/></text:span><text:span text:style-name="T196">seminaruose, parodose, darbo grupių, komitetų veikloje ir kituose renginiuose;</text:span></text:p>
      <text:p text:style-name="P197"><text:span text:style-name="T198">10.5.6</text:span><text:span text:style-name="T199">. pagal kompetenciją informuoja visuomenę apie transporto sektoriuje įgyvendinamas investicines priemones;</text:span></text:p>
      <text:p text:style-name="P200"><text:span text:style-name="T201">10.5.7</text:span><text:span text:style-name="T202">. pagal savo kompetenciją dalyvauja rengiant teisė</text:span><text:span text:style-name="T203">s aktų projektus ir teikia pasiūlymus dėl jų rengimo;</text:span></text:p>
      <text:p text:style-name="P204"><text:span text:style-name="T205">10.5.8</text:span><text:span text:style-name="T206">. nustatyta tvarka nagrinėja asmenų prašymus, skundus ir pranešimus, imasi reikiamų priemonių, kad būtų išspręsti juose keliami klausimai;</text:span></text:p>
      <text:p text:style-name="P207"><text:span text:style-name="T208">10.5.9</text:span><text:span text:style-name="T209">. vykdo kitas įstatymų, Lietuvos Respubliko</text:span><text:span text:style-name="T210">s Vyriausybės nutarimų ir kitų teisės aktų nustatytas funkcijas.</text:span></text:p>
      <text:p text:style-name="P211"/>
      <text:p text:style-name="P212"><text:span text:style-name="T213">III</text:span><text:span text:style-name="T214">.<text:s/></text:span><text:span text:style-name="T215">DIREKCIJOS TEISĖS</text:span></text:p>
      <text:p text:style-name="P216"/>
      <text:p text:style-name="P217"><text:span text:style-name="T218">11</text:span><text:span text:style-name="T219">. Direkcija, siekdama jai pavesto tikslo, turi teisę:</text:span></text:p>
      <text:p text:style-name="P220"><text:span text:style-name="T221">11.1</text:span><text:span text:style-name="T222">. pasirašyti su projekto vykdytojais funkcijų ir atsakomybės pasidalijimo sutartis, pagal<text:s/></text:span><text:span text:style-name="T223">jas perduoti projekto vykdytojams dalį funkcijų ir reikalauti iš projekto vykdytojo informacijos apie projekto įgyvendinimą, projektui skirtų lėšų panaudojimą, perduotų funkcijų atlikimą. Įgyvendinančioji institucija lieka atsakinga už tinkamo funkcijų atl</text:span><text:span text:style-name="T224">ikimo priežiūrą;</text:span></text:p>
      <text:p text:style-name="P225"><text:span text:style-name="T226">11.2</text:span><text:span text:style-name="T227">. teikti koordinuojančiajai institucijai pasiūlymus dėl Taisyklių pakeitimo ir TEN-T fondo projektų vykdymo administravimo tobulinimo;</text:span></text:p>
      <text:p text:style-name="P228"><text:span text:style-name="T229">11.3</text:span><text:span text:style-name="T230">. kreiptis į Viešųjų pirkimų tarnybą dėl projektų vykdytojų (perkančiųjų organizacijų) v</text:span><text:span text:style-name="T231">iešųjų pirkimų atitikties Lietuvos Respublikos viešųjų pirkimų įstatymo reikalavimams, į Lietuvos Respublikos konkurencijos tarybą dėl pareiškėjų planuojamų įgyvendinti ir projektų vykdytojų įgyvendinamų projektų atitikties valstybės pagalbos taisyklėms;</text:span></text:p>
      <text:p text:style-name="P232"><text:span text:style-name="T233">11.4</text:span><text:span text:style-name="T234">. pagal kompetenciją teisės aktų nustatyta tvarka gauti iš valstybės ir savivaldybių institucijų, įstaigų, viešųjų įstaigų bei organizacijų, ūkio subjektų, Tarpžinybinės mokestinių duomenų saugyklos, kitų institucijų ir įstaigų administruojamų duome</text:span><text:span text:style-name="T235">nų bazių, Stebėsenos komiteto, veiksmų programų valdymo komitetų, regionų plėtros tarybų, pareiškėjų ir projektų vykdytojų informaciją, kurios reikia jos funkcijoms atlikti;</text:span></text:p>
      <text:p text:style-name="P236"><text:span text:style-name="T237">11.5</text:span><text:span text:style-name="T238">. pasitelkti valstybės ir savivaldybių institucijų ir įstaigų, organizacij</text:span><text:span text:style-name="T239">ų atstovus ir specialistus, susitarus su jų vadovais, sprendžiamoms problemoms nagrinėti, sudaryti komisijas, darbo grupes teisės aktų projektams rengti;</text:span></text:p>
      <text:p text:style-name="P240"><text:span text:style-name="T241">11.6</text:span><text:span text:style-name="T242">. pasitelkti nepriklausomus ar mokslinių institucijų, ekspertizės ir konsultacinių firmų ekspe</text:span><text:span text:style-name="T243">rtus rengiant, vertinant ir įgyvendinant investicijų programas bei projektus;</text:span></text:p>
      <text:p text:style-name="P244"><text:span text:style-name="T245">11.7</text:span><text:span text:style-name="T246">. bendradarbiauti su Lietuvos ir užsienio valstybių institucijomis Direkcijos kompetencijos klausimais;</text:span></text:p>
      <text:p text:style-name="P247"><text:span text:style-name="T248">11.8</text:span><text:span text:style-name="T249">. gauti paramą Lietuvos Respublikos labdaros ir paramos įstatymo (Žin., 1993, Nr.<text:s/></text:span><text:a xlink:href="https://www.e-tar.lt/portal/lt/legalAct/TAR.C0FF21832A85" office:target-frame-name="_blank" xlink:show="new"><text:span text:style-name="T250">21-506</text:span></text:a><text:span text:style-name="T251">; 2000, Nr.<text:s/></text:span><text:a xlink:href="https://www.e-tar.lt/portal/lt/legalAct/TAR.900ADEA42E8E" office:target-frame-name="_blank" xlink:show="new"><text:span text:style-name="T252">61-1818</text:span></text:a><text:span text:style-name="T253">) nustatyta tvarka.</text:span></text:p>
      <text:p text:style-name="P254"><text:span text:style-name="T255">12</text:span><text:span text:style-name="T256">. Direkcija turi ir kitų įstatymų ir Lietuvos Respublikos Vyriausybės nutarimų jai suteiktų teisių.</text:span></text:p>
      <text:p text:style-name="P257"/>
      <text:p text:style-name="P258"><text:span text:style-name="T259">IV</text:span><text:span text:style-name="T260">.</text:span><text:span text:style-name="T261"><text:s/></text:span><text:span text:style-name="T262">DIREKCIJOS DARBO ORGANIZAVIMAS</text:span></text:p>
      <text:p text:style-name="P263"/>
      <text:p text:style-name="P264"><text:span text:style-name="T265">13</text:span><text:span text:style-name="T266">. Direkcijos veikla organizuojama vadovaujantis Lietuvos<text:s/></text:span><text:span text:style-name="T267">Respublikos Vyriausybės nustatyta tvarka parengtu ir susisiekimo ministro patvirtintu metiniu veiklos planu, kuriame nurodomi planuojamo periodo Direkcijos veiklos uždaviniai ir jų įgyvendinimo priemonės.</text:span></text:p>
      <text:p text:style-name="P268"><text:span text:style-name="T269">14</text:span><text:span text:style-name="T270">. Direkcijos vidaus darbo ir kontrolės tvarką</text:span><text:span text:style-name="T271"><text:s/>reglamentuoja Direkcijos direktoriaus patvirtinti skyrių nuostatai, valstybės tarnautojų ir darbuotojų, dirbančių pagal darbo sutartis, pareigybių aprašymai, vidaus darbo tvarkos taisyklės, apskaitos politika, procedūrų vadovai ir kiti vidaus darbo tvarko</text:span><text:span text:style-name="T272">s aprašai.</text:span></text:p>
      <text:p text:style-name="P273"><text:span text:style-name="T274">15</text:span><text:span text:style-name="T275">. Direkcijos administracijos struktūrą tvirtina susisiekimo ministras.</text:span></text:p>
      <text:p text:style-name="P276"><text:span text:style-name="T277">16</text:span><text:span text:style-name="T278">. Direkcijai vadovauja direktorius, kurį ketverių metų kadencijai Valstybės tarnybos įstatymo (Žin., 1999, Nr.<text:s/></text:span><text:a xlink:href="https://www.e-tar.lt/portal/lt/legalAct/TAR.D3ED3792F52B" office:target-frame-name="_blank" xlink:show="new"><text:span text:style-name="T279">66-2130</text:span></text:a><text:span text:style-name="T280">; 2002, Nr.<text:s/></text:span><text:a xlink:href="https://www.e-tar.lt/portal/lt/legalAct/TAR.5603BD9D8D74" office:target-frame-name="_blank" xlink:show="new"><text:span text:style-name="T281">45-1708</text:span></text:a><text:span text:style-name="T282">) nustatyta tvarka (ne politinio (asmeninio) pasitikėjimo pagrindu) priima į pareigas ir atleidžia iš jų, skati</text:span><text:span text:style-name="T283">na ir skiria tarnybines ar drausmines nuobaudas susisiekimo ministras. Direkcijos direktorius gali būti skiriamas eiti Direkcijos direktoriaus pareigas ne daugiau kaip dvi kadencijas iš eilės.</text:span></text:p>
      <text:p text:style-name="P284"><text:span text:style-name="T285">17</text:span><text:span text:style-name="T286">. Direktorius turi pavaduotoją, kurį jis skiria į pareiga</text:span><text:span text:style-name="T287">s ir atleidžia iš pareigų Lietuvos Respublikos valstybės tarnybos įstatymo nustatyta tvarka. Direktoriaus pavaduotojas<text:s/></text:span><text:soft-page-break/><text:span text:style-name="T288">tiesiogiai pavaldus ir atskaitingas direktoriui, kuris nustato jo kompetenciją.</text:span></text:p>
      <text:p text:style-name="P289"><text:span text:style-name="T290">18</text:span><text:span text:style-name="T291">. Direktorius:</text:span></text:p>
      <text:p text:style-name="P292"><text:span text:style-name="T293">18.1</text:span><text:span text:style-name="T294">. sprendžia Direkcijos kompete</text:span><text:span text:style-name="T295">ncijai priklausančius klausimus, atsako už jos kompetencijai priskirtų funkcijų atlikimą, taip pat už Direkcijos darbo organizavimą;</text:span></text:p>
      <text:p text:style-name="P296"><text:span text:style-name="T297">18.2</text:span><text:span text:style-name="T298">. užtikrina, kad Direkcija, vykdydama savo veiklą, vadovautųsi Lietuvos Respublikos įstatymais ir Lietuvos<text:s/></text:span><text:span text:style-name="T299">Respublikos tarptautinėmis sutartims, vykdytų Lietuvos Respublikos Vyriausybės nutarimus, susisiekimo ministro įsakymus ir kitus teisės aktus;</text:span></text:p>
      <text:p text:style-name="P300"><text:span text:style-name="T301">18.3</text:span><text:span text:style-name="T302">. teikia Susisiekimo ministerijai Direkcijos veiklos ir Lietuvos Respublikos Vyriausybės programos ir jos</text:span><text:span text:style-name="T303"><text:s/>įgyvendinimo priemonių vykdymo ataskaitas, susisiekimo ministro reikalavimu atsiskaito už savo veiklą;</text:span></text:p>
      <text:p text:style-name="P304"><text:span text:style-name="T305">18.4</text:span><text:span text:style-name="T306">. pagal kompetenciją leidžia, pasirašo įsakymus ir kontroliuoja, kaip jie vykdomi;</text:span></text:p>
      <text:p text:style-name="P307"><text:span text:style-name="T308">18.5</text:span><text:span text:style-name="T309">. užtikrina efektyvų, atitinkantį metiniame veiklos p</text:span><text:span text:style-name="T310">lane nustatytus uždavinius ir rezultatyvų Direkcijai paskirtų Lietuvos Respublikos valstybės biudžeto asignavimų naudojimą;</text:span></text:p>
      <text:p text:style-name="P311"><text:span text:style-name="T312">18.6</text:span><text:span text:style-name="T313">. sudaro Direkcijos programų sąmatų projektus ir teikia susisiekimo ministrui tvirtinti;</text:span><text:s/></text:p>
      <text:p text:style-name="P314">Punkto pakeitimai:</text:p>
      <text:p text:style-name="P315"><text:span text:style-name="T316">Nr.<text:s/></text:span><text:a xlink:href="https://www.e-tar.lt/portal/legalAct.html?documentId=TAR.B0FCD2547F79" office:target-frame-name="_top" xlink:show="replace"><text:span text:style-name="T317">3-676</text:span></text:a><text:span text:style-name="T318">, 2011-10-21, Žin., 2011, Nr. 129-6138 (2011-10-27), i. k. 1112210ISAK0003-676</text:span></text:p>
      <text:p text:style-name="Normal"/>
      <text:p text:style-name="P319"><text:span text:style-name="T320">18.7</text:span><text:span text:style-name="T321">. tvirtina šių nuostatų 14 punkte nurodytus vidaus darbo tvarką reglamentuojančius dokumentu</text:span><text:span text:style-name="T322">s;</text:span></text:p>
      <text:p text:style-name="P323"><text:span text:style-name="T324">18.8</text:span><text:span text:style-name="T325">. tvirtina pareigybių sąrašą, Lietuvos Respublikos valstybės tarnybos įstatymo, Lietuvos Respublikos darbo kodekso (Žin., 2002, Nr.<text:s/></text:span><text:a xlink:href="https://www.e-tar.lt/portal/lt/legalAct/TAR.31185A622C9F" office:target-frame-name="_blank" xlink:show="new"><text:span text:style-name="T326">64-2569</text:span></text:a><text:span text:style-name="T327">) nustatyta tvarka, n</text:span><text:span text:style-name="T328">eviršydamas darbo užmokesčiui nustatytų lėšų bei pareigybių skaičiaus, priima į pareigas ir atleidžia iš jų Direkcijos valstybės tarnautojus ir darbuotojus, dirbančius pagal darbo sutartis ir gaunančius darbo užmokestį iš valstybės biudžeto ir valstybės pi</text:span><text:span text:style-name="T329">nigų fondų, skiria jiems tarnybines (drausmines) nuobaudas ir juos skatina, atlieka kitas teisės aktų nustatytas su personalo tvarkymu susijusias funkcijas;</text:span></text:p>
      <text:p text:style-name="P330"><text:span text:style-name="T331">18.9</text:span><text:span text:style-name="T332">. sudaro sandorius Direkcijos vardu;</text:span></text:p>
      <text:p text:style-name="P333"><text:span text:style-name="T334">18.10</text:span><text:span text:style-name="T335">. pagal kompetenciją atstovauja Direkcijai Li</text:span><text:span text:style-name="T336">etuvos Respublikos ir užsienio valstybių institucijose ir įstaigose, tarptautinėse organizacijose;</text:span></text:p>
      <text:p text:style-name="P337"><text:span text:style-name="T338">18.11</text:span><text:span text:style-name="T339">. atlieka kitas teisės aktų jam pavestas funkcijas.</text:span></text:p>
      <text:p text:style-name="P340"><text:span text:style-name="T341">19</text:span><text:span text:style-name="T342">. Laikinai nesant direktoriaus, jo pareigas eina susisiekimo ministro įgaliotas direktor</text:span><text:span text:style-name="T343">iaus pavaduotojas.</text:span></text:p>
      <text:p text:style-name="P344"/>
      <text:p text:style-name="P345"><text:span text:style-name="T346">V</text:span><text:span text:style-name="T347">.<text:s/></text:span><text:span text:style-name="T348">DIREKCIJOS VIDAUS ADMINISTRAVIMO KONTROLĖ</text:span></text:p>
      <text:p text:style-name="P349"/>
      <text:p text:style-name="P350"><text:span text:style-name="T351">20</text:span><text:span text:style-name="T352">. Direkcijos valstybinį (finansinį ir veiklos) auditą atlieka Lietuvos Respublikos valstybės kontrolė. Direkcijos vidaus auditą atlieka Lietuvos Respublikos susisiekimo<text:s/></text:span><text:span text:style-name="T353">ministerijos vidaus audito skyrius.</text:span></text:p>
      <text:p text:style-name="P354"><text:span text:style-name="T355">21</text:span><text:span text:style-name="T356">. Direkcijos finansinės veiklos kontrolę atlieka direktoriaus paskirti valstybės tarnautojai ir darbuotojai, dirbantys pagal darbo sutartis, bei įgaliotos valstybės institucijos ir įstaigos.</text:span></text:p>
      <text:p text:style-name="P357"><text:span text:style-name="T358">22</text:span><text:span text:style-name="T359">. Direkcijos<text:s/></text:span><text:span text:style-name="T360">metinio veiklos plano įgyvendinimo kontrolę atlieka direktorius.</text:span></text:p>
      <text:p text:style-name="P361"/>
      <text:p text:style-name="P362"><text:span text:style-name="T363">VI</text:span><text:span text:style-name="T364">.<text:s/></text:span><text:span text:style-name="T365">BAIGIAMOSIOS NUOSTATOS</text:span></text:p>
      <text:p text:style-name="P366"/>
      <text:p text:style-name="P367"><text:span text:style-name="T368">23</text:span><text:span text:style-name="T369">. Direkcija reorganizuojama, pertvarkoma ar likviduojama Lietuvos Respublikos įstatymų ir kitų teisės aktų nustatyta tvarka.</text:span></text:p>
      <text:p text:style-name="P370"><text:span text:style-name="T371">_________________</text:span></text:p>
      <text:p text:style-name="Normal"/>
      <text:p text:style-name="P372">Priedo pakeitimai:</text:p>
      <text:p text:style-name="P373"><text:span text:style-name="T374">Nr.<text:s/></text:span><text:a xlink:href="https://www.e-tar.lt/portal/legalAct.html?documentId=TAR.F9DBDC4B61C8" office:target-frame-name="_top" xlink:show="replace"><text:span text:style-name="T375">3-668</text:span></text:a><text:span text:style-name="T376">, 2010-11-12, Žin., 2010, Nr. 135-6898 (2010-11-18), i. k. 1102210ISAK0003-668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susisiekimo ministerija,<text:s/></text:span><text:span text:style-name="T386">Įsakymas</text:span></text:p>
      <text:p text:style-name="P387"><text:span text:style-name="T388">Nr.<text:s/></text:span><text:a xlink:href="https://www.e-tar.lt/portal/legalAct.html?documentId=TAR.F9DBDC4B61C8" office:target-frame-name="_top" xlink:show="replace"><text:span text:style-name="T389">3-668</text:span></text:a><text:span text:style-name="T390">, 2010-11-12, Žin., 2010, Nr. 135-6898 (2010-11-18), i. k. 1102210ISAK0003-668</text:span></text:p>
      <text:p text:style-name="P391"><text:span text:style-name="T392">Dėl Lietuvos Respublikos susisiekimo ministro 2008 m. kovo 4 d. įsakymo Nr. 3</text:span><text:span text:style-name="T393">-71 "Dėl Transporto investicijų direkcijos nuostatų patvirtinimo" pakeitimo</text:span></text:p>
      <text:p text:style-name="P394"/>
      <text:p text:style-name="P395"><text:span text:style-name="T396">2.</text:span></text:p>
      <text:p text:style-name="P397"><text:span text:style-name="T398">Lietuvos Respublikos susisiekimo ministerija, Įsakymas</text:span></text:p>
      <text:p text:style-name="P399"><text:span text:style-name="T400">Nr.<text:s/></text:span><text:a xlink:href="https://www.e-tar.lt/portal/legalAct.html?documentId=TAR.857D21AF32B7" office:target-frame-name="_top" xlink:show="replace"><text:span text:style-name="T401">3-63</text:span></text:a><text:span text:style-name="T402">, 2011-01-27, Žin., 2011, Nr. 1</text:span><text:span text:style-name="T403">4-629 (2011-02-03), i. k. 1112210ISAK00003-63</text:span></text:p>
      <text:p text:style-name="P404"><text:span text:style-name="T405">Dėl Lietuvos Respublikos susisiekimo ministro 2008 m. kovo 4 d. įsakymo Nr. 3-71 "Dėl Transporto investicijų direkcijos nuostatų patvirtinimo" pakeitimo</text:span></text:p>
      <text:p text:style-name="P406"/>
      <text:p text:style-name="P407"><text:span text:style-name="T408">3.</text:span></text:p>
      <text:p text:style-name="P409"><text:span text:style-name="T410">Lietuvos Respublikos susisiekimo ministerija, Įsakyma</text:span><text:span text:style-name="T411">s</text:span></text:p>
      <text:p text:style-name="P412"><text:span text:style-name="T413">Nr.<text:s/></text:span><text:a xlink:href="https://www.e-tar.lt/portal/legalAct.html?documentId=TAR.B0FCD2547F79" office:target-frame-name="_top" xlink:show="replace"><text:span text:style-name="T414">3-676</text:span></text:a><text:span text:style-name="T415">, 2011-10-21, Žin., 2011, Nr. 129-6138 (2011-10-27), i. k. 1112210ISAK0003-676</text:span></text:p>
      <text:p text:style-name="P416"><text:span text:style-name="T417">Dėl Lietuvos Respublikos susisiekimo ministro 2008 m. kovo 4 d. įsakymo Nr. 3-71<text:s/></text:span><text:span text:style-name="T418">"Dėl Transporto investicijų direkcijos nuostatų patvirtinimo"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09T21:27:00Z</meta:creation-date>
    <dc:date>2016-05-09T21:27:00Z</dc:date>
    <meta:template xlink:href="Normal" xlink:type="simple"/>
    <meta:editing-cycles>2</meta:editing-cycles>
    <meta:editing-duration>PT0S</meta:editing-duration>
    <meta:document-statistic meta:page-count="6" meta:paragraph-count="143" meta:word-count="2119" meta:character-count="17810" meta:row-count="494" meta:non-whitespace-character-count="15834"/>
  </office:meta>
</office:document-meta>
</file>