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fo:font-style="italic" style:font-style-asian="italic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7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style:font-style-complex="italic" fo:color="#000000" fo:letter-spacing="-0.0034in" style:font-size-complex="12pt" style:language-asian="lt" style:country-asian="LT"/>
    </style:style>
    <style:style style:name="T17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master-page-name="MPF1" style:family="paragraph">
      <style:paragraph-properties fo:break-before="page" fo:margin-left="6.3333in">
        <style:tab-stops>
          <style:tab-stop style:type="left" style:position="-4.3805in"/>
          <style:tab-stop style:type="left" style:position="-3.518in"/>
          <style:tab-stop style:type="left" style:position="-2.6604in"/>
          <style:tab-stop style:type="left" style:position="-1.5215in"/>
          <style:tab-stop style:type="left" style:position="-0.5215in"/>
          <style:tab-stop style:type="left" style:position="0.5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margin-left="6.3333in">
        <style:tab-stops>
          <style:tab-stop style:type="left" style:position="-4.3805in"/>
          <style:tab-stop style:type="left" style:position="-3.518in"/>
          <style:tab-stop style:type="left" style:position="-2.6604in"/>
          <style:tab-stop style:type="left" style:position="-1.5215in"/>
          <style:tab-stop style:type="left" style:position="-0.5215in"/>
          <style:tab-stop style:type="left" style:position="0.5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margin-left="6.3333in">
        <style:tab-stops>
          <style:tab-stop style:type="left" style:position="-4.3805in"/>
          <style:tab-stop style:type="left" style:position="-3.518in"/>
          <style:tab-stop style:type="left" style:position="-2.6604in"/>
          <style:tab-stop style:type="left" style:position="-1.5215in"/>
          <style:tab-stop style:type="left" style:position="-0.5215in"/>
          <style:tab-stop style:type="left" style:position="0.5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center">
        <style:tab-stops>
          <style:tab-stop style:type="left" style:position="1.9527in"/>
          <style:tab-stop style:type="left" style:position="2.8152in"/>
          <style:tab-stop style:type="left" style:position="3.6729in"/>
          <style:tab-stop style:type="left" style:position="5.8118in"/>
          <style:tab-stop style:type="left" style:position="6.8673in"/>
          <style:tab-stop style:type="left" style:position="7.9368in"/>
          <style:tab-stop style:type="left" style:position="9.0062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margin-left="0.063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margin-left="0.0638in">
        <style:tab-stops>
          <style:tab-stop style:type="right" style:leader-style="solid" style:leader-text="_" style:position="10.075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center" fo:margin-left="0.06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97" style:parent-style-name="Normal" style:family="paragraph">
      <style:paragraph-properties fo:margin-left="0.063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margin-left="0.0638in">
        <style:tab-stops>
          <style:tab-stop style:type="right" style:leader-style="solid" style:leader-text="_" style:position="10.075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margin-left="0.0638in">
        <style:tab-stops>
          <style:tab-stop style:type="left" style:position="1.8888in"/>
          <style:tab-stop style:type="left" style:position="2.7513in"/>
          <style:tab-stop style:type="left" style:position="3.609in"/>
          <style:tab-stop style:type="left" style:position="4.7479in"/>
          <style:tab-stop style:type="left" style:position="5.7479in"/>
          <style:tab-stop style:type="left" style:position="6.8034in"/>
          <style:tab-stop style:type="left" style:position="7.8729in"/>
          <style:tab-stop style:type="left" style:position="8.9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margin-left="0.0638in">
        <style:tab-stops>
          <style:tab-stop style:type="left" style:position="2.7513in"/>
          <style:tab-stop style:type="left" style:position="3.609in"/>
          <style:tab-stop style:type="left" style:position="4.7479in"/>
          <style:tab-stop style:type="left" style:position="5.7479in"/>
          <style:tab-stop style:type="left" style:position="6.8034in"/>
          <style:tab-stop style:type="left" style:position="7.8729in"/>
          <style:tab-stop style:type="left" style:position="8.9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margin-left="0.063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margin-left="0.063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text-align="center" fo:margin-left="0.0638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center" fo:margin-left="0.0638in">
        <style:tab-stops>
          <style:tab-stop style:type="left" style:position="1.8888in"/>
          <style:tab-stop style:type="left" style:position="2.7513in"/>
          <style:tab-stop style:type="left" style:position="3.609in"/>
          <style:tab-stop style:type="left" style:position="4.7479in"/>
          <style:tab-stop style:type="left" style:position="6.8034in"/>
          <style:tab-stop style:type="left" style:position="7.8729in"/>
          <style:tab-stop style:type="left" style:position="8.9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text-align="center" fo:margin-left="0.0638in">
        <style:tab-stops>
          <style:tab-stop style:type="left" style:position="1.8888in"/>
          <style:tab-stop style:type="left" style:position="2.7513in"/>
          <style:tab-stop style:type="left" style:position="3.609in"/>
          <style:tab-stop style:type="left" style:position="4.7479in"/>
          <style:tab-stop style:type="left" style:position="6.8034in"/>
          <style:tab-stop style:type="left" style:position="7.8729in"/>
          <style:tab-stop style:type="left" style:position="8.9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margin-left="0.0638in" fo:text-indent="4.1861in">
        <style:tab-stops>
          <style:tab-stop style:type="left" style:position="1.8888in"/>
          <style:tab-stop style:type="left" style:position="2.7513in"/>
          <style:tab-stop style:type="left" style:position="3.609in"/>
          <style:tab-stop style:type="left" style:position="4.7479in"/>
          <style:tab-stop style:type="left" style:position="5.7479in"/>
          <style:tab-stop style:type="left" style:position="6.8034in"/>
          <style:tab-stop style:type="left" style:position="7.8729in"/>
          <style:tab-stop style:type="left" style:position="8.9423in"/>
        </style:tab-stops>
      </style:paragraph-properties>
    </style:style>
    <style:style style:name="T2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10" style:family="table-column">
      <style:table-column-properties style:column-width="3.4979in"/>
    </style:style>
    <style:style style:name="TableColumn211" style:family="table-column">
      <style:table-column-properties style:column-width="2.0729in"/>
    </style:style>
    <style:style style:name="TableColumn212" style:family="table-column">
      <style:table-column-properties style:column-width="2.059in"/>
    </style:style>
    <style:style style:name="TableColumn213" style:family="table-column">
      <style:table-column-properties style:column-width="2.618in"/>
    </style:style>
    <style:style style:name="Table209" style:family="table">
      <style:table-properties style:width="10.2479in" fo:margin-left="0in" table:align="lef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indent="0.0381in"/>
      <style:text-properties style:font-name="Arial" style:font-name-complex="Arial" fo:font-style="italic" style:font-style-asian="italic" style:font-style-complex="italic" fo:font-size="10pt" style:font-size-asian="10pt" style:font-size-complex="12pt" style:language-asian="lt" style:country-asian="LT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margin-left="0.063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margin-left="0.0638in">
        <style:tab-stops>
          <style:tab-stop style:type="right" style:leader-style="solid" style:leader-text="_" style:position="10.075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break-before="page" fo:margin-left="0.063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olumn262" style:family="table-column">
      <style:table-column-properties style:column-width="1.8479in"/>
    </style:style>
    <style:style style:name="TableColumn263" style:family="table-column">
      <style:table-column-properties style:column-width="0.8437in"/>
    </style:style>
    <style:style style:name="TableColumn264" style:family="table-column">
      <style:table-column-properties style:column-width="0.1638in"/>
    </style:style>
    <style:style style:name="TableColumn265" style:family="table-column">
      <style:table-column-properties style:column-width="0.1638in"/>
    </style:style>
    <style:style style:name="TableColumn266" style:family="table-column">
      <style:table-column-properties style:column-width="0.5111in"/>
    </style:style>
    <style:style style:name="TableColumn267" style:family="table-column">
      <style:table-column-properties style:column-width="1.1138in"/>
    </style:style>
    <style:style style:name="TableColumn268" style:family="table-column">
      <style:table-column-properties style:column-width="0.9986in"/>
    </style:style>
    <style:style style:name="TableColumn269" style:family="table-column">
      <style:table-column-properties style:column-width="1.0326in"/>
    </style:style>
    <style:style style:name="TableColumn270" style:family="table-column">
      <style:table-column-properties style:column-width="0.7187in"/>
    </style:style>
    <style:style style:name="TableColumn271" style:family="table-column">
      <style:table-column-properties style:column-width="0.1638in"/>
    </style:style>
    <style:style style:name="TableColumn272" style:family="table-column">
      <style:table-column-properties style:column-width="0.1638in"/>
    </style:style>
    <style:style style:name="TableColumn273" style:family="table-column">
      <style:table-column-properties style:column-width="1.0465in"/>
    </style:style>
    <style:style style:name="TableColumn274" style:family="table-column">
      <style:table-column-properties style:column-width="1.5965in"/>
    </style:style>
    <style:style style:name="Table261" style:family="table">
      <style:table-properties style:width="10.3652in" fo:margin-left="0in" table:align="left"/>
    </style:style>
    <style:style style:name="TableRow275" style:family="table-row">
      <style:table-row-properties style:min-row-height="0.007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076in"/>
    </style:style>
    <style:style style:name="TableCell2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min-row-height="0.0076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0076in"/>
    </style:style>
    <style:style style:name="TableCell3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337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0076in"/>
    </style:style>
    <style:style style:name="TableCell3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0076i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0076in"/>
    </style:style>
    <style:style style:name="TableCell3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39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min-row-height="0.0076in"/>
    </style:style>
    <style:style style:name="TableCell4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4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0076in"/>
    </style:style>
    <style:style style:name="TableCell4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4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56" style:family="table-row">
      <style:table-row-properties style:min-row-height="0.0076in"/>
    </style:style>
    <style:style style:name="TableCell4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4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min-row-height="0.0076in"/>
    </style:style>
    <style:style style:name="TableCell4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076in"/>
    </style:style>
    <style:style style:name="TableCell4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5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0076in"/>
    </style:style>
    <style:style style:name="TableCell5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5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min-row-height="0.0076in"/>
    </style:style>
    <style:style style:name="TableCell5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5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59" style:family="table-row">
      <style:table-row-properties style:min-row-height="0.0076in"/>
    </style:style>
    <style:style style:name="TableCell5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min-row-height="0.0076in"/>
    </style:style>
    <style:style style:name="TableCell5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5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0076in"/>
    </style:style>
    <style:style style:name="TableCell6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6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076in"/>
    </style:style>
    <style:style style:name="TableCell6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076in"/>
    </style:style>
    <style:style style:name="TableCell6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6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4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6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61" style:family="table-row">
      <style:table-row-properties style:min-row-height="0.0076in"/>
    </style:style>
    <style:style style:name="TableCell6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6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682" style:family="table-row">
      <style:table-row-properties style:min-row-height="0.0076in"/>
    </style:style>
    <style:style style:name="TableCell6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6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076in"/>
    </style:style>
    <style:style style:name="TableCell7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76in"/>
    </style:style>
    <style:style style:name="TableCell7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076in"/>
    </style:style>
    <style:style style:name="TableCell7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0076in"/>
    </style:style>
    <style:style style:name="TableCell7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7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6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780" style:family="table-row">
      <style:table-row-properties style:min-row-height="0.0076in"/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7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min-row-height="0.0076in"/>
    </style:style>
    <style:style style:name="TableCell8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8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 style:min-row-height="0.0076in"/>
    </style:style>
    <style:style style:name="TableCell8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8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076in"/>
    </style:style>
    <style:style style:name="TableCell84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8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64" style:family="table-row">
      <style:table-row-properties style:min-row-height="0.0076in"/>
    </style:style>
    <style:style style:name="TableCell8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8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076in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76in"/>
    </style:style>
    <style:style style:name="TableCell9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9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926" style:family="table-row">
      <style:table-row-properties style:min-row-height="0.0076in"/>
    </style:style>
    <style:style style:name="TableCell9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9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76in"/>
    </style:style>
    <style:style style:name="TableCell9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9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968" style:family="table-row">
      <style:table-row-properties style:min-row-height="0.0076in"/>
    </style:style>
    <style:style style:name="TableCell9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9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76in"/>
    </style:style>
    <style:style style:name="TableCell99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9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0076in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30" style:family="table-row">
      <style:table-row-properties style:min-row-height="0.0076in"/>
    </style:style>
    <style:style style:name="TableCell10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10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0076in"/>
    </style:style>
    <style:style style:name="TableCell10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0076in"/>
    </style:style>
    <style:style style:name="TableCell10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076in"/>
    </style:style>
    <style:style style:name="TableCell10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0076in"/>
    </style:style>
    <style:style style:name="TableCell11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11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11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111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117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11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133" style:family="table-row">
      <style:table-row-properties style:min-row-height="0.0076in"/>
    </style:style>
    <style:style style:name="TableCell11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0076in"/>
    </style:style>
    <style:style style:name="TableCell11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11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0076in"/>
    </style:style>
    <style:style style:name="TableCell11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11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0076in"/>
    </style:style>
    <style:style style:name="TableCell11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00" style:parent-style-name="DefaultParagraphFont" style:family="text">
      <style:text-properties style:text-position="sub 62.5%" fo:font-size="8pt" style:font-size-asian="8pt" style:font-size-complex="8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0076in"/>
    </style:style>
    <style:style style:name="TableCell12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076in"/>
    </style:style>
    <style:style style:name="TableCell12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0076in"/>
    </style:style>
    <style:style style:name="TableCell12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0076in"/>
    </style:style>
    <style:style style:name="TableCell12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0076in"/>
    </style:style>
    <style:style style:name="TableCell12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076in"/>
    </style:style>
    <style:style style:name="TableCell13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fo:text-indent="0.0312in"/>
      <style:text-properties fo:font-size="8pt" style:font-size-asian="8pt" style:font-size-complex="8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076in"/>
    </style:style>
    <style:style style:name="TableCell133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text-indent="0.0312in"/>
      <style:text-properties fo:font-size="8pt" style:font-size-asian="8pt" style:font-size-complex="8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0076in"/>
    </style:style>
    <style:style style:name="TableCell13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fo:text-indent="0.0312in"/>
      <style:text-properties fo:font-size="8pt" style:font-size-asian="8pt" style:font-size-complex="8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076in"/>
    </style:style>
    <style:style style:name="TableCell1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0076in"/>
    </style:style>
    <style:style style:name="TableCell13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405" style:family="table-row">
      <style:table-row-properties style:min-row-height="0.0076in"/>
    </style:style>
    <style:style style:name="TableCell140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424" style:parent-style-name="Normal" style:family="paragraph">
      <style:text-properties style:font-size-complex="12pt" style:language-asian="lt" style:country-asian="LT"/>
    </style:style>
    <style:style style:name="P1425" style:parent-style-name="Normal" style:family="paragraph">
      <style:paragraph-properties fo:margin-left="0.06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26" style:parent-style-name="Normal" style:family="paragraph">
      <style:paragraph-properties fo:margin-left="0.06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27" style:parent-style-name="Normal" style:family="paragraph">
      <style:paragraph-properties fo:margin-left="0.06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28" style:parent-style-name="Normal" style:family="paragraph">
      <style:paragraph-properties fo:margin-left="0.0638in">
        <style:tab-stops/>
      </style:paragraph-properties>
    </style:style>
    <style:style style:name="T14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30" style:parent-style-name="DefaultParagraphFont" style:family="text">
      <style:text-properties text:display="none" fo:color="#000000" fo:font-size="8pt" style:font-size-asian="8pt" style:font-size-complex="8pt" style:language-asian="lt" style:country-asian="LT"/>
    </style:style>
    <style:style style:name="T14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4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433" style:parent-style-name="Normal" style:family="paragraph">
      <style:paragraph-properties fo:margin-left="0.0638in">
        <style:tab-stops/>
      </style:paragraph-properties>
    </style:style>
    <style:style style:name="T14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35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14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38" style:parent-style-name="Normal" style:family="paragraph">
      <style:paragraph-properties fo:break-before="page" fo:text-align="center"/>
    </style:style>
    <style:style style:name="T1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41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P1442" style:parent-style-name="Normal" style:family="paragraph">
      <style:paragraph-properties fo:margin-left="0.063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olumn1444" style:family="table-column">
      <style:table-column-properties style:column-width="1.9493in"/>
    </style:style>
    <style:style style:name="TableColumn1445" style:family="table-column">
      <style:table-column-properties style:column-width="0.6368in"/>
    </style:style>
    <style:style style:name="TableColumn1446" style:family="table-column">
      <style:table-column-properties style:column-width="0.8888in"/>
    </style:style>
    <style:style style:name="TableColumn1447" style:family="table-column">
      <style:table-column-properties style:column-width="0.6868in"/>
    </style:style>
    <style:style style:name="TableColumn1448" style:family="table-column">
      <style:table-column-properties style:column-width="0.7993in"/>
    </style:style>
    <style:style style:name="TableColumn1449" style:family="table-column">
      <style:table-column-properties style:column-width="0.7798in"/>
    </style:style>
    <style:style style:name="TableColumn1450" style:family="table-column">
      <style:table-column-properties style:column-width="0.7041in"/>
    </style:style>
    <style:style style:name="TableColumn1451" style:family="table-column">
      <style:table-column-properties style:column-width="0.8555in"/>
    </style:style>
    <style:style style:name="TableColumn1452" style:family="table-column">
      <style:table-column-properties style:column-width="0.8513in"/>
    </style:style>
    <style:style style:name="TableColumn1453" style:family="table-column">
      <style:table-column-properties style:column-width="0.825in"/>
    </style:style>
    <style:style style:name="TableColumn1454" style:family="table-column">
      <style:table-column-properties style:column-width="1.2916in"/>
    </style:style>
    <style:style style:name="Table1443" style:family="table">
      <style:table-properties style:width="10.2375in" fo:margin-left="0in" table:align="left"/>
    </style:style>
    <style:style style:name="TableRow1455" style:family="table-row">
      <style:table-row-properties style:min-row-height="0.0083in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083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01" style:family="table-row">
      <style:table-row-properties style:min-row-height="0.0083in"/>
    </style:style>
    <style:style style:name="TableCell15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5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04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83in"/>
    </style:style>
    <style:style style:name="TableCell15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083in"/>
    </style:style>
    <style:style style:name="TableCell154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0083in"/>
    </style:style>
    <style:style style:name="TableCell15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083in"/>
    </style:style>
    <style:style style:name="TableCell15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0083in"/>
    </style:style>
    <style:style style:name="TableCell16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083in"/>
    </style:style>
    <style:style style:name="TableCell16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0083in"/>
    </style:style>
    <style:style style:name="TableCell16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0083in"/>
    </style:style>
    <style:style style:name="TableCell16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0083in"/>
    </style:style>
    <style:style style:name="TableCell17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083in"/>
    </style:style>
    <style:style style:name="TableCell1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083in"/>
    </style:style>
    <style:style style:name="TableCell17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778" style:family="table-row">
      <style:table-row-properties style:min-row-height="0.0083in"/>
    </style:style>
    <style:style style:name="TableCell17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0083in"/>
    </style:style>
    <style:style style:name="TableCell18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083in"/>
    </style:style>
    <style:style style:name="TableCell18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0083in"/>
    </style:style>
    <style:style style:name="TableCell18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870" style:family="table-row">
      <style:table-row-properties style:min-row-height="0.0083in"/>
    </style:style>
    <style:style style:name="TableCell18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0083in"/>
    </style:style>
    <style:style style:name="TableCell18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0083in"/>
    </style:style>
    <style:style style:name="TableCell19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0083in"/>
    </style:style>
    <style:style style:name="TableCell19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962" style:family="table-row">
      <style:table-row-properties style:min-row-height="0.0083in"/>
    </style:style>
    <style:style style:name="TableCell19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083in"/>
    </style:style>
    <style:style style:name="TableCell19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0083in"/>
    </style:style>
    <style:style style:name="TableCell20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083in"/>
    </style:style>
    <style:style style:name="TableCell20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0083in"/>
    </style:style>
    <style:style style:name="TableCell205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77" style:family="table-row">
      <style:table-row-properties style:min-row-height="0.0083in"/>
    </style:style>
    <style:style style:name="TableCell20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0083in"/>
    </style:style>
    <style:style style:name="TableCell21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23" style:family="table-row">
      <style:table-row-properties style:min-row-height="0.0083in"/>
    </style:style>
    <style:style style:name="TableCell21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083in"/>
    </style:style>
    <style:style style:name="TableCell21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69" style:family="table-row">
      <style:table-row-properties style:min-row-height="0.0083in"/>
    </style:style>
    <style:style style:name="TableCell21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0083in"/>
    </style:style>
    <style:style style:name="TableCell219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19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0083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39" style:family="table-row">
      <style:table-row-properties style:min-row-height="0.0083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083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85" style:family="table-row">
      <style:table-row-properties style:min-row-height="0.0083in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0083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31" style:family="table-row">
      <style:table-row-properties style:min-row-height="0.0083in"/>
    </style:style>
    <style:style style:name="TableCell2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54" style:family="table-row">
      <style:table-row-properties style:min-row-height="0.0083in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77" style:family="table-row">
      <style:table-row-properties style:min-row-height="0.0083in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00" style:family="table-row">
      <style:table-row-properties style:min-row-height="0.0083in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0083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46" style:family="table-row">
      <style:table-row-properties style:min-row-height="0.0083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69" style:family="table-row">
      <style:table-row-properties style:min-row-height="0.0083in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083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15" style:family="table-row">
      <style:table-row-properties style:min-row-height="0.0083in"/>
    </style:style>
    <style:style style:name="TableCell2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38" style:family="table-row">
      <style:table-row-properties style:min-row-height="0.0083in"/>
    </style:style>
    <style:style style:name="TableCell2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0083in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84" style:family="table-row">
      <style:table-row-properties style:min-row-height="0.0083in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07" style:family="table-row">
      <style:table-row-properties style:min-row-height="0.0083in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30" style:family="table-row">
      <style:table-row-properties style:min-row-height="0.0083in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0083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76" style:family="table-row">
      <style:table-row-properties style:min-row-height="0.0083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6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79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0083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indent="0.0381in"/>
    </style:style>
    <style:style style:name="T26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8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689" style:family="table-row">
      <style:table-row-properties style:min-row-height="0.0083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indent="0.0381in"/>
    </style:style>
    <style:style style:name="T26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9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P2696" style:parent-style-name="Normal" style:family="paragraph">
      <style:text-properties style:font-size-complex="12pt" style:language-asian="lt" style:country-asian="LT"/>
    </style:style>
    <style:style style:name="P2697" style:parent-style-name="Normal" style:family="paragraph">
      <style:paragraph-properties fo:margin-left="0.06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P2698" style:parent-style-name="Normal" style:family="paragraph">
      <style:paragraph-properties fo:margin-left="0.0638in">
        <style:tab-stops>
          <style:tab-stop style:type="left" style:position="9.509in"/>
          <style:tab-stop style:type="left" style:position="9.6729in"/>
          <style:tab-stop style:type="left" style:position="9.8368in"/>
          <style:tab-stop style:type="left" style:position="10.0006in"/>
          <style:tab-stop style:type="left" style:position="10.1645in"/>
          <style:tab-stop style:type="left" style:position="10.3284in"/>
          <style:tab-stop style:type="left" style:position="10.492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2699" style:parent-style-name="Normal" style:family="paragraph">
      <style:paragraph-properties fo:margin-left="0.06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P2700" style:parent-style-name="Normal" style:family="paragraph">
      <style:paragraph-properties fo:margin-left="0.06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P2701" style:parent-style-name="Normal" style:family="paragraph">
      <style:paragraph-properties fo:margin-left="0.06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P2702" style:parent-style-name="Normal" style:family="paragraph">
      <style:paragraph-properties fo:margin-left="0.06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P2703" style:parent-style-name="Normal" style:family="paragraph">
      <style:paragraph-properties fo:margin-left="0.06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P2704" style:parent-style-name="Normal" style:family="paragraph">
      <style:paragraph-properties fo:margin-left="0.0638in">
        <style:tab-stops/>
      </style:paragraph-properties>
    </style:style>
    <style:style style:name="T27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07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709" style:parent-style-name="Normal" style:family="paragraph">
      <style:paragraph-properties fo:margin-left="0.06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7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714" style:parent-style-name="Normal" style:family="paragraph">
      <style:text-properties style:font-size-complex="12pt" style:language-asian="lt" style:country-asian="LT"/>
    </style:style>
    <style:style style:name="TableColumn2716" style:family="table-column">
      <style:table-column-properties style:column-width="5.0569in"/>
    </style:style>
    <style:style style:name="TableColumn2717" style:family="table-column">
      <style:table-column-properties style:column-width="0.9138in"/>
    </style:style>
    <style:style style:name="TableColumn2718" style:family="table-column">
      <style:table-column-properties style:column-width="4.2666in"/>
    </style:style>
    <style:style style:name="Table2715" style:family="table">
      <style:table-properties style:width="10.2375in" fo:margin-left="0.0395in" table:align="left"/>
    </style:style>
    <style:style style:name="TableRow2719" style:family="table-row">
      <style:table-row-properties style:min-row-height="0.2166in"/>
    </style:style>
    <style:style style:name="TableCell2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6" style:family="table-row">
      <style:table-row-properties style:min-row-height="0.2166in"/>
    </style:style>
    <style:style style:name="TableCell2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733" style:family="table-row">
      <style:table-row-properties style:min-row-height="0.2166in"/>
    </style:style>
    <style:style style:name="TableCell27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2166in"/>
    </style:style>
    <style:style style:name="TableCell2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747" style:family="table-row">
      <style:table-row-properties style:min-row-height="0.2166in"/>
    </style:style>
    <style:style style:name="TableCell2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754" style:family="table-row">
      <style:table-row-properties style:min-row-height="0.2166in"/>
    </style:style>
    <style:style style:name="TableCell2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761" style:family="table-row">
      <style:table-row-properties style:min-row-height="0.2166in"/>
    </style:style>
    <style:style style:name="TableCell2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768" style:family="table-row">
      <style:table-row-properties style:min-row-height="0.2166in"/>
    </style:style>
    <style:style style:name="TableCell2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2166in"/>
    </style:style>
    <style:style style:name="TableCell2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P2782" style:parent-style-name="Normal" style:family="paragraph">
      <style:text-properties style:font-size-complex="12pt" style:language-asian="lt" style:country-asian="LT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786" style:parent-style-name="Normal" style:family="paragraph">
      <style:text-properties style:font-size-complex="12pt" style:language-asian="lt" style:country-asian="LT"/>
    </style:style>
    <style:style style:name="TableColumn2788" style:family="table-column">
      <style:table-column-properties style:column-width="5.0166in"/>
    </style:style>
    <style:style style:name="TableColumn2789" style:family="table-column">
      <style:table-column-properties style:column-width="0.9166in"/>
    </style:style>
    <style:style style:name="TableColumn2790" style:family="table-column">
      <style:table-column-properties style:column-width="4.3041in"/>
    </style:style>
    <style:style style:name="Table2787" style:family="table">
      <style:table-properties style:width="10.2375in" fo:margin-left="0in" table:align="lef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8" style:family="table-row">
      <style:table-row-properties style:min-row-height="0.0138in"/>
    </style:style>
    <style:style style:name="TableCell27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805" style:family="table-row">
      <style:table-row-properties style:min-row-height="0.0138in"/>
    </style:style>
    <style:style style:name="TableCell28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812" style:family="table-row">
      <style:table-row-properties style:min-row-height="0.0138in"/>
    </style:style>
    <style:style style:name="TableCell2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0138in"/>
    </style:style>
    <style:style style:name="TableCell2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830" style:family="table-row">
      <style:table-row-properties style:min-row-height="0.0138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837" style:family="table-row">
      <style:table-row-properties style:min-row-height="0.0138in"/>
    </style:style>
    <style:style style:name="TableCell2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0138in"/>
    </style:style>
    <style:style style:name="TableCell28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P2851" style:parent-style-name="Normal" style:family="paragraph">
      <style:text-properties style:font-size-complex="12pt" style:language-asian="lt" style:country-asian="LT"/>
    </style:style>
    <style:style style:name="TableColumn2853" style:family="table-column">
      <style:table-column-properties style:column-width="4.0576in"/>
    </style:style>
    <style:style style:name="TableColumn2854" style:family="table-column">
      <style:table-column-properties style:column-width="2.4791in"/>
    </style:style>
    <style:style style:name="TableColumn2855" style:family="table-column">
      <style:table-column-properties style:column-width="3.6993in"/>
    </style:style>
    <style:style style:name="Table2852" style:family="table">
      <style:table-properties style:width="10.2361in" fo:margin-left="0in" table:align="left"/>
    </style:style>
    <style:style style:name="TableRow2856" style:family="table-row">
      <style:table-row-properties/>
    </style:style>
    <style:style style:name="TableCell2857" style:family="table-cell">
      <style:table-cell-properties fo:border="none" style:writing-mode="lr-tb" fo:padding-top="0in" fo:padding-left="0.075in" fo:padding-bottom="0in" fo:padding-right="0.075in"/>
    </style:style>
    <style:style style:name="P285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5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860" style:family="table-cell">
      <style:table-cell-properties fo:border="none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863" style:family="table-cell">
      <style:table-cell-properties fo:border="none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65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66" style:parent-style-name="Normal" style:family="paragraph">
      <style:text-properties style:font-size-complex="12pt" style:language-asian="lt" style:country-asian="LT"/>
    </style:style>
    <style:style style:name="P2867" style:parent-style-name="Normal" style:family="paragraph">
      <style:paragraph-properties fo:margin-left="0.0638in">
        <style:tab-stops>
          <style:tab-stop style:type="right" style:leader-style="solid" style:leader-text="_" style:position="10.173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28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869" style:parent-style-name="Normal" style:family="paragraph">
      <style:paragraph-properties fo:text-indent="3.4166in"/>
      <style:text-properties style:font-weight-complex="bold" fo:font-size="4pt" style:font-size-asian="4pt" style:font-size-complex="4pt" style:language-asian="lt" style:country-asian="LT"/>
    </style:style>
    <style:style style:name="P2870" style:parent-style-name="Normal" style:family="paragraph">
      <style:paragraph-properties fo:text-align="center"/>
    </style:style>
    <style:style style:name="T2871" style:parent-style-name="DefaultParagraphFont" style:family="text">
      <style:text-properties style:font-weight-complex="bold" style:font-size-complex="12pt" style:language-asian="lt" style:country-asian="LT"/>
    </style:style>
    <style:style style:name="P2872" style:parent-style-name="Normal" style:master-page-name="MPF2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28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7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7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7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7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7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81" style:parent-style-name="Normal" style:family="paragraph">
      <style:paragraph-properties fo:widows="0" fo:orphans="0" fo:text-align="center"/>
    </style:style>
    <style:style style:name="T28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85" style:parent-style-name="Normal" style:family="paragraph">
      <style:paragraph-properties fo:widows="0" fo:orphans="0" fo:text-align="center"/>
    </style:style>
    <style:style style:name="T28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90" style:parent-style-name="Normal" style:family="paragraph">
      <style:paragraph-properties fo:widows="0" fo:orphans="0" fo:text-align="justify" fo:text-indent="0.3937in"/>
    </style:style>
    <style:style style:name="T2891" style:parent-style-name="DefaultParagraphFont" style:family="text">
      <style:text-properties fo:color="#000000" style:font-size-complex="12pt" style:language-asian="lt" style:country-asian="LT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P2894" style:parent-style-name="Normal" style:family="paragraph">
      <style:paragraph-properties fo:widows="0" fo:orphans="0" fo:text-align="justify" fo:text-indent="0.3937in"/>
    </style:style>
    <style:style style:name="T2895" style:parent-style-name="DefaultParagraphFont" style:family="text">
      <style:text-properties fo:color="#000000" style:font-size-complex="12pt" style:language-asian="lt" style:country-asian="LT"/>
    </style:style>
    <style:style style:name="T2896" style:parent-style-name="DefaultParagraphFont" style:family="text">
      <style:text-properties fo:color="#000000" style:font-size-complex="12pt" style:language-asian="lt" style:country-asian="LT"/>
    </style:style>
    <style:style style:name="T2897" style:parent-style-name="DefaultParagraphFont" style:family="text">
      <style:text-properties fo:color="#000000" style:font-size-complex="12pt" style:language-asian="lt" style:country-asian="LT"/>
    </style:style>
    <style:style style:name="P2898" style:parent-style-name="Normal" style:family="paragraph">
      <style:paragraph-properties fo:widows="0" fo:orphans="0" fo:text-align="justify" fo:text-indent="0.3937in"/>
    </style:style>
    <style:style style:name="T2899" style:parent-style-name="DefaultParagraphFont" style:family="text">
      <style:text-properties fo:color="#000000" style:font-size-complex="12pt" style:language-asian="lt" style:country-asian="LT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P2901" style:parent-style-name="Normal" style:family="paragraph">
      <style:paragraph-properties fo:widows="0" fo:orphans="0" fo:text-align="justify" fo:text-indent="0.3937in"/>
    </style:style>
    <style:style style:name="T29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2904" style:parent-style-name="DefaultParagraphFont" style:family="text">
      <style:text-properties fo:color="#000000" style:font-size-complex="12pt" style:language-asian="lt" style:country-asian="LT"/>
    </style:style>
    <style:style style:name="T29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6" style:parent-style-name="DefaultParagraphFont" style:family="text">
      <style:text-properties fo:color="#000000" style:font-size-complex="12pt" style:language-asian="lt" style:country-asian="LT"/>
    </style:style>
    <style:style style:name="T29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P2910" style:parent-style-name="Normal" style:family="paragraph">
      <style:paragraph-properties fo:widows="0" fo:orphans="0" fo:text-align="justify" fo:text-indent="0.3937in"/>
    </style:style>
    <style:style style:name="T29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2" style:parent-style-name="DefaultParagraphFont" style:family="text">
      <style:text-properties fo:color="#000000" style:font-size-complex="12pt" style:language-asian="lt" style:country-asian="LT"/>
    </style:style>
    <style:style style:name="P2913" style:parent-style-name="Normal" style:family="paragraph">
      <style:paragraph-properties fo:widows="0" fo:orphans="0" fo:text-align="justify" fo:text-indent="0.3937in"/>
    </style:style>
    <style:style style:name="T2914" style:parent-style-name="DefaultParagraphFont" style:family="text">
      <style:text-properties fo:color="#000000" style:font-size-complex="12pt" style:language-asian="lt" style:country-asian="LT"/>
    </style:style>
    <style:style style:name="T2915" style:parent-style-name="DefaultParagraphFont" style:family="text">
      <style:text-properties fo:color="#000000" style:font-size-complex="12pt" style:language-asian="lt" style:country-asian="LT"/>
    </style:style>
    <style:style style:name="T29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17" style:parent-style-name="DefaultParagraphFont" style:family="text">
      <style:text-properties fo:color="#000000" style:font-size-complex="12pt" style:language-asian="lt" style:country-asian="LT"/>
    </style:style>
    <style:style style:name="P2918" style:parent-style-name="Normal" style:family="paragraph">
      <style:paragraph-properties fo:widows="0" fo:orphans="0" fo:text-align="justify" fo:text-indent="0.3937in"/>
    </style:style>
    <style:style style:name="P2919" style:parent-style-name="Normal" style:family="paragraph">
      <style:paragraph-properties fo:widows="0" fo:orphans="0" fo:text-align="center"/>
    </style:style>
    <style:style style:name="T29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24" style:parent-style-name="Normal" style:family="paragraph">
      <style:paragraph-properties fo:widows="0" fo:orphans="0" fo:text-align="justify" fo:text-indent="0.3937in"/>
    </style:style>
    <style:style style:name="T2925" style:parent-style-name="DefaultParagraphFont" style:family="text">
      <style:text-properties fo:color="#000000" style:font-size-complex="12pt" style:language-asian="lt" style:country-asian="LT"/>
    </style:style>
    <style:style style:name="T2926" style:parent-style-name="DefaultParagraphFont" style:family="text">
      <style:text-properties fo:color="#000000" style:font-size-complex="12pt" style:language-asian="lt" style:country-asian="LT"/>
    </style:style>
    <style:style style:name="T2927" style:parent-style-name="DefaultParagraphFont" style:family="text">
      <style:text-properties fo:color="#000000" style:font-size-complex="12pt" style:language-asian="lt" style:country-asian="LT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29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30" style:parent-style-name="DefaultParagraphFont" style:family="text">
      <style:text-properties fo:color="#000000" style:font-size-complex="12pt" style:language-asian="lt" style:country-asian="LT"/>
    </style:style>
    <style:style style:name="P2931" style:parent-style-name="Normal" style:family="paragraph">
      <style:paragraph-properties fo:widows="0" fo:orphans="0" fo:text-align="justify" fo:text-indent="0.3937in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2933" style:parent-style-name="DefaultParagraphFont" style:family="text">
      <style:text-properties fo:color="#000000" style:font-size-complex="12pt" style:language-asian="lt" style:country-asian="LT"/>
    </style:style>
    <style:style style:name="T2934" style:parent-style-name="DefaultParagraphFont" style:family="text">
      <style:text-properties style:font-name-asian="Calibri" style:font-size-complex="12pt"/>
    </style:style>
    <style:style style:name="T2935" style:parent-style-name="DefaultParagraphFont" style:family="text">
      <style:text-properties style:font-name-asian="Calibri" style:font-size-complex="12pt"/>
    </style:style>
    <style:style style:name="T2936" style:parent-style-name="DefaultParagraphFont" style:family="text">
      <style:text-properties fo:color="#000000" style:font-size-complex="12pt" style:language-asian="lt" style:country-asian="LT"/>
    </style:style>
    <style:style style:name="P2937" style:parent-style-name="Normal" style:family="paragraph">
      <style:paragraph-properties fo:widows="0" fo:orphans="0" fo:text-align="justify" fo:text-indent="0.3937in"/>
    </style:style>
    <style:style style:name="T2938" style:parent-style-name="DefaultParagraphFont" style:family="text">
      <style:text-properties fo:color="#000000" style:font-size-complex="12pt" style:language-asian="lt" style:country-asian="LT"/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P2941" style:parent-style-name="Normal" style:family="paragraph">
      <style:paragraph-properties fo:widows="0" fo:orphans="0" fo:text-align="justify" fo:text-indent="0.3937in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T2945" style:parent-style-name="DefaultParagraphFont" style:family="text">
      <style:text-properties fo:color="#000000" style:font-size-complex="12pt" style:language-asian="lt" style:country-asian="LT"/>
    </style:style>
    <style:style style:name="P2946" style:parent-style-name="Normal" style:family="paragraph">
      <style:paragraph-properties fo:widows="0" fo:orphans="0" fo:text-align="justify" fo:text-indent="0.3937in"/>
    </style:style>
    <style:style style:name="T294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94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94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95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951" style:parent-style-name="Normal" style:family="paragraph">
      <style:paragraph-properties fo:widows="0" fo:orphans="0" fo:text-align="justify" fo:text-indent="0.3937in"/>
    </style:style>
    <style:style style:name="T29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56" style:parent-style-name="Normal" style:family="paragraph">
      <style:paragraph-properties fo:widows="0" fo:orphans="0" fo:text-align="justify" fo:text-indent="0.3937in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P2960" style:parent-style-name="Normal" style:family="paragraph">
      <style:paragraph-properties fo:widows="0" fo:orphans="0" fo:text-align="justify" fo:text-indent="0.3937in"/>
    </style:style>
    <style:style style:name="T2961" style:parent-style-name="DefaultParagraphFont" style:family="text">
      <style:text-properties fo:color="#000000" style:font-size-complex="12pt" style:language-asian="lt" style:country-asian="LT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2963" style:parent-style-name="DefaultParagraphFont" style:family="text">
      <style:text-properties fo:color="#000000" style:font-size-complex="12pt" style:language-asian="lt" style:country-asian="LT"/>
    </style:style>
    <style:style style:name="P2964" style:parent-style-name="Normal" style:family="paragraph">
      <style:paragraph-properties fo:widows="0" fo:orphans="0" fo:text-align="justify" fo:text-indent="0.3937in"/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2966" style:parent-style-name="DefaultParagraphFont" style:family="text">
      <style:text-properties fo:color="#000000" style:font-size-complex="12pt" style:language-asian="lt" style:country-asian="LT"/>
    </style:style>
    <style:style style:name="T2967" style:parent-style-name="DefaultParagraphFont" style:family="text">
      <style:text-properties fo:color="#000000" style:font-size-complex="12pt" style:language-asian="lt" style:country-asian="LT"/>
    </style:style>
    <style:style style:name="P2968" style:parent-style-name="Normal" style:family="paragraph">
      <style:paragraph-properties fo:widows="0" fo:orphans="0" fo:text-align="justify" fo:text-indent="0.3937in"/>
    </style:style>
    <style:style style:name="T29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72" style:parent-style-name="Normal" style:family="paragraph">
      <style:paragraph-properties fo:widows="0" fo:orphans="0" fo:text-align="justify" fo:text-indent="0.3937in"/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2975" style:parent-style-name="DefaultParagraphFont" style:family="text">
      <style:text-properties fo:color="#000000" style:font-size-complex="12pt" style:language-asian="lt" style:country-asian="LT"/>
    </style:style>
    <style:style style:name="T2976" style:parent-style-name="DefaultParagraphFont" style:family="text">
      <style:text-properties fo:color="#000000" style:font-size-complex="12pt" style:language-asian="lt" style:country-asian="LT"/>
    </style:style>
    <style:style style:name="P2977" style:parent-style-name="Normal" style:family="paragraph">
      <style:paragraph-properties fo:widows="0" fo:orphans="0" fo:text-align="justify" fo:text-indent="0.3937in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2979" style:parent-style-name="DefaultParagraphFont" style:family="text">
      <style:text-properties fo:color="#000000" style:font-size-complex="12pt" style:language-asian="lt" style:country-asian="LT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P2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paragraph-properties fo:widows="0" fo:orphans="0" fo:text-align="justify" fo:text-indent="0.3937in"/>
    </style:style>
    <style:style style:name="T2987" style:parent-style-name="DefaultParagraphFont" style:family="text">
      <style:text-properties fo:color="#000000" style:font-size-complex="12pt" style:language-asian="lt" style:country-asian="LT"/>
    </style:style>
    <style:style style:name="T2988" style:parent-style-name="DefaultParagraphFont" style:family="text">
      <style:text-properties fo:color="#000000" style:font-size-complex="12pt" style:language-asian="lt" style:country-asian="LT"/>
    </style:style>
    <style:style style:name="T2989" style:parent-style-name="DefaultParagraphFont" style:family="text">
      <style:text-properties fo:color="#000000" style:font-size-complex="12pt" style:language-asian="lt" style:country-asian="LT"/>
    </style:style>
    <style:style style:name="P2990" style:parent-style-name="Normal" style:family="paragraph">
      <style:paragraph-properties fo:widows="0" fo:orphans="0" fo:text-align="justify" fo:text-indent="0.3937in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P2994" style:parent-style-name="Normal" style:family="paragraph">
      <style:paragraph-properties fo:widows="0" fo:orphans="0" fo:text-align="justify" fo:text-indent="0.3937in"/>
    </style:style>
    <style:style style:name="T2995" style:parent-style-name="DefaultParagraphFont" style:family="text">
      <style:text-properties fo:color="#000000" style:font-size-complex="12pt" style:language-asian="lt" style:country-asian="LT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2997" style:parent-style-name="DefaultParagraphFont" style:family="text">
      <style:text-properties fo:color="#000000" style:font-size-complex="12pt" style:language-asian="lt" style:country-asian="LT"/>
    </style:style>
    <style:style style:name="T2998" style:parent-style-name="DefaultParagraphFont" style:family="text">
      <style:text-properties fo:color="#000000" style:font-size-complex="12pt" style:language-asian="lt" style:country-asian="LT"/>
    </style:style>
    <style:style style:name="P2999" style:parent-style-name="Normal" style:family="paragraph">
      <style:paragraph-properties fo:widows="0" fo:orphans="0" fo:text-align="justify" fo:text-indent="0.3937in"/>
    </style:style>
    <style:style style:name="P3000" style:parent-style-name="Normal" style:family="paragraph">
      <style:paragraph-properties fo:widows="0" fo:orphans="0" fo:text-align="center"/>
    </style:style>
    <style:style style:name="T30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05" style:parent-style-name="Normal" style:family="paragraph">
      <style:paragraph-properties fo:widows="0" fo:orphans="0" fo:text-align="justify" fo:text-indent="0.393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P3008" style:parent-style-name="Normal" style:family="paragraph">
      <style:paragraph-properties fo:widows="0" fo:orphans="0" fo:text-align="justify" fo:text-indent="0.3937in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P3011" style:parent-style-name="Normal" style:family="paragraph">
      <style:paragraph-properties fo:widows="0" fo:orphans="0" fo:text-align="center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P3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break-before="page" fo:margin-left="3.1493in">
        <style:tab-stops/>
      </style:paragraph-properties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margin-left="3.1493in">
        <style:tab-stops/>
      </style:paragraph-properties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024" style:parent-style-name="Normal" style:family="paragraph">
      <style:paragraph-properties fo:text-align="center" fo:margin-right="-0.0652in"/>
    </style:style>
    <style:style style:name="T3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26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027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028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029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030" style:parent-style-name="Normal" style:family="paragraph">
      <style:paragraph-properties fo:text-align="center" fo:text-indent="0.0381in"/>
      <style:text-properties fo:font-size="10pt" style:font-size-asian="10pt" style:font-size-complex="12pt" style:language-asian="lt" style:country-asian="LT"/>
    </style:style>
    <style:style style:name="P30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34" style:parent-style-name="Normal" style:family="paragraph">
      <style:paragraph-properties fo:line-height="150%"/>
      <style:text-properties style:font-weight-complex="bold" fo:font-size="10pt" style:font-size-asian="10pt" style:language-asian="lt" style:country-asian="LT"/>
    </style:style>
    <style:style style:name="P303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8" style:parent-style-name="Normal" style:family="paragraph">
      <style:paragraph-properties fo:text-align="center" fo:text-indent="0.3152in"/>
      <style:text-properties style:font-size-complex="12pt" style:language-asian="lt" style:country-asian="L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046" style:family="table-column">
      <style:table-column-properties style:column-width="0.5493in" style:use-optimal-column-width="false"/>
    </style:style>
    <style:style style:name="TableColumn3047" style:family="table-column">
      <style:table-column-properties style:column-width="0.1958in" style:use-optimal-column-width="false"/>
    </style:style>
    <style:style style:name="TableColumn3048" style:family="table-column">
      <style:table-column-properties style:column-width="5.5548in" style:use-optimal-column-width="false"/>
    </style:style>
    <style:style style:name="Table3045" style:family="table">
      <style:table-properties style:width="6.3in" fo:margin-left="0in" table:align="lef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55" style:parent-style-name="Normal" style:family="paragraph">
      <style:text-properties style:font-size-complex="12pt" style:language-asian="lt" style:country-asian="LT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058" style:family="table-column">
      <style:table-column-properties style:column-width="0.5493in" style:use-optimal-column-width="false"/>
    </style:style>
    <style:style style:name="TableColumn3059" style:family="table-column">
      <style:table-column-properties style:column-width="0.1958in" style:use-optimal-column-width="false"/>
    </style:style>
    <style:style style:name="TableColumn3060" style:family="table-column">
      <style:table-column-properties style:column-width="5.5548in" style:use-optimal-column-width="false"/>
    </style:style>
    <style:style style:name="Table3057" style:family="table">
      <style:table-properties style:width="6.3in" fo:margin-left="0in" table:align="lef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67" style:parent-style-name="Normal" style:family="paragraph">
      <style:text-properties style:font-size-complex="12pt" style:language-asian="lt" style:country-asian="LT"/>
    </style:style>
    <style:style style:name="P3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070" style:family="table-column">
      <style:table-column-properties style:column-width="0.5493in" style:use-optimal-column-width="false"/>
    </style:style>
    <style:style style:name="TableColumn3071" style:family="table-column">
      <style:table-column-properties style:column-width="0.1958in" style:use-optimal-column-width="false"/>
    </style:style>
    <style:style style:name="TableColumn3072" style:family="table-column">
      <style:table-column-properties style:column-width="5.5548in" style:use-optimal-column-width="false"/>
    </style:style>
    <style:style style:name="Table3069" style:family="table">
      <style:table-properties style:width="6.3in" fo:margin-left="0in" table:align="lef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79" style:parent-style-name="Normal" style:family="paragraph">
      <style:text-properties style:font-size-complex="12pt" style:language-asian="lt" style:country-asian="LT"/>
    </style:style>
    <style:style style:name="P30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082" style:family="table-column">
      <style:table-column-properties style:column-width="0.5312in" style:use-optimal-column-width="false"/>
    </style:style>
    <style:style style:name="TableColumn3083" style:family="table-column">
      <style:table-column-properties style:column-width="0.1944in" style:use-optimal-column-width="false"/>
    </style:style>
    <style:style style:name="TableColumn3084" style:family="table-column">
      <style:table-column-properties style:column-width="5.5743in" style:use-optimal-column-width="false"/>
    </style:style>
    <style:style style:name="Table3081" style:family="table">
      <style:table-properties style:width="6.3in" fo:margin-left="0in" table:align="lef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91" style:parent-style-name="Normal" style:family="paragraph">
      <style:text-properties style:font-size-complex="12pt" style:language-asian="lt" style:country-asian="LT"/>
    </style:style>
    <style:style style:name="P3092" style:parent-style-name="Normal" style:family="paragraph">
      <style:text-properties style:font-size-complex="12pt" style:language-asian="lt" style:country-asian="LT"/>
    </style:style>
    <style:style style:name="TableColumn3094" style:family="table-column">
      <style:table-column-properties style:column-width="0.5312in" style:use-optimal-column-width="false"/>
    </style:style>
    <style:style style:name="TableColumn3095" style:family="table-column">
      <style:table-column-properties style:column-width="0.1944in" style:use-optimal-column-width="false"/>
    </style:style>
    <style:style style:name="TableColumn3096" style:family="table-column">
      <style:table-column-properties style:column-width="5.5743in" style:use-optimal-column-width="false"/>
    </style:style>
    <style:style style:name="Table3093" style:family="table">
      <style:table-properties style:width="6.3in" fo:margin-left="0in" table:align="lef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03" style:parent-style-name="Normal" style:family="paragraph">
      <style:text-properties style:font-size-complex="12pt" style:language-asian="lt" style:country-asian="LT"/>
    </style:style>
    <style:style style:name="P3104" style:parent-style-name="Normal" style:family="paragraph">
      <style:text-properties style:font-size-complex="12pt" style:language-asian="lt" style:country-asian="LT"/>
    </style:style>
    <style:style style:name="TableColumn3106" style:family="table-column">
      <style:table-column-properties style:column-width="0.5256in" style:use-optimal-column-width="false"/>
    </style:style>
    <style:style style:name="TableColumn3107" style:family="table-column">
      <style:table-column-properties style:column-width="0.1937in" style:use-optimal-column-width="false"/>
    </style:style>
    <style:style style:name="TableColumn3108" style:family="table-column">
      <style:table-column-properties style:column-width="5.5805in" style:use-optimal-column-width="false"/>
    </style:style>
    <style:style style:name="Table3105" style:family="table">
      <style:table-properties style:width="6.3in" fo:margin-left="0in" table:align="lef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15" style:parent-style-name="Normal" style:family="paragraph">
      <style:text-properties style:font-size-complex="12pt" style:language-asian="lt" style:country-asian="LT"/>
    </style:style>
    <style:style style:name="P3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118" style:family="table-column">
      <style:table-column-properties style:column-width="0.543in" style:use-optimal-column-width="false"/>
    </style:style>
    <style:style style:name="TableColumn3119" style:family="table-column">
      <style:table-column-properties style:column-width="0.1951in" style:use-optimal-column-width="false"/>
    </style:style>
    <style:style style:name="TableColumn3120" style:family="table-column">
      <style:table-column-properties style:column-width="5.5618in" style:use-optimal-column-width="false"/>
    </style:style>
    <style:style style:name="Table3117" style:family="table">
      <style:table-properties style:width="6.3in" fo:margin-left="0in" table:align="lef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27" style:parent-style-name="Normal" style:family="paragraph">
      <style:text-properties style:font-size-complex="12pt" style:language-asian="lt" style:country-asian="LT"/>
    </style:style>
    <style:style style:name="P3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130" style:family="table-column">
      <style:table-column-properties style:column-width="0.5493in" style:use-optimal-column-width="false"/>
    </style:style>
    <style:style style:name="TableColumn3131" style:family="table-column">
      <style:table-column-properties style:column-width="0.1958in" style:use-optimal-column-width="false"/>
    </style:style>
    <style:style style:name="TableColumn3132" style:family="table-column">
      <style:table-column-properties style:column-width="5.5548in" style:use-optimal-column-width="false"/>
    </style:style>
    <style:style style:name="Table3129" style:family="table">
      <style:table-properties style:width="6.3in" fo:margin-left="0in" table:align="left"/>
    </style:style>
    <style:style style:name="TableRow3133" style:family="table-row">
      <style:table-row-properties style:min-row-height="0.0138in" style:use-optimal-row-height="false"/>
    </style:style>
    <style:style style:name="TableCell31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39" style:parent-style-name="Normal" style:family="paragraph">
      <style:text-properties style:font-size-complex="12pt" style:language-asian="lt" style:country-asian="LT"/>
    </style:style>
    <style:style style:name="P3140" style:parent-style-name="Normal" style:family="paragraph">
      <style:text-properties style:font-name="Arial" style:font-size-complex="12pt" style:language-asian="lt" style:country-asian="LT"/>
    </style:style>
    <style:style style:name="TableColumn3142" style:family="table-column">
      <style:table-column-properties style:column-width="0.5256in" style:use-optimal-column-width="false"/>
    </style:style>
    <style:style style:name="TableColumn3143" style:family="table-column">
      <style:table-column-properties style:column-width="0.1937in" style:use-optimal-column-width="false"/>
    </style:style>
    <style:style style:name="TableColumn3144" style:family="table-column">
      <style:table-column-properties style:column-width="5.5805in" style:use-optimal-column-width="false"/>
    </style:style>
    <style:style style:name="Table3141" style:family="table">
      <style:table-properties style:width="6.3in" fo:margin-left="0in" table:align="lef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51" style:parent-style-name="Normal" style:family="paragraph">
      <style:text-properties style:font-size-complex="12pt" style:language-asian="lt" style:country-asian="LT"/>
    </style:style>
    <style:style style:name="P3152" style:parent-style-name="Normal" style:family="paragraph">
      <style:text-properties style:font-size-complex="12pt" style:language-asian="lt" style:country-asian="LT"/>
    </style:style>
    <style:style style:name="TableColumn3154" style:family="table-column">
      <style:table-column-properties style:column-width="0.5493in" style:use-optimal-column-width="false"/>
    </style:style>
    <style:style style:name="TableColumn3155" style:family="table-column">
      <style:table-column-properties style:column-width="0.1958in" style:use-optimal-column-width="false"/>
    </style:style>
    <style:style style:name="TableColumn3156" style:family="table-column">
      <style:table-column-properties style:column-width="5.5548in" style:use-optimal-column-width="false"/>
    </style:style>
    <style:style style:name="Table3153" style:family="table">
      <style:table-properties style:width="6.3in" fo:margin-left="0in" table:align="left"/>
    </style:style>
    <style:style style:name="TableRow3157" style:family="table-row">
      <style:table-row-properties style:min-row-height="0.0138in" style:use-optimal-row-height="false"/>
    </style:style>
    <style:style style:name="TableCell3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63" style:parent-style-name="Normal" style:family="paragraph">
      <style:text-properties style:font-size-complex="12pt" style:language-asian="lt" style:country-asian="LT"/>
    </style:style>
    <style:style style:name="P3164" style:parent-style-name="Normal" style:family="paragraph">
      <style:text-properties style:font-size-complex="12pt" style:language-asian="lt" style:country-asian="LT"/>
    </style:style>
    <style:style style:name="P3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167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68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69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70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71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174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75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76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77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78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79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80" style:parent-style-name="Normal" style:family="paragraph">
      <style:text-properties style:font-name="Arial" style:font-size-complex="12pt" style:language-asian="lt" style:country-asian="LT"/>
    </style:style>
    <style:style style:name="TableColumn3182" style:family="table-column">
      <style:table-column-properties style:column-width="2.4965in"/>
    </style:style>
    <style:style style:name="TableColumn3183" style:family="table-column">
      <style:table-column-properties style:column-width="1.7451in"/>
    </style:style>
    <style:style style:name="TableColumn3184" style:family="table-column">
      <style:table-column-properties style:column-width="2.0569in"/>
    </style:style>
    <style:style style:name="Table3181" style:family="table">
      <style:table-properties style:width="6.2986in" fo:margin-left="0in" table:align="left"/>
    </style:style>
    <style:style style:name="TableRow3185" style:family="table-row">
      <style:table-row-properties/>
    </style:style>
    <style:style style:name="TableCell3186" style:family="table-cell">
      <style:table-cell-properties fo:border="none" style:writing-mode="lr-tb" fo:padding-top="0in" fo:padding-left="0.075in" fo:padding-bottom="0in" fo:padding-right="0.075in"/>
    </style:style>
    <style:style style:name="P318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18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189" style:family="table-cell">
      <style:table-cell-properties fo:border="none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19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192" style:family="table-cell">
      <style:table-cell-properties fo:border="none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194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195" style:parent-style-name="Normal" style:family="paragraph">
      <style:text-properties style:font-name="Arial" style:font-size-complex="12pt" style:language-asian="lt" style:country-asian="LT"/>
    </style:style>
    <style:style style:name="P3196" style:parent-style-name="Normal" style:family="paragraph">
      <style:paragraph-properties fo:widows="0" fo:orphans="0" fo:text-align="center"/>
    </style:style>
    <style:style style:name="T3197" style:parent-style-name="DefaultParagraphFont" style:family="text">
      <style:text-properties fo:color="#000000" style:font-size-complex="12pt" style:language-asian="lt" style:country-asian="LT"/>
    </style:style>
    <style:style style:name="P3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weight="bold" style:font-weight-asian="bold" fo:font-size="10pt" style:font-size-asian="10pt"/>
    </style:style>
    <style:style style:name="P3202" style:parent-style-name="Normal" style:family="paragraph">
      <style:paragraph-properties fo:text-align="justify"/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1" style:parent-style-name="DefaultParagraphFont" style:family="text">
      <style:text-properties style:font-name-asian="MS Mincho" style:font-style-complex="italic"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size="10pt" style:font-size-asian="10pt"/>
    </style:style>
    <style:style style:name="P3216" style:parent-style-name="Normal" style:family="paragraph">
      <style:paragraph-properties fo:text-align="justify"/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style:font-name-asian="MS Mincho" style:font-style-complex="italic" fo:font-size="10pt" style:font-size-asian="10pt"/>
    </style:style>
    <style:style style:name="T3225" style:parent-style-name="DefaultParagraphFont" style:family="text">
      <style:text-properties style:font-name-asian="MS Mincho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  <style:text-properties fo:font-size="10pt" style:font-size-asian="10pt"/>
    </style:style>
    <style:style style:name="P3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5-05-07 iki 2021-11-19</text:span></text:p>
      <text:p text:style-name="P4"/>
      <text:p text:style-name="P5"><text:span text:style-name="T6">Įsakymas paskelbtas: Žin. 2003, Nr.<text:s/></text:span><text:a xlink:href="https://www.e-tar.lt/portal/legalAct.html?documentId=TAR.1D0B2266969C" office:target-frame-name="_top" xlink:show="replace"><text:span text:style-name="T7">55-2480</text:span></text:a><text:span text:style-name="T8">, i. k. 103110MISAK00B1-467</text:span></text:p>
      <text:p text:style-name="P9"/>
      <text:p text:style-name="P10">Nauja redakcija nuo 2013-11-01:</text:p>
      <text:p text:style-name="Normal"><text:span text:style-name="T11">Nr.<text:s/></text:span><text:a xlink:href="https://www.e-tar.lt/portal/legalAct.html?documentId=TAR.2623B341D855" office:target-frame-name="_top" xlink:show="replace"><text:span text:style-name="T12">B1-500</text:span></text:a><text:span text:style-name="T13">, 2013-07-24, Žin. 2013, Nr. 82-4137 (2013-07-27), i. k. 113110MISAK00B1-500</text:span></text:p>
      <text:p text:style-name="P14"/>
      <text:p text:style-name="P15"><text:s/></text:p>
      <text:p text:style-name="P16"><text:span text:style-name="T17">VALSTYBINĖS MAISTO IR VETERINARIJOS TARNYBOS</text:span></text:p>
      <text:p text:style-name="P18"><text:span text:style-name="T19">DIREKTORIUS</text:span></text:p>
      <text:p text:style-name="P20"/>
      <text:p text:style-name="P21">ĮSAKYMAS</text:p>
      <text:p text:style-name="P22">DĖL GERIAMOJO VANDENS<text:s/>TIEKĖJŲ VYKDOMOS GERIAMOJO VANDENS PROGRAMINĖS PRIEŽIŪROS METINĖS STATISTINĖS ATASKAITOS TEIKIMO TVARKOS APRAŠO IR GERIAMOJO VANDENS TIEKĖJŲ PRANEŠIMŲ APIE VANDENS TIEKIMO SĄLYGŲ PASIKEITIMUS TEIKIMO TVARKOS APRAŠO PATVIRTINIMO</text:p>
      <text:p text:style-name="P23"/>
      <text:p text:style-name="P24">2003 m. gegužės 22 d. Nr.<text:s/>B1-467</text:p>
      <text:p text:style-name="P25">Vilnius</text:p>
      <text:p text:style-name="P26"/>
      <text:p text:style-name="P27"><text:span text:style-name="T28">Vadovaudamasis Lietuvos Respublikos geriamojo vandens įstatymo (Žin., 2001, Nr. </text:span><text:a xlink:href="https://www.e-tar.lt/portal/lt/legalAct/TAR.9893688FA176" office:target-frame-name="_blank" xlink:show="new"><text:span text:style-name="T29">64-2327</text:span></text:a><text:span text:style-name="T30">; 2010, Nr. </text:span><text:a xlink:href="https://www.e-tar.lt/portal/lt/legalAct/TAR.C8DE3A2D944E" office:target-frame-name="_blank" xlink:show="new"><text:span text:style-name="T31">148-7564</text:span></text:a><text:span text:style-name="T32">) 11 straipsnio 6, 8, 9 ir 11 dalimis, Vandentiekio skirstomuoju tinklu vartotojams viešai tiekiamo geriamojo vandens programinės priežiūros tvarkos, patvirtintos Li</text:span><text:span text:style-name="T33">etuvos Respublikos Vyriausybės 2002 m. rugsėjo 3 d. nutarimu Nr. 1388 (Žin., 2002, Nr. </text:span><text:a xlink:href="https://www.e-tar.lt/portal/lt/legalAct/TAR.088F39560643" office:target-frame-name="_blank" xlink:show="new"><text:span text:style-name="T34">87-3753</text:span></text:a><text:span text:style-name="T35">), 17 dalimi, Valstybinės maisto ir veterinarijos tarnybos nuostatų, patvirti</text:span><text:span text:style-name="T36">ntų Lietuvos Respublikos Vyriausybės 2000 m. birželio 28 d. nutarimu Nr. 744 (Žin., 2000, Nr. </text:span><text:a xlink:href="https://www.e-tar.lt/portal/lt/legalAct/TAR.8700E83231D5" office:target-frame-name="_blank" xlink:show="new"><text:span text:style-name="T37">53-1537</text:span></text:a><text:span text:style-name="T38">; 2011, Nr. </text:span><text:a xlink:href="https://www.e-tar.lt/portal/lt/legalAct/TAR.4981965B4EB7" office:target-frame-name="_blank" xlink:show="new"><text:span text:style-name="T39">70-3314</text:span></text:a><text:span text:style-name="T40">),<text:s/></text:span><text:soft-page-break/><text:span text:style-name="T41">20.3 punktu ir siekdamas užtikrinti duomenų apie viešai tiekiamo geriamojo vandens programinę priežiūrą pateikimą, valstybinės geriamojo vandens kontrolės vykdymą:</text:span></text:p>
      <text:p text:style-name="P42"><text:span text:style-name="T43">1</text:span><text:span text:style-name="T44">. T v i r t i n u pridedamus:</text:span></text:p>
      <text:p text:style-name="P45"><text:span text:style-name="T46">1.1</text:span><text:span text:style-name="T47">. Geriamojo van</text:span><text:span text:style-name="T48">dens tiekėjų vykdomos geriamojo vandens programinės priežiūros metinės statistinės ataskaitos teikimo tvarkos aprašą;</text:span></text:p>
      <text:p text:style-name="P49"><text:span text:style-name="T50">1.2</text:span><text:span text:style-name="T51">. Geriamojo vandens tiekėjų pranešimų apie vandens tiekimo sąlygų pasikeitimus teikimo tvarkos aprašą.<text:s/></text:span></text:p>
      <text:p text:style-name="P52"><text:span text:style-name="T53">2</text:span><text:span text:style-name="T54">. P a v e d u įsakym</text:span><text:span text:style-name="T55">o vykdymą kontroliuoti Valstybinės maisto ir veterinarijos tarnybos teritorinėms valstybinėms maisto ir veterinarijos tarnyboms.</text:span><text:s/></text:p>
      <text:p text:style-name="P56"/>
      <text:p text:style-name="P57">Direktoriaus pavaduotojas</text:p>
      <text:p text:style-name="P58"><text:span text:style-name="T59">l. E. direktoriaus pareigas</text:span><text:span text:style-name="T60"><text:tab/>Darius Remeika</text:span></text:p>
      <text:p text:style-name="Normal"/>
      <text:p text:style-name="P61"/>
      <text:soft-page-break/>
      <text:p text:style-name="P62">PATVIRTINTA</text:p>
      <text:p text:style-name="P63">Valstybinės maisto ir veterinarijos tarnybos<text:s/></text:p>
      <text:p text:style-name="P64">direktoriaus 2003 m. gegužės 22 d.<text:s/></text:p>
      <text:p text:style-name="P65">įsakymu Nr. B1-467</text:p>
      <text:p text:style-name="P66">(Valstybinės maisto ir veterinarijos tarnybos<text:s/></text:p>
      <text:p text:style-name="P67">direktoriaus 2013 m. liepos 24 d.<text:s/></text:p>
      <text:p text:style-name="P68">įsakymo Nr. B1-500 redakcija)</text:p>
      <text:p text:style-name="P69"/>
      <text:p text:style-name="P70"><text:span text:style-name="T71">GERIAMOJO VANDENS TIEKĖJŲ VYKDOMOS GERIAMOJO VANDENS PROGRAMINĖS PRIEŽIŪROS METINĖS STATISTINĖS ATASKAITOS TEIKIMO TVARKOS APRAŠAS<text:s/>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Geriamojo vandens tiekėjų vykdomos geriamojo vandens programinės priežiūros metinės sta</text:span><text:span text:style-name="T81">tistinės ataskaitos teikimo tvarkos aprašas (toliau – Tvarkos aprašas) nustato Geriamojo vandens tiekėjų vykdomos geriamojo vandens programinės priežiūros metinės statistinės ataskaitos turinį, formą, teikimo būdą ir terminus.</text:span></text:p>
      <text:p text:style-name="P82"><text:span text:style-name="T83">2</text:span><text:span text:style-name="T84">. Vartojamos sąvokos:</text:span></text:p>
      <text:p text:style-name="P85"><text:span text:style-name="T86">VM</text:span><text:span text:style-name="T87">VT padaliniai</text:span><text:span text:style-name="T88"> – Valstybinės maisto ir veterinarijos tarnybos administracijos struktūros, patvirtintos Lietuvos Vyriausybės 2010 m. gruodžio 8 d. nutarimu Nr. 1743 „Dėl Valstybinės maisto ir veterinarijos tarnybos administracijos struktūros patvirtinimo“ (Ž</text:span><text:span text:style-name="T89">in., 2010, Nr. </text:span><text:a xlink:href="https://www.e-tar.lt/portal/lt/legalAct/TAR.19730F1D1E34" office:target-frame-name="_blank" xlink:show="new"><text:span text:style-name="T90">145-7459</text:span></text:a><text:span text:style-name="T91">; 2011, Nr. </text:span><text:a xlink:href="https://www.e-tar.lt/portal/lt/legalAct/TAR.AFF980C83303" office:target-frame-name="_blank" xlink:show="new"><text:span text:style-name="T92">77-3741</text:span></text:a><text:span text:style-name="T93">) 12.8, 21–71 punktuose nurodyti VMVT padali</text:span><text:span text:style-name="T94">niai.</text:span></text:p>
      <text:p text:style-name="P95"><text:span text:style-name="T96">Kitos Tvarkos apraše vartojamos sąvokos suprantamos taip, kaip jos apibrėžtos Lietuvos Respublikos geriamojo vandens įstatyme (Žin., 2001, Nr. </text:span><text:a xlink:href="https://www.e-tar.lt/portal/lt/legalAct/TAR.9893688FA176" office:target-frame-name="_blank" xlink:show="new"><text:span text:style-name="T97">64-2327</text:span></text:a><text:span text:style-name="T98">; 2010, Nr.<text:s/></text:span><text:a xlink:href="https://www.e-tar.lt/portal/lt/legalAct/TAR.C8DE3A2D944E" office:target-frame-name="_blank" xlink:show="new"><text:span text:style-name="T99">148-7564</text:span></text:a><text:span text:style-name="T100">).</text:span></text:p>
      <text:p text:style-name="P101"><text:span text:style-name="T102">3</text:span><text:span text:style-name="T103">. Tvarkos aprašo nuostatų turi laikytis visi geriamojo vandens tiekėjai viešai tiekiantys<text:s/></text:span><text:soft-page-break/><text:span text:style-name="T104">geriamąjį vandenį.</text:span></text:p>
      <text:p text:style-name="P105"/>
      <text:p text:style-name="P106"><text:span text:style-name="T107">II</text:span><text:span text:style-name="T108">.<text:s/></text:span><text:span text:style-name="T109">GERIAMOJO VANDENS PROGRAMINĖS PRIEŽIŪR</text:span><text:span text:style-name="T110">OS PLANŲ DERINIMAS, VYKDYMO KONTROLĖ</text:span></text:p>
      <text:p text:style-name="P111"/>
      <text:p text:style-name="P112"><text:span text:style-name="T113">4</text:span><text:span text:style-name="T114">. Geriamojo vandens programinė priežiūra atliekama vadovaujantis Vandentiekio skirstomuoju tinklu vartotojams viešai tiekiamo geriamojo vandens programinės priežiūros tvarka, patvirtinta Lietuvos Respublikos<text:s/></text:span><text:span text:style-name="T115">Vyriausybės 2002 m. rugsėjo 3 d. nutarimu Nr. 1388 (Žin., 2002, Nr. </text:span><text:a xlink:href="https://www.e-tar.lt/portal/lt/legalAct/TAR.088F39560643" office:target-frame-name="_blank" xlink:show="new"><text:span text:style-name="T116">87-3753</text:span></text:a><text:span text:style-name="T117">).</text:span></text:p>
      <text:p text:style-name="P118"><text:span text:style-name="T119">5</text:span><text:span text:style-name="T120">. Geriamojo vandens tiekėjai, vadovaudamiesi Geriamojo vandens įstatymo 11 straipsnio 8<text:s/></text:span><text:span text:style-name="T121">dalimi, rengia ir kasmet tikslina geriamojo vandens programinės priežiūros planus (toliau – planus) ir derina juos su VMVT padaliniais.</text:span></text:p>
      <text:p text:style-name="P122"><text:span text:style-name="T123">6</text:span><text:span text:style-name="T124">. Geriamojo vandens tiekėjai, derindami planus su VMVT padaliniais, turi raštu pagrįsti nustatytų geriamojo vandens</text:span><text:span text:style-name="T125"><text:s/>mėginių, tiriamų rodiklių skaičiaus sumažinimą, atsižvelgdami į Lietuvos higienos normos HN 24:2003 „Geriamojo vandens saugos ir kokybės reikalavimai“, patvirtintos Lietuvos Respublikos sveikatos apsaugos ministro 2003 m. liepos 23 d. įsakymu Nr. V-455 (Ž</text:span><text:span text:style-name="T126">in., 2003, Nr. </text:span><text:a xlink:href="https://www.e-tar.lt/portal/lt/legalAct/TAR.2099D15473C7" office:target-frame-name="_blank" xlink:show="new"><text:span text:style-name="T127">79-3606</text:span></text:a><text:span text:style-name="T128">; 2011, Nr. </text:span><text:a xlink:href="https://www.e-tar.lt/portal/lt/legalAct/TAR.265D419A1A61" office:target-frame-name="_blank" xlink:show="new"><text:span text:style-name="T129">3-107</text:span></text:a><text:span text:style-name="T130">), 21.3, 22.2, 22.10, 22.11 punktų reikalavimus</text:span><text:span text:style-name="T131">.</text:span></text:p>
      <text:p text:style-name="P132"><text:span text:style-name="T133">7</text:span><text:span text:style-name="T134">. VMVT padaliniai, vadovaudamiesi Geriamojo vandens įstatymo 12 straipsnio 3 dalies 5 punktu, vykdo planų vykdymo kontrolę.<text:s/></text:span></text:p>
      <text:p text:style-name="P135"><text:span text:style-name="T136">8</text:span><text:span text:style-name="T137">. VMVT padaliniai, nustatę planų vykdymo pažeidimus, taiko teisės aktų nustatytas poveikio priemones.</text:span></text:p>
      <text:p text:style-name="P138"/>
      <text:p text:style-name="P139"><text:span text:style-name="T140">III</text:span><text:span text:style-name="T141">.<text:s/></text:span><text:span text:style-name="T142">GERIAMOJO VANDENS PROGRAMINĖS PRIEŽIŪROS METINĖS ATASKAITOS teikimAS</text:span></text:p>
      <text:p text:style-name="P143"/>
      <text:p text:style-name="P144"><text:span text:style-name="T145">9</text:span><text:span text:style-name="T146">. Geriamojo vandens tiekėjai užpildo Tvarkos aprašo priede nurodytą Geriamojo vandens tiekėjų vykdomos _____ m. geriamojo vandens programinės priežiūros ataskaitą (toliau – ataskait</text:span><text:span text:style-name="T147">a), į kurią įtraukia per ataskaitinį laikotarpį geriamojo vandens tiekimo objekto teritorijoje (toliau – GVTOT) vykdytos geriamojo vandens programinės priežiūros rezultatus.<text:s/></text:span></text:p>
      <text:p text:style-name="P148"><text:span text:style-name="T149">10</text:span><text:span text:style-name="T150">. Einamiesiems metams pasibaigus, geriamojo vandens tiekėjai iki vasario 1<text:s/></text:span><text:span text:style-name="T151">d. pateikia užpildytą ataskaitą (-as) tiesiogiai atvykę į VMVT padalinį ar nuotoliniu būdu (paštu, faksu, el. paštu arba kitomis elektroninėmis priemonėmis). Elektroniniu paštu teikiamos ataskaitos turi būti parengtos<text:s/></text:span><text:span text:style-name="T152">MS Excel</text:span><text:span text:style-name="T153"><text:s/>formatu.</text:span><text:s/></text:p>
      <text:p text:style-name="P154">Punkto pakeitimai:</text:p>
      <text:p text:style-name="P155"><text:span text:style-name="T156">Nr.<text:s/></text:span><text:a xlink:href="https://www.e-tar.lt/portal/legalAct.html?documentId=1693f790f3df11e4927fda1d051299fb" office:target-frame-name="_top" xlink:show="replace"><text:span text:style-name="T157">B1-394</text:span></text:a><text:span text:style-name="T158">, 2015-05-05, paskelbta TAR 2015-05-06, i. k. 2015-06811</text:span></text:p>
      <text:p text:style-name="Normal"/>
      <text:p text:style-name="P159"><text:span text:style-name="T160">11</text:span><text:span text:style-name="T161">. Einamiesiems metams pasibaigus, geriamojo vandens tiekėjai iki vasario 1 d. apie g</text:span><text:span text:style-name="T162">eriamojo vandens programinės priežiūros rezultatus viešai praneša geriamojo vandens vartotojams. Viešas informavimas apie geriamojo vandens programinės priežiūros rezultatus galimas: skelbiant informaciją interneto tinklalapyje, spaudoje, parengiant, išlei</text:span><text:span text:style-name="T163">džiant ir platinant lankstinukus, brošiūras, pranešimus pateikiant su vandens sąskaitomis, rengiant susitikimus ir pan.<text:s/></text:span></text:p>
      <text:p text:style-name="P164"><text:span text:style-name="T165">12</text:span><text:span text:style-name="T166">. Geriamojo vandens tiekėjai geriamojo vandens mėginių tyrimų protokolų originalus, ataskaitą (-as), kitus su vykdoma geriamojo v</text:span><text:span text:style-name="T167">andens programine priežiūra susijusius dokumentus saugo ne mažiau kaip 3 metus ir pateikia minėtus dokumentus VMVT padaliniui pareikalavus.</text:span></text:p>
      <text:p text:style-name="P168"/>
      <text:p text:style-name="P169"><text:span text:style-name="T170">BAIGIAMOSIOS NUOSTATOS</text:span></text:p>
      <text:p text:style-name="P171"/>
      <text:p text:style-name="P172"><text:span text:style-name="T173">13</text:span><text:span text:style-name="T174">. VMVT padaliniai sistemina, apibendrina, analizuoja</text:span><text:span text:style-name="T175"><text:s/></text:span><text:span text:style-name="T176">gautas ataskaitas ir teisės<text:s/></text:span><text:span text:style-name="T177">aktų nustatyta apimtimi ir tvarka teikia informaciją VMVT.</text:span></text:p>
      <text:p text:style-name="P178"><text:span text:style-name="T179">14</text:span><text:span text:style-name="T180">. Ataskaitų saugojimo terminas VMVT padaliniuose – 5 metai. Ataskaitos saugomos A4 formatu arba kompiuterinėje laikmenoje.<text:s/></text:span></text:p>
      <text:p text:style-name="P181"><text:span text:style-name="T182">_________________</text:span></text:p>
      <text:soft-page-break/>
      <text:p text:style-name="P183">Priedo pakeitimai:</text:p>
      <text:p text:style-name="P184"><text:span text:style-name="T185">Nr.<text:s/></text:span><text:a xlink:href="https://www.e-tar.lt/portal/legalAct.html?documentId=TAR.2623B341D855" office:target-frame-name="_top" xlink:show="replace"><text:span text:style-name="T186">B1-500</text:span></text:a><text:span text:style-name="T187">, 2013-07-24, Žin., 2013, Nr. 82-4137 (2013-07-27), i. k. 113110MISAK00B1-500</text:span></text:p>
      <text:p text:style-name="Normal"/>
      <text:soft-page-break/>
      <text:p text:style-name="P188">Geriamojo vandens tiekėjų vykdomos geriamojo vandens programinės priežiūros metinės statistinės ataskaitos teikimo tvarkos aprašo<text:s/></text:p>
      <text:p text:style-name="P190">priedas</text:p>
      <text:p text:style-name="P191"/>
      <text:p text:style-name="P192"><text:span text:style-name="T193">(Ataskaitos formos pavyzdys)</text:span></text:p>
      <text:p text:style-name="P194"/>
      <text:p text:style-name="P195">_<text:tab/></text:p>
      <text:p text:style-name="P196">(geriamojo vandens tiekėjo pavadinimas / vardas, pavardė, adresas, telefonas,<text:s/>faksas, el. paštas)</text:p>
      <text:p text:style-name="P197"/>
      <text:p text:style-name="P198">_<text:tab/></text:p>
      <text:p text:style-name="P199"/>
      <text:p text:style-name="P200">Valstybinės maisto ir veterinarijos tarnybos</text:p>
      <text:p text:style-name="P201">_______________________________valstybinei maisto ir veterinarijos tarnybai</text:p>
      <text:p text:style-name="P202"/>
      <text:p text:style-name="P203">GERIAMOJO VANDENS TIEKĖJŲ VYKDOMOS ________M. GERIAMOJO VANDENS PROGRAMINĖS PRIEŽIŪROS ATASKAITA</text:p>
      <text:p text:style-name="P204"/>
      <text:p text:style-name="P205">_______________ Nr. ___________</text:p>
      <text:p text:style-name="P206"><text:span text:style-name="T207">(data)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Vandenvietės (-čių) pavadinimas (-ai)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Geriamojo vandens tiekimo objekto teritorijos (GVTOT) pavadinimas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Normal"><text:span text:style-name="T226">GVTOT kodas<text:s/></text:span><text:span text:style-name="T227">(1)</text:span>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Normal"><text:span text:style-name="T232">GVTOT NUTS koordinatės</text:span><text:span text:style-name="T233">(2)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Normal"><text:span text:style-name="T238">Geriamojo vandens kiekis m</text:span><text:span text:style-name="T239">3</text:span><text:span text:style-name="T240">/d<text:s/>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Gyventojų skaičiu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Normal"><text:span text:style-name="T249">Vandens šaltiniai<text:s/></text:span><text:span text:style-name="T250">(3)</text:span><text:span text:style-name="T251">, % <text:s/>nuo viso kiekio<text:s/>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/>
      <text:p text:style-name="P255"><text:span text:style-name="T256">1 lentelė<text:s/></text:span><text:span text:style-name="T257">Bendra informacija apie geriamojo vandens programinės priežiūros vykdymą</text:span></text:p>
      <text:p text:style-name="P258"/>
      <text:p text:style-name="P259">_<text:tab/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soft-page-break/>
              <text:p text:style-name="P277">Rodiklio pavadinimas</text:p>
            </table:table-cell>
            <table:table-cell table:style-name="TableCell278">
              <text:p text:style-name="P279">Mato vienetas</text:p>
            </table:table-cell>
            <table:table-cell table:style-name="TableCell280" table:number-columns-spanned="3">
              <text:p text:style-name="P281">Rodiklio vertė</text:p>
            </table:table-cell>
            <table:covered-table-cell/>
            <table:covered-table-cell/>
            <table:table-cell table:style-name="TableCell282">
              <text:p text:style-name="P283">Reikalaujamų tyrimų skaičius (vandens tiekimo įmonė, tinklai)</text:p>
            </table:table-cell>
            <table:table-cell table:style-name="TableCell284">
              <text:p text:style-name="P285">Reikalaujamų tyrimų skaičius (vartotojo čiaupas)</text:p>
            </table:table-cell>
            <table:table-cell table:style-name="TableCell286">
              <text:p text:style-name="P287">Atliktų tyrimų skaičius (vandens tiekimo įmonė, tinklai)</text:p>
            </table:table-cell>
            <table:table-cell table:style-name="TableCell288" table:number-columns-spanned="3">
              <text:p text:style-name="P289">Atliktų tyrimų skaičius (vartotojo čiaupas)</text:p>
            </table:table-cell>
            <table:covered-table-cell/>
            <table:covered-table-cell/>
            <table:table-cell table:style-name="TableCell290">
              <text:p text:style-name="P291">Neatitikusių tyrimų skaičius (vandens tiekimo įmonė, tinklai)</text:p>
            </table:table-cell>
            <table:table-cell table:style-name="TableCell292">
              <text:p text:style-name="P293">Neatitikusių tyrimų skaičius (vartotojo čiaupas)</text:p>
            </table:table-cell>
          </table:table-row>
          <table:table-row table:style-name="TableRow294">
            <table:table-cell table:style-name="TableCell295">
              <text:p text:style-name="P296">1</text:p>
            </table:table-cell>
            <table:table-cell table:style-name="TableCell297">
              <text:p text:style-name="P298">2</text:p>
            </table:table-cell>
            <table:table-cell table:style-name="TableCell299" table:number-columns-spanned="3">
              <text:p text:style-name="P300">3</text:p>
            </table:table-cell>
            <table:covered-table-cell/>
            <table:covered-table-cell/>
            <table:table-cell table:style-name="TableCell301">
              <text:p text:style-name="P302">4</text:p>
            </table:table-cell>
            <table:table-cell table:style-name="TableCell303">
              <text:p text:style-name="P304">5</text:p>
            </table:table-cell>
            <table:table-cell table:style-name="TableCell305">
              <text:p text:style-name="P306">6</text:p>
            </table:table-cell>
            <table:table-cell table:style-name="TableCell307" table:number-columns-spanned="3">
              <text:p text:style-name="P308">7</text:p>
            </table:table-cell>
            <table:covered-table-cell/>
            <table:covered-table-cell/>
            <table:table-cell table:style-name="TableCell309">
              <text:p text:style-name="P310">8</text:p>
            </table:table-cell>
            <table:table-cell table:style-name="TableCell311">
              <text:p text:style-name="P312">9</text:p>
            </table:table-cell>
          </table:table-row>
        </table:table-header-row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5">
            <text:p text:style-name="P323"><text:span text:style-name="T324">Mikrobiniai rodikliai</text:span>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Normal"><text:span text:style-name="T335">Žarninės lazdelės<text:s/></text:span><text:span text:style-name="T336">(</text:span><text:span text:style-name="T337">Escherichia coli)</text:span></text:p>
          </table:table-cell>
          <table:table-cell table:style-name="TableCell338">
            <text:p text:style-name="P339">Skaičius 100 ml vandens</text:p>
          </table:table-cell>
          <table:table-cell table:style-name="TableCell340" table:number-columns-spanned="3">
            <text:p text:style-name="P341">0</text:p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Žarniniai enterokokai</text:p>
          </table:table-cell>
          <table:table-cell table:style-name="TableCell357">
            <text:p text:style-name="P358">Skaičius 100 ml vandens</text:p>
          </table:table-cell>
          <table:table-cell table:style-name="TableCell359" table:number-columns-spanned="3">
            <text:p text:style-name="P360">0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5">
            <text:p text:style-name="P383"><text:span text:style-name="T384">Toksiniai (cheminiai) rodikliai</text:span></text:p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Stibis</text:p>
          </table:table-cell>
          <table:table-cell table:style-name="TableCell396">
            <text:p text:style-name="P397"><text:span text:style-name="T398">miu</text:span><text:span text:style-name="T399">µg/l<text:s/></text:span></text:p>
          </table:table-cell>
          <table:table-cell table:style-name="TableCell400" table:number-columns-spanned="3">
            <text:p text:style-name="P401">5,0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Arsenas</text:p>
          </table:table-cell>
          <table:table-cell table:style-name="TableCell417">
            <text:p text:style-name="P418"><text:span text:style-name="T419">miu</text:span><text:span text:style-name="T420">µg/l</text:span></text:p>
          </table:table-cell>
          <table:table-cell table:style-name="TableCell421" table:number-columns-spanned="3">
            <text:p text:style-name="P422">10</text:p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Benzenas</text:p>
          </table:table-cell>
          <table:table-cell table:style-name="TableCell438">
            <text:p text:style-name="P439"><text:span text:style-name="T440">miu</text:span><text:span text:style-name="T441">µg/l</text:span></text:p>
          </table:table-cell>
          <table:table-cell table:style-name="TableCell442" table:number-columns-spanned="3">
            <text:p text:style-name="P443">1,0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Benzpirenas</text:p>
          </table:table-cell>
          <table:table-cell table:style-name="TableCell459">
            <text:p text:style-name="P460"><text:span text:style-name="T461">miu</text:span><text:span text:style-name="T462">µg/l</text:span></text:p>
          </table:table-cell>
          <table:table-cell table:style-name="TableCell463" table:number-columns-spanned="3">
            <text:p text:style-name="P464">0,010</text:p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Boras</text:p>
          </table:table-cell>
          <table:table-cell table:style-name="TableCell480">
            <text:p text:style-name="P481">mg/l<text:s/></text:p>
          </table:table-cell>
          <table:table-cell table:style-name="TableCell482" table:number-columns-spanned="3">
            <text:p text:style-name="P483">1,0</text:p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Bromatas</text:p>
          </table:table-cell>
          <table:table-cell table:style-name="TableCell499">
            <text:p text:style-name="P500"><text:span text:style-name="T501">miu</text:span><text:span text:style-name="T502">µg/l</text:span></text:p>
          </table:table-cell>
          <table:table-cell table:style-name="TableCell503" table:number-columns-spanned="3">
            <text:p text:style-name="P504">10</text:p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Kadmis</text:p>
          </table:table-cell>
          <table:table-cell table:style-name="TableCell520">
            <text:p text:style-name="P521"><text:span text:style-name="T522">miu</text:span><text:span text:style-name="T523">µg/l</text:span></text:p>
          </table:table-cell>
          <table:table-cell table:style-name="TableCell524" table:number-columns-spanned="3">
            <text:p text:style-name="P525">5,0</text:p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Chromas</text:p>
          </table:table-cell>
          <table:table-cell table:style-name="TableCell541">
            <text:p text:style-name="P542"><text:span text:style-name="T543">miu</text:span><text:span text:style-name="T544">µg/l</text:span></text:p>
          </table:table-cell>
          <table:table-cell table:style-name="TableCell545" table:number-columns-spanned="3">
            <text:p text:style-name="P546">50</text:p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Varis</text:p>
          </table:table-cell>
          <table:table-cell table:style-name="TableCell562">
            <text:p text:style-name="P563">mg/l<text:s/></text:p>
          </table:table-cell>
          <table:table-cell table:style-name="TableCell564" table:number-columns-spanned="3">
            <text:p text:style-name="P565">2,0</text:p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Cianidas</text:p>
          </table:table-cell>
          <table:table-cell table:style-name="TableCell581">
            <text:p text:style-name="P582"><text:span text:style-name="T583">miu</text:span><text:span text:style-name="T584">µg/l</text:span></text:p>
          </table:table-cell>
          <table:table-cell table:style-name="TableCell585" table:number-columns-spanned="3">
            <text:p text:style-name="P586">50</text:p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,2-dichloretanas</text:p>
          </table:table-cell>
          <table:table-cell table:style-name="TableCell602">
            <text:p text:style-name="P603"><text:span text:style-name="T604">miu</text:span><text:span text:style-name="T605">µg/l</text:span></text:p>
          </table:table-cell>
          <table:table-cell table:style-name="TableCell606" table:number-columns-spanned="3">
            <text:p text:style-name="P607">3,0</text:p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Fluoridas</text:p>
          </table:table-cell>
          <table:table-cell table:style-name="TableCell623">
            <text:p text:style-name="P624">mg/l<text:s/></text:p>
          </table:table-cell>
          <table:table-cell table:style-name="TableCell625" table:number-columns-spanned="3">
            <text:p text:style-name="P626">1,5</text:p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Normal"><text:span text:style-name="T641">Švinas</text:span><text:span text:style-name="T642">(4)</text:span></text:p>
          </table:table-cell>
          <table:table-cell table:style-name="TableCell643">
            <text:p text:style-name="P644"><text:span text:style-name="T645">miu</text:span><text:span text:style-name="T646">µg/l</text:span></text:p>
          </table:table-cell>
          <table:table-cell table:style-name="TableCell647" table:number-columns-spanned="3">
            <text:p text:style-name="P648">25<text:s/></text:p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Gyvsidabris</text:p>
          </table:table-cell>
          <table:table-cell table:style-name="TableCell664">
            <text:p text:style-name="P665"><text:span text:style-name="T666">miu</text:span><text:span text:style-name="T667">µg/l</text:span></text:p>
          </table:table-cell>
          <table:table-cell table:style-name="TableCell668" table:number-columns-spanned="3">
            <text:p text:style-name="P669">1,0</text:p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Nikelis</text:p>
          </table:table-cell>
          <table:table-cell table:style-name="TableCell685">
            <text:p text:style-name="P686"><text:span text:style-name="T687">miu</text:span><text:span text:style-name="T688">µg/l</text:span></text:p>
          </table:table-cell>
          <table:table-cell table:style-name="TableCell689" table:number-columns-spanned="3">
            <text:p text:style-name="P690">20</text:p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Nitratas</text:p>
          </table:table-cell>
          <table:table-cell table:style-name="TableCell706">
            <text:p text:style-name="P707">mg/l<text:s/></text:p>
          </table:table-cell>
          <table:table-cell table:style-name="TableCell708" table:number-columns-spanned="3">
            <text:p text:style-name="P709">50</text:p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Nitritas vandens tiekimo įmonėje</text:p>
          </table:table-cell>
          <table:table-cell table:style-name="TableCell725">
            <text:p text:style-name="P726">mg/l<text:s/></text:p>
          </table:table-cell>
          <table:table-cell table:style-name="TableCell727" table:number-columns-spanned="3">
            <text:p text:style-name="P728">0,10</text:p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/>
          </table:table-cell>
          <table:table-cell table:style-name="TableCell735" table:number-columns-spanned="3">
            <text:p text:style-name="P736">x</text:p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x</text:p>
          </table:table-cell>
        </table:table-row>
        <table:table-row table:style-name="TableRow741">
          <table:table-cell table:style-name="TableCell742">
            <text:p text:style-name="P743">Nitritas vandens tiekimo sistemoje, iš vartotojų<text:s/>čiaupo</text:p>
          </table:table-cell>
          <table:table-cell table:style-name="TableCell744">
            <text:p text:style-name="P745">mg/l<text:s/></text:p>
          </table:table-cell>
          <table:table-cell table:style-name="TableCell746" table:number-columns-spanned="3">
            <text:p text:style-name="P747">0,50</text:p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Normal"><text:span text:style-name="T762">Nitratai / nitritai formulė<text:s/></text:span><text:span text:style-name="T763">(5)</text:span></text:p>
          </table:table-cell>
          <table:table-cell table:style-name="TableCell764">
            <text:p text:style-name="P765"/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Pesticidų suma<text:s/></text:p>
          </table:table-cell>
          <table:table-cell table:style-name="TableCell783">
            <text:p text:style-name="P784"><text:span text:style-name="T785">miu</text:span><text:span text:style-name="T786">µg/l</text:span></text:p>
          </table:table-cell>
          <table:table-cell table:style-name="TableCell787" table:number-columns-spanned="3">
            <text:p text:style-name="P788">0,50</text:p>
          </table:table-cell>
          <table:covered-table-cell/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Daugiacikliniai aromatiniai angliavandeniliai</text:p>
          </table:table-cell>
          <table:table-cell table:style-name="TableCell804">
            <text:p text:style-name="P805"><text:span text:style-name="T806">miu</text:span><text:span text:style-name="T807">µg/l</text:span></text:p>
          </table:table-cell>
          <table:table-cell table:style-name="TableCell808" table:number-columns-spanned="3">
            <text:p text:style-name="P809">0,10</text:p>
          </table:table-cell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elenas</text:p>
          </table:table-cell>
          <table:table-cell table:style-name="TableCell825">
            <text:p text:style-name="P826"><text:span text:style-name="T827">miu</text:span><text:span text:style-name="T828">µg/l</text:span></text:p>
          </table:table-cell>
          <table:table-cell table:style-name="TableCell829" table:number-columns-spanned="3">
            <text:p text:style-name="P830">10</text:p>
          </table:table-cell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Tetrachloretenas ir <text:s/>trichloretenas</text:p>
          </table:table-cell>
          <table:table-cell table:style-name="TableCell846">
            <text:p text:style-name="P847"><text:span text:style-name="T848">miu</text:span><text:span text:style-name="T849">µg/l</text:span></text:p>
          </table:table-cell>
          <table:table-cell table:style-name="TableCell850" table:number-columns-spanned="3">
            <text:p text:style-name="P851">10</text:p>
          </table:table-cell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Haloformų suma</text:p>
          </table:table-cell>
          <table:table-cell table:style-name="TableCell867">
            <text:p text:style-name="P868"><text:span text:style-name="T869">miu</text:span><text:span text:style-name="T870">µg/l</text:span></text:p>
          </table:table-cell>
          <table:table-cell table:style-name="TableCell871" table:number-columns-spanned="3">
            <text:p text:style-name="P872">100</text:p>
          </table:table-cell>
          <table:covered-table-cell/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5">
            <text:p text:style-name="P895"><text:span text:style-name="T896">Pesticidai</text:span></text:p>
          </table:table-cell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Aldrinas</text:p>
          </table:table-cell>
          <table:table-cell table:style-name="TableCell908">
            <text:p text:style-name="P909"><text:span text:style-name="T910">miu</text:span><text:span text:style-name="T911">µg/l</text:span></text:p>
          </table:table-cell>
          <table:table-cell table:style-name="TableCell912" table:number-columns-spanned="3">
            <text:p text:style-name="P913">0,030</text:p>
          </table:table-cell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Dieldrinas</text:p>
          </table:table-cell>
          <table:table-cell table:style-name="TableCell929">
            <text:p text:style-name="P930"><text:span text:style-name="T931">miu</text:span><text:span text:style-name="T932">µg/l</text:span></text:p>
          </table:table-cell>
          <table:table-cell table:style-name="TableCell933" table:number-columns-spanned="3">
            <text:p text:style-name="P934">0,030</text:p>
          </table:table-cell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Heptachloras</text:p>
          </table:table-cell>
          <table:table-cell table:style-name="TableCell950">
            <text:p text:style-name="P951"><text:span text:style-name="T952">miu</text:span><text:span text:style-name="T953">µg/l</text:span></text:p>
          </table:table-cell>
          <table:table-cell table:style-name="TableCell954" table:number-columns-spanned="3">
            <text:p text:style-name="P955">0,030</text:p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Heptachlorepoksidas</text:p>
          </table:table-cell>
          <table:table-cell table:style-name="TableCell971">
            <text:p text:style-name="P972"><text:span text:style-name="T973">miu</text:span><text:span text:style-name="T974">µg/l</text:span></text:p>
          </table:table-cell>
          <table:table-cell table:style-name="TableCell975" table:number-columns-spanned="3">
            <text:p text:style-name="P976">0,030</text:p>
          </table:table-cell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Kiti pesticidai</text:p>
          </table:table-cell>
          <table:table-cell table:style-name="TableCell992">
            <text:p text:style-name="P993"><text:span text:style-name="T994">miu</text:span><text:span text:style-name="T995">µg/l</text:span></text:p>
          </table:table-cell>
          <table:table-cell table:style-name="TableCell996" table:number-columns-spanned="3">
            <text:p text:style-name="P997">0,10</text:p>
          </table:table-cell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5">
            <text:p text:style-name="P1020"><text:span text:style-name="T1021">Indikatoriniai rodikliai</text:span></text:p>
          </table:table-cell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Aliuminis</text:p>
          </table:table-cell>
          <table:table-cell table:style-name="TableCell1033">
            <text:p text:style-name="P1034"><text:span text:style-name="T1035">miu</text:span><text:span text:style-name="T1036">µg/l</text:span></text:p>
          </table:table-cell>
          <table:table-cell table:style-name="TableCell1037" table:number-columns-spanned="3">
            <text:p text:style-name="P1038">200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Amonis</text:p>
          </table:table-cell>
          <table:table-cell table:style-name="TableCell1054">
            <text:p text:style-name="P1055">mg/l<text:s/></text:p>
          </table:table-cell>
          <table:table-cell table:style-name="TableCell1056" table:number-columns-spanned="3">
            <text:p text:style-name="P1057">0,50</text:p>
          </table:table-cell>
          <table:covered-table-cell/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Chloridas</text:p>
          </table:table-cell>
          <table:table-cell table:style-name="TableCell1073">
            <text:p text:style-name="P1074">mg/l<text:s/></text:p>
          </table:table-cell>
          <table:table-cell table:style-name="TableCell1075" table:number-columns-spanned="3">
            <text:p text:style-name="P1076">250</text:p>
          </table:table-cell>
          <table:covered-table-cell/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Lūžinės klostridijos</text:p>
          </table:table-cell>
          <table:table-cell table:style-name="TableCell1092">
            <text:p text:style-name="P1093">Skaičius 100 ml vandens</text:p>
          </table:table-cell>
          <table:table-cell table:style-name="TableCell1094" table:number-columns-spanned="3">
            <text:p text:style-name="P1095">0</text:p>
          </table:table-cell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Savitasis elektrinis laidis</text:p>
          </table:table-cell>
          <table:table-cell table:style-name="TableCell1111">
            <text:p text:style-name="P1112"><text:span text:style-name="T1113">miu</text:span><text:span text:style-name="T1114">µgS cm</text:span><text:span text:style-name="T1115">-1</text:span><text:span text:style-name="T1116"><text:s/>20<text:s/></text:span><text:span text:style-name="T1117">o</text:span><text:span text:style-name="T1118">C temperatūroje</text:span></text:p>
          </table:table-cell>
          <table:table-cell table:style-name="TableCell1119" table:number-columns-spanned="3">
            <text:p text:style-name="P1120">2500</text:p>
          </table:table-cell>
          <table:covered-table-cell/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ext:soft-page-break/>
        <table:table-row table:style-name="TableRow1133">
          <table:table-cell table:style-name="TableCell1134">
            <text:p text:style-name="P1135">Vandenilio jonų koncentracija</text:p>
          </table:table-cell>
          <table:table-cell table:style-name="TableCell1136">
            <text:p text:style-name="P1137">pH vienetai</text:p>
          </table:table-cell>
          <table:table-cell table:style-name="TableCell1138" table:number-columns-spanned="3">
            <text:p text:style-name="P1139">6,5-9,5</text:p>
          </table:table-cell>
          <table:covered-table-cell/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Bendroji geležis</text:p>
          </table:table-cell>
          <table:table-cell table:style-name="TableCell1155">
            <text:p text:style-name="P1156"><text:span text:style-name="T1157">miu</text:span><text:span text:style-name="T1158">µg/l</text:span></text:p>
          </table:table-cell>
          <table:table-cell table:style-name="TableCell1159" table:number-columns-spanned="3">
            <text:p text:style-name="P1160">200</text:p>
          </table:table-cell>
          <table:covered-table-cell/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Manganas</text:p>
          </table:table-cell>
          <table:table-cell table:style-name="TableCell1176">
            <text:p text:style-name="P1177"><text:span text:style-name="T1178">miu</text:span><text:span text:style-name="T1179">µg/l</text:span></text:p>
          </table:table-cell>
          <table:table-cell table:style-name="TableCell1180" table:number-columns-spanned="3">
            <text:p text:style-name="P1181">50</text:p>
          </table:table-cell>
          <table:covered-table-cell/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Permanganato skaičius</text:p>
          </table:table-cell>
          <table:table-cell table:style-name="TableCell1197">
            <text:p text:style-name="P1198"><text:span text:style-name="T1199">mg/l O</text:span><text:span text:style-name="T1200">2</text:span></text:p>
          </table:table-cell>
          <table:table-cell table:style-name="TableCell1201" table:number-columns-spanned="3">
            <text:p text:style-name="P1202">5,0</text:p>
          </table:table-cell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Sulfatas</text:p>
          </table:table-cell>
          <table:table-cell table:style-name="TableCell1218">
            <text:p text:style-name="P1219">mg/l<text:s/></text:p>
          </table:table-cell>
          <table:table-cell table:style-name="TableCell1220" table:number-columns-spanned="3">
            <text:p text:style-name="P1221">250</text:p>
          </table:table-cell>
          <table:covered-table-cell/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Natris</text:p>
          </table:table-cell>
          <table:table-cell table:style-name="TableCell1237">
            <text:p text:style-name="P1238">mg/l<text:s/></text:p>
          </table:table-cell>
          <table:table-cell table:style-name="TableCell1239" table:number-columns-spanned="3">
            <text:p text:style-name="P1240">200</text:p>
          </table:table-cell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Koliforminės bakterijos</text:p>
          </table:table-cell>
          <table:table-cell table:style-name="TableCell1256">
            <text:p text:style-name="P1257">Skaičius 100 ml vandens</text:p>
          </table:table-cell>
          <table:table-cell table:style-name="TableCell1258" table:number-columns-spanned="3">
            <text:p text:style-name="P1259">0</text:p>
          </table:table-cell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Tričio tūrinis aktyvumas</text:p>
          </table:table-cell>
          <table:table-cell table:style-name="TableCell1275">
            <text:p text:style-name="P1276">Bq /<text:s/>l</text:p>
          </table:table-cell>
          <table:table-cell table:style-name="TableCell1277" table:number-columns-spanned="3">
            <text:p text:style-name="P1278">100</text:p>
          </table:table-cell>
          <table:covered-table-cell/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Metinė efektinė dozė</text:p>
          </table:table-cell>
          <table:table-cell table:style-name="TableCell1294">
            <text:p text:style-name="P1295">mSv per metus</text:p>
          </table:table-cell>
          <table:table-cell table:style-name="TableCell1296" table:number-columns-spanned="3">
            <text:p text:style-name="P1297">0,10</text:p>
          </table:table-cell>
          <table:covered-table-cell/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Spalva<text:s/></text:p>
          </table:table-cell>
          <table:table-cell table:style-name="TableCell1313">
            <text:p text:style-name="P1314">-<text:s/></text:p>
          </table:table-cell>
          <table:table-cell table:style-name="TableCell1315" table:number-columns-spanned="3">
            <text:p text:style-name="P1316">Priimtina vartotojams ir be nebūdingų pokyčių</text:p>
          </table:table-cell>
          <table:covered-table-cell/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Kvapo slenkstis<text:s/></text:p>
          </table:table-cell>
          <table:table-cell table:style-name="TableCell1332">
            <text:p text:style-name="P1333">-<text:s/></text:p>
          </table:table-cell>
          <table:table-cell table:style-name="TableCell1334" table:number-columns-spanned="3">
            <text:p text:style-name="P1335">Priimtinas vartotojams ir be nebūdingų pokyčių</text:p>
          </table:table-cell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Skonio slenkstis<text:s/></text:p>
          </table:table-cell>
          <table:table-cell table:style-name="TableCell1351">
            <text:p text:style-name="P1352">-<text:s/></text:p>
          </table:table-cell>
          <table:table-cell table:style-name="TableCell1353" table:number-columns-spanned="3">
            <text:p text:style-name="P1354">Priimtinas vartotojams ir be<text:s/>nebūdingų pokyčių</text:p>
          </table:table-cell>
          <table:covered-table-cell/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3">
            <text:p text:style-name="P1362"/>
          </table:table-cell>
          <table:covered-table-cell/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Kolonijas sudarantys vienetai 22 °C temperatūroje<text:s/></text:p>
          </table:table-cell>
          <table:table-cell table:style-name="TableCell1370">
            <text:p text:style-name="P1371">Skaičius 1 ml vandens</text:p>
          </table:table-cell>
          <table:table-cell table:style-name="TableCell1372" table:number-columns-spanned="3">
            <text:p text:style-name="P1373">Be nebūdingų pokyčių</text:p>
          </table:table-cell>
          <table:covered-table-cell/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Bendroji organinė anglis</text:p>
          </table:table-cell>
          <table:table-cell table:style-name="TableCell1389">
            <text:p text:style-name="P1390">mg/l<text:s/></text:p>
          </table:table-cell>
          <table:table-cell table:style-name="TableCell1391" table:number-columns-spanned="3">
            <text:p text:style-name="P1392">Be nebūdingų pokyčių</text:p>
          </table:table-cell>
          <table:covered-table-cell/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 table:number-columns-spanned="3">
            <text:p text:style-name="P1400"/>
          </table:table-cell>
          <table:covered-table-cell/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Drumstumas<text:s/></text:p>
          </table:table-cell>
          <table:table-cell table:style-name="TableCell1408">
            <text:p text:style-name="P1409">DV pagal formaziną</text:p>
          </table:table-cell>
          <table:table-cell table:style-name="TableCell1410" table:number-columns-spanned="3">
            <text:p text:style-name="P1411">4</text:p>
          </table:table-cell>
          <table:covered-table-cell/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</table:table>
      <text:p text:style-name="P1424"/>
      <text:p text:style-name="P1425">(1) GVTOT kodas sudaromas iš NUTS kodo (2 pastaba) ir vandenvietės pavadinimo, pvz., Klaipėdos I vandenvietės GVTOT <text:s/>kodas – LT00321KLAIPEDOSI.</text:p>
      <text:p text:style-name="P1426">(2) NUTS (pranc. Nomenclature des Unités Territoriales Statistiques) – teritorinių statistinių vienetų nomenklatūra) kodas susideda iš dviejų raidžių, žyminčių valstybę. Antrąją kodo dalį sudaro skaitmenys, žymintys apskritį (NUTS III lygis), savivaldybę (NUTS IV arba LAU 1 lygis), seniūniją (NUTS V arba LAU II lygis). LAU (ang. Local Administrative Units) –vietiniai administraciniai vienetai (http://epp.eurostat.ec.europa.eu/portal/page/portal/nuts_nomenclature/introduction).</text:p>
      <text:p text:style-name="P1427">(3) Nurodyti: vandens šaltinį (požeminis vanduo; paviršinis vanduo; paviršinis, filtruotas per filtrus <text:s/>vanduo <text:s/>(angl. bank filtration water);<text:s/>požeminis dirbtinai papildytas vanduo; kiti šaltiniai); <text:s/>kiekį procentais nuo viso vandens kiekio.<text:s/></text:p>
      <text:p text:style-name="P1428"><text:span text:style-name="T1429">(4) Nuo 2013-12-26 švino ribinė rodiklio vertė – ne daugiau kaip 10<text:s/></text:span><text:span text:style-name="T1430">miu</text:span><text:span text:style-name="T1431">µg/l</text:span><text:span text:style-name="T1432">.</text:span></text:p>
      <text:soft-page-break/>
      <text:p text:style-name="P1433"><text:span text:style-name="T1434">(5) Turi būti užtikrinta sąlyga ([nitratas] / 50 + [nitritas] / 3 ?</text:span><text:span text:style-name="T1435">&lt;=</text:span><text:span text:style-name="T1436"><text:s/>1(laužtiniuose skliaustuose įrašomos nitrato ir nitrito vertės, mg/l).</text:span></text:p>
      <text:p text:style-name="P1437"/>
      <text:soft-page-break/>
      <text:p text:style-name="P1438"><text:span text:style-name="T1439">2 lentelė<text:s/></text:span><text:span text:style-name="T1440">Informacija apie neatitikusius geriamojo vandens tyrimus GVTOT<text:s/></text:span><text:span text:style-name="T1441">(1)</text:span></text:p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header-rows>
          <table:table-row table:style-name="TableRow1455">
            <table:table-cell table:style-name="TableCell1456">
              <text:p text:style-name="P1457">Rodiklio pavadinimas</text:p>
            </table:table-cell>
            <table:table-cell table:style-name="TableCell1458">
              <text:p text:style-name="P1459">Tyrimų skaičius (atlikta)</text:p>
            </table:table-cell>
            <table:table-cell table:style-name="TableCell1460">
              <text:p text:style-name="P1461">Neatitikusių tyrimų skaičius (2)</text:p>
            </table:table-cell>
            <table:table-cell table:style-name="TableCell1462">
              <text:p text:style-name="P1463">Taikoma išlyga<text:s/></text:p>
            </table:table-cell>
            <table:table-cell table:style-name="TableCell1464">
              <text:p text:style-name="P1465">Laikinai leidžiamas <text:s/>rodiklio dydis (jei taikoma išlyga)</text:p>
            </table:table-cell>
            <table:table-cell table:style-name="TableCell1466">
              <text:p text:style-name="P1467">Tyrimų maksimali <text:s/>reikšmė</text:p>
            </table:table-cell>
            <table:table-cell table:style-name="TableCell1468">
              <text:p text:style-name="P1469">Mediana nuo visų tyrimų skaičiaus</text:p>
            </table:table-cell>
            <table:table-cell table:style-name="TableCell1470">
              <text:p text:style-name="P1471">Mediana nuo neatitikusių tyrimų skaičiaus</text:p>
            </table:table-cell>
            <table:table-cell table:style-name="TableCell1472">
              <text:p text:style-name="P1473">Priežastis (kodas) (3,6)</text:p>
            </table:table-cell>
            <table:table-cell table:style-name="TableCell1474">
              <text:p text:style-name="P1475">Priemonė (kodas) (4,6)</text:p>
            </table:table-cell>
            <table:table-cell table:style-name="TableCell1476">
              <text:p text:style-name="P1477">Laikotarpis(kodas) (5,6)</text:p>
            </table:table-cell>
          </table:table-row>
          <table:table-row table:style-name="TableRow1478">
            <table:table-cell table:style-name="TableCell1479">
              <text:p text:style-name="P1480">1</text:p>
            </table:table-cell>
            <table:table-cell table:style-name="TableCell1481">
              <text:p text:style-name="P1482">2</text:p>
            </table:table-cell>
            <table:table-cell table:style-name="TableCell1483">
              <text:p text:style-name="P1484">3</text:p>
            </table:table-cell>
            <table:table-cell table:style-name="TableCell1485">
              <text:p text:style-name="P1486">4</text:p>
            </table:table-cell>
            <table:table-cell table:style-name="TableCell1487">
              <text:p text:style-name="P1488">5</text:p>
            </table:table-cell>
            <table:table-cell table:style-name="TableCell1489">
              <text:p text:style-name="P1490">6</text:p>
            </table:table-cell>
            <table:table-cell table:style-name="TableCell1491">
              <text:p text:style-name="P1492">7</text:p>
            </table:table-cell>
            <table:table-cell table:style-name="TableCell1493">
              <text:p text:style-name="P1494">8</text:p>
            </table:table-cell>
            <table:table-cell table:style-name="TableCell1495">
              <text:p text:style-name="P1496">9</text:p>
            </table:table-cell>
            <table:table-cell table:style-name="TableCell1497">
              <text:p text:style-name="P1498">10</text:p>
            </table:table-cell>
            <table:table-cell table:style-name="TableCell1499">
              <text:p text:style-name="P1500">11</text:p>
            </table:table-cell>
          </table:table-row>
        </table:table-header-rows>
        <table:table-row table:style-name="TableRow1501">
          <table:table-cell table:style-name="TableCell1502">
            <text:p text:style-name="Normal"><text:span text:style-name="T1503">Žarninės lazdelės (</text:span><text:span text:style-name="T1504">Escherichia coli)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Žarniniai enterokokai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Stibis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Arsenas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Benzenas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Benzpirenas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Boras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Bromatas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Kadmis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Chromas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Varis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Cianidas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1,2-dichloretanas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Fluoridas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Švinas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Gyvsidabris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Nikelis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Nitratas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Nitritas vandens tiekimo įmonėje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Nitritas vandens tiekimo sistemoje, iš vartotojų čiaupo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Nitratai / nitritai formulė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Pesticidų suma<text:s/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Daugiacikliniai aromatiniai angliavandeniliai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Selenas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Tetrachloretenas ir <text:s/>trichloretenas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Haloformų suma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Aldrinas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Dieldrinas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Heptachloras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Heptachlorepoksidas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Normal"><text:span text:style-name="T2194">Kiti pesticidai<text:s/></text:span><text:span text:style-name="T2195">(7)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Aliuminis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Amonis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Chloridas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Lūžinės klostridijos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Savitasis elektrinis laidis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Vandenilio jonų koncentracija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Bendroji geležis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Manganas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Permanganato skaičius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Sulfatas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Natris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Koliforminės bakterijos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Tričio tūrinis aktyvumas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Metinė efektinė dozė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Spalva<text:s/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Kvapo slenkstis<text:s/>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Skonio slenkstis<text:s/>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Kolonijas sudarantys vienetai 22 °C temperatūroje<text:s/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Bendroji organinė anglis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Drumstumas<text:s/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Normal"><text:span text:style-name="T2678">Akrilamidas<text:s/></text:span><text:span text:style-name="T2679">(8)</text:span></text:p>
          </table:table-cell>
          <table:table-cell table:style-name="TableCell2680" table:number-columns-spanned="10">
            <text:p text:style-name="P2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2">
          <table:table-cell table:style-name="TableCell2683">
            <text:p text:style-name="P2684"><text:span text:style-name="T2685">Epichlorhidrinas<text:s/></text:span><text:span text:style-name="T2686">(8)<text:s/></text:span></text:p>
          </table:table-cell>
          <table:table-cell table:style-name="TableCell2687" table:number-columns-spanned="10">
            <text:p text:style-name="P2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9">
          <table:table-cell table:style-name="TableCell2690">
            <text:p text:style-name="P2691"><text:span text:style-name="T2692">Vinilo chloridas<text:s/></text:span><text:span text:style-name="T2693">(8)</text:span></text:p>
          </table:table-cell>
          <table:table-cell table:style-name="TableCell2694" table:number-columns-spanned="10">
            <text:p text:style-name="P2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6"/>
      <text:p text:style-name="P2697">(1) Lentelėje eilės tvarka pateikti informaciją tik apie tuos rodiklius, kurių tyrimai neatitiko reikalavimų. Skiltyje „Rodiklio pavadinimas“ palikti tik rodiklių, apie kuriuos pateikiama informacija, pavadinimus, kitas eilutes ištrinti.<text:s/></text:p>
      <text:p text:style-name="P2698">(2) Visi neatitikę tyrimai, įskaitant tuos, kuriems taikomos išlygos.</text:p>
      <text:p text:style-name="P2699">(3) Priežastis, kodai: <text:s/>G – susijusi su gavyba, P – <text:s/>susijusi su paruošimu, ST – susijusi su viešojo vandens tiekimo skirstomuoju <text:s/>tinklu, VV – susijusi su vandens <text:s/>vartotojams <text:s/>priklausančių pastatų vidaus vandentiekiu, K – kita, KOM – kompleksinė, <text:s/>N <text:s/>– nežinoma.<text:s/></text:p>
      <text:p text:style-name="P2700">(4) Priemonė, kodai: G1 – veiksmas (-ai), kuriais pašalinama ar sušvelninama priežastis, G 2 – veiksmas (-ai) pakeisti šaltinį, P nustatytas, atnaujintas, ar patobulintas paruošimas, ST 1 – Nekokybiškų komponentų pakeitimas, remontas ar atjungimas, ST 2 Užterštų komponentų valymas, šveitimas, dezinfekavimas, VV 1 Nekokybiškų komponentų pakeitimas, remontas ar atjungimas, VV 2 Užterštų komponentų valymas, šveitimas, dezinfekavimas, A Apsaugos priemonės nuo pašalinių asmenų, KT Kita, PR – pranešimas ir nurodymai vartotojams, pvz. vandens nenaudoti, virinti, laikinai riboti vartojimą, AT – laikinas alternatyvus vandens tiekimas (pvz., cisternose), NR – nereikalaujama.</text:p>
      <text:p text:style-name="P2701">(5) Laikotarpio, per kurį įgyvendinta nurodyta priemonė, kodai: ND – nedelsiant <text:s/>t. y. ne daugiau kaip 1 dieną, T – trumpalaikis, t. y. ne daugiau kaip 30 dienų, <text:s/>VD – vidutinės trukmės, t. y. daugiau nei 30 dienų, bet ne daugiau kaip metus, <text:s text:c="2"/>IL <text:s/>– <text:s/>ilgalaikis, t. y. daugiau nei metus. <text:s/></text:p>
      <text:p text:style-name="P2702">(6) Jei vienam neatitikusiam rodikliui yra daugiau kaip viena priežastis, priemonė, laikotarpis, dėl kiekvieno <text:s/>skirtingo atvejo <text:s/>įvedama papildoma rodiklio eilutė, tačiau 2, 3, 6, 7, 8 skiltyse reikšmės nurodomos vieną kartą nuo visų konkretaus rodiklio tyrimų.</text:p>
      <text:p text:style-name="P2703">(7) Kitus pesticidus nurodyti įvardijant pesticido (-ų) pavadinimą (-us). Jei reikia įvesti papildomą (-as) eilutes.</text:p>
      <text:p text:style-name="P2704"><text:span text:style-name="T2705">(8) Akrilamido, epichlorhidrino, vinilo chlorido vertės nustatomos pagal geriamojo vandens ruošimo ir tiekimo priemonių specifikacijas. Nurodyti atvejų, kai gaminio techninėje specifikacijoje nurodyta rodiklio vertė neatitiko Lietuvos higienos normoje HN 2</text:span><text:span text:style-name="T2706">4:2003 „Geriamojo vandens saugos ir kokybės reikalavimai“ (Žin., 2003, Nr.<text:s/></text:span><text:a xlink:href="https://www.e-tar.lt/portal/lt/legalAct/TAR.2099D15473C7" office:target-frame-name="_blank" xlink:show="new"><text:span text:style-name="T2707">79-3606</text:span></text:a><text:span text:style-name="T2708">) nustatytos ribinės rodiklio vertės, skaičių, juos aprašyti.<text:s/></text:span></text:p>
      <text:p text:style-name="P2709"/>
      <text:p text:style-name="P2710"><text:span text:style-name="T2711">3 lentelė<text:s/></text:span><text:span text:style-name="T2712">Geriamojo vande</text:span><text:span text:style-name="T2713">ns programinės priežiūros rezultatų pateikimo vartotojams būdas</text:span></text:p>
      <text:p text:style-name="P2714"/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</table:table-columns>
        <table:table-header-rows>
          <table:table-row table:style-name="TableRow2719">
            <table:table-cell table:style-name="TableCell2720">
              <text:p text:style-name="P2721">Pateikimo būdas</text:p>
            </table:table-cell>
            <table:table-cell table:style-name="TableCell2722">
              <text:p text:style-name="P2723">Taip / ne</text:p>
            </table:table-cell>
            <table:table-cell table:style-name="TableCell2724">
              <text:p text:style-name="P2725">Pateikimo vieta</text:p>
            </table:table-cell>
          </table:table-row>
        </table:table-header-rows>
        <table:table-row table:style-name="TableRow2726">
          <table:table-cell table:style-name="TableCell2727">
            <text:p text:style-name="P2728">Interneto svetainė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Informaciniai lanstinukai, bukletai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Naujienlaiškiai (informaciniai biuleteniai)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Sąskaitos už geriamąjį vandenį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Vieši<text:s/>susitikimai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Vietiniai laikraščiai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Viešai pasiekiamos bylos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Kita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</table:table>
      <text:p text:style-name="P2782"/>
      <text:p text:style-name="P2783"><text:span text:style-name="T2784">4 lentelė<text:s/></text:span><text:span text:style-name="T2785">Geriamojo vandens programinės priežiūros rezultatų pateikimo vartotojams rūšis</text:span></text:p>
      <text:p text:style-name="P2786"/>
      <table:table table:style-name="Table2787">
        <table:table-columns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>Pateikimo rūšis</text:p>
          </table:table-cell>
          <table:table-cell table:style-name="TableCell2794">
            <text:p text:style-name="P2795">Taip / ne</text:p>
          </table:table-cell>
          <table:table-cell table:style-name="TableCell2796">
            <text:p text:style-name="P2797">Pateikimo vieta</text:p>
          </table:table-cell>
        </table:table-row>
        <table:table-row table:style-name="TableRow2798">
          <table:table-cell table:style-name="TableCell2799">
            <text:p text:style-name="P2800">GVTOT atitikties suvestinė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Atskiros GVTOT programinės priežiūros rezultatai <text:s/>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Normal"><text:span text:style-name="T2814">Smulkių GVTOT, kuriose tiekiama 10–1000 m</text:span><text:span text:style-name="T2815">3</text:span><text:span text:style-name="T2816"><text:s/>/ d <text:s/>ar aprūpinama geriamuoju vandeniu 50–5000 gyventojų, programinės priežiūros rezultatai</text:span>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Normal"><text:span text:style-name="T2823">Labai smulkių GVTOT, kuriose tiekiama <text:s/>mažiau kaip 10 m</text:span><text:span text:style-name="T2824">3</text:span><text:span text:style-name="T2825"><text:s/>/ d <text:s/>ar aprūpinama geriamuoju vandeniu &lt;50 gyventojų, programinės priežiūros rezultatai</text:span>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Reikalavimų neatitinkantys rezultatai GVTOT lygiu 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Vandens tiekėjo šaltinis GVTOT lygiu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Kita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</table:table>
      <text:p text:style-name="P2851"/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>
            <text:p text:style-name="P2858">________________</text:p>
            <text:p text:style-name="P2859">(geriamojo vandens tiekimo įmonės vadovas, ar jo įgaliotas asmuo, jo pareigos ) <text:s/></text:p>
          </table:table-cell>
          <table:table-cell table:style-name="TableCell2860">
            <text:p text:style-name="P2861">__________</text:p>
            <text:p text:style-name="P2862">(parašas)</text:p>
          </table:table-cell>
          <table:table-cell table:style-name="TableCell2863">
            <text:p text:style-name="P2864">_____________</text:p>
            <text:p text:style-name="P2865">(vardas, pavardė)</text:p>
          </table:table-cell>
        </table:table-row>
      </table:table>
      <text:p text:style-name="P2866"/>
      <text:p text:style-name="P2867">_<text:tab/></text:p>
      <text:p text:style-name="Normal"><text:span text:style-name="T2868">(rengėjo vardas, pavardė, telefonas, faksas, el. paštas)</text:span></text:p>
      <text:p text:style-name="P2869"/>
      <text:p text:style-name="P2870"><text:span text:style-name="T2871">_________________</text:span></text:p>
      <text:p text:style-name="P2872">PATVIRTINTA</text:p>
      <text:p text:style-name="P2874">Valstybinės maisto ir veterinarijos tarnybos<text:s/></text:p>
      <text:p text:style-name="P2875">direktoriaus 2003 m. gegužės 22 d.<text:s/></text:p>
      <text:p text:style-name="P2876">įsakymu Nr. B1-467</text:p>
      <text:p text:style-name="P2877">(Valstybinės maisto ir veterinarijos tarnybos<text:s/></text:p>
      <text:p text:style-name="P2878">direktoriaus 2013 m. liepos 24 d.<text:s/></text:p>
      <text:p text:style-name="P2879">įsakymo Nr. B1-500 redakcija)</text:p>
      <text:p text:style-name="P2880"/>
      <text:p text:style-name="P2881"><text:span text:style-name="T2882">GERIAMOJO VANDENS TIEKĖJŲ PRANEŠIMŲ APIE V</text:span><text:span text:style-name="T2883">ANDENS TIEKIMO SĄLYGŲ PASIKEITIMUS TEIKIMO TVARKOS APRAŠAS<text:s/></text:span></text:p>
      <text:p text:style-name="P2884"/>
      <text:p text:style-name="P2885"><text:span text:style-name="T2886">I</text:span><text:span text:style-name="T2887">.<text:s/></text:span><text:span text:style-name="T2888">bendrosios nuostatos</text:span></text:p>
      <text:p text:style-name="P2889"/>
      <text:p text:style-name="P2890"><text:span text:style-name="T2891">1</text:span><text:span text:style-name="T2892">. Geriamojo vandens tiekėjų pranešimų apie vandens tiekimo sąlygų pasikeitimus teikimo tvarkos aprašas (toliau – Tvarkos aprašas) nustato pranešimų apie vandens<text:s/></text:span><text:span text:style-name="T2893">tiekimo sąlygų pasikeitimus (toliau – pranešimų), teikiamų Valstybinės maisto ir veterinarijos tarnybos (toliau – VMVT) padaliniams, turinį, formą, teikimo būdą ir terminus.</text:span></text:p>
      <text:p text:style-name="P2894"><text:span text:style-name="T2895">2</text:span><text:span text:style-name="T2896">. Tvarkos aprašo nuostatų turi laikytis visi geriamojo vandens tiekėjai vieša</text:span><text:span text:style-name="T2897">i tiekiantys geriamąjį vandenį.</text:span></text:p>
      <text:p text:style-name="P2898"><text:span text:style-name="T2899">3</text:span><text:span text:style-name="T2900">. Vartojamos sąvokos:</text:span></text:p>
      <text:p text:style-name="P2901"><text:span text:style-name="T2902">VMVT padaliniai</text:span><text:span text:style-name="T2903"> – VMVT administracijos struktūros, patvirtintos Lietuvos Vyriausybės 2010 m. gruodžio 8 d. nutarimu Nr. 1743 „Dėl Valstybinės maisto ir veterinarijos tarnybos administracijos<text:s/></text:span><text:span text:style-name="T2904">struktūros patvirtinimo“ (Žin., 2010, Nr. </text:span><text:a xlink:href="https://www.e-tar.lt/portal/lt/legalAct/TAR.19730F1D1E34" office:target-frame-name="_blank" xlink:show="new"><text:span text:style-name="T2905">145-7459</text:span></text:a><text:span text:style-name="T2906">; 2011, Nr. </text:span><text:a xlink:href="https://www.e-tar.lt/portal/lt/legalAct/TAR.AFF980C83303" office:target-frame-name="_blank" xlink:show="new"><text:span text:style-name="T2907">77-3741</text:span></text:a><text:span text:style-name="T2908">) 12.8 ir 21–71 p</text:span><text:span text:style-name="T2909">unktuose nurodyti padaliniai.</text:span></text:p>
      <text:p text:style-name="P2910"><text:span text:style-name="T2911">Valstybinis maisto inspektorius –<text:s/></text:span><text:span text:style-name="T2912">asmuo (pareigūnas), pagal maisto tvarkymą reglamentuojančius teisės aktus atliekantis valstybinės maisto kontrolės funkciją.</text:span></text:p>
      <text:p text:style-name="P2913"><text:span text:style-name="T2914">Kitos sąvokos suprantamos taip, kaip jos apibrėžtos Lietuvos Respub</text:span><text:span text:style-name="T2915">likos geriamojo vandens įstatyme (Žin., 2001, Nr. </text:span><text:a xlink:href="https://www.e-tar.lt/portal/lt/legalAct/TAR.9893688FA176" office:target-frame-name="_blank" xlink:show="new"><text:span text:style-name="T2916">64-2327</text:span></text:a><text:span text:style-name="T2917">).</text:span></text:p>
      <text:p text:style-name="P2918"/>
      <text:p text:style-name="P2919"><text:span text:style-name="T2920">II</text:span><text:span text:style-name="T2921">.<text:s/></text:span><text:span text:style-name="T2922">PRANEŠIMŲ APIE VANDENS TIEKIMO SĄLYGŲ PASIKEITIMUS TEIKIMAS</text:span></text:p>
      <text:p text:style-name="P2923"/>
      <text:p text:style-name="P2924"><text:span text:style-name="T2925">4</text:span><text:span text:style-name="T2926">. Geriamojo vandens tiekėjai prane</text:span><text:span text:style-name="T2927">šimus (priedas) VMVT padaliniams teikia vadovaudamiesi Geriamojo vandens įstatymo 11 straipsnio 6 ir 11 dalimi bei Vandentiekio skirstomuoju tinklu vartotojams viešai tiekiamo geriamojo vandens programinės priežiūros tvarkos, patvirtintos Lietuvos Respubli</text:span><text:span text:style-name="T2928">kos Vyriausybės 2002 m. rugsėjo 3 d. nutarimu Nr. 1388 (Žin., 2002, Nr. </text:span><text:a xlink:href="https://www.e-tar.lt/portal/lt/legalAct/TAR.088F39560643" office:target-frame-name="_blank" xlink:show="new"><text:span text:style-name="T2929">87-3753</text:span></text:a><text:span text:style-name="T2930">) 14 punkto reikalavimais.</text:span></text:p>
      <text:p text:style-name="P2931"><text:span text:style-name="T2932">5</text:span><text:span text:style-name="T2933">.<text:s/></text:span><text:span text:style-name="T2934">Geriamojo vandens tiekėjai teikia pranešimus jų veiklą kon</text:span><text:span text:style-name="T2935">troliuojančiam VMVT padaliniui tiesiogiai atvykę į VMVT padalinį ar nuotoliniu būdu (paštu, faksu, el. paštu arba kitomis elektroninėmis priemonėmis) toliau nurodyta tvarka ir terminais</text:span><text:span text:style-name="T2936">:</text:span></text:p>
      <text:p text:style-name="P2937"><text:span text:style-name="T2938">5.1</text:span><text:span text:style-name="T2939">. kai vandens tiekimo įrenginiai pradedami eksploatuoti pirmą ka</text:span><text:span text:style-name="T2940">rtą ar po pertraukos arba jų dalis buvo pakeista, ir tai gali pabloginti vandens saugą ir kokybę – ne vėliau kaip prieš 7 kalendorines dienas iki pradedant naudoti vandens tiekimo įrenginius;</text:span></text:p>
      <text:p text:style-name="P2941"><text:span text:style-name="T2942">5.2</text:span><text:span text:style-name="T2943">. kai vandens tiekimo įrenginių nuosavybės ar naudojimo t</text:span><text:span text:style-name="T2944">eisė pereina kitam juridiniam ar fiziniam asmeniui – ne vėliau kaip per 7 kalendorines dienas iki vandens tiekimo įrenginių nuosavybės ar naudojimo teisės perėjimo kitam juridiniam ar fiziniam asmeniui. Pranešime taip pat nurodomi naujojo vandens tiekimo į</text:span><text:span text:style-name="T2945">renginių nuosavybės ar naudojimo teisės savininkas ir jo kontaktiniai duomenys (juridinio asmens pavadinimas ar fizinio asmens vardas ir pavardė, įmonės kodas (jei tai juridinis asmuo), adresas, telefonas, faksas, el. paštas);</text:span></text:p>
      <text:p text:style-name="P2946"><text:span text:style-name="T2947">5.3</text:span><text:span text:style-name="T2948">. kai vandens tiekimo<text:s/></text:span><text:span text:style-name="T2949">įrenginiai laikinai sustabdomi – nedelsiant, bet ne vėliau kaip per 3 kalendorines dienas nuo sustabdymo, jei geriamojo vandens tiekimas vartotojams sustabdomas dėl avarijos arba ne vėliau kaip prieš 3 kalendorines dienas iki darbų pradžios, jei vandens ti</text:span><text:span text:style-name="T2950">ekimo sustabdymas planuotas. Abiem atvejais pranešime nurodomas laikotarpis, kuriam sustabdomas geriamojo vandens tiekimas, ir priemonės geriamojo vandens saugai užtikrinti;</text:span></text:p>
      <text:p text:style-name="P2951"><text:span text:style-name="T2952">5.4</text:span><text:span text:style-name="T2953">. kai blogėja geriamojo vandens mikrobiologiniai ar (ir) toksiniai rodiklia</text:span><text:span text:style-name="T2954">i vaikų ugdymo, sveikatos priežiūros, viešojo maitinimo įstaigose ar maisto įmonėse arba dėl vandentiekio avarijų sutrinka geriamojo vandens tiekimas šiems objektams – nedelsiant, bet ne vėliau kaip per 3 kalendorines dienas nuo šiame punkte minimų aplinky</text:span><text:span text:style-name="T2955">bių paaiškėjimo dienos. Pranešime nurodomos priemonės geriamojo vandens saugai užtikrinti;</text:span></text:p>
      <text:p text:style-name="P2956"><text:span text:style-name="T2957">5.5</text:span><text:span text:style-name="T2958">. kai keičiamos ar pradedamos naudoti naujo tipo geriamojo vandens ruošimo priemonės – ne vėliau kaip prieš 7 kalendorines dienas iki pradedant naudoti naujo<text:s/></text:span><text:span text:style-name="T2959">tipo geriamojo vandens ruošimo priemones;</text:span></text:p>
      <text:p text:style-name="P2960"><text:span text:style-name="T2961">5.6</text:span><text:span text:style-name="T2962">. kai išaiškėja vandens teršimo vandentiekio skirstomajame tinkle požymiai, ypatingi įvykiai sanitarinėse apsaugos zonose ar vandenviečių mitybos srityse – nedelsiant, bet ne vėliau kaip per 3 kalendorines d</text:span><text:span text:style-name="T2963">ienas nuo požymių išaiškėjimo dienos. Pranešime nurodomos priemonės geriamojo vandens saugai užtikrinti;</text:span></text:p>
      <text:p text:style-name="P2964"><text:span text:style-name="T2965">5.7</text:span><text:span text:style-name="T2966">. kai atliekami profilaktikos darbai, galintys turėti įtakos geriamojo vandens saugai ir kokybei – ne vėliau kaip prieš 7 kalendorines dienas ik</text:span><text:span text:style-name="T2967">i profilaktikos darbų pradžios. Pranešime nurodomas laikotarpis, kurio metu bus atliekami profilaktikos darbai. Pranešime nurodomos priemonės geriamojo vandens saugai užtikrinti;</text:span></text:p>
      <text:p text:style-name="P2968"><text:span text:style-name="T2969">5.8</text:span><text:span text:style-name="T2970">. kai ištirto geriamojo vandens mikrobiologiniai ir (ar) toksiniai (ch</text:span><text:span text:style-name="T2971">eminiai) rodikliai neatitinka teisės aktų reikalavimų – nedelsiant, bet ne vėliau kaip per 3 kalendorines dienas nuo tyrimų rezultatų gavimo dienos. Pranešime nurodomos priemonės geriamojo vandens saugai užtikrinti;</text:span></text:p>
      <text:p text:style-name="P2972"><text:span text:style-name="T2973">5.9</text:span><text:span text:style-name="T2974">. kai vandens sauga ir kokybė blo</text:span><text:span text:style-name="T2975">gėja geriamojo vandens vartotojams priklausančių pastatų vidaus vandentiekyje. Tokiais atvejais pranešimą būtina pateikti nedelsiant, bet ne vėliau kaip per 3 kalendorines dienas nuo vandens saugos ir kokybės blogėjimo išaiškėjimo dienos. Pranešime nurodom</text:span><text:span text:style-name="T2976">os geriamojo vandens saugos ir kokybės blogėjimo priežastys ir veiksmai, kurių vartotojai turi imtis, kad geriamasis vanduo atitiktų teisės aktų nustatytus saugos ir kokybės reikalavimus;</text:span></text:p>
      <text:p text:style-name="P2977"><text:span text:style-name="T2978">5.10</text:span><text:span text:style-name="T2979">. kai įvyksta kitų įvykių, galinčių turėti įtakos geriamojo<text:s/></text:span><text:span text:style-name="T2980">vandens saugai ir kokybei. Tokiais atvejais pranešimas turi būti pateiktas nedelsiant, bet ne vėliau kaip per 3 kalendorines dienas nuo įvykių paaiškėjimo dienos.</text:span></text:p>
      <text:p text:style-name="P2981">Punkto pakeitimai:</text:p>
      <text:p text:style-name="P2982"><text:span text:style-name="T2983">Nr.<text:s/></text:span><text:a xlink:href="https://www.e-tar.lt/portal/legalAct.html?documentId=1693f790f3df11e4927fda1d051299fb" office:target-frame-name="_top" xlink:show="replace"><text:span text:style-name="T2984">B1-394</text:span></text:a><text:span text:style-name="T2985">, 2015-05-05, paskelbta TAR 2015-05-06, i. k. 2015-06811</text:span></text:p>
      <text:p text:style-name="Normal"/>
      <text:p text:style-name="P2986"><text:span text:style-name="T2987">6</text:span><text:span text:style-name="T2988">. VMVT padalinys, gavęs pranešimą gali atlikti geriamojo vandens tiekimo subjekto patikrinimą ir / ar paimti mėginius, siekiant atlikti mikrobiologinius ir /</text:span><text:span text:style-name="T2989"><text:s/>ar cheminius geriamojo vandens tyrimus akredituotoje laboratorijoje.</text:span></text:p>
      <text:p text:style-name="P2990"><text:span text:style-name="T2991">7</text:span><text:span text:style-name="T2992">. VMVT padalinys, nustatęs Geriamojo vandens įstatymo ar kitų teisės aktų pažeidimus, nurodo geriamojo vandens tiekėjams imtis priemonių pažeidimams pašalinti ir / ar taiko teisės a</text:span><text:span text:style-name="T2993">ktų nustatytas poveikio priemones. Tais atvejais, kai VMVT padalinys nustato, kad viešai tiekiamas vanduo kelia potencialų pavojų vartotojų sveikatai, jis sustabdo ar uždraudžia geriamojo vandens tiekimą.<text:s/></text:span></text:p>
      <text:p text:style-name="P2994"><text:span text:style-name="T2995">8</text:span><text:span text:style-name="T2996">. VMVT padalinys, gavęs pranešimą, kad ištirt</text:span><text:span text:style-name="T2997">o geriamojo vandens mikrobiologiniai ir (ar) toksiniai (cheminiai) rodikliai neatitinka teisės aktų reikalavimų, ar nustatęs, kad geriamasis vanduo kelia potencialų pavojų vartotojų sveikatai, nedelsdamas teisės aktų nustatyta tvarka teikia Pranešimą apie<text:s/></text:span><text:span text:style-name="T2998">geriamojo vandens saugos reikalavimų pažeidimą teritoriniam visuomenės sveikatos centrui.<text:s/></text:span></text:p>
      <text:p text:style-name="P2999"/>
      <text:p text:style-name="P3000"><text:span text:style-name="T3001">III</text:span><text:span text:style-name="T3002">.<text:s/></text:span><text:span text:style-name="T3003">BAIGIAMOSIOS NUOSTATOS</text:span></text:p>
      <text:p text:style-name="P3004"/>
      <text:p text:style-name="P3005"><text:span text:style-name="T3006">9</text:span><text:span text:style-name="T3007">. Už VMVT padaliniui pateiktų duomenų teisingumą atsako geriamojo vandens tiekėjas.</text:span></text:p>
      <text:p text:style-name="P3008"><text:span text:style-name="T3009">10</text:span><text:span text:style-name="T3010">. VMVT padalinių ir jų valstybinių maisto inspektorių veiksmai ir sprendimai gali būti skundžiami teisės aktų nustatyta tvarka.<text:s/></text:span></text:p>
      <text:p text:style-name="P3011"><text:span text:style-name="T3012">_________________</text:span></text:p>
      <text:p text:style-name="P3013">Priedo pakeitimai:</text:p>
      <text:p text:style-name="P3014"><text:span text:style-name="T3015">Nr.<text:s/></text:span><text:a xlink:href="https://www.e-tar.lt/portal/legalAct.html?documentId=TAR.2623B341D855" office:target-frame-name="_top" xlink:show="replace"><text:span text:style-name="T3016">B1-500</text:span></text:a><text:span text:style-name="T3017">, 2013-07-24, Žin., 2013, Nr. 82-4137 (2013-07-27), i. k. 113110MISAK00B1-500</text:span></text:p>
      <text:p text:style-name="Normal"/>
      <text:p text:style-name="P3018"><text:span text:style-name="T3019">Geriamojo vandens tiekėjų</text:span></text:p>
      <text:p text:style-name="P3020"><text:span text:style-name="T3021">pranešimų apie vandens tiekimo sąlygų pasikeitimus<text:s/></text:span><text:span text:style-name="T3022">teikimo tvarkos aprašo</text:span></text:p>
      <text:p text:style-name="P3023">priedas</text:p>
      <text:p text:style-name="P3024"><text:span text:style-name="T3025">(Pranešimo formos pavyzdys)</text:span></text:p>
      <text:p text:style-name="P3026"><text:tab/></text:p>
      <text:p text:style-name="P3027"><text:tab/></text:p>
      <text:p text:style-name="P3028"><text:tab/></text:p>
      <text:p text:style-name="P3029"><text:tab/></text:p>
      <text:p text:style-name="P3030">(geriamojo vandens<text:s/>tiekėjo pavadinimas /vardas, pavardė, adresas, telefonas, faksas, el. paštas, vandenvietės, geriamojo vandens tiekimo objekto teritorijos pavadinimas)</text:p>
      <text:p text:style-name="P3031"/>
      <text:p text:style-name="Normal"><text:span text:style-name="T3032">Valstybinės maisto ir veterinarijos tarnybos<text:s/></text:span></text:p>
      <text:p text:style-name="P3033">____________________________ valstybinei maisto ir veterinarijos tarnybai</text:p>
      <text:p text:style-name="P3034">(teritorinio padalinio pavadinimas)</text:p>
      <text:p text:style-name="P3035">pranešimas APIE VANDENS TIEKIMO SĄLYGŲ PASIKEITIMUS</text:p>
      <text:p text:style-name="P3036"/>
      <text:p text:style-name="P3037">20 <text:s text:c="3"/>- <text:s text:c="3"/>- <text:s text:c="3"/></text:p>
      <text:p text:style-name="P3038"/>
      <text:p text:style-name="P3039"><text:span text:style-name="T3040">1. Vykdydami Lietuvos Respublikos geriamojo vandens įstatymo (Žin., 2001, Nr.<text:s/></text:span><text:a xlink:href="http://www3.lrs.lt/cgi-bin/preps2?a=145521&amp;b=" office:target-frame-name="_top" xlink:show="replace"><text:span text:style-name="T3041">64-2327</text:span></text:a><text:span text:style-name="T3042">) 11 straipsnio 6, 11 dalies reikalavimus, Vandentiekio skirstomuoju tinklu vartotojams viešai tiekiamo geriamojo vandens programinės priežiūros tvarkos, patvirtintos Lietuvos Respublikos V</text:span><text:span text:style-name="T3043">yriausybės 2002 m. rugsėjo 3 d. nutarimu Nr. 1388 (Žin., 2002. Nr. 87-3753) 4 punkto reikalavimus, pranešame:<text:s/></text:span></text:p>
      <text:p text:style-name="P3044"/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>
            <text:p text:style-name="P3051">1.1.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vandens tiekimo įrenginiai pradedami eksploatuoti pirmą kartą ar po pertraukos arba jų dalis buvo pakeista, ir tai gali pabloginti geriamojo vandens saugą ir kokybę</text:p>
          </table:table-cell>
        </table:table-row>
      </table:table>
      <text:p text:style-name="P3056"/>
      <table:table table:style-name="Table3057">
        <table:table-columns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>1.2.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vandens tiekimo įrenginių nuosavybės ar naudojimo teisė pereina kitam juridiniam ar fiziniam asmeniui</text:p>
          </table:table-cell>
        </table:table-row>
      </table:table>
      <text:p text:style-name="P3068"/>
      <table:table table:style-name="Table3069">
        <table:table-columns>
          <table:table-column table:style-name="TableColumn3070"/>
          <table:table-column table:style-name="TableColumn3071"/>
          <table:table-column table:style-name="TableColumn3072"/>
        </table:table-columns>
        <table:table-row table:style-name="TableRow3073">
          <table:table-cell table:style-name="TableCell3074">
            <text:p text:style-name="P3075">1.3.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vandens tiekimo įrenginiai laikinai sustabdomi<text:s/></text:p>
          </table:table-cell>
        </table:table-row>
      </table:table>
      <text:p text:style-name="P3080"/>
      <table:table table:style-name="Table3081">
        <table:table-columns>
          <table:table-column table:style-name="TableColumn3082"/>
          <table:table-column table:style-name="TableColumn3083"/>
          <table:table-column table:style-name="TableColumn3084"/>
        </table:table-columns>
        <table:table-row table:style-name="TableRow3085">
          <table:table-cell table:style-name="TableCell3086">
            <text:p text:style-name="P3087">1.4.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blogėja geriamojo vandens mikrobiologiniai ar (ir)<text:s/>toksiniai rodikliai vaikų ugdymo, sveikatos priežiūros, viešojo maitinimo įstaigose ar maisto įmonėse arba dėl vandentiekio avarijų sutrinka geriamojo vandens tiekimas šiems objektams</text:p>
          </table:table-cell>
        </table:table-row>
      </table:table>
      <text:p text:style-name="P3092"/>
      <table:table table:style-name="Table3093">
        <table:table-columns>
          <table:table-column table:style-name="TableColumn3094"/>
          <table:table-column table:style-name="TableColumn3095"/>
          <table:table-column table:style-name="TableColumn3096"/>
        </table:table-columns>
        <table:table-row table:style-name="TableRow3097">
          <table:table-cell table:style-name="TableCell3098">
            <text:p text:style-name="P3099">1.5.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keičiamos ar pradedamos naudoti naujo tipo geriamojo vandens<text:s/>ruošimo priemonės</text:p>
          </table:table-cell>
        </table:table-row>
      </table:table>
      <text:p text:style-name="P3104"/>
      <table:table table:style-name="Table3105">
        <table:table-columns>
          <table:table-column table:style-name="TableColumn3106"/>
          <table:table-column table:style-name="TableColumn3107"/>
          <table:table-column table:style-name="TableColumn3108"/>
        </table:table-columns>
        <table:table-row table:style-name="TableRow3109">
          <table:table-cell table:style-name="TableCell3110">
            <text:p text:style-name="P3111">1.6.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išaiškėjo vandens teršimo vandentiekio skirstomajame tinkle požymiai, ypatingi įvykiai sanitarinėje apsaugos zonoje ar vandenvietės (-čių) mitybos srityje</text:p>
          </table:table-cell>
        </table:table-row>
      </table:table>
      <text:p text:style-name="P3116"/>
      <table:table table:style-name="Table3117">
        <table:table-columns>
          <table:table-column table:style-name="TableColumn3118"/>
          <table:table-column table:style-name="TableColumn3119"/>
          <table:table-column table:style-name="TableColumn3120"/>
        </table:table-columns>
        <table:table-row table:style-name="TableRow3121">
          <table:table-cell table:style-name="TableCell3122">
            <text:p text:style-name="P3123">1.7.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atliekami profilaktikos darbai, galintys turėti įtakos geriamojo vandens saugai ir kokybei <text:s/></text:p>
          </table:table-cell>
        </table:table-row>
      </table:table>
      <text:p text:style-name="P3128"/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>
            <text:p text:style-name="P3135">1.8.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geriamojo vandens mikrobiologiniai ir (ar) toksiniai (cheminiai) rodikliai neatitinka teisės aktų reikalavimų <text:s/></text:p>
          </table:table-cell>
        </table:table-row>
      </table:table>
      <text:p text:style-name="P3140"/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>
            <text:p text:style-name="P3147">1.9.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>vandens sauga ir kokybė blogėja<text:s/>geriamojo vandens vartotojams priklausančių pastatų vidaus vandentiekyje</text:p>
          </table:table-cell>
        </table:table-row>
      </table:table>
      <text:p text:style-name="P3152"/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>
            <text:p text:style-name="P3159">1.10.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kiti vandens tiekimo sąlygų pasikeitimai<text:s/></text:p>
          </table:table-cell>
        </table:table-row>
      </table:table>
      <text:p text:style-name="P3164"/>
      <text:p text:style-name="P3165">2.<text:s/><text:tab/></text:p>
      <text:p text:style-name="P3166">(nurodyti privalomą pateikti papildomą informaciją)</text:p>
      <text:p text:style-name="P3167"><text:tab/></text:p>
      <text:p text:style-name="P3168"><text:tab/></text:p>
      <text:p text:style-name="P3169"><text:tab/></text:p>
      <text:p text:style-name="P3170"><text:tab/></text:p>
      <text:p text:style-name="P3171"><text:tab/></text:p>
      <text:p text:style-name="P3172">3.<text:s/><text:tab/></text:p>
      <text:p text:style-name="P3173">(nurodyti priemones geriamojo vandens saugai ir kokybei<text:s/>užtikrinti)</text:p>
      <text:p text:style-name="P3174"><text:tab/></text:p>
      <text:p text:style-name="P3175"><text:tab/></text:p>
      <text:p text:style-name="P3176"><text:tab/></text:p>
      <text:p text:style-name="P3177"><text:tab/></text:p>
      <text:p text:style-name="P3178"><text:tab/></text:p>
      <text:p text:style-name="P3179"><text:tab/></text:p>
      <text:p text:style-name="P3180"/>
      <table:table table:style-name="Table3181">
        <table:table-columns>
          <table:table-column table:style-name="TableColumn3182"/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>
            <text:p text:style-name="P3187">________________</text:p>
            <text:p text:style-name="P3188">(geriamojo vandens tiekimo įmonės vadovas ar jo įgaliotas asmuo, jo pareigos)</text:p>
          </table:table-cell>
          <table:table-cell table:style-name="TableCell3189">
            <text:p text:style-name="P3190">__________</text:p>
            <text:p text:style-name="P3191">(parašas)</text:p>
          </table:table-cell>
          <table:table-cell table:style-name="TableCell3192">
            <text:p text:style-name="P3193">_____________</text:p>
            <text:p text:style-name="P3194">(vardas, pavardė)</text:p>
          </table:table-cell>
        </table:table-row>
      </table:table>
      <text:p text:style-name="P3195"/>
      <text:p text:style-name="P3196"><text:span text:style-name="T3197">_________________</text:span></text:p>
      <text:p text:style-name="P3198"/>
      <text:p text:style-name="P3199"/>
      <text:p text:style-name="P3200"><text:span text:style-name="T3201">Pakeitimai:</text:span></text:p>
      <text:p text:style-name="P3202"/>
      <text:p text:style-name="P3203"><text:span text:style-name="T3204">1.</text:span></text:p>
      <text:p text:style-name="P3205"><text:span text:style-name="T3206">Lietuvos Respublikos valstybinė maisto ir<text:s/></text:span><text:span text:style-name="T3207">veterinarijos tarnyba, Įsakymas</text:span></text:p>
      <text:p text:style-name="P3208"><text:span text:style-name="T3209">Nr.<text:s/></text:span><text:a xlink:href="https://www.e-tar.lt/portal/legalAct.html?documentId=TAR.2623B341D855" office:target-frame-name="_top" xlink:show="replace"><text:span text:style-name="T3210">B1-500</text:span></text:a><text:span text:style-name="T3211">, 2013-07-24, Žin., 2013, Nr. 82-4137 (2013-07-27), i. k. 113110MISAK00B1-500</text:span></text:p>
      <text:p text:style-name="P3212"><text:span text:style-name="T3213">Dėl Valstybinės maisto ir veterinarijos tarnybos direk</text:span><text:span text:style-name="T3214">toriaus 2003 m. gegužės 22 d. įsakymo Nr. B1-467 "Dėl Geriamojo vandens tiekėjų vykdomos geriamojo vandens programinės priežiūros metinės statistinės ataskaitos teikimo tvarkos ir Geriamojo vandens tiekėjų pranešimų apie vandens tiekimo sąlygų pasikeitimus</text:span><text:span text:style-name="T3215"><text:s/>teikimo tvarkos patvirtinimo" pakeitimo</text:span></text:p>
      <text:p text:style-name="P3216"/>
      <text:p text:style-name="P3217"><text:span text:style-name="T3218">2.</text:span></text:p>
      <text:p text:style-name="P3219"><text:span text:style-name="T3220">Valstybinė maisto ir veterinarijos tarnyba, Įsakymas</text:span></text:p>
      <text:p text:style-name="P3221"><text:span text:style-name="T3222">Nr.<text:s/></text:span><text:a xlink:href="https://www.e-tar.lt/portal/legalAct.html?documentId=1693f790f3df11e4927fda1d051299fb" office:target-frame-name="_top" xlink:show="replace"><text:span text:style-name="T3223">B1-394</text:span></text:a><text:span text:style-name="T3224">, 2015-05-05, paskelbta TAR 2015-05-06, i. k. 2015</text:span><text:span text:style-name="T3225">-06811</text:span></text:p>
      <text:p text:style-name="P3226"><text:span text:style-name="T3227">Dėl Valstybinės maisto ir veterinarijos tarnybos direktoriaus 2003 m. gegužės 22 d. įsakymo Nr. B1-467 „Dėl Geriamojo vandens tiekėjų vykdomos geriamojo vandens programinės priežiūros metinės statistinės ataskaitos teikimo tvarkos aprašo ir geriamoj</text:span><text:span text:style-name="T3228">o vandens tiekėjų pranešimų apie vandens tiekimo sąlygų pasikeitimus teikimo tvarkos aprašo patvirtinimo“ pakeitimo</text:span></text:p>
      <text:p text:style-name="P3229"/>
      <text:p text:style-name="P3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189"/>
      </style:header>
    </style:master-page>
    <style:master-page style:next-style-name="MP1" style:name="MPF1" style:page-layout-name="PL1"/>
    <style:master-page style:name="MP2" style:page-layout-name="PL2">
      <style:header>
        <text:p text:style-name="P2873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2T07:29:00Z</meta:creation-date>
    <dc:date>2021-11-22T07:29:00Z</dc:date>
    <meta:template xlink:href="Normal.dotm" xlink:type="simple"/>
    <meta:editing-cycles>2</meta:editing-cycles>
    <meta:editing-duration>PT0S</meta:editing-duration>
    <meta:document-statistic meta:page-count="12" meta:paragraph-count="1477" meta:word-count="3823" meta:character-count="28078" meta:row-count="2859" meta:non-whitespace-character-count="25732"/>
  </office:meta>
</office:document-meta>
</file>