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name="Symbol" style:font-name-asian="Symbol" style:font-name-complex="Symbol"/>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Suvestinė redakcija nuo 1993-10-23 iki 1993-12-10</text:span></text:p>
      <text:p text:style-name="P8"/>
      <text:p text:style-name="P9"><text:span text:style-name="T10">Nutarimas paskelbtas: Žin. 1992, Nr.<text:s/></text:span><text:a xlink:href="https://www.e-tar.lt/portal/legalAct.html?documentId=TAR.1D1151E07BB7" office:target-frame-name="_top" xlink:show="replace"><text:span text:style-name="T11">27-786</text:span></text:a><text:span text:style-name="T12">, i. k. 0921100NUTA00000536</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IR ŽEMĖS GRĄŽINIMO KLAUSIMAIS DALINIO PAKEITIMO</text:p>
      <text:p text:style-name="P20"/>
      <text:p text:style-name="P21">1992 m. liepos 14 d. Nr. 536</text:p>
      <text:p text:style-name="P22">Vilnius</text:p>
      <text:p text:style-name="P23"/>
      <text:p text:style-name="P24">Vadovaudamasi Lietuvos Respublikos įstatymu „Dėl Lietuvos Respublikos įstatymo „Dėl piliečių nuosavybės teisių į išlikusį nekilnojamąjį turtą atstatymo tvarkos ir sąlygų“ papildymo ir pakeitimo“ ir Lietuvos Respublikos įstatymu „Dėl žemės reformos įstatymo papildymo ir pakeitimo“, Lietuvos Respublikos Vyriausybė<text:s/><text:span text:style-name="T25">nutari</text:span><text:span text:style-name="T26">a:</text:span></text:p>
      <text:p text:style-name="P27"><text:span text:style-name="T28">1.</text:span><text:span text:style-name="T29"><text:s/>Neteko galios nuo 1993-10-23</text:span></text:p>
      <text:p text:style-name="P30">Punkto naikinimas:</text:p>
      <text:p text:style-name="P31"><text:span text:style-name="T32">Nr.<text:s/></text:span><text:a xlink:href="https://www.e-tar.lt/portal/legalAct.html?documentId=TAR.55E1BC81E600" office:target-frame-name="_top" xlink:show="replace"><text:span text:style-name="T33">785</text:span></text:a><text:span text:style-name="T34">, 1993-10-19, Žin. 1993, Nr. 55-1075 (1993-10-22), i. k. 09</text:span><text:span text:style-name="T35">31100NUTA00000785</text:span></text:p>
      <text:p text:style-name="Normal"/>
      <text:p text:style-name="P36">2. Iš dalies pakeičiant Lietuvos Respublikos Vyriausybės 1991 m. spalio 12 d. nutarimą Nr. 424 „Dėl žemės nuosavybės teisės dokumentų formų, jų išdavimo, privačios žemės nuomos ir pardavimo tvarkos“ (Žin., 1991, Nr.<text:s/><text:a xlink:href="https://www.e-tar.lt/portal/lt/legalAct/TAR.61A6D6D75889" office:target-frame-name="_blank" xlink:show="new"><text:span text:style-name="T37">31-849</text:span></text:a>):</text:p>
      <text:p text:style-name="P38">2.1. išdėstyti 4.1 ir 4.2 punktus taip:</text:p>
      <text:p text:style-name="P39">„4.1. žemės sklypo savininkas žemę ar mišką gali parduoti, išnuomoti arba kitaip perleisti, kai nuosavybės teises įrodantys dokumentai įregistruoti rajono (miesto) Valstybinio žemės kadastro duomenų registre. Pirkimo-pardavimo, perleidimo arba nuomos sutartyje turi būti nurodoma, kad naujasis savininkas perima prievolę laikytis Specialiųjų žemės ir miško naudojimo sąlygų, taip pat buvusiojo savininko įsipareigojimus valstybei, jeigu žemė iš valstybės dar neišpirkta;</text:p>
      <text:p text:style-name="P40">4.2. piliečiai, neturintys sklypo žemės ūkio veiklai ir negyvenantys kaimo vietovėje, žemę šiai paskirčiai gali pirkti ar nuomoti tik apylinkės agrarinės reformos tarnybai patvirtinus jų pasirengimą ūkininkauti. Žemės ūkio veiklai įsigytas sklypas turi būti naudojamas pagal tikslinę paskirtį, o nuomojamos žemės pagrindinė tikslinė paskirtis negali būti keičiama“;</text:p>
      <text:p text:style-name="P41">2.2. pripažinti 4.3 punktą netekusiu galios;</text:p>
      <text:p text:style-name="P42">2.3. laikyti 4.4 punktą 4.3 punktu ir išdėstyti jį taip:</text:p>
      <text:p text:style-name="P43">„4.3. pirkimo-pardavimo, perleidimo arba nuomos sutartį būtina patvirtinti notariškai. Sutartis įsigalioja nuo jos patvirtinimo notarinėje kontoroje momento, jeigu sutartyje nenustatytos<text:s/>kitos jos įsigaliojimo sąlygos“.</text:p>
      <text:p text:style-name="P44"><text:span text:style-name="T45">3.</text:span><text:span text:style-name="T46"><text:s/>Neteko galios nuo 1993-10-23</text:span></text:p>
      <text:p text:style-name="P47">Punkto naikinimas:</text:p>
      <text:p text:style-name="P48"><text:span text:style-name="T49">Nr.<text:s/></text:span><text:a xlink:href="https://www.e-tar.lt/portal/legalAct.html?documentId=TAR.55E1BC81E600" office:target-frame-name="_top" xlink:show="replace"><text:span text:style-name="T50">785</text:span></text:a><text:span text:style-name="T51">, 1993-10-19, Žin. 1993, Nr. 55-1075 (1993-10-22), i. k.<text:s/></text:span><text:span text:style-name="T52">0931100NUTA00000785</text:span></text:p>
      <text:p text:style-name="Normal"/>
      <text:p text:style-name="P53">4. Iš dalies pakeičiant Lietuvos Respublikos Vyriausybės 1991 m. lapkričio 18 d. nutarimą Nr. 473 „Dėl perkamos žemės, miško ir vandens telkinių nominalios kainos bei išpirkimo tvarkos nustatymo“ (Žin., 1992, Nr.<text:s/><text:a xlink:href="https://www.e-tar.lt/portal/lt/legalAct/TAR.C9F46F73C52D" office:target-frame-name="_blank" xlink:show="new"><text:span text:style-name="T54">5-83</text:span></text:a>; Lietuvos Respublikos Vyriausybės 1992 m. kovo 4 d. nutarimo Nr. 145 redakcija):</text:p>
      <text:p text:style-name="P55">4.1. įrašyti 2.2 punkte vietoj žodžių „10 hektarų miško“ žodžius „25 ha miško“;</text:p>
      <text:p text:style-name="P56">4.2. papildyti 6.2 punktą šiuo 6.2.3 punktu:</text:p>
      <text:p text:style-name="P57">„6.2.3. asmenims, perkantiems Nemuno ir Jūros užliejamų pievų sklypus žemės ūkio veiklai, apskaičiuota nominali sklypo kaina mažinama 50 procentų“;</text:p>
      <text:p text:style-name="P58">4.3. išdėstyti 6.9.1 punktą taip:</text:p>
      <text:p text:style-name="P59">„6.9.1. valstybės vienkartinėmis išmokomis ir tikslinėmis kompensacijomis (išskyrus žemės ūkio įmonės išmokas). Už žemę, perkamą privačiam ūkiui steigti arba bendrai žemės ūkio veiklai, taikoma 1/3 kainos nuolaida, jeigu mokama iki 1992 m. rugpjūčio 30 dienos“;</text:p>
      <text:p text:style-name="P60">4.4. papildyti 6 punktą šiuo 6.13 punktu:</text:p>
      <text:p text:style-name="P61">„6.13. grąžintą natūra ar ekvivalentine natūra, taip pat išpirktą žemės sklypą savininkas gali parduoti tik už Lietuvos Respublikos nacionalinę valiutą. Kai parduodamus žemės sklypus būtina panaudoti valstybės reikmėms, pirmumą juos pirkti turi valstybė“;</text:p>
      <text:p text:style-name="P62">4.5. nurodytuoju nutarimu patvirtintos Perkamos žemės, miško ir vandens telkinių nominalios kainos nustatymo metodikos:</text:p>
      <text:p text:style-name="P63">4.5.1. 8.1 punktą išdėstyti taip:</text:p>
      <text:p text:style-name="P64">„8.1. aplinkos taršai įvertinti (perkant sklypus, esančius gamyklų, elektrinių bei kitų objektų sanitarinės apsaugos zonose, Kt = 0,7), žemės naudojimo nepatogumui dėl stačių šlaitų įvertinti (kai sklypas ar jo dalis yra 20<text:span text:style-name="T65"></text:span>–30<text:span text:style-name="T66"></text:span><text:s/>nuolydžio šlaite, šis koeficientas yra lygus 0,7, o statesniame kaip 30<text:span text:style-name="T67"></text:span><text:s/>šlaite – 0,5)“;</text:p>
      <text:p text:style-name="P68">4.5.2. 9.1 punktą išdėstyti taip:</text:p>
      <text:p text:style-name="P69">„9.1. aplinkos taršai įvertinti (perkant sklypus, esančius gamyklų, elektrinių bei kitų objektų sanitarinės apsaugos zonose, Kt = 0,7), žemės naudojimo nepatogumui dėl stačių šlaitų įvertinti (kai sklypas ar jo dalis yra 20<text:span text:style-name="T70"></text:span>–30<text:span text:style-name="T71"></text:span><text:s/>nuolydžio šlaite, šis koeficientas yra lygus 0,7, o statesniame kaip 30<text:span text:style-name="T72"></text:span><text:s/>šlaite – 0,5)“.</text:p>
      <text:p text:style-name="P73"/>
      <text:p text:style-name="P74"/>
      <text:p text:style-name="P75"/>
      <text:p text:style-name="P76">LIETUVOS RESPUBLIKOS MINISTRAS PIRMININKAS<text:tab/>G. VAGNORIU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text:s/></text:span><text:span text:style-name="T87">Nutarimas</text:span></text:p>
      <text:p text:style-name="P88"><text:span text:style-name="T89">Nr.<text:s/></text:span><text:a xlink:href="https://www.e-tar.lt/portal/legalAct.html?documentId=TAR.501FA00EA676" office:target-frame-name="_top" xlink:show="replace"><text:span text:style-name="T90">337</text:span></text:a><text:span text:style-name="T91">, 1993-05-17, Žin., 1993, Nr. 17-440 (1993-05-28), i. k. 0931100NUTA00000337</text:span></text:p>
      <text:p text:style-name="P92"><text:span text:style-name="T93">Dėl Lietuvos Respublikos Vyriausybės 1991 m. lapkričio 15 d. nutarimo Nr. 470<text:s/></text:span><text:span text:style-name="T94">dalinio pakeit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TAR.55E1BC81E600" office:target-frame-name="_top" xlink:show="replace"><text:span text:style-name="T102">785</text:span></text:a><text:span text:style-name="T103">, 1993-10-19, Žin., 1993, Nr. 55-1075 (1993-10-22), i. k. 0931100NUTA00000785</text:span></text:p>
      <text:p text:style-name="P104"><text:span text:style-name="T105">Dėl žemės reformos vykdy</text:span><text:span text:style-name="T106">mo kaimo vietovėje, iki bus parengti kompleksiniai žemės reformos žemėtvarkos projektai</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2:53:00Z</meta:creation-date>
    <dc:date>2017-02-22T12:53:00Z</dc:date>
    <meta:template xlink:href="Normal.dotm" xlink:type="simple"/>
    <meta:editing-cycles>2</meta:editing-cycles>
    <meta:editing-duration>PT0S</meta:editing-duration>
    <meta:document-statistic meta:page-count="2" meta:paragraph-count="43" meta:word-count="757" meta:character-count="5530" meta:row-count="178" meta:non-whitespace-character-count="4816"/>
  </office:meta>
</office:document-meta>
</file>