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8-04-09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D5E4DC47054D" office:target-frame-name="_top" xlink:show="replace"><text:span text:style-name="T12">385</text:span></text:a><text:span text:style-name="T13">, 1998-04-01, Žin., 1998, Nr. 33-882 (1998-04-08); Žin., 1998, Nr. 34-0 (1998-04-10),<text:s/></text:span><text:span text:style-name="T14">i. k. 0981100NUTA00000385</text:span></text:p>
      <text:p text:style-name="P15"><text:span text:style-name="T16">Dėl žemės reformos vykdymo kaimo gyvenamojoje vietovėje</text:span></text:p>
      <text:p text:style-name="P17"/>
      <text:p text:style-name="P18"><text:span text:style-name="T19">Suvestinė redakcija nuo 1993-12-11 iki 1998-04-08</text:span></text:p>
      <text:p text:style-name="P20"/>
      <text:p text:style-name="P21"><text:span text:style-name="T22">Nutarimas paskelbtas: Žin. 1992, Nr.<text:s/></text:span><text:a xlink:href="https://www.e-tar.lt/portal/legalAct.html?documentId=TAR.1D1151E07BB7" office:target-frame-name="_top" xlink:show="replace"><text:span text:style-name="T23">27-</text:span><text:span text:style-name="T24">786</text:span></text:a><text:span text:style-name="T25">, i. k. 0921100NUTA00000536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KAI KURIŲ LIETUVOS RESPUBLIKOS VYRIAUSYBĖS NUTARIMŲ ŽEMĖS REFORMOS IR ŽEMĖS GRĄŽINIMO KLAUSIMAIS DALINIO PAKEITIMO</text:p>
      <text:p text:style-name="P33"/>
      <text:p text:style-name="P34">1992 m. liepos 14 d. Nr. 536</text:p>
      <text:p text:style-name="P35">Vilnius</text:p>
      <text:p text:style-name="P36"/>
      <text:p text:style-name="P37">Vadovaudamasi Lietuvos Respublikos įstatymu „Dėl Lietuvos Respublikos įstatymo „Dėl piliečių nuosavybės teisių į išlikusį nekilnojamąjį turtą atstatymo tvarkos ir sąlygų“ papildymo ir pakeitimo“ ir Lietuvos Respublikos įstatymu „Dėl žemės reformos įstatymo papildymo ir pakeitimo“, Lietuvos Respublikos Vyriausybė<text:s/><text:span text:style-name="T38">nutari</text:span><text:span text:style-name="T39">a:</text:span></text:p>
      <text:p text:style-name="P40"><text:span text:style-name="T41">1.</text:span><text:span text:style-name="T42"><text:s/>Neteko galios nuo 1993-10-23</text:span></text:p>
      <text:p text:style-name="P43">Punkto naikinimas:</text:p>
      <text:p text:style-name="P44"><text:span text:style-name="T45">Nr.<text:s/></text:span><text:a xlink:href="https://www.e-tar.lt/portal/legalAct.html?documentId=TAR.55E1BC81E600" office:target-frame-name="_top" xlink:show="replace"><text:span text:style-name="T46">785</text:span></text:a><text:span text:style-name="T47">,</text:span><text:span text:style-name="T48"><text:s/>1993-10-19, Žin. 1993, Nr. 55-1075 (1993-10-22), i. k. 0931100NUTA00000785</text:span></text:p>
      <text:p text:style-name="Normal"/>
      <text:p text:style-name="P49">2. Iš dalies pakeičiant Lietuvos Respublikos Vyriausybės 1991 m. spalio 12 d. nutarimą Nr. 424 „Dėl žemės nuosavybės teisės dokumentų formų, jų išdavimo, privačios žemės nuomos ir pardavimo tvarkos“ (Žin., 1991, Nr.<text:s/><text:a xlink:href="https://www.e-tar.lt/portal/lt/legalAct/TAR.61A6D6D75889" office:target-frame-name="_blank" xlink:show="new"><text:span text:style-name="T50">31-849</text:span></text:a>):</text:p>
      <text:p text:style-name="P51">2.1. išdėstyti 4.1 ir 4.2 punktus taip:</text:p>
      <text:p text:style-name="P52">„4.1. žemės sklypo savininkas žemę ar mišką gali parduoti, išnuomoti arba<text:s/>kitaip perleisti, kai nuosavybės teises įrodantys dokumentai įregistruoti rajono (miesto) Valstybinio žemės kadastro duomenų registre. Pirkimo-pardavimo, perleidimo arba nuomos sutartyje turi būti nurodoma, kad naujasis savininkas perima prievolę laikytis<text:s/>Specialiųjų žemės ir miško naudojimo sąlygų, taip pat buvusiojo savininko įsipareigojimus valstybei, jeigu žemė iš valstybės dar neišpirkta;</text:p>
      <text:p text:style-name="P53">4.2. piliečiai, neturintys sklypo žemės ūkio veiklai ir negyvenantys kaimo vietovėje, žemę šiai paskirčiai gali<text:s/>pirkti ar nuomoti tik apylinkės agrarinės reformos tarnybai patvirtinus jų pasirengimą ūkininkauti. Žemės ūkio veiklai įsigytas sklypas turi būti naudojamas pagal tikslinę paskirtį, o nuomojamos žemės pagrindinė tikslinė paskirtis negali būti keičiama“;</text:p>
      <text:p text:style-name="P54">2.2. pripažinti 4.3 punktą netekusiu galios;</text:p>
      <text:p text:style-name="P55">2.3. laikyti 4.4 punktą 4.3 punktu ir išdėstyti jį taip:</text:p>
      <text:p text:style-name="P56">„4.3. pirkimo-pardavimo, perleidimo arba nuomos sutartį būtina patvirtinti notariškai. Sutartis įsigalioja nuo jos patvirtinimo notarinėje kontoroje momento, jeigu sutartyje nenustatytos kitos jos įsigaliojimo sąlygos“.</text:p>
      <text:p text:style-name="P57"><text:span text:style-name="T58">3.</text:span><text:span text:style-name="T59"><text:s/>Neteko galios nuo 1993-10-23</text:span></text:p>
      <text:p text:style-name="P60">Punkto naikinimas:</text:p>
      <text:p text:style-name="P61"><text:span text:style-name="T62">Nr.<text:s/></text:span><text:a xlink:href="https://www.e-tar.lt/portal/legalAct.html?documentId=TAR.55E1BC81E600" office:target-frame-name="_top" xlink:show="replace"><text:span text:style-name="T63">785</text:span></text:a><text:span text:style-name="T64">, 1993-10-19, Žin. 1993, Nr.<text:s/></text:span><text:span text:style-name="T65">55-1075 (1993-10-22), i. k. 0931100NUTA00000785</text:span></text:p>
      <text:p text:style-name="Normal"/>
      <text:p text:style-name="P66"><text:span text:style-name="T67">4.</text:span><text:span text:style-name="T68"><text:s/>Neteko galios nuo 1993-12-11</text:span></text:p>
      <text:p text:style-name="P69">Punkto naikinimas:</text:p>
      <text:p text:style-name="P70"><text:span text:style-name="T71">Nr.<text:s/></text:span><text:a xlink:href="https://www.e-tar.lt/portal/legalAct.html?documentId=TAR.24DFFCD3B919" office:target-frame-name="_top" xlink:show="replace"><text:span text:style-name="T72">909</text:span></text:a><text:span text:style-name="T73">, 1993-12-06, Žin. 1993, Nr. 68-1284 (1993-12-10), i. k.<text:s/></text:span><text:span text:style-name="T74">0931100NUTA00000909</text:span></text:p>
      <text:p text:style-name="Normal"/>
      <text:p text:style-name="P75"/>
      <text:p text:style-name="P76"/>
      <text:p text:style-name="P77"/>
      <text:p text:style-name="P78">LIETUVOS RESPUBLIKOS MINISTRAS PIRMININKAS<text:tab/>G. VAGNOR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501FA00EA676" office:target-frame-name="_top" xlink:show="replace"><text:span text:style-name="T91">337</text:span></text:a><text:span text:style-name="T92">, 1993-05-17, Žin., 1</text:span><text:span text:style-name="T93">993, Nr. 17-440 (1993-05-28), i. k. 0931100NUTA00000337</text:span></text:p>
      <text:p text:style-name="P94"><text:span text:style-name="T95">Dėl Lietuvos Respublikos Vyriausybės 1991 m. lapkričio 15 d. nutarimo Nr. 470 dalinio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55E1BC81E600" office:target-frame-name="_top" xlink:show="replace"><text:span text:style-name="T103">785</text:span></text:a><text:span text:style-name="T104">, 1993-10-19, Žin., 1993, Nr. 55-1075 (1993-10-22), i. k. 0931100NUTA00000785</text:span></text:p>
      <text:p text:style-name="P105"><text:span text:style-name="T106">Dėl žemės reformos vykdymo kaimo vietovėje, iki bus parengti kompleksiniai žemės reformos žemėt</text:span><text:span text:style-name="T107">varkos projektai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24DFFCD3B919" office:target-frame-name="_top" xlink:show="replace"><text:span text:style-name="T115">909</text:span></text:a><text:span text:style-name="T116">, 1993-12-06, Žin., 1993, Nr. 68-1284 (1993-12-10), i. k. 0931100NUTA00000909</text:span></text:p>
      <text:p text:style-name="P117"><text:span text:style-name="T118">Dėl parduodamos<text:s/></text:span><text:span text:style-name="T119">valstybinės žemės ir valstybės išperkamos žemės nominalios kainos nustatymo ir jos taikymo tvarko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2T12:53:00Z</meta:creation-date>
    <dc:date>2017-02-22T12:53:00Z</dc:date>
    <meta:template xlink:href="Normal.dotm" xlink:type="simple"/>
    <meta:editing-cycles>2</meta:editing-cycles>
    <meta:editing-duration>PT0S</meta:editing-duration>
    <meta:document-statistic meta:page-count="2" meta:paragraph-count="31" meta:word-count="564" meta:character-count="4292" meta:row-count="125" meta:non-whitespace-character-count="3759"/>
  </office:meta>
</office:document-meta>
</file>