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indent="3.543in" style:page-number="1"/>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office:automatic-styles>
  <office:body>
    <office:text text:use-soft-page-breaks="true">
      <text:p text:style-name="P1"><text:span text:style-name="T9">Nutarimas netenka galios 2001-01-18:</text:span></text:p>
      <text:p text:style-name="P10"><text:span text:style-name="T11">Lietuvos Respublikos Vyriausybė, Nutarimas</text:span></text:p>
      <text:p text:style-name="P12"><text:span text:style-name="T13">Nr.<text:s/></text:span><text:a xlink:href="https://www.e-tar.lt/portal/legalAct.html?documentId=TAR.56DFA39C7676" office:target-frame-name="_top" xlink:show="replace"><text:span text:style-name="T14">33</text:span></text:a><text:span text:style-name="T15">, 2001-01-11, Žin., 2001, Nr. 5-140 (2001-01-17), i. k. 1011100NUTA00000033</text:span></text:p>
      <text:p text:style-name="P16"><text:span text:style-name="T17">Dėl kai<text:s/></text:span><text:span text:style-name="T18">kurių Lietuvos Respublikos Vyriausybės nutarimų dėl transporto lengvatų asmenims, kurių sutrikusi judėjimo funkcija, pripažinimo netekusiais galios</text:span></text:p>
      <text:p text:style-name="P19"/>
      <text:p text:style-name="P20"><text:span text:style-name="T21">Suvestinė redakcija nuo 1995-09-02 iki 2001-01-17</text:span></text:p>
      <text:p text:style-name="P22"/>
      <text:p text:style-name="P23"><text:span text:style-name="T24">Nutarimas paskelbtas: Žin. 1995, Nr.<text:s/></text:span><text:a xlink:href="https://www.e-tar.lt/portal/legalAct.html?documentId=TAR.1D23B45570A3" office:target-frame-name="_top" xlink:show="replace"><text:span text:style-name="T25">6-128</text:span></text:a><text:span text:style-name="T26">, i. k. 0951100NUTA00000041</text:span></text:p>
      <text:p text:style-name="P27"/>
      <text:p text:style-name="P28"/>
      <text:p text:style-name="P29"><text:span text:style-name="T30"/><text:span text:style-name="T31">LIETUVOS RESPUBLIKOS VYRIAUSYBĖ</text:span></text:p>
      <text:p text:style-name="P32"/>
      <text:p text:style-name="P33">N U T A R I M A S</text:p>
      <text:p text:style-name="P34">DĖL SPECIALIŲ LENGVŲJŲ AUTOMOBILIŲ ARBA MOTORINIŲ VEŽIMĖLIŲ ĮSIGIJIMO IR TECHNINIO PRITAIKYMO IŠLAIDŲ KOMPENSAVIMO ASMENIMS, GAUNANTIEMS ARBA TURINTIEMS TEISĘ GAUTI VALSTYBINĘ SOCIALINIO DRAUDIMO PENSIJĄ, TVARKOS PATVIRTINIMO</text:p>
      <text:p text:style-name="P35"/>
      <text:p text:style-name="P36">1995 m. sausio 10 d. Nr. 41</text:p>
      <text:p text:style-name="P37">Vilnius</text:p>
      <text:p text:style-name="P38"/>
      <text:p text:style-name="P39"/>
      <text:p text:style-name="P40"><text:span text:style-name="T41">Lietuvos Respublikos Vyriausybė<text:s/></text:span><text:span text:style-name="T42">nutari</text:span><text:span text:style-name="T43">a:</text:span></text:p>
      <text:p text:style-name="P44"><text:span text:style-name="T45">1</text:span><text:span text:style-name="T46">. Patvirtinti Specialių lengvųjų automobilių arba motorinių vežimėlių įsigijimo ir techninio pritaikymo išlaidų kompensavimo asmenims, gaunantiems arba turintiems teisę gauti valstybinę socialinio draudimo pensiją, tvarką (pridedama).</text:span></text:p>
      <text:p text:style-name="P47"><text:span text:style-name="T48">2</text:span><text:span text:style-name="T49">.<text:s/></text:span><text:span text:style-name="T50">Respublikinis invalidų kompensacinės technikos centras turi iki 1995 m. sausio 16 d. perduoti Valstybinio socialinio draudimo fondo valdybai asmenų, kurie 1987–1994 metais yra įsigiję lengvatinėmis sąlygomis specialius lengvuosius automobilius arba motorin</text:span><text:span text:style-name="T51">ius vežimėlius, sąrašus.</text:span></text:p>
      <text:p text:style-name="P52"><text:span text:style-name="T53">3</text:span><text:span text:style-name="T54">. Nustatyti, kad asmenims, kurie negauna arba neturi teisės gauti valstybinės socialinio draudimo pensijos, tačiau pagal invalidumą nustatančių komisijų sprendimą turi teisę įsigyti ir vairuoti specialius lengvuosius automobil</text:span><text:span text:style-name="T55">ius arba motorinius vežimėlius, jų įsigijimo ir techninio pritaikymo išlaidos kompensuojamos Lietuvos Respublikos Vyriausybės 1994 m. gegužės 16 d. nutarimo Nr. 386 „Dėl specialių lengvųjų automobilių įsigijimo išlaidų kompensavimo invalidams“ (Žin., 1994,</text:span><text:span text:style-name="T56"><text:s/>Nr.<text:s/></text:span><text:a xlink:href="https://www.e-tar.lt/portal/lt/legalAct/TAR.131E17589113" office:target-frame-name="_blank" xlink:show="new"><text:span text:style-name="T57">38-696</text:span></text:a><text:span text:style-name="T58">) nustatyta tvarka.</text:span></text:p>
      <text:p text:style-name="P59"/>
      <text:p text:style-name="P60"/>
      <text:p text:style-name="P61"/>
      <text:p text:style-name="P62">MINISTRAS PIRMININKAS<text:tab/>ADOLFAS ŠLEŽEVIČIUS</text:p>
      <text:p text:style-name="P63"/>
      <text:p text:style-name="P64"/>
      <text:p text:style-name="P65"/>
      <text:p text:style-name="P66">SVEIKATOS APSAUGOS MINISTRAS,<text:s/></text:p>
      <text:p text:style-name="P67"><text:span text:style-name="T68">PAVADUOJANTIS SOCIALINĖS APSAUGOS IR DARBO MINISTRĄ</text:span><text:span text:style-name="T69"><text:tab/>ANTANAS</text:span><text:span text:style-name="T70"><text:s/>VINKUS</text:span></text:p>
      <text:soft-page-break/>
      <text:p text:style-name="P71">PATVIRTINTA</text:p>
      <text:p text:style-name="P79">Lietuvos Respublikos Vyriausybės</text:p>
      <text:p text:style-name="P80">1995 m. sausio 10 d. nutarimu<text:s/></text:p>
      <text:p text:style-name="P81">Nr. 41</text:p>
      <text:p text:style-name="P82"/>
      <text:p text:style-name="P83"><text:span text:style-name="T84">SPECIALIŲ LENGVŲJŲ AUTOMOBILIŲ ARBA MOTORINIŲ<text:s/></text:span><text:span text:style-name="T85">VEŽIMĖLIŲ ĮSIGIJIMO IR TECHNINIO PRITAIKYMO IŠLAIDŲ KOMPENSAVIMO ASMENIMS, GAUNANTIEMS ARBA TURINTIEMS TEISĘ GAUTI VALSTYBINĘ SOCIALINIO DRAUDIMO PENSIJĄ, TVARKA</text:span></text:p>
      <text:p text:style-name="P86"/>
      <text:p text:style-name="P87"><text:span text:style-name="T88">1</text:span><text:span text:style-name="T89">. Įgyvendinant Lietuvos Respublikos Vyriausybės 1994 m. gegužės 16 d. nutarimą Nr. 386 „</text:span><text:span text:style-name="T90">Dėl specialių lengvųjų automobilių įsigijimo išlaidų kompensavimo invalidams“ (Žin., 1994, Nr.<text:s/></text:span><text:a xlink:href="https://www.e-tar.lt/portal/lt/legalAct/TAR.131E17589113" office:target-frame-name="_blank" xlink:show="new"><text:span text:style-name="T91">38-696</text:span></text:a><text:span text:style-name="T92">) ir vadovaujantis Lietuvos Respublikos 1994 m</text:span><text:span text:style-name="T93">. lapkričio 29 d. įstatymu Nr. I-679 „Dėl Lietuvos Respublikos valstybinio socialinio draudimo įstatymo pakeitimo ir papildymo“ (Žin., 1994, Nr.<text:s/></text:span><text:a xlink:href="https://www.e-tar.lt/portal/lt/legalAct/TAR.9DE7514DA6E8" office:target-frame-name="_blank" xlink:show="new"><text:span text:style-name="T94">96-1874</text:span></text:a><text:span text:style-name="T95">), asmenims, nurody</text:span><text:span text:style-name="T96">tiems Lietuvos Respublikos valstybinio socialinio draudimo įstatymo 4 straipsnyje, gaunantiems arba turintiems teisę gauti valstybinę socialinio draudimo pensiją, kuriems dėl sutrikusių judėjimo funkcijų sunku naudotis visuomeniniu transportu, mokama speci</text:span><text:span text:style-name="T97">alių lengvųjų automobilių arba motorinių vežimėlių įsigijimo ir techninio pritaikymo išlaidų kompensacija, jeigu pagal invalidumą nustatančių komisijų sprendimą ir išduotą nustatytosios formos pažymėjimą šie asmenys turi teisę įsigyti ir gali vairuoti šiuo</text:span><text:span text:style-name="T98">s lengvuosius automobilius arba motorinius vežimėlius. Kompensacijas moka Valstybinio socialinio draudimo fondo valdybos teritoriniai skyriai kartą per 8 metus (iki 4 tūkst. litų, bet ne daugiau už faktines išlaidas).</text:span></text:p>
      <text:p text:style-name="P99"><text:span text:style-name="T100">2</text:span><text:span text:style-name="T101">. Asmuo, pageidaujantis, kad jam<text:s/></text:span><text:span text:style-name="T102">būtų išmokėta specialaus lengvojo automobilio arba motorinio vežimėlio įsigijimo ir techninio pritaikymo išlaidų kompensacija, pateikia Valstybinio socialinio draudimo fondo valdybos teritoriniam skyriui šiuos dokumentus:</text:span></text:p>
      <text:p text:style-name="P103"><text:span text:style-name="T104">2.1</text:span><text:span text:style-name="T105">. pareiškimą, kuriame nurodo,</text:span><text:span text:style-name="T106"><text:s/>kada yra įsigijęs specialų lengvąjį automobilį arba motorinį vežimėlį lengvatinėmis sąlygomis iš Socialinės apsaugos ir darbo ministerijos ar jai pavaldžių įstaigų;</text:span></text:p>
      <text:p text:style-name="P107"><text:span text:style-name="T108">2.2</text:span><text:span text:style-name="T109">. Valstybinės medicininės socialinės ekspertizės komisijos sprendimą ir nustatytosi</text:span><text:span text:style-name="T110">os formos pažymėjimą, kad turi teisę įsigyti ir gali vairuoti specialų lengvąjį automobilį arba motorinį vežimėlį. Kai asmuo perka automobilį su automatine pavarų dėže, pažymėjime turi būti įrašyta „Asmuo gali vairuoti lengvąjį automobilį su automatine pav</text:span><text:span text:style-name="T111">arų dėže“;</text:span></text:p>
      <text:p text:style-name="P112"><text:span text:style-name="T113">2.3</text:span><text:span text:style-name="T114">. pirkimo-pardavimo sutartį, įformintą notariškai, arba prekiaujančios organizacijos, pardavusios specialų lengvąjį automobilį arba motorinį vežimėlį, sąskaitą;</text:span></text:p>
      <text:p text:style-name="P115"><text:span text:style-name="T116">2.4</text:span><text:span text:style-name="T117">. specialaus lengvojo automobilio techninio pritaikymo sąskaitą (asmen</text:span><text:span text:style-name="T118">ims, pirkusiems jau techniškai pritaikytą specialų lengvąjį automobilį, šios sąskaitos pateikti nereikia);</text:span></text:p>
      <text:p text:style-name="P119"><text:span text:style-name="T120">2.5</text:span><text:span text:style-name="T121">. transporto priemonės registravimo liudijimą su spaudu „Rankinis valdymas“.</text:span></text:p>
      <text:p text:style-name="P122"><text:span text:style-name="T123">3</text:span><text:span text:style-name="T124">. Valstybinio socialinio draudimo fondo valdybos teritorin</text:span><text:span text:style-name="T125">iai skyriai ne vėliau kaip per 30 dienų nuo 2 punkte nurodytų dokumentų pateikimo asmenims, įsigijusiems specialų lengvąjį automobilį arba motorinį vežimėlį ir techniškai jį pritaikiusiems, išmoka specialaus lengvojo automobilio arba motorinio vežimėlio įs</text:span><text:span text:style-name="T126">igijimo ir techninio pritaikymo išlaidų kompensaciją (iki 4 tūkst. litų, bet ne daugiau už faktines išlaidas).</text:span></text:p>
      <text:p text:style-name="P127"><text:span text:style-name="T128">4</text:span><text:span text:style-name="T129">. Asmenims, pageidaujantiems parduoti specialius lengvuosius automobilius arba motorinius vežimėlius anksčiau kaip per 3 metus nuo kompensac</text:span><text:span text:style-name="T130">ijos gavimo, Valstybinio socialinio draudimo fondo valdybos teritoriniai skyriai išduoda leidimą tai padaryti tik po to, kai jie grąžina išmokėtą kompensaciją. Šie asmenys neįgyja teisės gauti naują kompensaciją per nustatytąjį laiką.</text:span></text:p>
      <text:p text:style-name="P131">Papildyta punktu:</text:p>
      <text:p text:style-name="P132"><text:span text:style-name="T133">Nr.</text:span><text:span text:style-name="T134"><text:s/></text:span><text:a xlink:href="https://www.e-tar.lt/portal/legalAct.html?documentId=TAR.4CFB8E7DD084" office:target-frame-name="_top" xlink:show="replace"><text:span text:style-name="T135">1150</text:span></text:a><text:span text:style-name="T136">, 1995-08-25, Žin., 1995, Nr. 72-1696 (1995-09-01), i. k. 0951100NUTA00001150</text:span></text:p>
      <text:p text:style-name="Normal"/>
      <text:p text:style-name="P137"><text:span text:style-name="T138">5</text:span><text:span text:style-name="T139">. Specialių lengvųjų automobilių arba motorinių vežimėlių įsigijimo išlaidų kompensac</text:span><text:span text:style-name="T140">ijos išmokamos, jeigu kreipiamasi dėl jų ne vėliau kaip per 6 mėnesius nuo transporto priemonės įregistravimo kelių policijoje dienos.</text:span></text:p>
      <text:p text:style-name="P141">Papildyta punktu:</text:p>
      <text:soft-page-break/>
      <text:p text:style-name="P142"><text:span text:style-name="T143">Nr.<text:s/></text:span><text:a xlink:href="https://www.e-tar.lt/portal/legalAct.html?documentId=TAR.4CFB8E7DD084" office:target-frame-name="_top" xlink:show="replace"><text:span text:style-name="T144">1150</text:span></text:a><text:span text:style-name="T145">, 1995-08-25,</text:span><text:span text:style-name="T146"><text:s/>Žin., 1995, Nr. 72-1696 (1995-09-01), i. k. 0951100NUTA00001150</text:span></text:p>
      <text:p text:style-name="Normal"/>
      <text:p text:style-name="P147"><text:span text:style-name="T148">6</text:span><text:span text:style-name="T149">. Jeigu asmenys, įgiję teisę į specialių lengvųjų automobilių arba motorinių vežimėlių įsigijimo ir techninio pritaikymo išlaidų kompensaciją, turimuose automobiliuose įrengia rankinį<text:s/></text:span><text:span text:style-name="T150">valdymą, jiems išmokama specialaus lengvojo automobilio techninio pritaikymo faktinių išlaidų kompensacija, bet ne daugiau 4000 litų.</text:span></text:p>
      <text:p text:style-name="P151">Papildyta punktu:</text:p>
      <text:p text:style-name="P152"><text:span text:style-name="T153">Nr.<text:s/></text:span><text:a xlink:href="https://www.e-tar.lt/portal/legalAct.html?documentId=TAR.4CFB8E7DD084" office:target-frame-name="_top" xlink:show="replace"><text:span text:style-name="T154">1150</text:span></text:a><text:span text:style-name="T155">, 1995-08-25,<text:s/></text:span><text:span text:style-name="T156">Žin., 1995, Nr. 72-1696 (1995-09-01), i. k. 0951100NUTA00001150</text:span></text:p>
      <text:p text:style-name="Normal"/>
      <text:p text:style-name="P157"><text:span text:style-name="T158">7</text:span><text:span text:style-name="T159">. Kai lengvatinėmis sąlygomis pirktas specialus lengvasis automobilis arba motorinis vežimėlis vėl įgijus teisę į nurodytąją kompensaciją remontuojamas, kompensuojamos faktinės remonto i</text:span><text:span text:style-name="T160">šlaidos, bet ne daugiau kaip 4000 litų. Šiuo atveju asmuo teisę gauti kompensaciją vėl įgis po 8 metų</text:span>.</text:p>
      <text:p text:style-name="P161">Papildyta punktu:</text:p>
      <text:p text:style-name="P162"><text:span text:style-name="T163">Nr.<text:s/></text:span><text:a xlink:href="https://www.e-tar.lt/portal/legalAct.html?documentId=TAR.4CFB8E7DD084" office:target-frame-name="_top" xlink:show="replace"><text:span text:style-name="T164">1150</text:span></text:a><text:span text:style-name="T165">, 1995-08-25, Žin., 1995, Nr. 72-1696 (1995-0</text:span><text:span text:style-name="T166">9-01), i. k. 0951100NUTA00001150</text:span></text:p>
      <text:p text:style-name="Normal"/>
      <text:p text:style-name="P167"><text:span text:style-name="T168">8</text:span><text:span text:style-name="T169">. Paaiškėjus, kad asmuo neteisėtai gavo specialaus lengvojo automobilio arba motorinio vežimėlio įsigijimo ir techninio pritaikymo išlaidų kompensaciją, Valstybinio socialinio draudimo fondo valdybos teritoriniai skyr</text:span><text:span text:style-name="T170">iai kreipiasi į teismą dėl kompensacijos išieškojimo iš šio asmens.</text:span></text:p>
      <text:p text:style-name="P171">Punkto numeracijos pakeitimas:</text:p>
      <text:p text:style-name="P172"><text:span text:style-name="T173">Nr.<text:s/></text:span><text:a xlink:href="https://www.e-tar.lt/portal/legalAct.html?documentId=TAR.4CFB8E7DD084" office:target-frame-name="_top" xlink:show="replace"><text:span text:style-name="T174">1150</text:span></text:a><text:span text:style-name="T175">, 1995-08-25, Žin., 1995, Nr. 72-1696 (1995-09-01), i. k. 0951100NU</text:span><text:span text:style-name="T176">TA00001150</text:span></text:p>
      <text:p text:style-name="Normal"/>
      <text:p text:style-name="P177"><text:span text:style-name="T178">______________</text:span></text:p>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Vyriausybė, Nutarimas</text:span></text:p>
      <text:p text:style-name="P188"><text:span text:style-name="T189">Nr.<text:s/></text:span><text:a xlink:href="https://www.e-tar.lt/portal/legalAct.html?documentId=TAR.4CFB8E7DD084" office:target-frame-name="_top" xlink:show="replace"><text:span text:style-name="T190">1150</text:span></text:a><text:span text:style-name="T191">, 1995-08-25, Žin., 1995, Nr. 72-1696 (1995-09-01), i. k.<text:s/></text:span><text:span text:style-name="T192">0951100NUTA00001150</text:span></text:p>
      <text:p text:style-name="P193"><text:span text:style-name="T194">Dėl Lietuvos Respublikos Vyriausybės 1995 m. sausio 10 d. nutarimo Nr. 41 „Dėl Specialių lengvųjų automobilių arba motorinių vežimėlių įsigijimo ir techninio pritaikymo išlaidų kompensavimo asmenims, gaunantiems arba turintiems teisę ga</text:span><text:span text:style-name="T195">uti valstybinę socialinio draudimo pensiją, tvarkos patvirtinimo" papildy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12:38:00Z</meta:creation-date>
    <dc:date>2019-09-25T12:38:00Z</dc:date>
    <meta:template xlink:href="Normal.dotm" xlink:type="simple"/>
    <meta:editing-cycles>2</meta:editing-cycles>
    <meta:editing-duration>PT0S</meta:editing-duration>
    <meta:document-statistic meta:page-count="3" meta:paragraph-count="53" meta:word-count="1038" meta:character-count="8508" meta:row-count="203" meta:non-whitespace-character-count="7523"/>
  </office:meta>
</office:document-meta>
</file>