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9">Suvestinė redakcija nuo 2006-12-22</text:span></text:p>
      <text:p text:style-name="P10"/>
      <text:p text:style-name="P11"><text:span text:style-name="T12">Įsakymas paskelbtas: Žin. 2005, Nr.<text:s/></text:span><text:a xlink:href="https://www.e-tar.lt/portal/legalAct.html?documentId=TAR.1D51EA1688EE" office:target-frame-name="_top" xlink:show="replace"><text:span text:style-name="T13">60-2143</text:span></text:a><text:span text:style-name="T14">, i. k. 105231SISAK0004-135</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VALSTYBĖS SIENOS APSAUGOS TARNYBOS PRIE LIETUVOS RESPUBLIKOS VIDAUS REIKALŲ MINISTERIJOS VISAGINO PASIENIEČIŲ MOKYKLOS NUOSTATŲ PATVIRTINIMO</text:p>
      <text:p text:style-name="P23"/>
      <text:p text:style-name="P24">2005 m. kovo 15 d. Nr. 4-135</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43 straipsnio 4 dalimi, Lietuvos Respublikos švietimo ir mokslo ministro 2004 m. liepos 16 d. įsakymu Nr. ISAK-1162 (Žin., 2004, Nr.<text:s/></text:span><text:a xlink:href="https://www.e-tar.lt/portal/lt/legalAct/TAR.39A44D53C782" office:target-frame-name="_blank" xlink:show="new"><text:span text:style-name="T35">124-4495</text:span></text:a><text:span text:style-name="T36">) patvirtintais Reikalavimai</text:span><text:span text:style-name="T37">s valstybinių ir savivaldybių mokyklų nuostatams, Valstybės sienos apsaugos tarnybos prie Lietuvos Respublikos vidaus reikalų ministerijos nuostatų, patvirtintų Lietuvos Respublikos Vyriausybės 2001 m. vasario 22 d. nutarimu Nr. 194 (Žin., 2001, Nr.<text:s/></text:span><text:a xlink:href="https://www.e-tar.lt/portal/lt/legalAct/TAR.004C77952217" office:target-frame-name="_blank" xlink:show="new"><text:span text:style-name="T38">18-556</text:span></text:a><text:span text:style-name="T39">), 16.5 punktu:</text:span></text:p>
      <text:p text:style-name="P40"><text:span text:style-name="T41">1.</text:span><text:span text:style-name="T42"><text:s/>Neteko galios nuo 2006-12-22</text:span></text:p>
      <text:p text:style-name="P43">Punkto naikinimas:</text:p>
      <text:p text:style-name="P44"><text:span text:style-name="T45">Nr.<text:s/></text:span><text:a xlink:href="https://www.e-tar.lt/portal/legalAct.html?documentId=TAR.D72559495D23" office:target-frame-name="_top" xlink:show="replace"><text:span text:style-name="T46">4-918</text:span></text:a><text:span text:style-name="T47">, 2006-12-1</text:span><text:span text:style-name="T48">1, Žin. 2006, Nr. 139-5340 (2006-12-21), i. k. 106231SISAK0004-918</text:span></text:p>
      <text:p text:style-name="Normal"/>
      <text:p text:style-name="P49"><text:span text:style-name="T50">2</text:span><text:span text:style-name="T51">.<text:s/></text:span><text:span text:style-name="T52">Pripažįstu</text:span><text:span text:style-name="T53"><text:s/>netekusiais galios Valstybės sienos apsaugos tarnybos prie Lietuvos Respublikos vidaus reikalų ministerijos vado:</text:span></text:p>
      <text:p text:style-name="P54"><text:span text:style-name="T55">2.1</text:span><text:span text:style-name="T56">. 2001 m. balandžio 30 d. įsakymo Nr. 9 „Dėl nuosta</text:span><text:span text:style-name="T57">tų patvirtinimo“ (Žin., 2001, Nr.<text:s/></text:span><text:a xlink:href="https://www.e-tar.lt/portal/lt/legalAct/TAR.F8EFB65F810A" office:target-frame-name="_blank" xlink:show="new"><text:span text:style-name="T58">39-1387</text:span></text:a><text:span text:style-name="T59">) 9 punktą;</text:span></text:p>
      <text:p text:style-name="P60"><text:span text:style-name="T61">2.2</text:span><text:span text:style-name="T62">. 2002 m. rugsėjo 3 d. įsakymą Nr. 354 „Dėl Visagino pasieniečių mokyklos nuostatų papildymo“ (Žin., 2002, Nr.<text:s/></text:span><text:a xlink:href="https://www.e-tar.lt/portal/lt/legalAct/TAR.E607D07786A2" office:target-frame-name="_blank" xlink:show="new"><text:span text:style-name="T63">89-3835</text:span></text:a><text:span text:style-name="T64">);</text:span></text:p>
      <text:p text:style-name="P65"><text:span text:style-name="T66">2.3</text:span><text:span text:style-name="T67">. 2003 m. kovo 9 d. įsakymą Nr. 4-142 „Dėl Valstybės sienos apsaugos tarnybos vado 2001 m</text:span><text:span text:style-name="T68">. balandžio 30 d. įsakymo Nr. 9 „Dėl nuostatų patvirtinimo“ pakeitimo“ (Žin., 2003, Nr.<text:s/></text:span><text:a xlink:href="https://www.e-tar.lt/portal/lt/legalAct/TAR.4F67C06A7044" office:target-frame-name="_blank" xlink:show="new"><text:span text:style-name="T69">29-1219</text:span></text:a><text:span text:style-name="T70">);</text:span></text:p>
      <text:p text:style-name="P71"><text:span text:style-name="T72">2.4</text:span><text:span text:style-name="T73">. 2004 m. spalio 4 d. įsakymo Nr. 4-490 „Dėl Valstybės sienos apsa</text:span><text:span text:style-name="T74">ugos tarnybos prie Lietuvos Respublikos vidaus reikalų ministerijos vado 2001 m. balandžio 30 d. įsakymo Nr. 9 „Dėl nuostatų patvirtinimo“ pakeitimo“ 9 punktą (Žin., 2004, Nr.<text:s/></text:span><text:a xlink:href="https://www.e-tar.lt/portal/lt/legalAct/TAR.9097E606652A" office:target-frame-name="_blank" xlink:show="new"><text:span text:style-name="T75">149-5439</text:span></text:a><text:span text:style-name="T76">).</text:span></text:p>
      <text:p text:style-name="P77"/>
      <text:p text:style-name="P78"/>
      <text:p text:style-name="P79"><text:span text:style-name="T80">TARNYBOS VADAS</text:span></text:p>
      <text:p text:style-name="P81"><text:span text:style-name="T82">PULKININKAS</text:span><text:span text:style-name="T83"><text:tab/>SAULIUS STRIPEIKA</text:span></text:p>
      <text:p text:style-name="P84"><text:span text:style-name="T85">Patvirtinta.</text:span><text:span text:style-name="T86"><text:s/>Neteko galios nuo 2006-12-22</text:span></text:p>
      <text:p text:style-name="P87">Priedo naikinimas:</text:p>
      <text:p text:style-name="P88"><text:span text:style-name="T89">Nr.<text:s/></text:span><text:a xlink:href="https://www.e-tar.lt/portal/legalAct.html?documentId=TAR.D72559495D23" office:target-frame-name="_top" xlink:show="replace"><text:span text:style-name="T90">4-918</text:span></text:a><text:span text:style-name="T91">, 2006-12-11, Žin. 2006, Nr.<text:s/></text:span><text:span text:style-name="T92">139-5340 (2006-12-21), i. k. 106231SISAK0004-918</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Valstybės sienos apsaugos tarnyba prie Lietuvos Respublikos vidaus reikalų ministerijos, Įsakymas</text:span></text:p>
      <text:p text:style-name="P102"><text:span text:style-name="T103">Nr.<text:s/></text:span><text:a xlink:href="https://www.e-tar.lt/portal/legalAct.html?documentId=TAR.14688C6E18DD" office:target-frame-name="_top" xlink:show="replace"><text:span text:style-name="T104">4-204</text:span></text:a><text:span text:style-name="T105">, 2005-04-08, Žin., 2005, Nr. 60-2144 (2005-05-12), i. k. 105231SISAK0004-204</text:span></text:p>
      <text:soft-page-break/>
      <text:p text:style-name="P106"><text:span text:style-name="T107">Dėl Valstybės sienos apsaugos tarnybos prie Lietuvos Respublikos vidaus reikalų ministerijos vado 2005 m. kovo 15 d. įsakymo Nr. 4-135 "Dėl Valstybės sienos apsaugos tarnybo</text:span><text:span text:style-name="T108">s prie Lietuvos Respublikos vidaus reikalų ministerijos Visagino pasieniečių mokyklos nuostatų patvirtinimo" pakeitimo</text:span></text:p>
      <text:p text:style-name="P109"/>
      <text:p text:style-name="P110"><text:span text:style-name="T111">2.</text:span></text:p>
      <text:p text:style-name="P112"><text:span text:style-name="T113">Valstybės sienos apsaugos tarnyba prie Lietuvos Respublikos vidaus reikalų ministerijos, Įsakymas</text:span></text:p>
      <text:p text:style-name="P114"><text:span text:style-name="T115">Nr.<text:s/></text:span><text:a xlink:href="https://www.e-tar.lt/portal/legalAct.html?documentId=TAR.7750080D40D0" office:target-frame-name="_top" xlink:show="replace"><text:span text:style-name="T116">4-437</text:span></text:a><text:span text:style-name="T117">, 2005-08-05, Žin., 2005, Nr. 101-3782 (2005-08-20), i. k. 105231SISAK0004-437</text:span></text:p>
      <text:p text:style-name="P118"><text:span text:style-name="T119">Dėl Valstybės sienos apsaugos tarnybos prie Lietuvos Respublikos vidaus reikalų ministerijos vado 2005 m. kovo 15 įsakymo</text:span><text:span text:style-name="T120"><text:s/>Nr. 4-135 "Dėl Valstybės sienos apsaugos tarnybos prie Lietuvos Respublikos vidaus reikalų ministerijos Visagino pasieniečių mokyklos nuostatų patvirtinimo" pakeitimo</text:span></text:p>
      <text:p text:style-name="P121"/>
      <text:p text:style-name="P122"><text:span text:style-name="T123">3.</text:span></text:p>
      <text:p text:style-name="P124"><text:span text:style-name="T125">Valstybės sienos apsaugos tarnyba prie Lietuvos Respublikos vidaus reikalų ministeri</text:span><text:span text:style-name="T126">jos, Įsakymas</text:span></text:p>
      <text:p text:style-name="P127"><text:span text:style-name="T128">Nr.<text:s/></text:span><text:a xlink:href="https://www.e-tar.lt/portal/legalAct.html?documentId=TAR.D72559495D23" office:target-frame-name="_top" xlink:show="replace"><text:span text:style-name="T129">4-918</text:span></text:a><text:span text:style-name="T130">, 2006-12-11, Žin., 2006, Nr. 139-5340 (2006-12-21), i. k. 106231SISAK0004-918</text:span></text:p>
      <text:p text:style-name="P131"><text:span text:style-name="T132">Dėl Valstybės sienos apsaugos tarnybos prie Lietuvos Respublikos vidaus<text:s/></text:span><text:span text:style-name="T133">reikalų ministerijos Visagino pasieniečių mokyklos nuostatų patvirtin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05T07:12:00Z</meta:creation-date>
    <dc:date>2016-07-05T07:12:00Z</dc:date>
    <meta:template xlink:href="Normal" xlink:type="simple"/>
    <meta:editing-cycles>2</meta:editing-cycles>
    <meta:editing-duration>PT0S</meta:editing-duration>
    <meta:document-statistic meta:page-count="2" meta:paragraph-count="83" meta:word-count="618" meta:character-count="4621" meta:row-count="314" meta:non-whitespace-character-count="4086"/>
  </office:meta>
</office:document-meta>
</file>