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text-indent="3.543in" fo:background-color="#FFFFFF" style:page-number="1"/>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center"/>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9">Suvestinė redakcija nuo 2007-09-30 iki 2009-02-10</text:span></text:p>
      <text:p text:style-name="P10"/>
      <text:p text:style-name="P11"><text:span text:style-name="T12">Įsakymas paskelbtas: Žin. 2007, Nr.<text:s/></text:span><text:a xlink:href="https://www.e-tar.lt/portal/legalAct.html?documentId=TAR.1D5C5FC13C4B" office:target-frame-name="_top" xlink:show="replace"><text:span text:style-name="T13">52-2033</text:span></text:a><text:span text:style-name="T14">, i. k. 1072330ISAK003D-220</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VERSLO PLANO FINANSINEI PARAMAI GAUTI PAGAL LIETUVOS KAIMO PLĖTROS 2007–2013 METŲ PROGRAMOS I KRYPTIES „ŽEMĖS, MAISTO ŪKIO IR MIŠKININKYSTĖS SEKTORIAUS KONKURENCINGUMO DIDINIMAS“ PRIEMONES REIKALAVIMŲ APRAŠO PATVIRTINIMO</text:p>
      <text:p text:style-name="P23"/>
      <text:p text:style-name="P24">2007 m. gegužės 3 d. Nr. 3D-220</text:p>
      <text:p text:style-name="P25">Vilnius</text:p>
      <text:p text:style-name="P26"/>
      <text:p text:style-name="P27"/>
      <text:p text:style-name="P28">Siekdama, kad būtų tinkamai pasirengta Europos žemės ūkio fondo kaimo plėtrai (EŽŪFKP) lėšų administravimui,</text:p>
      <text:p text:style-name="P29"><text:span text:style-name="T30">tvirtinu</text:span><text:s/>Verslo plano finansinei paramai gauti pagal Lietuvos kaimo plėtros 2007–2013 metų programos I krypties „Žemės, maisto ūkio ir miškininkystės sektoriaus konkurencingumo didinimas“ priemones reikalavimų aprašą (pridedama).</text:p>
      <text:p text:style-name="P31"/>
      <text:p text:style-name="P32"/>
      <text:p text:style-name="P33"/>
      <text:p text:style-name="P34"><text:span text:style-name="T35">ŽEMĖS ŪKIO MINISTRĖ</text:span><text:span text:style-name="T36"><text:tab/>KAZIMIRA DANUTĖ PRUNSKIENĖ</text:span></text:p>
      <text:soft-page-break/>
      <text:p text:style-name="P37">PATVIRTINTA</text:p>
      <text:p text:style-name="P45">Lietuvos Respublikos žemės ūkio ministro<text:s/></text:p>
      <text:p text:style-name="P46">2007 m. gegužės 3 d. įsakymu Nr. 3D-220</text:p>
      <text:p text:style-name="P47"/>
      <text:p text:style-name="P48"><text:span text:style-name="T49">VERSLO PLANO FINANSINEI PARAMAI GAUTI PAGAL LIETUVOS</text:span><text:span text:style-name="T50"><text:s/>KAIMO PLĖTROS 2007–2013 METŲ PROGRAMOS I KRYPTIES „ŽEMĖS, MAISTO ŪKIO IR MIŠKININKYSTĖS SEKTORIAUS KONKURENCINGUMO DIDINIMAS“ PRIEMONES REIKALAVIMŲ APRAŠAS</text:span></text:p>
      <text:p text:style-name="P51"/>
      <text:p text:style-name="P52"><text:span text:style-name="T53">I</text:span><text:span text:style-name="T54">.<text:s/></text:span><text:span text:style-name="T55">BENDROSIOS NUOSTATOS</text:span></text:p>
      <text:p text:style-name="P56"/>
      <text:p text:style-name="P57">1. Verslo plano finansinei paramai gauti pagal Lietuvos kaimo plėtros 2007–2013 metų programos (toliau – KPP) I krypties „Žemės, maisto ūkio ir miškininkystės sektoriaus konkurencingumo didinimas“ priemones reikalavimų aprašu (toliau – Reikalavimai) nustatomos verslo plano struktūros pagrindinės dalys.</text:p>
      <text:p text:style-name="P58">2. Šie Reikalavimai taikomi verslo planams, pateiktiems pareiškėjų, siekiančių gauti finansinę paramą pagal šias KPP I krypties „Žemės, maisto ūkio ir miškininkystės sektoriaus konkurencingumo didinimas“ priemones:</text:p>
      <text:p text:style-name="P59">2.1. 6 priemonę „Žemės ūkio valdų modernizavimas“ (išskyrus mokslo ir mokymo institucijoms, turinčioms eksperimentinius, parodomuosius, mokomuosius, bandymų ūkius, užsiimančius žemės ūkio produktų gamyba);</text:p>
      <text:p text:style-name="P60">2.2. 7 priemonę „Miškų ekonominės vertės didinimas“ veiklos sritį „Miško kirtimo, apvaliosios medienos bei biokuro (medienos kuro) ruošos modernizavimas“;</text:p>
      <text:p text:style-name="P61">2.3. 10 priemonę „Žemės ūkio produktų perdirbimas ir pridėtinės vertės didinimas“.</text:p>
      <text:p text:style-name="P62"/>
      <text:p text:style-name="P63"><text:span text:style-name="T64">II</text:span><text:span text:style-name="T65">.<text:s/></text:span><text:span text:style-name="T66">VERSLO PLANO STRUKTŪRA</text:span></text:p>
      <text:p text:style-name="P67"/>
      <text:p text:style-name="P68">3. Verslo plano struktūrą sudaro:</text:p>
      <text:p text:style-name="P69">3.1. Antraštinis lapas. Ūkio subjekto pavadinimas (fizinio asmens vardas ir pavardė arba juridinio asmens pavadinimas), KPP priemonės ir veiklos srities pavadinimai, projekto pavadinimas, parengimo metai.</text:p>
      <text:p text:style-name="P70">3.2. Turinys.</text:p>
      <text:p text:style-name="P71">3.3. Santrauka:</text:p>
      <text:p text:style-name="P72">3.3.1. informacija apie pareiškėją: ūkio subjekto pavadinimas (fizinio asmens vardas ir pavardė arba juridinio asmens pavadinimas), adresas (buveinė), telefonas, faksas, el. pašto adresas, asmuo, atsakingas už projektą;</text:p>
      <text:p text:style-name="P73">3.3.2. veiklos pobūdis, projekto tikslai, verslo plėtros mastai, siekiami rezultatai;</text:p>
      <text:p text:style-name="P74">3.3.3. investicijos ir jų finansavimo šaltiniai, pageidaujama finansinė parama;</text:p>
      <text:p text:style-name="P75">3.3.4. anksčiau gauta investicinė Europos Sąjungos fondų ar kita parama, jos panaudojimo rezultatai.</text:p>
      <text:p text:style-name="P76">3.4. Verslo plano pagrindinės dalys:</text:p>
      <text:p text:style-name="P77">3.4.1. Ūkio subjektas ir jo veikla:</text:p>
      <text:p text:style-name="P78">3.4.1.1. Informacija apie pareiškėją: ūkio subjekto pavadinimas (fizinio asmens vardas ir pavardė arba juridinio asmens pavadinimas), ūkio identifikavimo kodas, registracijos dokumento numeris, išdavimo data ir vieta, veiklos pobūdis (pagal pareiškėjo įstatus ir ekonominės veiklos rūšių klasifikatorių), adresas (buveinė), telefonas.</text:p>
      <text:p text:style-name="P79">3.4.1.2. Dabartinės veiklos pobūdis, mastai ir rezultatai: ūkio subjekto veiklos kryptys (tipinė ir papildomos), specializacija, gaminama produkcija<text:s/>(produktai) ir (arba) paslaugos, pagrindinės rinkos ir pardavimų apimtys, finansiniai rezultatai. Pateikiami duomenys apie nuosavybę: savininkai (įvardijant savininkus, valdančius daugiau nei 10 proc. akcijų (pajų)),<text:s/><text:soft-page-break/>nuosavos ir nuomojamos žemės (miško, sodų) plotai, sklypų išdėstymas, žemės našumas, melioracinė būklė, žemės ir miškų ūkio technika, mašinos ir įrengimai, technologinė įranga, transporto priemonės, pastatai ir statiniai, jų paskirtis, būklė, atitiktis aplinkosaugos reikalavimams, kitas materialusis ir nematerialusis turtas.</text:p>
      <text:p text:style-name="P80">3.4.2. Tikslai ir uždaviniai.</text:p>
      <text:p text:style-name="P81">Projekto įgyvendinimo tikslai, uždaviniai, investavimo prioritetai, siekiami rezultatai. Pateikiami argumentai, kodėl numatoma įgyvendinti būtent tokio pobūdžio projektą, pagrindžiami<text:s/>plėtros etapai ir investicijos kiekviename etape.</text:p>
      <text:p text:style-name="P82">3.4.3. Produkcija ir rinkos:</text:p>
      <text:p text:style-name="P83">3.4.3.1. Informacija apie produkcijos (produktų) ir (arba) paslaugų apimtis, rūšis, kokybę ir inovatyvumą. Planuojant gamybos ir paslaugų teikimo apimčių didinimą, nurodomos didinimo prielaidos ir jų pagrindimas;<text:s/></text:p>
      <text:p text:style-name="P84">Punkto pakeitimai:</text:p>
      <text:p text:style-name="P85"><text:span text:style-name="T86">Nr.<text:s/></text:span><text:a xlink:href="https://www.e-tar.lt/portal/legalAct.html?documentId=TAR.71155616C2CB" office:target-frame-name="_top" xlink:show="replace"><text:span text:style-name="T87">3D-422</text:span></text:a><text:span text:style-name="T88">, 2007-09-25, Žin., 2007, Nr. 102-4174 (2007-09-29), i. k. 1072330ISAK003D-422</text:span></text:p>
      <text:p text:style-name="Normal"/>
      <text:p text:style-name="P89">3.4.3.2. Produkcijos (produktų) ir (arba) paslaugų rinkos, pardavimo apimčių prognozė ir numatomi pirkėjai, realizacijos rinkos, atsiskaitymo būdas, konkurentai (esami ir potencialūs), kainos, pateikiamas planuojamo laikotarpio produkcijos (produktų ir (arba) paslaugų) pardavimo kainų pokyčių pagrindimas, numatomos rinkodaros priemonės (sandėliavimas, apdorojimas ir paruošimas realizacijai, transportavimas, pardavimas, rėmimas). Informacija turi užtikrinti pardavimo pajamų prognozių pagrįstumą per visą prognozuojamą laikotarpį.</text:p>
      <text:p text:style-name="P90">3.4.4. Technologijos ir aplinkosauga.</text:p>
      <text:p text:style-name="P91">Pateikiama prognozuojamo laikotarpio pagal vykdomą veiklą technologinė schema: pasėlių plotai, sėjomainos, kultūrinių augalų tręšimo, pasėlių priežiūros, derliaus nuėmimo technologijos, augalų derlingumas; ūkinių gyvūnų skaičius, jų judėjimas, laikymo sąlygos, šėrimo schemos, ūkinių gyvūnų produktyvumas; produkcijos apdorojimo ir paruošimo realizacijai technologija; žemės ūkio produkcijos perdirbimo ir naujų produktų kūrimo technologija; miškų kirtimo ir apvaliosios medienos bei biokuro (medienos kuro) ruošos technologija; paslaugų teikimo schema. Technologinė schema turi atitikti planuojamos produkcijos (produktų) ir (arba) paslaugų pobūdį, apimtis ir kokybę. Numatoma reikalinga technika ir įranga, energetiniai ir kiti materialiniai ištekliai technologinei schemai įgyvendinti. Technologinė schema privalo užtikrinti geros ūkininkavimo praktikos reikalavimus bei Europos Bendrijos standartus, reglamentuojančius aplinkosaugą, higieną, veterinariją, sanitariją, maisto produktų kokybę, gyvūnų gerovę. Pateikiama informacija apie planuojamų įsigyti technologijų (technikos ir (arba) įrangos) inovatyvumą;</text:p>
      <text:p text:style-name="P92">Punkto pakeitimai:</text:p>
      <text:p text:style-name="P93"><text:span text:style-name="T94">Nr.<text:s/></text:span><text:a xlink:href="https://www.e-tar.lt/portal/legalAct.html?documentId=TAR.71155616C2CB" office:target-frame-name="_top" xlink:show="replace"><text:span text:style-name="T95">3D-422</text:span></text:a><text:span text:style-name="T96">, 2007-</text:span><text:span text:style-name="T97">09-25, Žin., 2007, Nr. 102-4174 (2007-09-29), i. k. 1072330ISAK003D-422</text:span></text:p>
      <text:p text:style-name="Normal"/>
      <text:p text:style-name="P98">3.4.5. Valdymas ir darbuotojai.</text:p>
      <text:p text:style-name="P99">Ūkio subjekto organizacinė valdymo struktūra, informacija apie vadovą ir specialistus, atsakingus už projekto įgyvendinimą (amžių, išsilavinimą, darbo patirtį, kvalifikacijos kėlimą). Inovacijų įtaka ūkio subjekto organizacinei pertvarkai ir mokslo tyrimų rezultatų diegimas. Informacija apie darbo organizavimą, darbuotojų skaičių (nurodoma, kokia dalis tarp jų – kaimo gyventojai, kiek planuojama sukurti ilgalaikių darbo vietų), jų kvalifikaciją, motyvaciją (darbo užmokesčio lygis, darbuotojų skatinimo būdai ir formos);<text:s/></text:p>
      <text:p text:style-name="P100">Punkto pakeitimai:</text:p>
      <text:p text:style-name="P101"><text:span text:style-name="T102">Nr.<text:s/></text:span><text:a xlink:href="https://www.e-tar.lt/portal/legalAct.html?documentId=TAR.71155616C2CB" office:target-frame-name="_top" xlink:show="replace"><text:span text:style-name="T103">3D-422</text:span></text:a><text:span text:style-name="T104">, 2007-09-25, Žin., 20</text:span><text:span text:style-name="T105">07, Nr. 102-4174 (2007-09-29), i. k. 1072330ISAK003D-422</text:span></text:p>
      <text:p text:style-name="Normal"/>
      <text:p text:style-name="P106">3.4.6. Investicijos ir finansavimo šaltiniai.</text:p>
      <text:p text:style-name="P107">Parengiamas įsigyjamo ilgalaikio turto (žemės ir miškų ūkio technikos, technologinės įrangos, infrastruktūros priemonių bei kito materialiojo ir nematerialiojo turto) ir paslaugų sąrašas ir nurodomi galimi tiekėjai; tinkamos ir netinkamos finansuoti išlaidos; investicijų išdėstymas etapais<text:s/><text:soft-page-break/>pagal metus. Verslo plane nurodomos visos planuojamos investicijos, o ne tik tos, dėl kurių kreipiamasi paramos.<text:s/>Pateikiamas įsigyjamo turto būtinumo pagrindimas. Nurodomi finansavimo šaltiniai iki paramos gavimo (nuosavos lėšos, bankų ir kitų kredito įstaigų, fizinių ir juridinių asmenų paskolos ir kiti šaltiniai), pridedami juos pagrindžiantys dokumentai. Suplanuojama finansinė parama ir paskolų aptarnavimas – esamų ir planuojamų paskolų, lizingo, tiekėjų kreditų, produkcijos supirkėjų išankstinio (avansinio) mokėjimo sąlygos, paskolos apdraudimas (turto įkeitimas, garantijos), paskolų grąžinimas ir palūkanų mokėjimas.</text:p>
      <text:p text:style-name="P108">3.4.7. Finansinės prognozės.</text:p>
      <text:p text:style-name="P109">Finansinių prognozių sudarymo prielaidos turi būti pagrįstos ataskaitinių ir (ar) praėjusių metų finansinės atskaitomybės ir (ar) statistinės informacijos duomenimis. Finansinių prognozių sudarymo lentelės pildomos<text:s/>priklausomai nuo buhalterinei apskaitai tvarkyti ir finansinei atskaitomybei sudaryti taikomų metodų ir taisyklių. Finansinė atskaitomybė (balansas, pelno (nuostolių), pinigų srautų ataskaitos) turi būti sudarytos pagal teisės aktus, reglamentuojančius buhalterinės apskaitos tvarkymą.</text:p>
      <text:p text:style-name="P110">Pateikiamos finansinių prognozių sudarymo prielaidos, t. y. planuojamos produkcijos (produktų) ir (arba) paslaugų pardavimo pajamos, kitų pajamų gavimas, jų pagrindimas, pajamų palaikymo priemonės (tiesioginės ir kompensacinės<text:s/>išmokos), tiesioginės (žaliavų, medžiagų, darbo ir kt.) ir netiesioginės (nusidėvėjimas (amortizacija) ir kt.) išlaidos ir sąnaudos bei jų pagrindimas, taip pat pelno (nuostolių) balanso, pinigų srautų prognozės, ir apskaičiuojami ekonominio gyvybingumo rodikliai.</text:p>
      <text:p text:style-name="P111">3.4.8. Projekto įvertinimas.</text:p>
      <text:p text:style-name="P112">Atliekamas ekonominis ir socialinis projekto vertinimas: darbo našumo ir konkurencingumo padidėjimas įdiegus technologijas ir inovacijas, didesnės pridėtinės vertės produktų gamybos augimas, užimtumo ir pajamų užtikrinimas, įtaka aplinkai ir kraštovaizdžiui. Įvertinama projekto rizika (rizikos veiksniai), nurodomi rizikos mažinimo būdai.</text:p>
      <text:p text:style-name="P113">______________</text:p>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žemės ūkio ministerija, Įsakymas</text:span></text:p>
      <text:p text:style-name="P123"><text:span text:style-name="T124">Nr.<text:s/></text:span><text:a xlink:href="https://www.e-tar.lt/portal/legalAct.html?documentId=TAR.71155616C2CB" office:target-frame-name="_top" xlink:show="replace"><text:span text:style-name="T125">3D-422</text:span></text:a><text:span text:style-name="T126">, 2007-09-25, Žin., 2007, Nr. 102-4174 (2007-09-29), i. k. 1072330ISAK003D-422</text:span></text:p>
      <text:p text:style-name="P127"><text:span text:style-name="T128">Dėl žemės ūkio ministro 2007 m. gegužės 3 d. įsakymo Nr. 3D-220 "Dėl Verslo plano finansine</text:span><text:span text:style-name="T129">i paramai gauti pagal Lietuvos kaimo plėtros 2007–2013 metų programos I krypties "Žemės, maisto ūkio ir miškininkystės sektoriaus konkurencingumo didinimas" priemones reikalavimų aprašo patvirtinim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09-11T07:09:00Z</meta:creation-date>
    <dc:date>2019-09-11T07:09:00Z</dc:date>
    <meta:template xlink:href="Normal.dotm" xlink:type="simple"/>
    <meta:editing-cycles>2</meta:editing-cycles>
    <meta:editing-duration>PT0S</meta:editing-duration>
    <meta:document-statistic meta:page-count="4" meta:paragraph-count="130" meta:word-count="1342" meta:character-count="10345" meta:row-count="304" meta:non-whitespace-character-count="9133"/>
  </office:meta>
</office:document-meta>
</file>