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OCIALINĖS APSAUGOS IR DARBO MINISTERIJOS</text:span></text:p>
      <text:p text:style-name="P9">IR LIETUVOS RESPUBLIKOS FINANSŲ MINISTERIJOS</text:p>
      <text:p text:style-name="P10"/>
      <text:p text:style-name="P11">Į S A K Y M A S</text:p>
      <text:p text:style-name="P12">DĖL DARBUOTOJO VIDUTINIO DARBO UŽMOKESČIO APSKAIČIAVIMO TVARKOS TAIKYMO</text:p>
      <text:p text:style-name="P13"/>
      <text:p text:style-name="P14">1996 m. gegužės 7 d. Nr. 57/Nr. 44</text:p>
      <text:p text:style-name="P15">Vilnius</text:p>
      <text:p text:style-name="P16"/>
      <text:p text:style-name="P17"><text:span text:style-name="T18">Vadovaudamiesi Lietuvos Respublikos Vyriausybės 1996 m. sausio 17 d. nutarimu Nr. 100 (Žin., 1996, Nr.<text:s/></text:span><text:a xlink:href="https://www.e-tar.lt/portal/lt/legalAct/TAR.B2F04DB0B5CD" office:target-frame-name="_blank" xlink:show="new"><text:span text:style-name="T19">7-181</text:span></text:a><text:span text:style-name="T20">) patvirtintos Darbuotojo vidutinio darbo<text:s/></text:span><text:span text:style-name="T21">užmokesčio apskaičiavimo tvarkos (toliau vadinama – Tvarka) 11 punktu,<text:s/></text:span><text:span text:style-name="T22">įsakome</text:span><text:span text:style-name="T23"><text:s/>paskelbti šiuos išaiškinimus:</text:span></text:p>
      <text:p text:style-name="P24"><text:span text:style-name="T25">1</text:span><text:span text:style-name="T26">. Pagal Tvarkos 2.6 punktą į vidutinį darbo užmokestį įskaitomi tie literatūriniai (kūrybiniai) honorarai, kurie mokami darbo sutarties pagrin</text:span><text:span text:style-name="T27">du ir nuo jų atskaitomos socialinio draudimo įmokos. Literatūriniai (kūrybiniai) honorarai, mokami pagal autorinės teisės sutartis, priskiriami išmokoms, mokamoms pagal civilinės teisės sutartis, ir į vidutinį darbo užmokestį neįskaitomi (Tvarkos 4.7 punkt</text:span><text:span text:style-name="T28">as).</text:span></text:p>
      <text:p text:style-name="P29"><text:span text:style-name="T30">2</text:span><text:span text:style-name="T31">. Remiantis Lietuvos Respublikos delspinigių nustatymo už išmokų, susijusių su darbo santykiais, pavėluotą mokėjimą įstatymo 2 straipsnio 2 punktu numatyti mokėti delspinigiai priskiriami Tvarkos 4.9 punkte nurodytoms išmokoms ir į vidutinį darbo</text:span><text:span text:style-name="T32"><text:s/>užmokestį neįskaitomi.</text:span></text:p>
      <text:p text:style-name="P33"><text:span text:style-name="T34">3</text:span><text:span text:style-name="T35">. Tais atvejais, kai už pirmąsias dvi kalendorines nedarbingumo dienas moka darbdavys Lietuvos Respublikos Vyriausybės 1995 m. kovo 1 d. nutarimu Nr. 289 patvirtintų Valstybinio socialinio draudimo pašalpų nuostatų 12 straipsny</text:span><text:span text:style-name="T36">je nustatyta tvarka (Žin.,1995, Nr.<text:s/></text:span><text:a xlink:href="https://www.e-tar.lt/portal/lt/legalAct/TAR.65E500F23988" office:target-frame-name="_blank" xlink:show="new"><text:span text:style-name="T37">20-458</text:span></text:a><text:span text:style-name="T38">; 1996, Nr.<text:s/></text:span><text:a xlink:href="https://www.e-tar.lt/portal/lt/legalAct/TAR.F7815827290E" office:target-frame-name="_blank" xlink:show="new"><text:span text:style-name="T39">4-104</text:span></text:a><text:span text:style-name="T40">), vidutinis darbo užmokest</text:span><text:span text:style-name="T41">is apskaičiuojamas pagal Lietuvos Respublikos Vyriausybės 1996 m. sausio 17 d. nutarimu Nr. 100 patvirtintą Tvarką.</text:span></text:p>
      <text:p text:style-name="P42"><text:span text:style-name="T43">4</text:span><text:span text:style-name="T44">. Nuo 1996 m. vasario 1 dienos įsigaliojus Lietuvos Respublikos Vyriausybės 1996 m. sausio 17 d. nutarimui Nr. 100, netenka galios šie<text:s/></text:span><text:span text:style-name="T45">išaiškinimai:</text:span></text:p>
      <text:p text:style-name="P46"><text:span text:style-name="T47">4.1</text:span><text:span text:style-name="T48">. Socialinės apsaugos ministerijos ir Finansų ministerijos 1992 m. vasario 12 d. išaiškinimas Nr. 07-270/Nr. 21N „Dėl vidutinio darbo užmokesčio apskaičiavimo, taikant Lietuvos Respublikos Vyriausybės 1991 m. balandžio 15 dienos nutarimą</text:span><text:span text:style-name="T49"><text:s/>Nr. 142 bei 1992 m. sausio 11 dienos nutarimą Nr. 18“;</text:span></text:p>
      <text:p text:style-name="P50"><text:span text:style-name="T51">4.2</text:span><text:span text:style-name="T52">. Socialinės apsaugos ministerijos 1992 m. liepos 13 d. ir Finansų ministerijos 1992 m. liepos 24 d. išaiškinimas Nr. 07-1232/Nr. 78N „Dėl kai kurių vidutinio darbo užmokesčio apskaičiavimo bei</text:span><text:span text:style-name="T53"><text:s/>išmokėjimo klausimų“;</text:span></text:p>
      <text:p text:style-name="P54"><text:span text:style-name="T55">4.3</text:span><text:span text:style-name="T56">. Socialinės apsaugos ministerijos ir Finansų ministerijos 1993 m. birželio 7 d. išaiškinimas Nr. 7-1389/Nr. 36 „Dėl vidutinio darbo užmokesčio apskaičiavimo pagal Lietuvos Respublikos Vyriausybės 1991 m</text:span><text:span text:style-name="T57">. balandžio 15 d. nutarimą Nr. 142 kai kurių ypatumų“ (Žin., 1993, Nr.<text:s/></text:span><text:a xlink:href="https://www.e-tar.lt/portal/lt/legalAct/TAR.1B1059366A72" office:target-frame-name="_blank" xlink:show="new"><text:span text:style-name="T58">21-511</text:span></text:a><text:span text:style-name="T59">).</text:span></text:p>
      <text:p text:style-name="P60"/>
      <text:p text:style-name="P61"/>
      <text:p text:style-name="P62"/>
      <text:p text:style-name="P63">SOCIALINĖS APSAUGOS IR DARBO MINISTRAS<text:tab/>MINDAUGAS MIKAILA</text:p>
      <text:p text:style-name="P64"/>
      <text:p text:style-name="P65"><text:span text:style-name="T66">FINANSŲ MINISTRAS</text:span><text:span text:style-name="T67"><text:tab/>ALGIMANT</text:span><text:span text:style-name="T68">AS KRIŽ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12:59:00Z</meta:creation-date>
    <dc:date>2016-05-24T12:59:00Z</dc:date>
    <meta:template xlink:href="Normal" xlink:type="simple"/>
    <meta:editing-cycles>2</meta:editing-cycles>
    <meta:editing-duration>PT0S</meta:editing-duration>
    <meta:document-statistic meta:page-count="1" meta:paragraph-count="21" meta:word-count="409" meta:character-count="3014" meta:row-count="75" meta:non-whitespace-character-count="2626"/>
  </office:meta>
</office:document-meta>
</file>