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TableColumn88" style:family="table-column">
      <style:table-column-properties style:column-width="3.475in"/>
    </style:style>
    <style:style style:name="TableColumn89" style:family="table-column">
      <style:table-column-properties style:column-width="1.7583in"/>
    </style:style>
    <style:style style:name="TableColumn90" style:family="table-column">
      <style:table-column-properties style:column-width="1.459in"/>
    </style:style>
    <style:style style:name="Table87" style:family="table">
      <style:table-properties style:width="6.692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132" style:parent-style-name="DefaultParagraphFont" style:family="text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P196" style:parent-style-name="Normal" style:family="paragraph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TableColumn214" style:family="table-column">
      <style:table-column-properties style:column-width="3.3423in"/>
    </style:style>
    <style:style style:name="TableColumn215" style:family="table-column">
      <style:table-column-properties style:column-width="3.3513in"/>
    </style:style>
    <style:style style:name="Table213" style:family="table">
      <style:table-properties style:width="6.6937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break-before="page" fo:text-indent="3.543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3.543in"/>
      <style:text-properties fo:color="#000000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center"/>
      <style:text-properties fo:font-weight="bold" style:font-weight-asian="bold" fo:color="#000000"/>
    </style:style>
    <style:style style:name="P225" style:parent-style-name="Normal" style:family="paragraph">
      <style:paragraph-properties fo:text-align="center"/>
      <style:text-properties fo:font-weight="bold" style:font-weight-asian="bold" fo:color="#000000"/>
    </style:style>
    <style:style style:name="P226" style:parent-style-name="Normal" style:family="paragraph">
      <style:paragraph-properties fo:text-align="center"/>
      <style:text-properties fo:font-weight="bold" style:font-weight-asian="bold" fo:color="#000000"/>
    </style:style>
    <style:style style:name="P227" style:parent-style-name="Normal" style:family="paragraph">
      <style:paragraph-properties fo:text-align="center"/>
      <style:text-properties fo:font-weight="bold" style:font-weight-asian="bold" fo:color="#000000"/>
    </style:style>
    <style:style style:name="P228" style:parent-style-name="Normal" style:family="paragraph">
      <style:paragraph-properties fo:text-align="center"/>
      <style:text-properties fo:color="#000000"/>
    </style:style>
    <style:style style:name="P229" style:parent-style-name="Normal" style:family="paragraph">
      <style:paragraph-properties fo:text-align="center"/>
      <style:text-properties fo:color="#000000"/>
    </style:style>
    <style:style style:name="P230" style:parent-style-name="Normal" style:family="paragraph">
      <style:paragraph-properties fo:text-align="center"/>
      <style:text-properties fo:color="#000000"/>
    </style:style>
    <style:style style:name="P231" style:parent-style-name="Normal" style:family="paragraph">
      <style:paragraph-properties>
        <style:tab-stops>
          <style:tab-stop style:type="left" style:position="4.4333in"/>
          <style:tab-stop style:type="center" style:position="5.027in"/>
        </style:tab-stops>
      </style:paragraph-properties>
      <style:text-properties fo:color="#000000"/>
    </style:style>
    <style:style style:name="P232" style:parent-style-name="Normal" style:family="paragraph">
      <style:paragraph-properties fo:text-align="center"/>
      <style:text-properties fo:color="#000000"/>
    </style:style>
    <style:style style:name="TableColumn234" style:family="table-column">
      <style:table-column-properties style:column-width="2.0944in"/>
    </style:style>
    <style:style style:name="TableColumn235" style:family="table-column">
      <style:table-column-properties style:column-width="0.9118in"/>
    </style:style>
    <style:style style:name="TableColumn236" style:family="table-column">
      <style:table-column-properties style:column-width="3.6791in"/>
    </style:style>
    <style:style style:name="Table233" style:family="table">
      <style:table-properties style:width="6.6854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indent="3.5229in">
        <style:tab-stops>
          <style:tab-stop style:type="left" style:position="3.5229in"/>
          <style:tab-stop style:type="left" style:leader-style="solid" style:leader-text="_" style:position="5.7in"/>
        </style:tab-stops>
      </style:paragraph-properties>
      <style:text-properties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text-properties fo:color="#000000"/>
    </style:style>
    <style:style style:name="P291" style:parent-style-name="Normal" style:family="paragraph">
      <style:paragraph-properties fo:text-align="center"/>
      <style:text-properties fo:color="#000000"/>
    </style:style>
    <style:style style:name="P292" style:parent-style-name="Normal" style:family="paragraph">
      <style:paragraph-properties fo:text-align="center"/>
      <style:text-properties fo:color="#000000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Raštas netenka galios 1995-12-31:</text:span></text:p>
      <text:p text:style-name="P10"><text:span text:style-name="T11">Lietuvos Respublikos finansų ministerija, Lietuvos Respublikos energetikos ministerija (1990-1996), Raštas</text:span></text:p>
      <text:p text:style-name="P12"><text:span text:style-name="T13">Nr.<text:s/></text:span><text:a xlink:href="https://www.e-tar.lt/portal/legalAct.html?documentId=TAR.A03EE611933B" office:target-frame-name="_top" xlink:show="replace"><text:span text:style-name="T14">02-18/8430/01-014-2595</text:span></text:a><text:span text:style-name="T15">,<text:s/></text:span><text:span text:style-name="T16">1995-12-22, Žin., 1995, Nr. 107-2408 (1995-12-30), i. k. 0952050RAST1-014-25</text:span></text:p>
      <text:p text:style-name="P17"><text:span text:style-name="T18">Dėl A-95 ir aukštesnio oktaninio skaičiaus variklių benzino bei aukštos kokybės dyzelinių degalų įvežimo į Lietuvos Respubliką ir išvežimo iš jos tvarkos</text:span></text:p>
      <text:p text:style-name="P19"/>
      <text:p text:style-name="P20"><text:span text:style-name="T21">Suvestinė redakcija nuo<text:s/></text:span><text:span text:style-name="T22">1995-03-12 iki 1995-12-30</text:span></text:p>
      <text:p text:style-name="P23"/>
      <text:p text:style-name="P24"><text:span text:style-name="T25">Raštas paskelbtas: Žin. 1994, Nr.<text:s/></text:span><text:a xlink:href="https://www.e-tar.lt/portal/legalAct.html?documentId=TAR.1D6C066592D1" office:target-frame-name="_top" xlink:show="replace"><text:span text:style-name="T26">71-1356</text:span></text:a><text:span text:style-name="T27">, i. k. 0942050RAST1-014-14</text:span></text:p>
      <text:p text:style-name="P28"/>
      <text:p text:style-name="P29"/>
      <text:p text:style-name="P30"><text:span text:style-name="T31"/><text:span text:style-name="T32">LIETUVOS RESPUB</text:span><text:span text:style-name="T33">LIKOS FINANSŲ MINISTERIJOS IR<text:s/></text:span></text:p>
      <text:p text:style-name="P34">LIETUVOS RESPUBLIKOS ENERGETIKOS MINISTERIJOS</text:p>
      <text:p text:style-name="P35"/>
      <text:p text:style-name="P36">R A Š T A S</text:p>
      <text:p text:style-name="P37"/>
      <text:p text:style-name="P38">1994 m. rugsėjo 2 d. Nr. 05-40/4866-01-014-1417</text:p>
      <text:p text:style-name="P39">Vilnius</text:p>
      <text:p text:style-name="P40"/>
      <text:p text:style-name="P41">A-95 IR AUKŠTESNIO OKTANINIO SKAIČIAUS VARIKLIŲ BENZINO BEI DYZELINIŲ DEGALŲ „CITY TYPE“ ĮVEŽIMO Į LIETUVOS<text:s/>RESPUBLIKĄ IR IŠVEŽIMO IŠ JOS TVARKA</text:p>
      <text:p text:style-name="P42"/>
      <text:p text:style-name="P43"><text:span text:style-name="T44">Vykdant Lietuvos Respublikos Vyriausybės 1994 m. rugpjūčio 3 d. nutarimą Nr. 685 „Dėl mokesčio už naftos produktus ir prekybos jais tvarkos“ nustatyti šią A-95 ir aukštesnio oktaninio skaičiaus variklių benzino bei dyz</text:span><text:span text:style-name="T45">elinių degalų „City type“ (toliau vadinama – naftos produktai) įvežimo ir išvežimo tvarką:</text:span></text:p>
      <text:p text:style-name="P46"><text:span text:style-name="T47">1</text:span><text:span text:style-name="T48">. A-95 ir aukštesnio oktaninio skaičiaus variklių benziną bei dyzelinius degalus „City type“ įvežti ir išvežti galima jūrų, geležinkelių ir automobilių transpor</text:span><text:span text:style-name="T49">tu.</text:span></text:p>
      <text:p text:style-name="P50"><text:span text:style-name="T51">2</text:span><text:span text:style-name="T52">. A-95 ir aukštesnio oktaninio skaičiaus variklių benzino bei dyzelinių degalų „City type“ vežimas automobilių transportu:</text:span></text:p>
      <text:p text:style-name="P53"><text:span text:style-name="T54">2.1</text:span><text:span text:style-name="T55">. Automobiliais įvežti leidžiama A-95 ir aukštesnio oktaninio skaičiaus variklių benziną, kuriuose švino kiekis, ne did</text:span><text:span text:style-name="T56">esnis kaip 0,013 g/l ir „City type“ dyzelinius degalus, kuriuose sieros kiekis, ne didesnis kaip 0,2 procento;</text:span></text:p>
      <text:p text:style-name="P57"><text:span text:style-name="T58">2.2</text:span><text:span text:style-name="T59">. Naftos produktų įvežimui ir išvežimui automobilių transportu turi būti naudojamos specialios paskirties degalų pervežimui skirtos<text:s/></text:span><text:span text:style-name="T60">autotransporto priemonės, ne mažesnės kaip 3,5 t keliamosios galios;</text:span></text:p>
      <text:p text:style-name="P61"><text:span text:style-name="T62">2.3</text:span><text:span text:style-name="T63">. Naftos produktus įvežti ir išvežti automobilių transportu gali:</text:span></text:p>
      <text:p text:style-name="P64"><text:span text:style-name="T65">2.3.1</text:span><text:span text:style-name="T66">. Lietuvos Respublikos juridiniai ir fiziniai asmenys, turintys automobilių transporto verslo licenciją, iš</text:span><text:span text:style-name="T67">duotą Valstybinės kelių transporto inspekcijos prie Susisiekimo ministerijos (pagal Lietuvos Respublikos Vyriausybės 1993 m. liepos 28 d. nutarimu Nr. 577 nustatytą tvarką) ir užregistruoti Energetikos ministerijoje;</text:span></text:p>
      <text:p text:style-name="P68"><text:span text:style-name="T69">2.3.2</text:span><text:span text:style-name="T70">. kitų valstybių juridiniai ir</text:span><text:span text:style-name="T71"><text:s/>fiziniai asmenys, turintys Lietuvos Respublikos susisiekimo ministerijos kelionės leidimą tarptautiniam krovinių vežimui;</text:span></text:p>
      <text:p text:style-name="P72"><text:span text:style-name="T73">2.3.3</text:span><text:span text:style-name="T74">. Latvijos Respublikos ir Estijos Respublikos juridiniams ir fiziniams asmenims Lietuvos Respublikos susisiekimo ministerijo</text:span><text:span text:style-name="T75">s kelionės leidimas tarptautiniam krovinių vežimui nereikalingas;</text:span></text:p>
      <text:p text:style-name="P76"><text:span text:style-name="T77">2.4</text:span><text:span text:style-name="T78">. Energetikos ministerija užregistruotiems juridiniams ir fiziniams asmenims išduoda nustatytos formos leidimą (Priedas 1) naftos produktams vežti, o jų kopijas pateikia Muitinės de</text:span><text:span text:style-name="T79">partamentui prie Finansų ministerijos ir Pasienio policijos departamentui prie Vidaus reikalų ministerijos.</text:span></text:p>
      <text:p text:style-name="P80"><text:span text:style-name="T81">Energetikos ministerijai pateikiami šie dokumentai leidimui gauti: pareiškimas, Susisiekimo ministerijos automobilių transporto verslo licencija, įm</text:span><text:span text:style-name="T82">onės registracijos pažymėjimas, naftos produktų pirkimo sutartis.</text:span></text:p>
      <text:p text:style-name="P83"><text:span text:style-name="T84">2.5</text:span><text:span text:style-name="T85">. Naftos produktų įvežimui ir išvežimui automobilių transportu nustatomi šie Muitinės įstaigų punktai:<text:s/>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Muitinės įstaigos pavadinimas</text:p>
          </table:table-cell>
          <table:table-cell table:style-name="TableCell94">
            <text:p text:style-name="P95">Santrumpa</text:p>
          </table:table-cell>
          <table:table-cell table:style-name="TableCell96">
            <text:p text:style-name="P97">Skait. kodas</text:p>
          </table:table-cell>
        </table:table-row>
        <table:table-row table:style-name="TableRow98">
          <table:table-cell table:style-name="TableCell99">
            <text:p text:style-name="P100">Siena su Latvijos Respublik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Buknaičiai (Mažeikių raj.):<text:s/></text:p>
            <text:p text:style-name="P108">kelias 163</text:p>
          </table:table-cell>
          <table:table-cell table:style-name="TableCell109">
            <text:p text:style-name="P110">BUKNAIC</text:p>
          </table:table-cell>
          <table:table-cell table:style-name="TableCell111">
            <text:p text:style-name="P112">2202</text:p>
          </table:table-cell>
        </table:table-row>
        <table:table-row table:style-name="TableRow113">
          <table:table-cell table:style-name="TableCell114">
            <text:p text:style-name="P115">Būtingė (Kretingos raj.):<text:s/></text:p>
            <text:p text:style-name="P116">kelias A13</text:p>
          </table:table-cell>
          <table:table-cell table:style-name="TableCell117">
            <text:p text:style-name="P118">BUTINGE</text:p>
          </table:table-cell>
          <table:table-cell table:style-name="TableCell119">
            <text:p text:style-name="P120">2205</text:p>
          </table:table-cell>
        </table:table-row>
        <table:table-row table:style-name="TableRow121">
          <table:table-cell table:style-name="TableCell122">
            <text:p text:style-name="P123">Saločiai (Pasvalio raj.):<text:s/></text:p>
            <text:p text:style-name="P124">kelias A10</text:p>
          </table:table-cell>
          <table:table-cell table:style-name="TableCell125">
            <text:p text:style-name="P126">SALOCIAI</text:p>
          </table:table-cell>
          <table:table-cell table:style-name="TableCell127">
            <text:p text:style-name="P128">2401</text:p>
          </table:table-cell>
        </table:table-row>
        <table:table-row table:style-name="TableRow129">
          <table:table-cell table:style-name="TableCell130">
            <text:p text:style-name="P131">Kalviai (Joniškio raj.):<text:s/></text:p>
            <text:p text:style-name="Normal"><text:span text:style-name="T132">kelias A12</text:span></text:p>
          </table:table-cell>
          <table:table-cell table:style-name="TableCell133">
            <text:p text:style-name="Normal"><text:span text:style-name="T134">KALVIAI</text:span></text:p>
          </table:table-cell>
          <table:table-cell table:style-name="TableCell135">
            <text:p text:style-name="Normal"><text:span text:style-name="T136">SK10</text:span></text:p>
          </table:table-cell>
        </table:table-row>
        <table:table-row table:style-name="TableRow137">
          <table:table-cell table:style-name="TableCell138">
            <text:p text:style-name="P139">Siena su Baltarusijos Respublika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Medininkai (Vilniaus raj.):<text:s/></text:p>
            <text:p text:style-name="P147">kelias A3</text:p>
          </table:table-cell>
          <table:table-cell table:style-name="TableCell148">
            <text:p text:style-name="P149">MEDININK</text:p>
          </table:table-cell>
          <table:table-cell table:style-name="TableCell150">
            <text:p text:style-name="P151">3206</text:p>
          </table:table-cell>
        </table:table-row>
        <table:table-row table:style-name="TableRow152">
          <table:table-cell table:style-name="TableCell153">
            <text:p text:style-name="P154">Šalčininkai: kelias 104</text:p>
          </table:table-cell>
          <table:table-cell table:style-name="TableCell155">
            <text:p text:style-name="P156">ŠALČININKK</text:p>
          </table:table-cell>
          <table:table-cell table:style-name="TableCell157">
            <text:p text:style-name="P158">3301</text:p>
          </table:table-cell>
        </table:table-row>
        <table:table-row table:style-name="TableRow159">
          <table:table-cell table:style-name="TableCell160">
            <text:p text:style-name="P161">Siena su Lenkijos Respublika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Lazdijų muitinė</text:p>
          </table:table-cell>
          <table:table-cell table:style-name="TableCell169">
            <text:p text:style-name="P170">LAZDIJM</text:p>
          </table:table-cell>
          <table:table-cell table:style-name="TableCell171">
            <text:p text:style-name="P172">4100</text:p>
          </table:table-cell>
        </table:table-row>
        <table:table-row table:style-name="TableRow173">
          <table:table-cell table:style-name="TableCell174">
            <text:p text:style-name="P175">Kalvarija (Marijampolės raj.):<text:s/></text:p>
            <text:p text:style-name="P176">kelias A5 į Lenkijos Respubliką</text:p>
          </table:table-cell>
          <table:table-cell table:style-name="TableCell177">
            <text:p text:style-name="P178">KALVARIJ</text:p>
          </table:table-cell>
          <table:table-cell table:style-name="TableCell179">
            <text:p text:style-name="P180">4104</text:p>
          </table:table-cell>
        </table:table-row>
        <table:table-row table:style-name="TableRow181">
          <table:table-cell table:style-name="TableCell182">
            <text:p text:style-name="P183">Siena su Rusijos<text:s/>Federacija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Kybartai (Vilkaviškio raj.):<text:s/></text:p>
            <text:p text:style-name="P191">kelias A7</text:p>
          </table:table-cell>
          <table:table-cell table:style-name="TableCell192">
            <text:p text:style-name="P193">KYBARTK</text:p>
          </table:table-cell>
          <table:table-cell table:style-name="TableCell194">
            <text:p text:style-name="P195">5102</text:p>
          </table:table-cell>
        </table:table-row>
      </table:table>
      <text:p text:style-name="P196"/>
      <text:p text:style-name="P197">Punkto pakeitimai:</text:p>
      <text:p text:style-name="P198"><text:span text:style-name="T199">Nr.<text:s/></text:span><text:a xlink:href="https://www.e-tar.lt/portal/legalAct.html?documentId=TAR.59BACE283856" office:target-frame-name="_top" xlink:show="replace"><text:span text:style-name="T200">05-40/1185/01-14-468</text:span></text:a><text:span text:style-name="T201">, 1995-02-27, Žin., 1995, Nr. 22-517 (1995-03-11), i. k.<text:s/></text:span><text:span text:style-name="T202">0952050RAST1-14-468</text:span></text:p>
      <text:p text:style-name="Normal"/>
      <text:p text:style-name="P203"><text:span text:style-name="T204">3</text:span><text:span text:style-name="T205">. Gabenant naftos produktus, muitinei pateikiamoje krovinio deklaracijoje būtina nurodyti benzino bei dyzelinių degalų markę ir kartu pateikti jų kokybės sertifikatą.</text:span></text:p>
      <text:p text:style-name="P206"><text:span text:style-name="T207">4</text:span><text:span text:style-name="T208">. Mokesčiai už įvežamus ir išvežamus naftos produktus mo</text:span><text:span text:style-name="T209">kami Lietuvos Respublikos Vyriausybės 1994 m. rugpjūčio 3 d. nutarimu Nr. 685 „Dėl mokesčio už naftos produktus ir prekybos jais tvarkos“ ir 1994 m. gegužės 16 d. nutarimu Nr. 372 „Dėl mokesčių mokėjimo muitinėje tvarkos patvirtinimo“ nustatyta tvarka.</text:span></text:p>
      <text:p text:style-name="P210"/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Normal">FINANSŲ MINISTRAS<text:s/></text:p>
            <text:p text:style-name="Normal">EDUARDAS VILKELIS</text:p>
          </table:table-cell>
          <table:table-cell table:style-name="TableCell218">
            <text:p text:style-name="Normal">ENERGETIKOS MINISTRAS<text:s/></text:p>
            <text:p text:style-name="Normal">ALGIMANTAS STASIUKYNAS</text:p>
          </table:table-cell>
        </table:table-row>
      </table:table>
      <text:p text:style-name="Normal"/>
      <text:soft-page-break/>
      <text:p text:style-name="P219"><text:span text:style-name="T220">Priedas 1</text:span></text:p>
      <text:p text:style-name="P221"/>
      <text:p text:style-name="P222"><text:span text:style-name="T223">LIETUVOS RESPUBLIKA ENERGETIKOS MINISTERIJA</text:span></text:p>
      <text:p text:style-name="P224"/>
      <text:p text:style-name="P225">L E I D I M A S</text:p>
      <text:p text:style-name="P226"/>
      <text:p text:style-name="P227">A-95 IR AUKŠTESNIO OKTANINIO SKAIČIAUS VARIKLIŲ BENZINO BEI DYZELINIŲ DEGALŲ „CITY TYPE“<text:s/>ĮVEŽIMUI Į LIETUVOS RESPUBLIKĄ IR IŠVEŽIMUI IŠ JOS</text:p>
      <text:p text:style-name="P228"/>
      <text:p text:style-name="P229">Nr. ____</text:p>
      <text:p text:style-name="P230"/>
      <text:p text:style-name="P231">Vilnius<text:s/><text:tab/>199___ m. ______ mėn. ___ d.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Įmonės pavadinimas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Įmonės registracijos Nr.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Adresas telefonas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Įmonės vadovas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Atsiskaitomoji sąskaita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4">
            <text:p text:style-name="P264">Susisiekimo ministerijos licencija</text:p>
          </table:table-cell>
          <table:table-cell table:style-name="TableCell265">
            <text:p text:style-name="P266">Nr.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išduota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Reg. Nr.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Galioja iki</text:p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Galioja iki 199__ m.<text:s/><text:tab/><text:s/>mėn. ___ d.</text:p>
      <text:p text:style-name="P289"/>
      <text:p text:style-name="P290">Ministras (ministerijos sekretorius)</text:p>
      <text:p text:style-name="P291"/>
      <text:p text:style-name="P292">______________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finansų ministerija, Lietuvos Respublikos energetikos ministerija (1990-1996), Raštas</text:span></text:p>
      <text:p text:style-name="P302"><text:span text:style-name="T303">Nr.<text:s/></text:span><text:a xlink:href="https://www.e-tar.lt/portal/legalAct.html?documentId=TAR.59BACE283856" office:target-frame-name="_top" xlink:show="replace"><text:span text:style-name="T304">05-40/1185/01-14-468</text:span></text:a><text:span text:style-name="T305">, 1995-02-27, Žin., 1995, Nr. 22-517 (1995-03-11), i. k. 0952050RAST1-14-468</text:span></text:p>
      <text:p text:style-name="P306"><text:span text:style-name="T307">A-95 ir aukštesnio oktanio skaičiaus variklių benzino bei dyzelinių degal</text:span><text:span text:style-name="T308">ų "CITY TYPE" įvežimo į Lietuvos Respubliką ir išvežimo iš jos tvarkos papildymas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22T08:25:00Z</meta:creation-date>
    <dc:date>2016-12-22T08:25:00Z</dc:date>
    <meta:template xlink:href="Normal.dotm" xlink:type="simple"/>
    <meta:editing-cycles>2</meta:editing-cycles>
    <meta:editing-duration>PT0S</meta:editing-duration>
    <meta:document-statistic meta:page-count="3" meta:paragraph-count="60" meta:word-count="765" meta:character-count="5828" meta:row-count="232" meta:non-whitespace-character-count="5123"/>
  </office:meta>
</office:document-meta>
</file>