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41in">
        <style:tab-stops>
          <style:tab-stop style:type="left" style:position="6.2958in"/>
        </style:tab-stops>
      </style:paragraph-properties>
      <style:text-properties fo:font-size="11pt" style:font-size-asian="11pt" fo:language="lt" fo:country="LT"/>
    </style:style>
    <style:style style:name="P10" style:parent-style-name="Normal" style:family="paragraph">
      <style:paragraph-properties fo:text-align="center" fo:margin-right="-0.0041in">
        <style:tab-stops>
          <style:tab-stop style:type="left" style:position="6.2958in"/>
        </style:tab-stops>
      </style:paragraph-properties>
      <style:text-properties fo:font-size="11pt" style:font-size-asian="11pt" fo:language="lt" fo:country="LT"/>
    </style:style>
    <style:style style:name="P11" style:parent-style-name="Normal" style:family="paragraph">
      <style:paragraph-properties fo:text-align="justify" fo:margin-right="-0.0041in">
        <style:tab-stops>
          <style:tab-stop style:type="left" style:position="6.2958in"/>
        </style:tab-stops>
      </style:paragraph-properties>
      <style:text-properties fo:font-style="italic" style:font-style-asian="italic" style:font-style-complex="italic" fo:language="lt" fo:country="L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justify" fo:text-indent="0.4722in"/>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4722in"/>
      <style:text-properties fo:font-size="11pt" style:font-size-asian="11pt" fo:language="lt" fo:country="LT"/>
    </style:style>
    <style:style style:name="P26" style:parent-style-name="Normal" style:family="paragraph">
      <style:paragraph-properties fo:text-align="justify" fo:text-indent="0.4722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fo:text-indent="0.4722in"/>
      <style:text-properties fo:font-size="11pt" style:font-size-asian="11pt" fo:language="lt" fo:country="LT"/>
    </style:style>
    <style:style style:name="P47" style:parent-style-name="Normal" style:family="paragraph">
      <style:paragraph-properties fo:text-align="justify" fo:text-indent="0.4722in"/>
      <style:text-properties fo:font-size="11pt" style:font-size-asian="11pt" fo:language="lt" fo:country="LT"/>
    </style:style>
    <style:style style:name="P48" style:parent-style-name="Normal" style:family="paragraph">
      <style:paragraph-properties fo:text-align="justify" fo:text-indent="0.4722in"/>
      <style:text-properties fo:font-size="11pt" style:font-size-asian="11pt" fo:language="lt" fo:country="LT"/>
    </style:style>
    <style:style style:name="P49" style:parent-style-name="Normal" style:family="paragraph">
      <style:paragraph-properties fo:text-align="justify" fo:text-indent="0.4722in"/>
      <style:text-properties fo:font-size="11pt" style:font-size-asian="11pt" fo:language="lt" fo:country="LT"/>
    </style:style>
    <style:style style:name="P50" style:parent-style-name="Normal" style:family="paragraph">
      <style:paragraph-properties fo:text-align="justify" fo:text-indent="0.4722in"/>
      <style:text-properties fo:font-size="11pt" style:font-size-asian="11pt" fo:language="lt" fo:country="LT"/>
    </style:style>
    <style:style style:name="P51" style:parent-style-name="Normal" style:family="paragraph">
      <style:paragraph-properties fo:text-align="justify" fo:text-indent="0.4722in"/>
      <style:text-properties fo:font-size="11pt" style:font-size-asian="11pt" fo:language="lt" fo:country="LT"/>
    </style:style>
    <style:style style:name="P52" style:parent-style-name="Normal" style:family="paragraph">
      <style:paragraph-properties fo:text-align="justify" fo:text-indent="0.4722in"/>
      <style:text-properties fo:font-size="11pt" style:font-size-asian="11pt" fo:language="lt" fo:country="LT"/>
    </style:style>
    <style:style style:name="P53" style:parent-style-name="Normal" style:family="paragraph">
      <style:paragraph-properties fo:text-align="justify" fo:text-indent="0.4722in"/>
      <style:text-properties fo:font-size="11pt" style:font-size-asian="11pt" fo:language="lt" fo:country="LT"/>
    </style:style>
    <style:style style:name="P54" style:parent-style-name="Normal" style:family="paragraph">
      <style:paragraph-properties fo:text-align="justify" fo:text-indent="0.4722in"/>
      <style:text-properties fo:font-size="11pt" style:font-size-asian="11pt" fo:language="lt" fo:country="LT"/>
    </style:style>
    <style:style style:name="P55" style:parent-style-name="Normal" style:family="paragraph">
      <style:paragraph-properties fo:text-align="justify"/>
      <style:text-properties fo:font-style="italic" style:font-style-asian="italic"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4722in"/>
      <style:text-properties fo:font-size="11pt" style:font-size-asian="11pt" fo:language="lt" fo:country="LT"/>
    </style:style>
    <style:style style:name="P61" style:parent-style-name="Normal" style:family="paragraph">
      <style:paragraph-properties fo:text-align="justify" fo:text-indent="0.4722in"/>
    </style:style>
    <style:style style:name="T62" style:parent-style-name="DefaultParagraphFont" style:family="text">
      <style:text-properties fo:font-size="11pt" style:font-size-asian="11pt" fo:language="lt" fo:country="LT"/>
    </style:style>
    <style:style style:name="T63" style:parent-style-name="Hyperlink"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4722in"/>
      <style:text-properties fo:font-size="11pt" style:font-size-asian="11pt" fo:language="lt" fo:country="LT"/>
    </style:style>
    <style:style style:name="P66" style:parent-style-name="Normal" style:family="paragraph">
      <style:paragraph-properties fo:text-align="justify" fo:text-indent="0.4722in"/>
      <style:text-properties fo:font-size="11pt" style:font-size-asian="11pt" fo:language="lt" fo:country="LT"/>
    </style:style>
    <style:style style:name="P67" style:parent-style-name="Normal" style:family="paragraph">
      <style:paragraph-properties fo:text-align="justify" fo:text-indent="0.4722in"/>
      <style:text-properties fo:font-size="11pt" style:font-size-asian="11pt" fo:language="lt" fo:country="LT"/>
    </style:style>
    <style:style style:name="P68"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0" style:parent-style-name="PlainText" style:family="paragraph">
      <style:text-properties style:font-name="Times New Roman" fo:font-size="11pt" style:font-size-asian="11pt"/>
    </style:style>
    <style:style style:name="P71" style:parent-style-name="PlainText" style:family="paragraph">
      <style:paragraph-properties fo:text-align="center"/>
      <style:text-properties style:font-name="Times New Roman"/>
    </style:style>
    <style:style style:name="P72" style:parent-style-name="PlainText" style:family="paragraph">
      <style:paragraph-properties fo:text-align="justify"/>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style>
    <style:style style:name="T77" style:parent-style-name="DefaultParagraphFont" style:family="text">
      <style:text-properties style:font-name="Times New Roman"/>
    </style:style>
    <style:style style:name="T78" style:parent-style-name="Hyperlink" style:family="text">
      <style:text-properties style:font-name="Times New Roman"/>
    </style:style>
    <style:style style:name="T79" style:parent-style-name="DefaultParagraphFont" style:family="text">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text-properties style:font-name="Times New Roman" style:font-name-asian="MS Mincho"/>
    </style:style>
    <style:style style:name="P83" style:parent-style-name="PlainText" style:family="paragraph">
      <style:paragraph-properties fo:text-align="justify"/>
      <style:text-properties style:font-name="Times New Roman" style:font-name-asian="MS Mincho"/>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style>
    <style:style style:name="T86" style:parent-style-name="Hyperlink" style:family="text">
      <style:text-properties style:font-name="Times New Roman" style:font-name-asian="MS Mincho"/>
    </style:style>
    <style:style style:name="T87" style:parent-style-name="DefaultParagraphFont" style:family="text">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paragraph-properties fo:text-align="justify"/>
      <style:text-properties style:font-name="Times New Roman" style:font-name-asian="MS Mincho"/>
    </style:style>
    <style:style style:name="P90" style:parent-style-name="PlainText" style:family="paragraph">
      <style:paragraph-properties fo:text-align="justify"/>
      <style:text-properties style:font-name="Times New Roman" style:font-name-asian="MS Mincho"/>
    </style:style>
    <style:style style:name="P91" style:parent-style-name="PlainText" style:family="paragraph">
      <style:paragraph-properties fo:text-align="justify"/>
      <style:text-properties style:font-name="Times New Roman" style:font-name-asian="MS Mincho"/>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style:style>
    <style:style style:name="P94" style:parent-style-name="PlainText" style:family="paragraph">
      <style:paragraph-properties fo:text-align="justify" fo:text-indent="0.5in"/>
    </style:style>
    <style:style style:name="T95" style:parent-style-name="Hyperlink" style:family="text">
      <style:text-properties style:font-name="Times New Roman" style:font-name-asian="MS Mincho"/>
    </style:style>
    <style:style style:name="P96" style:parent-style-name="PlainText" style:family="paragraph">
      <style:paragraph-properties fo:text-align="justify" fo:text-indent="0.5in"/>
      <style:text-properties style:font-name="Times New Roman" style:font-name-asian="MS Mincho"/>
    </style:style>
    <style:style style:name="P97" style:parent-style-name="Normal" style:family="paragraph">
      <style:paragraph-properties style:line-height-at-least="0.25in">
        <style:tab-stops>
          <style:tab-stop style:type="left" style:position="3.9375in"/>
        </style:tab-stops>
      </style:paragraph-properties>
      <style:text-properties fo:font-size="12pt" style:font-size-asian="12pt" fo:language="lt" fo:country="LT"/>
    </style:style>
  </office:automatic-styles>
  <office:body>
    <office:text text:use-soft-page-breaks="true">
      <text:p text:style-name="P1">Nutarimas paskelbtas: Žin., 1999, Nr. 28-805</text:p>
      <text:p text:style-name="P4">Neoficialus nutarimo tekstas</text:p>
      <text:p text:style-name="P5"/>
      <text:p text:style-name="P6">LIETUVOS RESPUBLIKOS VYRIAUSYBĖ</text:p>
      <text:p text:style-name="P7">N U T A R I M A S</text:p>
      <text:p text:style-name="P8"/>
      <text:p text:style-name="P9">1999 m. kovo 22 d. Nr. 319</text:p>
      <text:p text:style-name="P10">Vilnius</text:p>
      <text:p text:style-name="P11">Antraštės pakeitimai:</text:p>
      <text:p text:style-name="P12"><text:span text:style-name="T13">Nr.<text:s/></text:span><text:a xlink:href="http://www3.lrs.lt/cgi-bin/preps2?a=234136&amp;b=" office:target-frame-name="_top" xlink:show="replace"><text:span text:style-name="T14">639</text:span></text:a><text:span text:style-name="T15">, 2004-05-26, Žin., 2004, Nr. 86-3124 (2004-05-28)</text:span></text:p>
      <text:p text:style-name="BodyText">DĖL LIETUVOS RESPUBLIKOS KELIŲ TRANSPORTO PRIEMONIŲ REGISTRO IR KELIŲ TRANSPORTO PRIEMONIŲ APSKAITOS VALSTYBĖS ĮMONĖS FUNKCIJŲ</text:p>
      <text:p text:style-name="P16"/>
      <text:p text:style-name="P17"><text:span text:style-name="T18">Siekdama geriau aptarnauti gyventojus ir racionaliai naudoti valstybės lėšas, taip pat vadovaudamasi Lietuvos Respublikos valstybės registrų įstatymu (Žin., 1996, Nr. </text:span><text:a xlink:href="http://www3.lrs.lt/cgi-bin/preps2?a=30767&amp;b=" office:target-frame-name="_top" xlink:show="replace"><text:span text:style-name="T19">86–2043</text:span></text:a><text:span text:style-name="T20">) bei Lietuvos Respublikos valstybės ir savivaldybės įmonių įstatymu (Žin., 1994, Nr. </text:span><text:a xlink:href="http://www3.lrs.lt/cgi-bin/preps2?a=15154&amp;b=" office:target-frame-name="_top" xlink:show="replace"><text:span text:style-name="T21">102–2049</text:span></text:a><text:span text:style-name="T22">), Lietuvos Respublikos Vyriausybė <text:s/></text:span><text:span text:style-name="T23">nutaria</text:span><text:span text:style-name="T24">:</text:span></text:p>
      <text:p text:style-name="P25"/>
      <text:p text:style-name="P26">1. (Neteko galios)</text:p>
      <text:p text:style-name="P27">Punkto pakeitimai:</text:p>
      <text:p text:style-name="P28"><text:span text:style-name="T29">Nr.<text:s/></text:span><text:a xlink:href="http://www3.lrs.lt/cgi-bin/preps2?a=234136&amp;b=" office:target-frame-name="_top" xlink:show="replace"><text:span text:style-name="T30">639</text:span></text:a><text:span text:style-name="T31">, 2004-05-26, Žin., 2004, Nr. 86-3124 (2004-05-28)</text:span></text:p>
      <text:p text:style-name="P32"/>
      <text:p text:style-name="P33">2. Pavesti Vidaus reikalų ministerijai:</text:p>
      <text:p text:style-name="P34">2.1. (neteko galios)</text:p>
      <text:p text:style-name="P35">2.2. laikinai, iki bus patvirtinti Lietuvos Respublikos kelių transporto priemonių registro nuostatai, tvirtinti teisės aktus, nustatančius kelių transporto priemonių registravimo tvarką, ir tvarkyti jų centrinę duomenų bazę.</text:p>
      <text:p text:style-name="P36">Punkto pakeitimai:</text:p>
      <text:p text:style-name="P37"><text:span text:style-name="T38">Nr.<text:s/></text:span><text:a xlink:href="http://www3.lrs.lt/cgi-bin/preps2?a=173290&amp;b=" office:target-frame-name="_top" xlink:show="replace"><text:a xlink:href="http://www3.lrs.lt/cgi-bin/preps2?a=173290&amp;b=" office:target-frame-name="_top" xlink:show="replace"><text:span text:style-name="T39">1220</text:span></text:a></text:a><text:span text:style-name="T40">, 2002-07-19, Žin., 2002, Nr. 75-3237 (2002-07-26)</text:span></text:p>
      <text:p text:style-name="P41"><text:span text:style-name="T42">Nr.<text:s/></text:span><text:a xlink:href="http://www3.lrs.lt/cgi-bin/preps2?a=234136&amp;b=" office:target-frame-name="_top" xlink:show="replace"><text:span text:style-name="T43">639</text:span></text:a><text:span text:style-name="T44">, 2004-05-26, Žin., 2004, Nr. 86-3124 (2004-05-28)</text:span></text:p>
      <text:p text:style-name="P45"/>
      <text:p text:style-name="P46">3. Įsteigti kelių transporto priemonių apskaitos valstybės įmonę.</text:p>
      <text:p text:style-name="P47">4. Įgalioti Vidaus reikalų ministeriją:</text:p>
      <text:p text:style-name="P48">4.1. vykdyti kelių transporto priemonių apskaitos valstybės įmonės steigėjo funkcijas, taip pat perduoti jai policijos įstaigų kelių transporto apskaitos padalinių materialinę techninę bazę bei būtiną programinę įrangą ir nustatytąja tvarka suformuoti šios įmonės įstatinį kapitalą;</text:p>
      <text:p text:style-name="P49">4.2. kartu su Valstybine konkurencijos ir vartotojų teisių gynimo tarnyba prie Lietuvos Respublikos Vyriausybės tvirtinti kelių transporto priemonių apskaitos valstybės įmonės teikiamų paslaugų tarifus.</text:p>
      <text:p text:style-name="P50"/>
      <text:p text:style-name="BodyTextIndent">5. Pavesti įsteigtai kelių transporto priemonių apskaitos valstybės įmonei, iki bus patvirtinti Lietuvos Respublikos kelių transporto priemonių registro nuostatai, vykdyti šias funkcijas:</text:p>
      <text:p text:style-name="P51">5.1. įgyvendinti Lietuvos Respublikos valstybės registrų įstatymą;</text:p>
      <text:p text:style-name="P52">5.2. Vidaus reikalų ministerijos nustatyta tvarka vykdyti kelių transporto priemonių registraciją ir apskaitą;</text:p>
      <text:p text:style-name="P53">5.3. baigti kurti informacijos apie kelių transporto priemones sistemą;</text:p>
      <text:p text:style-name="P54">5.4. teikti valstybės institucijoms ir kitiems vartotojams teisės aktų nustatyta tvarka duomenis apie kelių transporto priemones, jų <text:s/>teisinę būklę, teikti kitas paslaugas.</text:p>
      <text:p text:style-name="P55">Punkto pakeitimai:</text:p>
      <text:p text:style-name="P56"><text:span text:style-name="T57">Nr.<text:s/></text:span><text:a xlink:href="http://www3.lrs.lt/cgi-bin/preps2?a=234136&amp;b=" office:target-frame-name="_top" xlink:show="replace"><text:span text:style-name="T58">639</text:span></text:a><text:span text:style-name="T59">, 2004-05-26, Žin., 2004, Nr. 86-3124 (2004-05-28)</text:span></text:p>
      <text:p text:style-name="P60"/>
      <text:p text:style-name="P61"><text:span text:style-name="T62">6. Pripažinti netekusiu galios Lietuvos Respublikos Vyriausybės 1998 m. rugpjūčio 12 d. nutarimą Nr. 1022 „Dėl Valstybinės kelių transporto inspekcijos prie Susisiekimo ministerijos pertvarkymo“ (Žin., 1998, Nr. </text:span><text:a xlink:href="http://www3.lrs.lt/cgi-bin/preps2?a=61032&amp;b=" office:target-frame-name="_top" xlink:show="replace"><text:span text:style-name="T63">73–2116</text:span></text:a><text:span text:style-name="T64">).</text:span></text:p>
      <text:p text:style-name="P65"/>
      <text:p text:style-name="P66"/>
      <text:p text:style-name="P67"/>
      <text:p text:style-name="P68">Ministras Pirmininkas<text:tab/><text:tab/><text:tab/>Gediminas Vagnorius</text:p>
      <text:p text:style-name="P69"/>
      <text:p text:style-name="P70">Vidaus reikalų ministras<text:tab/><text:tab/><text:tab/><text:tab/><text:tab/><text:tab/>Stasys Šedbaras</text:p>
      <text:p text:style-name="P71">_____________________</text:p>
      <text:p text:style-name="P72">Pakeitimai:</text:p>
      <text:p text:style-name="P73"/>
      <text:p text:style-name="P74">1.</text:p>
      <text:p text:style-name="P75">Lietuvos Respublikos Vyriausybė, Nutarimas</text:p>
      <text:p text:style-name="P76"><text:span text:style-name="T77">Nr.<text:s/></text:span><text:a xlink:href="http://www3.lrs.lt/cgi-bin/preps2?a=173290&amp;b=" office:target-frame-name="_top" xlink:show="replace"><text:a xlink:href="http://www3.lrs.lt/cgi-bin/preps2?a=173290&amp;b=" office:target-frame-name="_top" xlink:show="replace"><text:span text:style-name="T78">1220</text:span></text:a></text:a><text:span text:style-name="T79">, 2002-07-19, Žin., 2002, Nr. 75-3237 (2002-07-26)</text:span></text:p>
      <text:p text:style-name="P80">DĖL VISŲ TRANSPORTO PRIEMONIŲ IR SAVAEIGIŲ ŽEMĖS ŪKIO MAŠINŲ VALSTYBĖS REGISTRO KŪRIMO IR LIETUVOS RESPUBLIKOS VYRIAUSYBĖS 1999 M. KOVO 22 D. NUTARIMO NR. 319 „DĖL VISŲ TRANSPORTO PRIEMONIŲ IR SAVAEIGIŲ ŽEMĖS ŪKIO MAŠINŲ VALSTYBĖS REGISTRO IR KELIŲ TRANSPORTO PRIEMONIŲ APSKAITOS VALSTYBĖS ĮMONĖS ĮSTEIGIMO" PAKEITIMO</text:p>
      <text:p text:style-name="P81"/>
      <text:p text:style-name="P82">2.</text:p>
      <text:p text:style-name="P83">Lietuvos Respublikos Vyriausybė, Nutarimas</text:p>
      <text:p text:style-name="P84"><text:span text:style-name="T85">Nr.<text:s/></text:span><text:a xlink:href="http://www3.lrs.lt/cgi-bin/preps2?a=234136&amp;b=" office:target-frame-name="_top" xlink:show="replace"><text:span text:style-name="T86">639</text:span></text:a><text:span text:style-name="T87">, 2004-05-26, Žin., 2004, Nr. 86-3124 (2004-05-28)</text:span></text:p>
      <text:p text:style-name="P88">DĖL LIETUVOS RESPUBLIKOS VYRIAUSYBĖS 1999 M. KOVO 22 D. NUTARIMO NR. 319 PAKEITIMO IR LIETUVOS RESPUBLIKOS VYRIAUSYBĖS 2002 M. LIEPOS 19 D. NUTARIMO NR. 1220 IR 2003 M. BALANDŽIO 18 D. NUTARIMO NR. 487 PRIPAŽINIMO NETEKUSIAIS GALIOS</text:p>
      <text:p text:style-name="P89"/>
      <text:p text:style-name="P90">*** Pabaiga ***</text:p>
      <text:p text:style-name="P91"/>
      <text:p text:style-name="P92"/>
      <text:p text:style-name="P93">Redagavo: Angonita Rupšytė (2004-05-30)</text:p>
      <text:p text:style-name="P94"><text:a xlink:href="mailto:anrups@lrs.lt" office:target-frame-name="_top" xlink:show="replace"><text:span text:style-name="T95">anrups@lrs.lt</text:span></text:a></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fo:margin-right="-0.0041in">
        <style:tab-stops>
          <style:tab-stop style:type="left" style:position="6.2958in"/>
        </style:tab-stops>
      </style:paragraph-properties>
      <style:text-properties fo:font-weight="bold" style:font-weight-asian="bold" style:font-weight-complex="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Seimas</meta:initial-creator>
    <dc:creator>Adlib User</dc:creator>
    <meta:creation-date>2015-02-13T19:36:00Z</meta:creation-date>
    <dc:date>2015-02-13T19:36:00Z</dc:date>
    <meta:template xlink:href="Normal" xlink:type="simple"/>
    <meta:editing-cycles>2</meta:editing-cycles>
    <meta:editing-duration>PT0S</meta:editing-duration>
    <meta:document-statistic meta:page-count="1" meta:paragraph-count="63" meta:word-count="574" meta:character-count="4401" meta:row-count="105" meta:non-whitespace-character-count="3890"/>
  </office:meta>
</office:document-meta>
</file>