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6.6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9" style:parent-style-name="Normal" style:master-page-name="MPF1" style:family="paragraph">
      <style:paragraph-properties fo:break-before="page" fo:text-indent="3.5437in"/>
    </style:style>
    <style:style style:name="P107" style:parent-style-name="Normal" style:family="paragraph">
      <style:paragraph-properties fo:text-indent="3.5437in"/>
    </style:style>
    <style:style style:name="P108" style:parent-style-name="Normal" style:family="paragraph">
      <style:paragraph-properties fo:text-indent="3.5437in"/>
    </style:style>
    <style:style style:name="P109" style:parent-style-name="Normal" style:family="paragraph">
      <style:text-properties fo:color="#000000"/>
    </style:style>
    <style:style style:name="P11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justify" fo:margin-left="3.5in" fo:text-indent="0.4923in">
        <style:tab-stops>
          <style:tab-stop style:type="left" style:position="-3.3125in"/>
        </style:tab-stops>
      </style:paragraph-properties>
      <style:text-properties fo:color="#000000"/>
    </style:style>
    <style:style style:name="TableColumn116" style:family="table-column">
      <style:table-column-properties style:column-width="5.1597in"/>
    </style:style>
    <style:style style:name="TableColumn117" style:family="table-column">
      <style:table-column-properties style:column-width="1.5326in"/>
    </style:style>
    <style:style style:name="Table115" style:family="table">
      <style:table-properties style:width="6.692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6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164" style:parent-style-name="DefaultParagraphFont" style:family="text">
      <style:text-properties fo:color="#000000"/>
    </style:style>
    <style:style style:name="P165" style:parent-style-name="Normal" style:master-page-name="MPF2" style:family="paragraph">
      <style:paragraph-properties fo:break-before="page" fo:text-indent="3.5437in"/>
    </style:style>
    <style:style style:name="P173" style:parent-style-name="Normal" style:family="paragraph">
      <style:paragraph-properties fo:text-indent="3.5437in"/>
    </style:style>
    <style:style style:name="P174" style:parent-style-name="Normal" style:family="paragraph">
      <style:paragraph-properties fo:text-indent="3.5437in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17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180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color="#000000"/>
    </style:style>
    <style:style style:name="TableColumn182" style:family="table-column">
      <style:table-column-properties style:column-width="4.4715in"/>
    </style:style>
    <style:style style:name="TableColumn183" style:family="table-column">
      <style:table-column-properties style:column-width="2.2208in"/>
    </style:style>
    <style:style style:name="Table181" style:family="table">
      <style:table-properties style:width="6.6923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8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19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19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19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19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19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19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19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19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TableCell200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20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20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20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20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20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20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20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20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/>
    </style:style>
    <style:style style:name="P212" style:parent-style-name="Normal" style:master-page-name="MPF3" style:family="paragraph">
      <style:paragraph-properties fo:break-before="page" fo:text-indent="3.5437in"/>
    </style:style>
    <style:style style:name="P220" style:parent-style-name="Normal" style:family="paragraph">
      <style:paragraph-properties fo:text-indent="3.5437in"/>
    </style:style>
    <style:style style:name="P221" style:parent-style-name="Normal" style:family="paragraph">
      <style:paragraph-properties fo:text-indent="3.5437in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2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26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color="#000000"/>
    </style:style>
    <style:style style:name="TableColumn228" style:family="table-column">
      <style:table-column-properties style:column-width="4.4715in"/>
    </style:style>
    <style:style style:name="TableColumn229" style:family="table-column">
      <style:table-column-properties style:column-width="2.2208in"/>
    </style:style>
    <style:style style:name="Table227" style:family="table">
      <style:table-properties style:width="6.6923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3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margin-left="0.475in">
        <style:tab-stops>
          <style:tab-stop style:type="left" style:position="-0.2875in"/>
        </style:tab-stops>
      </style:paragraph-properties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margin-left="0.475in">
        <style:tab-stops>
          <style:tab-stop style:type="left" style:position="-0.2875in"/>
        </style:tab-stops>
      </style:paragraph-properties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margin-left="0.475in">
        <style:tab-stops>
          <style:tab-stop style:type="left" style:position="-0.2875in"/>
        </style:tab-stops>
      </style:paragraph-properties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48" style:parent-style-name="Normal" style:family="paragraph">
      <style:paragraph-properties fo:text-align="justify" fo:text-indent="0.475in">
        <style:tab-stops>
          <style:tab-stop style:type="left" style:position="0.1875in"/>
        </style:tab-stops>
      </style:paragraph-properties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5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5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TableCell261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26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26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26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26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26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26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26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27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27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27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27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27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27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27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27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27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27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28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281" style:parent-style-name="Normal" style:family="paragraph">
      <style:paragraph-properties fo:text-align="center"/>
      <style:text-properties fo:color="#000000"/>
    </style:style>
    <style:style style:name="P282" style:parent-style-name="Normal" style:family="paragraph">
      <style:paragraph-properties fo:text-align="center"/>
    </style:style>
    <style:style style:name="P283" style:parent-style-name="Normal" style:master-page-name="MPF4" style:family="paragraph">
      <style:paragraph-properties fo:break-before="page" fo:text-indent="3.5437in"/>
    </style:style>
    <style:style style:name="P291" style:parent-style-name="Normal" style:family="paragraph">
      <style:paragraph-properties fo:text-indent="3.5437in"/>
    </style:style>
    <style:style style:name="P292" style:parent-style-name="Normal" style:family="paragraph">
      <style:paragraph-properties fo:text-indent="3.5437in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9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295" style:parent-style-name="DefaultParagraphFont" style:family="text">
      <style:text-properties fo:font-weight="bold" style:font-weight-asian="bold" fo:color="#000000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97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color="#000000"/>
    </style:style>
    <style:style style:name="TableColumn299" style:family="table-column">
      <style:table-column-properties style:column-width="4.3625in"/>
    </style:style>
    <style:style style:name="TableColumn300" style:family="table-column">
      <style:table-column-properties style:column-width="2.3312in"/>
    </style:style>
    <style:style style:name="Table298" style:family="table">
      <style:table-properties style:width="6.6937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0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1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1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1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1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1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1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1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1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1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1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2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2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2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2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2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2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2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2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3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3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3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3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3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3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3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37" style:parent-style-name="Normal" style:family="paragraph">
      <style:paragraph-properties fo:text-align="center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01-06-21 iki 2004-06-12</text:span></text:p>
      <text:p text:style-name="P10"/>
      <text:p text:style-name="P11"><text:span text:style-name="T12">Nutarimas paskelbtas: Žin. 2000, Nr.<text:s/></text:span><text:a xlink:href="https://www.e-tar.lt/portal/legalAct.html?documentId=TAR.1D75540BF2C0" office:target-frame-name="_top" xlink:show="replace"><text:span text:style-name="T13">62-1883</text:span></text:a><text:span text:style-name="T14">, i. k. 1001100NUTA00000879</text:span></text:p>
      <text:p text:style-name="P15"/>
      <text:p text:style-name="P16"/>
      <text:p text:style-name="P17"/>
      <text:p text:style-name="P18"><text:span text:style-name="T19"><draw:frame draw:id="id0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0">LIETUVOS RESPUBLIKOS VYRIAUSYBĖ</text:span></text:p>
      <text:p text:style-name="P21"/>
      <text:p text:style-name="P22">N U T A R I M<text:s/>A S</text:p>
      <text:p text:style-name="P23">DĖL KRAŠTO APSAUGOS SISTEMOS OPERATYVINIŲ TARNYBŲ KARIŲ IR CIVILINĘ KRAŠTO APSAUGOS TARNYBĄ ATLIEKANČIŲ STATUTINIŲ VALSTYBĖS TARNAUTOJŲ TARNYBOS APMOKĖJIMO</text:p>
      <text:p text:style-name="P24"/>
      <text:p text:style-name="P25">2000 m. liepos 21 d. Nr. 879</text:p>
      <text:p text:style-name="P26">Vilnius</text:p>
      <text:p text:style-name="P27"/>
      <text:p text:style-name="P28"><text:span text:style-name="T29">Vadovaudamasi Lietuvos Respublikos krašto apsaugos siste</text:span><text:span text:style-name="T30">mos organizavimo ir karo tarnybos įstatymo (Žin., 1998, Nr.<text:s/></text:span><text:a xlink:href="https://www.e-tar.lt/portal/lt/legalAct/TAR.15C705E93776" office:target-frame-name="_blank" xlink:show="new"><text:span text:style-name="T31">49-1325</text:span></text:a><text:span text:style-name="T32">; 1999, Nr.<text:s/></text:span><text:a xlink:href="https://www.e-tar.lt/portal/lt/legalAct/TAR.5A98CDE4F986" office:target-frame-name="_blank" xlink:show="new"><text:span text:style-name="T33">11-246</text:span></text:a><text:span text:style-name="T34">,</text:span><text:span text:style-name="T35"><text:s/>Nr.<text:s/></text:span><text:a xlink:href="https://www.e-tar.lt/portal/lt/legalAct/TAR.D6C240000971" office:target-frame-name="_blank" xlink:show="new"><text:span text:style-name="T36">64-2069</text:span></text:a><text:span text:style-name="T37">; 2000, Nr. </text:span><text:a xlink:href="https://www.e-tar.lt/portal/lt/legalAct/TAR.4C5F42A6CC7B" office:target-frame-name="_blank" xlink:show="new"><text:span text:style-name="T38">42-1194</text:span></text:a><text:span text:style-name="T39">) 60 straipsnio 3 dalimi ir 77</text:span><text:span text:style-name="T40">1<text:s/></text:span><text:span text:style-name="T41">straipsnio 1 dalimi, Lietuvos Respublikos Vyriausybė<text:s/></text:span><text:span text:style-name="T42">nutarI</text:span><text:span text:style-name="T43">a:</text:span></text:p>
      <text:p text:style-name="P44"><text:span text:style-name="T45">1</text:span><text:span text:style-name="T46">. Patvirtinti krašto apsaugos sistemos operatyvinių tarnybų profesinės karo tarnybos karių (toliau vadinama – kariai) ir civilinę krašto apsaugos tarnybą atliekančių statutinių valstybės ta</text:span><text:span text:style-name="T47">rnautojų, kurie vykdo žvalgybą, kontržvalgybą, operatyvinę veiklą, veiklą, užtikrinančią valstybės ir tarnybos paslapčių apsaugą krašto apsaugos sistemoje, kitas priemones, užtikrinančias valstybės gynybinę galią, saugumą ir interesų apsaugą, ir turi admin</text:span><text:span text:style-name="T48">istracinius įgaliojimus pagal pareigas pavaldiems ar nepavaldiems asmenims (toliau vadinama – civiliai pareigūnai):</text:span></text:p>
      <text:p text:style-name="P49"><text:span text:style-name="T50">1.1</text:span><text:span text:style-name="T51">. pareiginės algos dydžius priklausomai nuo pareigų (pagal 1 priedą);</text:span></text:p>
      <text:p text:style-name="P52"><text:span text:style-name="T53">1.2</text:span><text:span text:style-name="T54">. pareiginės algos priedus:</text:span></text:p>
      <text:p text:style-name="P55"><text:span text:style-name="T56">1.2.1</text:span><text:span text:style-name="T57">. priklausomai nuo ties</text:span><text:span text:style-name="T58">iogiai krašto apsaugos sistemoje ir Lietuvos Respublikos operatyvinėse tarnybose ištarnauto laiko (pagal 2 priedą);</text:span></text:p>
      <text:p text:style-name="P59"><text:span text:style-name="T60">1.2.2</text:span><text:span text:style-name="T61">. kariams priklausomai nuo karinio laipsnio (pagal 3 priedą);</text:span></text:p>
      <text:p text:style-name="P62"><text:span text:style-name="T63">1.2.3</text:span><text:span text:style-name="T64">. civiliams pareigūnams priklausomai nuo kvalifikacinio rang</text:span><text:span text:style-name="T65">o (pagal 4 priedą).</text:span></text:p>
      <text:p text:style-name="P66"><text:span text:style-name="T67">2</text:span><text:span text:style-name="T68">. Nustatyti, kad:</text:span></text:p>
      <text:p text:style-name="P69"><text:span text:style-name="T70">2.1</text:span><text:span text:style-name="T71">. krašto apsaugos sistemos operatyvinių tarnybų profesinės karo tarnybos kariams ir civilinės krašto apsaugos tarnybos statutiniams valstybės tarnautojams, nevykdantiems 1 punkte nurodytų funkcijų, atitin</text:span><text:span text:style-name="T72">kamai taikomos Lietuvos Respublikos Vyriausybės 1998 m. lapkričio 20 d. nutarimo Nr. 1353 „Dėl profesinės karo tarnybos karių, karių savanorių ir aktyviojo rezervo karių apmokėjimo sąlygų“ (Žin., 1998, Nr. </text:span><text:a xlink:href="https://www.e-tar.lt/portal/lt/legalAct/TAR.C29DB8B1256F" office:target-frame-name="_blank" xlink:show="new"><text:span text:style-name="T73">104-2873</text:span></text:a><text:span text:style-name="T74">) ir Lietuvos Respublikos Vyriausybės 1998 m. gruodžio 15 d. nutarimo Nr. 1446 „Dėl civilinės krašto apsaugos tarnybos tarnautojų tarnybos apmokėjimo sąlygų“ (Žin., 1998, Nr.<text:s/></text:span><text:a xlink:href="https://www.e-tar.lt/portal/lt/legalAct/TAR.A9F9D53E38D7" office:target-frame-name="_blank" xlink:show="new"><text:span text:style-name="T75">111-3080</text:span></text:a><text:span text:style-name="T76">) nustatytos tarnybos apmokėjimo sąlygos;</text:span></text:p>
      <text:p text:style-name="P77"><text:span text:style-name="T78">2.2</text:span><text:span text:style-name="T79">. civiliams pareigūnams taikomos Lietuvos Respublikos krašto apsaugos sistemos organizavimo ir karo tarnybos įstatymo 77 straipsnyje numatytos premijavi</text:span><text:span text:style-name="T80">mo sąlygos ir gali būti mokamos priemokos už tarnybos ypatumus – iki 7 bazinių mėnesinių algų per mėnesį.</text:span></text:p>
      <text:p text:style-name="P81"><text:span text:style-name="T82">3</text:span><text:span text:style-name="T83">. Leisti skirti kariams ir pareigūnams, kurių materialinė būklė sunki dėl ligos, šeimos narių mirties, stichinės nelaimės ar turto netekimo,<text:s/></text:span><text:span text:style-name="T84">jeigu yra kario ar pareigūno raštiškas prašymas ir pateikti atitinkami tai patvirtinantys dokumentai, iki 5 minimalių mėnesinių algų dydžio materialines pašalpas iš sutaupytų darbo užmokesčio fondo lėšų.</text:span><text:s/></text:p>
      <text:p text:style-name="P85">Punkto pakeitimai:</text:p>
      <text:p text:style-name="P86"><text:span text:style-name="T87">Nr.<text:s/></text:span><text:a xlink:href="https://www.e-tar.lt/portal/legalAct.html?documentId=TAR.8BCE2F920D36" office:target-frame-name="_top" xlink:show="replace"><text:span text:style-name="T88">717</text:span></text:a><text:span text:style-name="T89">, 2001-06-14, Žin., 2001, Nr. 52-1839 (2001-06-20), i. k. 1011100NUTA00000717</text:span></text:p>
      <text:p text:style-name="Normal"/>
      <text:p text:style-name="P90"/>
      <text:p text:style-name="P91"/>
      <text:p text:style-name="P92"/>
      <text:p text:style-name="P93">MINISTRAS PIRMININKAS<text:tab/>ANDRIUS KUBILIUS</text:p>
      <text:p text:style-name="P94"/>
      <text:p text:style-name="P95"/>
      <text:p text:style-name="P96"/>
      <text:p text:style-name="P97">KRAŠTO APSAUGOS MINISTRAS<text:tab/>ČESLOVAS STANKEVIČIUS</text:p>
      <text:p text:style-name="P98"/>
      <text:soft-page-break/>
      <text:p text:style-name="P99">Lietuvos Respublikos Vyriausybės</text:p>
      <text:p text:style-name="P107">2000 m. liepos 21 d. nutarimo Nr. 879</text:p>
      <text:p text:style-name="P108">1<text:s/>priedas</text:p>
      <text:p text:style-name="P109"/>
      <text:p text:style-name="P110"><text:span text:style-name="T111">KRAŠTO APSAUGOS SISTEMOS OPERATYVINIŲ TARNYBŲ<text:s/></text:span><text:span text:style-name="T112">PROFESINĖS KARO TARNYBOS KARIŲ IR CIVILIŲ PAREIGŪNŲ PAREIGINĖS ALGOS DYDŽIAI PRIKLAUSOMAI NUO PAREIGŲ</text:span></text:p>
      <text:p text:style-name="P113"/>
      <text:p text:style-name="P114">(bazinės mėnesinės algos dydžiais)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Pareigų pavadinimas</text:p>
          </table:table-cell>
          <table:table-cell table:style-name="TableCell121">
            <text:p text:style-name="P122">Koeficientas</text:p>
          </table:table-cell>
        </table:table-row>
        <table:table-row table:style-name="TableRow123">
          <table:table-cell table:style-name="TableCell124">
            <text:p text:style-name="P125">Direktorius</text:p>
          </table:table-cell>
          <table:table-cell table:style-name="TableCell126">
            <text:p text:style-name="P127">45</text:p>
          </table:table-cell>
        </table:table-row>
        <table:table-row table:style-name="TableRow128">
          <table:table-cell table:style-name="TableCell129">
            <text:p text:style-name="P130">Direktoriaus pavaduotojas</text:p>
          </table:table-cell>
          <table:table-cell table:style-name="TableCell131">
            <text:p text:style-name="P132">32–40</text:p>
          </table:table-cell>
        </table:table-row>
        <table:table-row table:style-name="TableRow133">
          <table:table-cell table:style-name="TableCell134">
            <text:p text:style-name="P135">Tarnybos viršininkas</text:p>
          </table:table-cell>
          <table:table-cell table:style-name="TableCell136">
            <text:p text:style-name="P137">18–36</text:p>
          </table:table-cell>
        </table:table-row>
        <table:table-row table:style-name="TableRow138">
          <table:table-cell table:style-name="TableCell139">
            <text:p text:style-name="P140">Skyriaus viršininkas</text:p>
          </table:table-cell>
          <table:table-cell table:style-name="TableCell141">
            <text:p text:style-name="P142">16–32</text:p>
          </table:table-cell>
        </table:table-row>
        <table:table-row table:style-name="TableRow143">
          <table:table-cell table:style-name="TableCell144">
            <text:p text:style-name="P145">Skyriaus viršininko pavaduotojas</text:p>
          </table:table-cell>
          <table:table-cell table:style-name="TableCell146">
            <text:p text:style-name="P147">14–28</text:p>
          </table:table-cell>
        </table:table-row>
        <table:table-row table:style-name="TableRow148">
          <table:table-cell table:style-name="TableCell149">
            <text:p text:style-name="P150">Vyriausiasis specialistas</text:p>
          </table:table-cell>
          <table:table-cell table:style-name="TableCell151">
            <text:p text:style-name="P152">14–28</text:p>
          </table:table-cell>
        </table:table-row>
        <table:table-row table:style-name="TableRow153">
          <table:table-cell table:style-name="TableCell154">
            <text:p text:style-name="P155">Vyresnysis specialistas</text:p>
          </table:table-cell>
          <table:table-cell table:style-name="TableCell156">
            <text:p text:style-name="P157">13–24</text:p>
          </table:table-cell>
        </table:table-row>
        <table:table-row table:style-name="TableRow158">
          <table:table-cell table:style-name="TableCell159">
            <text:p text:style-name="P160">Specialistas</text:p>
          </table:table-cell>
          <table:table-cell table:style-name="TableCell161">
            <text:p text:style-name="P162">11–22</text:p>
          </table:table-cell>
        </table:table-row>
      </table:table>
      <text:p text:style-name="P163"><text:span text:style-name="T164">______________</text:span></text:p>
      <text:soft-page-break/>
      <text:p text:style-name="P165">Lietuvos Respublikos Vyriausybės</text:p>
      <text:p text:style-name="P173">2000 m. liepos 21 d. nutarimo Nr.<text:s/>879</text:p>
      <text:p text:style-name="P174">2<text:s/>priedas</text:p>
      <text:p text:style-name="P175"/>
      <text:p text:style-name="P176"><text:span text:style-name="T177">KRAŠTO APSAUGOS SISTEMOS OPERATYVINIŲ TARNYBŲ PROFESINĖS KARO TARNYBOS KARIŲ IR CIVILIŲ PAREIGŪNŲ PAREIGINĖS ALGOS PRIEDAI PRIKLAUSOMAI NUO TIESIOGIAI KRAŠTO APSAUGOS SISTEMOJE IR LIETUVOS RESPUBLIKOS OPERATYVINĖSE TARNYBOSE IŠTARNAUTO LAI</text:span><text:span text:style-name="T178">KO</text:span></text:p>
      <text:p text:style-name="P179"/>
      <text:p text:style-name="P180">(bazinės mėnesinės algos dydžiais)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Ištarnautas laikas</text:p>
          </table:table-cell>
          <table:table-cell table:style-name="TableCell187">
            <text:p text:style-name="P188">Koeficientas</text:p>
          </table:table-cell>
        </table:table-row>
        <table:table-row table:style-name="TableRow189">
          <table:table-cell table:style-name="TableCell190">
            <text:p text:style-name="P191">Nuo 2 iki 3 metų</text:p>
            <text:p text:style-name="P192">Nuo 3 iki 4 metų</text:p>
            <text:p text:style-name="P193">Nuo 4 iki 5 metų</text:p>
            <text:p text:style-name="P194">Nuo 5 iki 6 metų</text:p>
            <text:p text:style-name="P195">Nuo 6 iki 7 metų</text:p>
            <text:p text:style-name="P196">Nuo 7 iki 8 metų</text:p>
            <text:p text:style-name="P197">Nuo 8 iki 9 metų</text:p>
            <text:p text:style-name="P198">Nuo 9 iki 10 metų</text:p>
            <text:p text:style-name="P199">10 metų ir daugiau</text:p>
          </table:table-cell>
          <table:table-cell table:style-name="TableCell200">
            <text:p text:style-name="P201">1</text:p>
            <text:p text:style-name="P202">1,5</text:p>
            <text:p text:style-name="P203">2</text:p>
            <text:p text:style-name="P204">2,5</text:p>
            <text:p text:style-name="P205">3</text:p>
            <text:p text:style-name="P206">3,5</text:p>
            <text:p text:style-name="P207">4</text:p>
            <text:p text:style-name="P208">4,5</text:p>
            <text:p text:style-name="P209">5</text:p>
          </table:table-cell>
        </table:table-row>
      </table:table>
      <text:p text:style-name="P210"><text:span text:style-name="T211">______________</text:span></text:p>
      <text:soft-page-break/>
      <text:p text:style-name="P212">Lietuvos Respublikos Vyriausybės</text:p>
      <text:p text:style-name="P220">2000 m. liepos 21 d. nutarimo Nr. 879</text:p>
      <text:p text:style-name="P221">3<text:s/>priedas</text:p>
      <text:p text:style-name="P222"/>
      <text:p text:style-name="P223"><text:span text:style-name="T224">KRAŠTO APSAUGOS SISTEMOS OPERATYVINIŲ TARNYBŲ PROFESINĖS KARO TARNYBOS KARIŲ PAREIGINĖS ALGOS PRIEDAI PRIKLAUSOMAI NUO KARINIO LAIPSNIO</text:span></text:p>
      <text:p text:style-name="P225"/>
      <text:p text:style-name="P226">(bazinės mėnesinės algos dydžiais)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Karinis laipsnis</text:p>
          </table:table-cell>
          <table:table-cell table:style-name="TableCell233">
            <text:p text:style-name="P234">Koeficientas</text:p>
          </table:table-cell>
        </table:table-row>
        <table:table-row table:style-name="TableRow235">
          <table:table-cell table:style-name="TableCell236">
            <text:p text:style-name="P237"><text:span text:style-name="T238">Vyresnieji karininkai</text:span></text:p>
            <text:p text:style-name="P239"><text:span text:style-name="T240">pulkininkas</text:span></text:p>
            <text:p text:style-name="P241"><text:span text:style-name="T242">pulkininkas leitenantas</text:span></text:p>
            <text:p text:style-name="P243"><text:span text:style-name="T244">majoras</text:span></text:p>
            <text:p text:style-name="P245">Jaunesnieji karininkai</text:p>
            <text:p text:style-name="P246">kapitonas<text:s/></text:p>
            <text:p text:style-name="P247">vyresnysis leitenantas<text:s/></text:p>
            <text:p text:style-name="P248"><text:span text:style-name="T249">leitenantas</text:span></text:p>
            <text:p text:style-name="P250">Puskarininkiai</text:p>
            <text:p text:style-name="P251">vyresnysis puskarininkis<text:s/></text:p>
            <text:p text:style-name="P252">puskarininkis<text:s/></text:p>
            <text:p text:style-name="P253">jaunesnysis puskarininkis<text:s/></text:p>
            <text:p text:style-name="P254">Seržantai ir viršilos</text:p>
            <text:p text:style-name="P255">viršila<text:s/></text:p>
            <text:p text:style-name="P256">vyresnysis seržantas<text:s/></text:p>
            <text:p text:style-name="P257">seržantas<text:s/></text:p>
            <text:p text:style-name="P258">jaunesnysis seržantas<text:s/></text:p>
            <text:p text:style-name="P259">Kareiviai</text:p>
            <text:p text:style-name="P260">grandinis<text:s/></text:p>
          </table:table-cell>
          <table:table-cell table:style-name="TableCell261">
            <text:p text:style-name="P262"/>
            <text:p text:style-name="P263">5,2</text:p>
            <text:p text:style-name="P264">4,9</text:p>
            <text:p text:style-name="P265">4,6</text:p>
            <text:p text:style-name="P266"/>
            <text:p text:style-name="P267">4,3</text:p>
            <text:p text:style-name="P268">4</text:p>
            <text:p text:style-name="P269">3,7</text:p>
            <text:p text:style-name="P270"/>
            <text:p text:style-name="P271">3,4</text:p>
            <text:p text:style-name="P272">3,1</text:p>
            <text:p text:style-name="P273">2,8</text:p>
            <text:p text:style-name="P274"/>
            <text:p text:style-name="P275">2,5</text:p>
            <text:p text:style-name="P276">1,9</text:p>
            <text:p text:style-name="P277">1,6</text:p>
            <text:p text:style-name="P278">1,3</text:p>
            <text:p text:style-name="P279"/>
            <text:p text:style-name="P280">1</text:p>
          </table:table-cell>
        </table:table-row>
      </table:table>
      <text:p text:style-name="P281">______________</text:p>
      <text:p text:style-name="P282"/>
      <text:soft-page-break/>
      <text:p text:style-name="P283">Lietuvos<text:s/>Respublikos Vyriausybės</text:p>
      <text:p text:style-name="P291">2000 m. liepos 21 d. nutarimo Nr. 879</text:p>
      <text:p text:style-name="P292">4<text:s/>priedas</text:p>
      <text:p text:style-name="P293"/>
      <text:p text:style-name="P294"><text:span text:style-name="T295">KRAŠTO APSAUGOS SISTEMOS OPERATYVINIŲ TARNYBŲ CIVILIŲ PAREIGŪNŲ PAREIGINĖS ALGOS PRIEDAI PRIKLAUSOMAI NUO KVALIFIKACINIO RANGO</text:span></text:p>
      <text:p text:style-name="P296"/>
      <text:p text:style-name="P297">(bazinės mėnesinės algos dydžiais)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Kvalifikacinis rangas</text:p>
          </table:table-cell>
          <table:table-cell table:style-name="TableCell304">
            <text:p text:style-name="P305">Koeficientas</text:p>
          </table:table-cell>
        </table:table-row>
        <table:table-row table:style-name="TableRow306">
          <table:table-cell table:style-name="TableCell307">
            <text:p text:style-name="P308">1</text:p>
            <text:p text:style-name="P309">2</text:p>
            <text:p text:style-name="P310">3</text:p>
            <text:p text:style-name="P311">4</text:p>
            <text:p text:style-name="P312">5</text:p>
            <text:p text:style-name="P313">6</text:p>
            <text:p text:style-name="P314">7</text:p>
            <text:p text:style-name="P315">8</text:p>
            <text:p text:style-name="P316">9</text:p>
            <text:p text:style-name="P317">10</text:p>
            <text:p text:style-name="P318">11</text:p>
            <text:p text:style-name="P319">12</text:p>
            <text:p text:style-name="P320">13</text:p>
            <text:p text:style-name="P321">14</text:p>
          </table:table-cell>
          <table:table-cell table:style-name="TableCell322">
            <text:p text:style-name="P323">1</text:p>
            <text:p text:style-name="P324">1,3</text:p>
            <text:p text:style-name="P325">1,6</text:p>
            <text:p text:style-name="P326">1,9</text:p>
            <text:p text:style-name="P327">2,5</text:p>
            <text:p text:style-name="P328">2,8</text:p>
            <text:p text:style-name="P329">3,1</text:p>
            <text:p text:style-name="P330">3,4</text:p>
            <text:p text:style-name="P331">3,7</text:p>
            <text:p text:style-name="P332">4</text:p>
            <text:p text:style-name="P333">4,3</text:p>
            <text:p text:style-name="P334">4,6</text:p>
            <text:p text:style-name="P335">4,9</text:p>
            <text:p text:style-name="P336">5,2</text:p>
          </table:table-cell>
        </table:table-row>
      </table:table>
      <text:p text:style-name="P337">______________</text:p>
      <text:p text:style-name="Normal"/>
      <text:p text:style-name="P338"/>
      <text:p text:style-name="P339"/>
      <text:p text:style-name="P340"><text:span text:style-name="T341">Pakeitimai:</text:span></text:p>
      <text:p text:style-name="P342"/>
      <text:p text:style-name="P343"><text:span text:style-name="T344">1.</text:span></text:p>
      <text:p text:style-name="P345"><text:span text:style-name="T346">Lietuvos Respublikos Vyriausybė, Nutarimas</text:span></text:p>
      <text:p text:style-name="P347"><text:span text:style-name="T348">Nr.<text:s/></text:span><text:a xlink:href="https://www.e-tar.lt/portal/legalAct.html?documentId=TAR.8BCE2F920D36" office:target-frame-name="_top" xlink:show="replace"><text:span text:style-name="T349">717</text:span></text:a><text:span text:style-name="T350">, 2001-06-14, Žin., 2001, Nr. 52-1839 (2001-06-20), i. k. 1011100NUTA00000717</text:span></text:p>
      <text:p text:style-name="P351"><text:span text:style-name="T352">Dėl Lietuvos Respublikos Vyriausybės nutarimų, susijusių su materialinių pašalpų mokėjimu, dali</text:span><text:span text:style-name="T353">nio pakeitimo</text:span>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3" style:parent-style-name="DefaultParagraphFont" style:family="text">
      <style:text-properties fo:language="en" fo:country="GB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9" style:parent-style-name="DefaultParagraphFont" style:family="text">
      <style:text-properties fo:language="en" fo:country="GB"/>
    </style:style>
    <style:style style:name="P1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6" style:parent-style-name="DefaultParagraphFont" style:family="text">
      <style:text-properties fo:language="en" fo:country="GB"/>
    </style:style>
    <style:style style:name="P2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87" style:parent-style-name="DefaultParagraphFont" style:family="text">
      <style:text-properties fo:language="en" fo:country="GB"/>
    </style:style>
    <style:style style:name="P2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1"><draw:frame draw:style-name="F102" text:anchor-type="paragraph" svg:y="0.0006in" draw:z-index="0"><draw:text-box fo:min-height="0in" fo:min-width="0in"><text:p text:style-name="P100"><text:span text:style-name="T103"><text:page-number text:fixed="false">2</text:page-number></text:span></text:p></draw:text-box></draw:frame></text:p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  <style:master-page style:name="MP2" style:page-layout-name="PL2">
      <style:header>
        <text:p text:style-name="P167"><draw:frame draw:style-name="F168" text:anchor-type="paragraph" svg:y="0.0006in" draw:z-index="0"><draw:text-box fo:min-height="0in" fo:min-width="0in"><text:p text:style-name="P166"><text:span text:style-name="T169"><text:page-number text:fixed="false">2</text:page-number></text:span></text:p></draw:text-box></draw:frame></text:p>
      </style:header>
      <style:footer>
        <text:p text:style-name="P170"/>
      </style:footer>
    </style:master-page>
    <style:master-page style:next-style-name="MP2" style:name="MPF2" style:page-layout-name="PL2">
      <style:header>
        <text:p text:style-name="P171"/>
      </style:header>
      <style:footer>
        <text:p text:style-name="P172"/>
      </style:footer>
    </style:master-page>
    <style:master-page style:name="MP3" style:page-layout-name="PL3">
      <style:header>
        <text:p text:style-name="P214"><draw:frame draw:style-name="F215" text:anchor-type="paragraph" svg:y="0.0006in" draw:z-index="0"><draw:text-box fo:min-height="0in" fo:min-width="0in"><text:p text:style-name="P213"><text:span text:style-name="T216"><text:page-number text:fixed="false">2</text:page-number></text:span></text:p></draw:text-box></draw:frame></text:p>
      </style:header>
      <style:footer>
        <text:p text:style-name="P217"/>
      </style:footer>
    </style:master-page>
    <style:master-page style:next-style-name="MP3" style:name="MPF3" style:page-layout-name="PL3">
      <style:header>
        <text:p text:style-name="P218"/>
      </style:header>
      <style:footer>
        <text:p text:style-name="P219"/>
      </style:footer>
    </style:master-page>
    <style:master-page style:name="MP4" style:page-layout-name="PL4">
      <style:header>
        <text:p text:style-name="P285"><draw:frame draw:style-name="F286" text:anchor-type="paragraph" svg:y="0.0006in" draw:z-index="0"><draw:text-box fo:min-height="0in" fo:min-width="0in"><text:p text:style-name="P284"><text:span text:style-name="T287"><text:page-number text:fixed="false">2</text:page-number></text:span></text:p></draw:text-box></draw:frame></text:p>
      </style:header>
      <style:footer>
        <text:p text:style-name="P288"/>
      </style:footer>
    </style:master-page>
    <style:master-page style:next-style-name="MP4" style:name="MPF4" style:page-layout-name="PL4">
      <style:header>
        <text:p text:style-name="P289"/>
      </style:header>
      <style:footer>
        <text:p text:style-name="P2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22T13:07:00Z</meta:creation-date>
    <dc:date>2018-03-22T13:07:00Z</dc:date>
    <meta:template xlink:href="Normal.dotm" xlink:type="simple"/>
    <meta:editing-cycles>2</meta:editing-cycles>
    <meta:editing-duration>PT0S</meta:editing-duration>
    <meta:document-statistic meta:page-count="6" meta:paragraph-count="163" meta:word-count="801" meta:character-count="6202" meta:row-count="241" meta:non-whitespace-character-count="5564"/>
  </office:meta>
</office:document-meta>
</file>