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6pt"/>
    </style:style>
    <style:style style:name="P5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" style:parent-style-name="Normal" style:family="paragraph">
      <style:paragraph-properties fo:text-align="justify" fo:text-indent="0.4923in"/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8" style:parent-style-name="Normal" style:family="paragraph">
      <style:paragraph-properties fo:text-align="justify" fo:text-indent="0.4923in"/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5" style:parent-style-name="Normal" style:family="paragraph">
      <style:paragraph-properties fo:text-align="justify" fo:text-indent="0.4923in"/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0" style:parent-style-name="Normal" style:family="paragraph">
      <style:paragraph-properties fo:text-align="justify" fo:text-indent="0.4923in"/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5" style:parent-style-name="Normal" style:family="paragraph">
      <style:paragraph-properties fo:text-align="justify" fo:text-indent="0.4923in"/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1-01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4854CFC14857" office:target-frame-name="_top" xlink:show="replace"><text:span text:style-name="T14">ISAK-2348</text:span></text:a><text:span text:style-name="T15">, 2007-12-06, Žin., 2007, Nr. 131-5334 (2007-12-13), i. k.<text:s/></text:span><text:span text:style-name="T16">1072070ISAKSAK-2348</text:span></text:p>
      <text:p text:style-name="P17"><text:span text:style-name="T18">Dėl švietimo ir mokslo ministro 2004 m. gruodžio 9 d. įsakymo Nr. ISAK-1970 "Dėl prevencinio darbo grupių mokyklose ir prevencinio darbo koordinavimo grupių savivaldybėse sudarymo bei jų veiklos krypčių aprašo patvirtinimo" pripažinimo<text:s/></text:span><text:span text:style-name="T19">netekusiu galios</text:span></text:p>
      <text:p text:style-name="P20"/>
      <text:p text:style-name="P21"><text:span text:style-name="T22">Suvestinė redakcija nuo 2005-04-01 iki 2007-12-31</text:span></text:p>
      <text:p text:style-name="P23"/>
      <text:p text:style-name="P24"><text:span text:style-name="T25">Įsakymas paskelbtas: Žin. 2004, Nr.<text:s/></text:span><text:a xlink:href="https://www.e-tar.lt/portal/legalAct.html?documentId=TAR.1D79B2844A39" office:target-frame-name="_top" xlink:show="replace"><text:span text:style-name="T26">184-6824</text:span></text:a><text:span text:style-name="T27">, i. k. 1042070ISAKSAK-1970</text:span></text:p>
      <text:p text:style-name="P28"/>
      <text:p text:style-name="P29"/>
      <text:p text:style-name="P30"><text:span text:style-name="T31"/><text:span text:style-name="T32">LIETUVOS RESPUBLIKOS ŠVIETIMO IR MOKSLO MINISTRAS</text:span></text:p>
      <text:p text:style-name="P33"/>
      <text:p text:style-name="P34">Į S A K Y M A S</text:p>
      <text:p text:style-name="P35">DĖL PREVENCINIO DARBO GRUPIŲ MOKYKLOSE IR PREVENCINIO DARBO KOORDINAVIMO GRUPIŲ SAVIVALDYBĖSE SUDARYMO BEI JŲ VEIKLOS KRYPČIŲ APRAŠO PATVIRTINIMO</text:p>
      <text:p text:style-name="P36"/>
      <text:p text:style-name="P37">2004 m. gruodžio 9 d. Nr. ISAK-1970</text:p>
      <text:p text:style-name="P38">Vilnius</text:p>
      <text:p text:style-name="P39"/>
      <text:p text:style-name="P40"><text:span text:style-name="T41">Įgyvendindamas Lietuvos Respublikos švietimo ir mokslo ministro 2004 m</text:span><text:span text:style-name="T42">. rugsėjo 17 d. įsakymą Nr. ISAK-1462 „Dėl teisės pažeidimų, mokyklos nelankymo, narkotinių ir psichotropinių medžiagų vartojimo, ŽIV/AIDS, smurto ir nusikalstamumo prevencijos“ (Žin., 2004, Nr.<text:s/></text:span><text:a xlink:href="https://www.e-tar.lt/portal/lt/legalAct/TAR.9E10E8274F43" office:target-frame-name="_blank" xlink:show="new"><text:span text:style-name="T43">145-5281</text:span></text:a><text:span text:style-name="T44">),</text:span></text:p>
      <text:p text:style-name="P45"><text:span text:style-name="T46">tvirtinu</text:span><text:span text:style-name="T47"><text:s/>Prevencinio darbo grupių mokyklose ir prevencinio darbo koordinavimo grupių savivaldybėse sudarymo bei jų veiklos krypčių aprašą (pridedama).</text:span></text:p>
      <text:p text:style-name="P48"/>
      <text:p text:style-name="P49"/>
      <text:p text:style-name="P50"/>
      <text:p text:style-name="P51">L. E. ŠVIETIMO IR MOKSLO MINISTRO PAREIGAS<text:tab/>ALGIRDAS MONKEVIČIUS</text:p>
      <text:p text:style-name="P52"><text:span text:style-name="T53">______________</text:span></text:p>
      <text:soft-page-break/>
      <text:p text:style-name="P54">PATVIRTINTA</text:p>
      <text:p text:style-name="P62">Lietuvos Respublikos švietimo ir mokslo<text:s/></text:p>
      <text:p text:style-name="P63">ministro 2004 m. gruodžio 9 d. įsakymu<text:s/></text:p>
      <text:p text:style-name="P64">Nr. ISAK-1970</text:p>
      <text:p text:style-name="P65"/>
      <text:p text:style-name="P66"><text:span text:style-name="T67">PREVENCINIO<text:s/></text:span><text:span text:style-name="T68">DARBO GRUPIŲ MOKYKLOSE IR PREVENCINIO DARBO KOORDINAVIMO GRUPIŲ SAVIVALDYBĖSE SUDARYMO BEI JŲ VEIKLOS KRYPČIŲ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Prevencinio darbo grupių mokyklose ir prevencinio darbo koordinavimo grupių savivaldybėse sudarymas<text:s/></text:span><text:span text:style-name="T78">bei jų veiklos krypčių aprašas (toliau – Aprašas) nustato mokyklų prevencinio darbo grupių ir savivaldybių administracijų prevencinio darbo koordinavimo grupių sudarymą ir jų funkcijas organizuojant prevencinį darbą mokykloje ir savivaldybėje, siekiant užt</text:span><text:span text:style-name="T79">ikrinti vaikų teises, saugumą ir jų gerovę.</text:span></text:p>
      <text:p text:style-name="P80"><text:span text:style-name="T81">2</text:span><text:span text:style-name="T82">. Mokyklų prevencinio darbo grupės (toliau – Darbo grupė) paskirtis – spręsti prevencinio darbo klausimus mokykloje vykdant teisės pažeidimų, alkoholio, tabako, narkotinių ir psichotropinių medžiagų vartojim</text:span><text:span text:style-name="T83">o, smurto, prekybos žmonėmis, nusikalstamumo, ŽIV/AIDS prevencijos klausimus bei organizuojant pagalbos mokiniui, mokytojui ir tėvams (globėjams, rūpintojams) teikimą.</text:span></text:p>
      <text:p text:style-name="P84"><text:span text:style-name="T85">3</text:span><text:span text:style-name="T86">. Savivaldybių administracijų prevencinio darbo koordinavimo grupės (toliau – Koord</text:span><text:span text:style-name="T87">inavimo grupė) paskirtis – koordinuoti<text:s/></text:span><text:span text:style-name="T88">Vaikų ir paauglių nusikalstamumo prevencijos, Vaikų vasaros poilsio ir kitų socializacijos programų konkursų organizavimą ir šių programų įgyvendinimą savivaldybėje,</text:span><text:span text:style-name="T89"><text:s/>tarpinstitucinį bendradarbiavimą teikiant metodinę,</text:span><text:span text:style-name="T90"><text:s/>informacinę, konsultacinę ir dalykinę pagalbą prevencinio darbo grupėms mokyklose, neatsižvelgiant į jų pavaldumą ir nuosavybės formas.</text:span></text:p>
      <text:p text:style-name="P91">Punkto pakeitimai:</text:p>
      <text:p text:style-name="P92"><text:span text:style-name="T93">Nr.<text:s/></text:span><text:a xlink:href="https://www.e-tar.lt/portal/legalAct.html?documentId=TAR.EEE123A31803" office:target-frame-name="_top" xlink:show="replace"><text:span text:style-name="T94">ISAK-492</text:span></text:a><text:span text:style-name="T95">, 2005</text:span><text:span text:style-name="T96">-03-24, Žin., 2005, Nr. 41-1327 (2005-03-31), i. k. 1052070ISAKISAK-492</text:span></text:p>
      <text:p text:style-name="Normal"/>
      <text:p text:style-name="P97"><text:span text:style-name="T98">4</text:span><text:span text:style-name="T99">. Koordinavimo ir darbo grupės savo veikla užtikrina Vaiko teisių apsaugos pagrindų įstatymo (Žin., 1996, Nr.<text:s/></text:span><text:a xlink:href="https://www.e-tar.lt/portal/lt/legalAct/TAR.C8205E261830" office:target-frame-name="_blank" xlink:show="new"><text:span text:style-name="T100">33-807</text:span></text:a><text:span text:style-name="T101">; 2003, Nr.<text:s/></text:span><text:a xlink:href="https://www.e-tar.lt/portal/lt/legalAct/TAR.BD2D413B0E8B" office:target-frame-name="_blank" xlink:show="new"><text:span text:style-name="T102">38-1685</text:span></text:a><text:span text:style-name="T103">), Tabako kontrolės įstatymo (Žin., 1996, Nr.<text:s/></text:span><text:a xlink:href="https://www.e-tar.lt/portal/lt/legalAct/TAR.F8090E375DA0" office:target-frame-name="_blank" xlink:show="new"><text:span text:style-name="T104">11-281</text:span></text:a><text:span text:style-name="T105">; 2003, Nr.<text:s/></text:span><text:a xlink:href="https://www.e-tar.lt/portal/lt/legalAct/TAR.084B9677FCAF" office:target-frame-name="_blank" xlink:show="new"><text:span text:style-name="T106">117-5317</text:span></text:a><text:span text:style-name="T107">), Alkoholio kontrolės įstatymo (Žin., 1995, Nr.<text:s/></text:span><text:a xlink:href="https://www.e-tar.lt/portal/lt/legalAct/TAR.9E5C5C16B6E6" office:target-frame-name="_blank" xlink:show="new"><text:span text:style-name="T108">44-1073</text:span></text:a><text:span text:style-name="T109">;<text:s/></text:span><text:span text:style-name="T110">2004, Nr.<text:s/></text:span><text:a xlink:href="https://www.e-tar.lt/portal/lt/legalAct/TAR.65C0438E6F29" office:target-frame-name="_blank" xlink:show="new"><text:span text:style-name="T111">47-1548</text:span></text:a><text:span text:style-name="T112">), Narkotinių ir psichotropinių medžiagų kontrolės įstatymo (Žin., 1998, Nr.<text:s/></text:span><text:a xlink:href="https://www.e-tar.lt/portal/lt/legalAct/TAR.CF3E2829B861" office:target-frame-name="_blank" xlink:show="new"><text:span text:style-name="T113">8-161</text:span></text:a><text:span text:style-name="T114">) ir kitų teisės aktų nuostatų laikymąsi mokykloje, savivaldybėje ir jų teritorijose.</text:span></text:p>
      <text:p text:style-name="P115"><text:span text:style-name="T116">5</text:span><text:span text:style-name="T117">. Koordinavimo ir darbo grupės savo veikloje vadovaujasi Lietuvos Respublikos Konstitucija, Lietuvos Respublikos įstatymais, Lietuvos Respublikos<text:s/></text:span><text:span text:style-name="T118">Vyriausybės nutarimais, kitais teisės aktais bei šiuo Aprašu.</text:span></text:p>
      <text:p text:style-name="P119"><text:span text:style-name="T120">6</text:span><text:span text:style-name="T121">. Spręsdami prevencinio darbo klausimus, susijusius su asmens sveikatos priežiūra, socialine, pedagogine ar psichologine pagalba, grupės nariai privalo laikytis medicinos ir socialinio darb</text:span><text:span text:style-name="T122">o etikos principų, konfidencialumo reikalavimų bei etikos normų.</text:span></text:p>
      <text:p text:style-name="P123"/>
      <text:p text:style-name="P124"><text:span text:style-name="T125">II</text:span><text:span text:style-name="T126">.<text:s/></text:span><text:span text:style-name="T127">darbo grupės SUDARYMAS</text:span></text:p>
      <text:p text:style-name="P128"/>
      <text:p text:style-name="P129"><text:span text:style-name="T130">7</text:span><text:span text:style-name="T131">. Darbo grupė sudaroma mokykloje, kurioje dirba ne mažiau kaip 10 mokytojų.</text:span></text:p>
      <text:p text:style-name="P132"><text:span text:style-name="T133">8</text:span><text:span text:style-name="T134">. Darbo grupė sudaroma iš 7–15 narių: mokyklos vadovo ar vadovo pavadu</text:span><text:span text:style-name="T135">otojo ugdymui, mokytojų, klasės auklėtojų, specialistų – socialinio pedagogo, psichologo, visuomenės sveikatos priežiūros specialisto, specialiojo pedagogo ir kt. Darbo grupėje dalyvaujantys mokytojai turi turėti kvalifikacinę kategoriją.</text:span></text:p>
      <text:p text:style-name="P136"><text:span text:style-name="T137">9</text:span><text:span text:style-name="T138">. Į darbo gr</text:span><text:span text:style-name="T139">upę gali būti įtraukiami mokiniai, tėvai (globėjai, rūpintojai), atstovai iš mokyklos savivaldos institucijų, seniūnijų, policijos, vaiko teisių apsaugos, pedagoginės psichologinės tarnybos ir kiti asmenys ar socialinėse institucijose dirbantys specialista</text:span><text:span text:style-name="T140">i, kurie gali prisidėti prie prevencinės veiklos organizavimo mokykloje.</text:span></text:p>
      <text:p text:style-name="P141"><text:span text:style-name="T142">10</text:span><text:span text:style-name="T143">. Darbo grupė kartą per metus atsiskaito už darbą mokinių tėvų susirinkimui ir mokyklos tarybai.</text:span></text:p>
      <text:p text:style-name="P144"><text:span text:style-name="T145">11</text:span><text:span text:style-name="T146">. Darbo grupei vadovauja mokyklos vadovas ar jo pavaduotojas ugdymui.</text:span></text:p>
      <text:p text:style-name="P147"><text:span text:style-name="T148">12</text:span><text:span text:style-name="T149">. Darbo grupės sudėtį tvirtina mokyklos vadovas.</text:span></text:p>
      <text:p text:style-name="P150"/>
      <text:p text:style-name="P151"><text:span text:style-name="T152">III</text:span><text:span text:style-name="T153">.<text:s/></text:span><text:span text:style-name="T154">darbo grupės FUNKCIJOS</text:span></text:p>
      <text:p text:style-name="P155"/>
      <text:p text:style-name="P156"><text:span text:style-name="T157">13</text:span><text:span text:style-name="T158">. Darbo grupė atlieka šias funkcijas:</text:span></text:p>
      <text:p text:style-name="P159"><text:span text:style-name="T160">13.1</text:span><text:span text:style-name="T161">. rengia prevencinio darbo planus, atlieka situacijos vertinimą ir stebėseną, nagrinėja prevencinio darbo klausimus,<text:s/></text:span><text:span text:style-name="T162">aprobuoja mokykloje vykdomus projektus ir įgyvendina teisės pažeidimų, alkoholio, tabako, narkotinių ir psichotropinių medžiagų vartojimo, smurto, prekybos žmonėmis, nusikalstamumo, ŽIV/AIDS ir kitus prevencinius projektus;</text:span></text:p>
      <text:p text:style-name="P163"><text:span text:style-name="T164">13.2</text:span><text:span text:style-name="T165">. vykdo mokyklos bendruo</text:span><text:span text:style-name="T166">menės švietimą ir vaiko teisių apsaugą, teisės pažeidimų prevenciją ir mokinių užimtumą;</text:span></text:p>
      <text:p text:style-name="P167"><text:span text:style-name="T168">13.3</text:span><text:span text:style-name="T169">. organizuoja mokykloje teisės pažeidimų, alkoholio, tabako, narkotinių ir psichotropinių medžiagų vartojimo, smurto, prekybos žmonėmis, nusikalstamumo, ŽIV/AI</text:span><text:span text:style-name="T170">DS prevenciją ir pagalbos mokiniui, mokytojui ir tėvams (globėjams, rūpintojams) teikimą;</text:span></text:p>
      <text:p text:style-name="P171"><text:span text:style-name="T172">13.4</text:span><text:span text:style-name="T173">. kasmet rengia ataskaitas už atliktą darbą ir teikia siūlymus prevenciniam darbui gerinti savivaldybės administracijai, mokyklos tarybai ir tėvų susirinkimui</text:span><text:span text:style-name="T174"><text:s/>nepriklausomai nuo mokyklos pavaldumo ir nuosavybės formos.</text:span></text:p>
      <text:p text:style-name="P175"/>
      <text:p text:style-name="P176"><text:span text:style-name="T177">IV</text:span><text:span text:style-name="T178">.<text:s/></text:span><text:span text:style-name="T179">koordinavimo grupės SUDARYMAS</text:span></text:p>
      <text:p text:style-name="P180"/>
      <text:p text:style-name="P181"><text:span text:style-name="T182">14</text:span><text:span text:style-name="T183">. Koordinavimo grupė sudaroma ir veikia kiekvienoje savivaldybėje.</text:span></text:p>
      <text:p text:style-name="P184"><text:span text:style-name="T185">15</text:span><text:span text:style-name="T186">. Koordinavimo grupė sudaroma ne mažiau kaip iš 10 narių savivaldybės<text:s/></text:span><text:span text:style-name="T187">įstaigų, valstybės institucijų ir nevyriausybinių organizacijų atstovų: policijos, vaiko teisių apsaugos tarnybos, švietimo, kultūros, sporto, socialinės globos ir rūpybos skyrių, pedagoginės psichologijos tarnybos, vaikų ir jaunimo organizacijų, visuomenė</text:span><text:span text:style-name="T188">s sveikatos centro, mokyklų ir kt.</text:span></text:p>
      <text:p text:style-name="P189"><text:span text:style-name="T190">16</text:span><text:span text:style-name="T191">. Koordinavimo grupės sudėtį ir veiklos nuostatus tvirtina savivaldybės administracijos direktorius.</text:span></text:p>
      <text:p text:style-name="P192"><text:span text:style-name="T193">17</text:span><text:span text:style-name="T194">. Kooordinavimo grupė kartą per metus už savo veiklą atsiskaito savivaldybės tarybai, mokykloms ir visuomene</text:span><text:span text:style-name="T195">i.</text:span></text:p>
      <text:p text:style-name="P196"><text:span text:style-name="T197">18</text:span><text:span text:style-name="T198">. Koordinavimo grupė savo veiksmus derina su Narkotikų kontrolės komisija savivaldybėje ir sprendžia teisės pažeidimų, alkoholio, tabako, narkotinių ir psichotropinių medžiagų vartojimo, smurto, prievartos, prekybos žmonėmis, ŽIV/AIDS, nusikalstam</text:span><text:span text:style-name="T199">umo prevencijos koordinavimo klausimus.</text:span></text:p>
      <text:p text:style-name="P200"/>
      <text:p text:style-name="P201"><text:span text:style-name="T202">V</text:span><text:span text:style-name="T203">.<text:s/></text:span><text:span text:style-name="T204">koordinavimo grupės FUNKCIJOS</text:span></text:p>
      <text:p text:style-name="P205"/>
      <text:p text:style-name="P206"><text:span text:style-name="T207">19</text:span><text:span text:style-name="T208">. Koordinavimo grupė atlieka šias funkcijas:</text:span></text:p>
      <text:p text:style-name="P209"><text:span text:style-name="T210">19.1</text:span><text:span text:style-name="T211">. koordinuoja Vaikų ir paauglių nusikalstamumo prevencijos, Vaikų vasaros poilsio ir kitų socializacijos programų konk</text:span><text:span text:style-name="T212">ursų organizavimą ir šių programų įgyvendinimą savivaldybėje;</text:span><text:s/></text:p>
      <text:p text:style-name="P213">Papildyta punktu:</text:p>
      <text:p text:style-name="P214"><text:span text:style-name="T215">Nr.<text:s/></text:span><text:a xlink:href="https://www.e-tar.lt/portal/legalAct.html?documentId=TAR.EEE123A31803" office:target-frame-name="_top" xlink:show="replace"><text:span text:style-name="T216">ISAK-492</text:span></text:a><text:span text:style-name="T217">, 2005-03-24, Žin., 2005, Nr. 41-1327 (2005-03-31), i. k. 1052070ISAKISAK-492</text:span></text:p>
      <text:p text:style-name="Normal"/>
      <text:p text:style-name="P218"><text:span text:style-name="T219">19.2</text:span><text:span text:style-name="T220">. koordinuoja tarpinstitucinio bendradarbiavimo įgyvendinimą savivaldybės teritorijoje ir mokyklų darbo grupių veiklą neatsižvelgdama į jų pavaldumą ir nuosavybės formas;</text:span></text:p>
      <text:p text:style-name="P221">Punkto numeracijos pakeitimas:</text:p>
      <text:p text:style-name="P222"><text:span text:style-name="T223">Nr.<text:s/></text:span><text:a xlink:href="https://www.e-tar.lt/portal/legalAct.html?documentId=TAR.EEE123A31803" office:target-frame-name="_top" xlink:show="replace"><text:span text:style-name="T224">ISAK-492</text:span></text:a><text:span text:style-name="T225">, 2005-03-24, Žin., 2005, Nr. 41-1327 (2005-03-31), i. k. 1052070ISAKISAK-492</text:span></text:p>
      <text:p text:style-name="Normal"/>
      <text:p text:style-name="P226"><text:span text:style-name="T227">19.3</text:span><text:span text:style-name="T228">. teikia metodinę ir konsultacinę paramą prevenciniam darbui organizuoti mokyklos</text:span><text:span text:style-name="T229">e bei numato priemones kartu su policijos, sveikatos priežiūros, vaiko teisių apsaugos, pedagoginėmis psichologinėmis tarnybomis įtraukiant į prevencinio darbo organizavimą verslo atstovus, konfesines<text:s/></text:span><text:soft-page-break/><text:span text:style-name="T230">ir vietos bendruomenes, nevyriausybines organizacijas,<text:s/></text:span><text:span text:style-name="T231">mokinių tėvus, politikus, visuomenės veikėjus;</text:span></text:p>
      <text:p text:style-name="P232">Punkto numeracijos pakeitimas:</text:p>
      <text:p text:style-name="P233"><text:span text:style-name="T234">Nr.<text:s/></text:span><text:a xlink:href="https://www.e-tar.lt/portal/legalAct.html?documentId=TAR.EEE123A31803" office:target-frame-name="_top" xlink:show="replace"><text:span text:style-name="T235">ISAK-492</text:span></text:a><text:span text:style-name="T236">, 2005-03-24, Žin., 2005, Nr. 41-1327 (2005-03-31), i. k. 1052070ISAKISAK-492</text:span></text:p>
      <text:p text:style-name="Normal"/>
      <text:p text:style-name="P237"><text:span text:style-name="T238">19.4</text:span><text:span text:style-name="T239">. kaupia ir analizuoja savivaldybės teritorijoje veikiančių mokyklų, kitų įstaigų bei nevyriausybinių organizacijų duomenis bei informaciją teisės pažeidimų, psichoaktyvių medžiagų vartojimo, smurto, prekybos žmonėmis, nusikalstamumo, ŽIV/AIDS ir kit</text:span><text:span text:style-name="T240">ose srityse;</text:span></text:p>
      <text:p text:style-name="P241">Punkto numeracijos pakeitimas:</text:p>
      <text:p text:style-name="P242"><text:span text:style-name="T243">Nr.<text:s/></text:span><text:a xlink:href="https://www.e-tar.lt/portal/legalAct.html?documentId=TAR.EEE123A31803" office:target-frame-name="_top" xlink:show="replace"><text:span text:style-name="T244">ISAK-492</text:span></text:a><text:span text:style-name="T245">, 2005-03-24, Žin., 2005, Nr. 41-1327 (2005-03-31), i. k. 1052070ISAKISAK-492</text:span></text:p>
      <text:p text:style-name="Normal"/>
      <text:p text:style-name="P246"><text:span text:style-name="T247">19.5</text:span><text:span text:style-name="T248">. inicijuoja savivaldybės įstai</text:span><text:span text:style-name="T249">gose, valstybės institucijose ir nevyriausybinėse organizacijose pasitarimus, seminarus ir mokymus aktualiais prevencinio darbo klausimais;</text:span></text:p>
      <text:p text:style-name="P250">Punkto numeracijos pakeitimas:</text:p>
      <text:p text:style-name="P251"><text:span text:style-name="T252">Nr.<text:s/></text:span><text:a xlink:href="https://www.e-tar.lt/portal/legalAct.html?documentId=TAR.EEE123A31803" office:target-frame-name="_top" xlink:show="replace"><text:span text:style-name="T253">ISAK-492</text:span></text:a><text:span text:style-name="T254">, 2005-03-24, Žin., 2005, Nr. 41-1327 (2005-03-31), i. k. 1052070ISAKISAK-492</text:span></text:p>
      <text:p text:style-name="Normal"/>
      <text:p text:style-name="P255"><text:span text:style-name="T256">19.6</text:span><text:span text:style-name="T257">. vertina, kaip vykdomos prevencinės priemonės švietimo, gydymo, socialinės rūpybos įstaigose, rūpinasi prevencinio darbo veiksmingumu, atlieka vykstančių proce</text:span><text:span text:style-name="T258">sų analizę;</text:span></text:p>
      <text:p text:style-name="P259">Punkto numeracijos pakeitimas:</text:p>
      <text:p text:style-name="P260"><text:span text:style-name="T261">Nr.<text:s/></text:span><text:a xlink:href="https://www.e-tar.lt/portal/legalAct.html?documentId=TAR.EEE123A31803" office:target-frame-name="_top" xlink:show="replace"><text:span text:style-name="T262">ISAK-492</text:span></text:a><text:span text:style-name="T263">, 2005-03-24, Žin., 2005, Nr. 41-1327 (2005-03-31), i. k. 1052070ISAKISAK-492</text:span></text:p>
      <text:p text:style-name="Normal"/>
      <text:p text:style-name="P264"><text:span text:style-name="T265">19.7</text:span><text:span text:style-name="T266">. kasmet savivaldybės<text:s/></text:span><text:span text:style-name="T267">administracijos atsakingas padalinys rengia ir teikia Švietimo ir mokslo ministerijai informaciją apie savivaldybės teritorijos mokyklose vykdomas priemones teisės pažeidimų, alkoholio, tabako, narkotinių ir psichotropinių medžiagų vartojimo, smurto, preky</text:span><text:span text:style-name="T268">bos žmonėmis, nusikalstamumo ŽIV/AIDS ir kt. prevencijos klausimais bei teikia siūlymus padėčiai gerinti pagal švietimo ir mokslo ministro nustatytą formą.</text:span></text:p>
      <text:p text:style-name="P269">Punkto numeracijos pakeitimas:</text:p>
      <text:p text:style-name="P270"><text:span text:style-name="T271">Nr.<text:s/></text:span><text:a xlink:href="https://www.e-tar.lt/portal/legalAct.html?documentId=TAR.EEE123A31803" office:target-frame-name="_top" xlink:show="replace"><text:span text:style-name="T272">ISAK-492</text:span></text:a><text:span text:style-name="T273">, 2005-03-24, Žin., 2005, Nr. 41-1327 (2005-03-31), i. k. 1052070ISAKISAK-492</text:span></text:p>
      <text:p text:style-name="Normal"/>
      <text:p text:style-name="P274"><text:span text:style-name="T275">20</text:span><text:span text:style-name="T276">. Koordinavimo grupė renkasi ne rečiau kaip kartą per ketvirtį.</text:span><text:s/></text:p>
      <text:p text:style-name="P277">Papildyta punktu:</text:p>
      <text:p text:style-name="P278"><text:span text:style-name="T279">Nr.<text:s/></text:span><text:a xlink:href="https://www.e-tar.lt/portal/legalAct.html?documentId=TAR.EEE123A31803" office:target-frame-name="_top" xlink:show="replace"><text:span text:style-name="T280">ISAK-492</text:span></text:a><text:span text:style-name="T281">, 2005-03-24, Žin., 2005, Nr. 41-1327 (2005-03-31), i. k. 1052070ISAKISAK-492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Respublikos švietimo ir mokslo ministerija, Įsakymas</text:span></text:p>
      <text:p text:style-name="P291"><text:span text:style-name="T292">Nr.<text:s/></text:span><text:a xlink:href="https://www.e-tar.lt/portal/legalAct.html?documentId=TAR.EEE123A31803" office:target-frame-name="_top" xlink:show="replace"><text:span text:style-name="T293">ISAK-492</text:span></text:a><text:span text:style-name="T294">, 2005-03-24, Žin., 2005, Nr. 41-1327 (2005-03-31), i. k. 1052070ISAKISAK-492</text:span></text:p>
      <text:p text:style-name="P295"><text:span text:style-name="T296">Dėl švietimo ir mokslo ministro 2004 m. gruodžio 9 d. įsakymo Nr. ISAK-1970 "Dėl<text:s/></text:span><text:span text:style-name="T297">Prevencinio darbo grupių mokyklose ir prevencinio darbo koordinavimo grupių savivaldybėse sudarymo bei jų veiklos krypčių aprašo patvirtinimo"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1:17:00Z</meta:creation-date>
    <dc:date>2018-04-19T11:17:00Z</dc:date>
    <meta:template xlink:href="Normal.dotm" xlink:type="simple"/>
    <meta:editing-cycles>2</meta:editing-cycles>
    <meta:editing-duration>PT0S</meta:editing-duration>
    <meta:document-statistic meta:page-count="4" meta:paragraph-count="159" meta:word-count="1712" meta:character-count="11825" meta:row-count="540" meta:non-whitespace-character-count="10272"/>
  </office:meta>
</office:document-meta>
</file>