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master-page-name="MPF2" style:family="paragraph">
      <style:paragraph-properties fo:break-before="page" fo:text-align="justify" fo:text-indent="0.4923in" style:page-number="1"/>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23in"/>
      <style:text-properties fo:color="#000000"/>
    </style:style>
    <style:style style:name="TableColumn500" style:family="table-column">
      <style:table-column-properties style:column-width="1.4979in" style:use-optimal-column-width="false"/>
    </style:style>
    <style:style style:name="TableColumn501" style:family="table-column">
      <style:table-column-properties style:column-width="1.8972in" style:use-optimal-column-width="false"/>
    </style:style>
    <style:style style:name="TableColumn502" style:family="table-column">
      <style:table-column-properties style:column-width="1.7791in" style:use-optimal-column-width="false"/>
    </style:style>
    <style:style style:name="TableColumn503" style:family="table-column">
      <style:table-column-properties style:column-width="0.6506in" style:use-optimal-column-width="false"/>
    </style:style>
    <style:style style:name="TableColumn504" style:family="table-column">
      <style:table-column-properties style:column-width="0.8673in" style:use-optimal-column-width="false"/>
    </style:style>
    <style:style style:name="Table499" style:family="table">
      <style:table-properties style:width="6.6923in" fo:margin-left="0in" table:align="lef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color="#000000" fo:font-size="10pt" style:font-size-asian="10pt"/>
    </style:style>
    <style:style style:name="P514" style:parent-style-name="Normal" style:family="paragraph">
      <style:paragraph-properties fo:text-align="center"/>
      <style:text-properties fo:font-weight="bold" style:font-weight-asian="bold"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fo:color="#000000" fo:font-size="10pt" style:font-size-asian="10p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style:use-optimal-row-height="false" fo:keep-together="always"/>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fo:font-size="10pt" style:font-size-asian="10pt" fo:language="en" fo:country="US"/>
    </style:style>
    <style:style style:name="T533" style:parent-style-name="DefaultParagraphFont" style:family="text">
      <style:text-properties fo:color="#000000" fo:font-size="10pt" style:font-size-asian="10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fo:keep-together="always"/>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font-style="italic" style:font-style-asian="italic" fo:color="#000000" fo:font-size="10pt" style:font-size-asian="10pt"/>
    </style:style>
    <style:style style:name="T581" style:parent-style-name="DefaultParagraphFont" style:family="text">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Row588" style:family="table-row">
      <style:table-row-properties style:use-optimal-row-height="false" fo:keep-together="always"/>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font-style="italic" style:font-style-asian="italic" fo:color="#000000" fo:font-size="10pt" style:font-size-asian="10pt"/>
    </style:style>
    <style:style style:name="T593" style:parent-style-name="DefaultParagraphFont" style:family="text">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use-optimal-row-height="false" fo:keep-together="always"/>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Row612" style:family="table-row">
      <style:table-row-properties style:use-optimal-row-height="false" fo:keep-together="always"/>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use-optimal-row-height="false" fo:keep-together="always"/>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fo:keep-together="always"/>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use-optimal-row-height="false" fo:keep-together="always"/>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min-row-height="0.2152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TableRow738" style:family="table-row">
      <style:table-row-properties style:use-optimal-row-height="false" fo:keep-together="always"/>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use-optimal-row-height="false" fo:keep-together="always"/>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use-optimal-row-height="false" fo:keep-together="always"/>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00" fo:font-size="10pt" style:font-size-asian="10pt" fo:language="en" fo:country="US"/>
    </style:style>
    <style:style style:name="T791" style:parent-style-name="DefaultParagraphFont" style:family="text">
      <style:text-properties fo:color="#000000" fo:font-size="10pt" style:font-size-asian="10pt" fo:language="en" fo:country="US"/>
    </style:style>
    <style:style style:name="T792" style:parent-style-name="DefaultParagraphFont" style:family="text">
      <style:text-properties fo:color="#000000" fo:font-size="10pt" style:font-size-asian="10pt"/>
    </style:style>
    <style:style style:name="TableRow793" style:family="table-row">
      <style:table-row-properties style:use-optimal-row-height="false" fo:keep-together="always"/>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TableRow806" style:family="table-row">
      <style:table-row-properties style:use-optimal-row-height="false" fo:keep-together="always"/>
    </style:style>
    <style:style style:name="P807" style:parent-style-name="Normal" style:family="paragraph">
      <style:text-properties fo:font-weight="bold" style:font-weight-asian="bold"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use-optimal-row-height="false" fo:keep-together="always"/>
    </style:style>
    <style:style style:name="P818" style:parent-style-name="Normal" style:family="paragraph">
      <style:text-properties fo:font-weight="bold" style:font-weight-asian="bold"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use-optimal-row-height="false" fo:keep-together="always"/>
    </style:style>
    <style:style style:name="P829" style:parent-style-name="Normal" style:family="paragraph">
      <style:text-properties fo:font-weight="bold" style:font-weight-asian="bold"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fo:font-size="10pt" style:font-size-asian="10pt"/>
    </style:style>
    <style:style style:name="TableRow839" style:family="table-row">
      <style:table-row-properties style:use-optimal-row-height="false" fo:keep-together="always"/>
    </style:style>
    <style:style style:name="P840" style:parent-style-name="Normal" style:family="paragraph">
      <style:text-properties fo:font-weight="bold" style:font-weight-asian="bold"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fo:keep-together="always"/>
    </style:style>
    <style:style style:name="P851" style:parent-style-name="Normal" style:family="paragraph">
      <style:text-properties fo:font-weight="bold" style:font-weight-asian="bold"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use-optimal-row-height="false" fo:keep-together="always"/>
    </style:style>
    <style:style style:name="P862" style:parent-style-name="Normal" style:family="paragraph">
      <style:text-properties fo:font-weight="bold" style:font-weight-asian="bold"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color="#000000" fo:font-size="10pt" style:font-size-asian="10pt"/>
    </style:style>
    <style:style style:name="TableRow873" style:family="table-row">
      <style:table-row-properties style:use-optimal-row-height="false" fo:keep-together="always"/>
    </style:style>
    <style:style style:name="P874" style:parent-style-name="Normal" style:family="paragraph">
      <style:text-properties fo:font-weight="bold" style:font-weight-asian="bold"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TableRow886" style:family="table-row">
      <style:table-row-properties style:use-optimal-row-height="false" fo:keep-together="always"/>
    </style:style>
    <style:style style:name="P887" style:parent-style-name="Normal" style:family="paragraph">
      <style:text-properties fo:font-weight="bold" style:font-weight-asian="bold"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language-asian="lt" style:country-asian="LT"/>
    </style:style>
    <style:style style:name="TableRow898" style:family="table-row">
      <style:table-row-properties style:use-optimal-row-height="false" fo:keep-together="always"/>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weight="bold" style:font-weight-asian="bold"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use-optimal-row-height="false" fo:keep-together="always"/>
    </style:style>
    <style:style style:name="P912" style:parent-style-name="Normal" style:family="paragraph">
      <style:text-properties fo:font-weight="bold" style:font-weight-asian="bold"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Row923" style:family="table-row">
      <style:table-row-properties style:use-optimal-row-height="false" fo:keep-together="always"/>
    </style:style>
    <style:style style:name="P924" style:parent-style-name="Normal" style:family="paragraph">
      <style:text-properties fo:font-weight="bold" style:font-weight-asian="bold"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fo:keep-together="always"/>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use-optimal-row-height="false" fo:keep-together="always"/>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use-optimal-row-height="false" fo:keep-together="always"/>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use-optimal-row-height="false" fo:keep-together="always"/>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fo:keep-together="always"/>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fo:keep-together="always"/>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use-optimal-row-height="false" fo:keep-together="always"/>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Row1058" style:family="table-row">
      <style:table-row-properties style:use-optimal-row-height="false" fo:keep-together="always"/>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fo:keep-together="always"/>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use-optimal-row-height="false" fo:keep-together="always"/>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use-optimal-row-height="false" fo:keep-together="always"/>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use-optimal-row-height="false" fo:keep-together="always"/>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Row1126" style:family="table-row">
      <style:table-row-properties style:use-optimal-row-height="false" fo:keep-together="always"/>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color="#000000" fo:font-size="10pt" style:font-size-asian="10pt" fo:language="en" fo:country="US"/>
    </style:style>
    <style:style style:name="T1144" style:parent-style-name="DefaultParagraphFont" style:family="text">
      <style:text-properties fo:color="#000000" fo:font-size="10pt" style:font-size-asian="10pt" fo:language="en" fo:country="US"/>
    </style:style>
    <style:style style:name="T1145" style:parent-style-name="DefaultParagraphFont" style:family="text">
      <style:text-properties fo:color="#000000" fo:font-size="10pt" style:font-size-asian="10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P1150" style:parent-style-name="Normal" style:family="paragraph">
      <style:paragraph-properties fo:text-align="justify"/>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font-style="italic" style:font-style-asian="italic"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center"/>
      <style:text-properties fo:color="#000000"/>
    </style:style>
    <style:style style:name="P1175" style:parent-style-name="Normal" style:family="paragraph">
      <style:paragraph-properties fo:text-indent="0.4923in"/>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7">Įsakymas netenka galios 2006-03-29:</text:span></text:p>
      <text:p text:style-name="P8"><text:span text:style-name="T9">Lietuvos Respublikos sveikatos apsaugos ministerija, Įsakymas</text:span></text:p>
      <text:p text:style-name="P10"><text:span text:style-name="T11">Nr.<text:s/></text:span><text:a xlink:href="https://www.e-tar.lt/portal/legalAct.html?documentId=TAR.B5E800C866DF" office:target-frame-name="_top" xlink:show="replace"><text:span text:style-name="T12">V-207</text:span></text:a><text:span text:style-name="T13">, 2006-03-23, Žin., 2006, Nr. 34-1223 (2006-03-28), i. k.<text:s/></text:span><text:span text:style-name="T14">1062250ISAK000V-207</text:span></text:p>
      <text:p text:style-name="P15"><text:span text:style-name="T16">Dėl Korupcijos prevencijos sveikatos sistemoje programos patvirtinimo</text:span></text:p>
      <text:p text:style-name="P17"/>
      <text:p text:style-name="P18"><text:span text:style-name="T19">Suvestinė redakcija nuo 2003-08-23 iki 2006-03-28</text:span></text:p>
      <text:p text:style-name="P20"/>
      <text:p text:style-name="P21"><text:span text:style-name="T22">Įsakymas paskelbtas: Žin. 2003, Nr.<text:s/></text:span><text:a xlink:href="https://www.e-tar.lt/portal/legalAct.html?documentId=TAR.1D7BCAB5A722" office:target-frame-name="_top" xlink:show="replace"><text:span text:style-name="T23">40-1861</text:span></text:a><text:span text:style-name="T24">, i. k. 1032250ISAK000V-207</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SVEIKATOS SISTEMOS KOVOS SU KORUPCIJA STRATEGIJOS IR VEIKSMŲ PLANO PATVIRTINIMO</text:p>
      <text:p text:style-name="P33"/>
      <text:p text:style-name="P34">2003 m. balandžio 8 d. Nr. V-207</text:p>
      <text:p text:style-name="P35">Vilnius</text:p>
      <text:p text:style-name="P36"/>
      <text:p text:style-name="P37"/>
      <text:p text:style-name="P38"><text:span text:style-name="T39">Vadovaudamasis Lietuvos Respublikos Seimo 2002 m. sausio 17 d. nutarimo Nr. IX-711 „Dėl Lietuvos Respublikos nacionalinės kovos su korupcija programos patvirtinimo“ (Žin., 2002, Nr. 10-335) įgyvendinimo priemonių<text:s/></text:span><text:span text:style-name="T40">plano 1.18 punktu,</text:span></text:p>
      <text:p text:style-name="P41"><text:span text:style-name="T42">1</text:span><text:span text:style-name="T43">.<text:s/></text:span><text:span text:style-name="T44">Tvirtinu</text:span><text:span text:style-name="T45"><text:s/>Sveikatos sistemos kovos su korupcija strategiją ir veiksmų planą (pridedama).</text:span></text:p>
      <text:p text:style-name="P46"><text:span text:style-name="T47">2</text:span><text:span text:style-name="T48">.<text:s/></text:span><text:span text:style-name="T49">Pavedu</text:span><text:span text:style-name="T50"><text:s/>įsakymo vykdymą kontroliuoti ministerijos viceministrui G. Černiauskui.</text:span></text:p>
      <text:p text:style-name="P51"/>
      <text:p text:style-name="P52"/>
      <text:p text:style-name="P53"/>
      <text:p text:style-name="P54"><text:span text:style-name="T55">Sveikatos apsaugos ministras</text:span><text:span text:style-name="T56"><text:tab/>Juozas Olekas</text:span></text:p>
      <text:soft-page-break/>
      <text:p text:style-name="P57">PATVIRTINTA</text:p>
      <text:p text:style-name="P63">Lietuvos Respublikos sveikatos</text:p>
      <text:p text:style-name="P64">apsaugos ministro 2003 m. balandžio 8 d.</text:p>
      <text:p text:style-name="P65">įsakymu Nr. V-207</text:p>
      <text:p text:style-name="P66"/>
      <text:p text:style-name="P67"><text:span text:style-name="T68">SVEIKATOS SISTEMOS KOVOS</text:span><text:span text:style-name="T69"><text:s/>SU KORUPCIJA STRATEGIJA</text:span></text:p>
      <text:p text:style-name="P70"/>
      <text:p text:style-name="P71"><text:span text:style-name="T72">I</text:span><text:span text:style-name="T73">.<text:s/></text:span><text:span text:style-name="T74">SIEKIS</text:span></text:p>
      <text:p text:style-name="P75"/>
      <text:p text:style-name="P76"><text:span text:style-name="T77">1</text:span><text:span text:style-name="T78">. Svarbiausias Sveikatos sistemos kovos su korupcija strategijos (toliau – strategija) siekis – pašalinti korupcijos atsiradimo galimybes sveikatos sistemoje, siekti, kad ji netrukdytų teikti kokybiškas sveikat</text:span><text:span text:style-name="T79">os priežiūros paslaugas, užtikrinti pacientų teises ir laisves.</text:span></text:p>
      <text:p text:style-name="P80"/>
      <text:p text:style-name="P81"><text:span text:style-name="T82">II</text:span><text:span text:style-name="T83">.<text:s/></text:span><text:span text:style-name="T84">BENDRIEJI TIKSLAI</text:span></text:p>
      <text:p text:style-name="P85"/>
      <text:p text:style-name="P86"><text:span text:style-name="T87">2</text:span><text:span text:style-name="T88">. Norint įgyvendinti radikalias korupcijos prevencijos priemones sveikatos sistemoje, kompleksiškai šalinti šio neigiamo socialinio reiškinio priežastis,<text:s/></text:span><text:span text:style-name="T89">būtina stiprinti sveikatos sistemos valstybės institucijas, skatinti glaudesnį jų bendradarbiavimą su kitomis institucijomis, taip pat su visuomene ir nevyriausybinėmis organizacijomis, tobulinti sveikatos priežiūros ir farmacijos įstaigų bei įmonių veiklą</text:span><text:span text:style-name="T90">, ugdyti visuomenės narių pilietinę sąmonę.</text:span></text:p>
      <text:p text:style-name="P91"><text:span text:style-name="T92">3</text:span><text:span text:style-name="T93">. Korupcijos požymiai sveikatinimo veiklos valstybinio valdymo institucijose, valstybės, savivaldybių bei privačiose sveikatos priežiūros bei farmacijos įstaigose ir įmonėse pažeidžia pacientų teises, demokr</text:span><text:span text:style-name="T94">atijos principus, ekonomikos ir teisės sistemą, todėl rengiamos antikorupcinės priemonės turi būti nuoseklios, visapusiškos ir ilgalaikės. Ypač didelis dėmesys turi būti skirtas korupcijos apraiškų prevencijai ir neišvengiamos atsakomybės už neteisėtus vei</text:span><text:span text:style-name="T95">ksmus principo įgyvendinimui. Būtina ugdyti valstybės tarnautojų ir sveikatos priežiūros bei farmacijos specialistų savimonę bei visuomenės nepakantumą korupcijai.</text:span></text:p>
      <text:p text:style-name="P96"><text:span text:style-name="T97">4</text:span><text:span text:style-name="T98">. Ši strategija padės suvienyti sveikatos sistemos institucijų ir vykdančiųjų subjektų<text:s/></text:span><text:span text:style-name="T99">pastangas plėtojant antikorupcinę veiklą, įgyvendinant Lietuvos Respublikos įstatymus, ratifikuotas tarptautines konvencijas, sudarytas tarptautines sutartis, susijusias su korupcijos prevencija. Strategijos parengimo ir įgyvendinimo svarba Lietuvai integr</text:span><text:span text:style-name="T100">uojantis į ES pabrėžta Europos Komisijos 2000 metų reguliariojoje ataskaitoje.</text:span></text:p>
      <text:p text:style-name="P101"><text:span text:style-name="T102">5</text:span><text:span text:style-name="T103">. Sėkmingai kovoti su korupcijos apraiškomis galima tik tada, kai ilgalaikė strategija pagrįsta pasaulyje visuotinai pripažįstamomis priemonėmis: prevencija, teisės pažeidi</text:span><text:span text:style-name="T104">mų tyrimu, visuomenės švietimu ir jos parama. Pažymėtina, kad teigiamų rezultatų pasiekiama tik taikant išvardytas priemones.</text:span></text:p>
      <text:p text:style-name="P105"><text:span text:style-name="T106">6</text:span><text:span text:style-name="T107">. Šioje strategijoje numatytos priemonės turi būti siejamos su socialinių problemų sprendimu ir visuomenės apsauga nuo esamos</text:span><text:span text:style-name="T108"><text:s/>ir atsirandančios korupcijos sveikatos apsaugos srityje. Taip pat būtina visokeriopai ginti visuotinai pripažįstamas žmogaus, kaip paciento, teises ir laisves ir nepažeisti nekaltumo prezumpcijos.</text:span></text:p>
      <text:p text:style-name="P109"/>
      <text:p text:style-name="P110"><text:span text:style-name="T111">III</text:span><text:span text:style-name="T112">.<text:s/></text:span><text:span text:style-name="T113">APLINKOS ANALIZĖ</text:span></text:p>
      <text:p text:style-name="P114"/>
      <text:p text:style-name="P115"><text:span text:style-name="T116">7</text:span><text:span text:style-name="T117">. Galima išskirti šias<text:s/></text:span><text:span text:style-name="T118">korupcijos sveikatos sistemoje prielaidas:</text:span></text:p>
      <text:p text:style-name="P119"><text:span text:style-name="T120">7.1</text:span><text:span text:style-name="T121">. bendrąsias socialines:</text:span></text:p>
      <text:p text:style-name="P122"><text:span text:style-name="T123">7.1.1</text:span><text:span text:style-name="T124">. aukštas nedarbo lygis;</text:span></text:p>
      <text:p text:style-name="P125"><text:span text:style-name="T126">7.1.2</text:span><text:span text:style-name="T127">. sveikatos draudimo įmokų rinkimo sistemos netobulumas;</text:span></text:p>
      <text:p text:style-name="P128"><text:span text:style-name="T129">7.1.3</text:span><text:span text:style-name="T130">. nepakankamas sveikatos priežiūros specialistų atlyginimas ir pan.;</text:span></text:p>
      <text:p text:style-name="P131"><text:span text:style-name="T132">7.2</text:span><text:span text:style-name="T133">. teisines:</text:span></text:p>
      <text:p text:style-name="P134"><text:span text:style-name="T135">7.2.1</text:span><text:span text:style-name="T136">. teisės aktų netobulumas, dažnas jų keitimas bei kolizijos;</text:span></text:p>
      <text:p text:style-name="P137"><text:span text:style-name="T138">7.2.2</text:span><text:span text:style-name="T139">. kokybės sistemų ir reglamentų stoka;</text:span></text:p>
      <text:p text:style-name="P140"><text:span text:style-name="T141">7.2.3</text:span><text:span text:style-name="T142">. nepakankama atsakomybė už padarytus pažeidimus;</text:span></text:p>
      <text:p text:style-name="P143"><text:span text:style-name="T144">7.2.4</text:span><text:span text:style-name="T145">. kontrolės sistemų, teisinių procedūrų ir priemonių,<text:s/></text:span><text:span text:style-name="T146">pareigūnų skyrimo ir atleidimo bei nušalinimo procedūrų netobulumas ir pan.;</text:span></text:p>
      <text:p text:style-name="P147"><text:span text:style-name="T148">7.3</text:span><text:span text:style-name="T149">. institucines:</text:span></text:p>
      <text:p text:style-name="P150"><text:span text:style-name="T151">7.3.1</text:span><text:span text:style-name="T152">. ne visose sveikatos priežiūros institucijose taikomas rotacijos principas, motyvacinė karjeros sistema;</text:span></text:p>
      <text:p text:style-name="P153"><text:span text:style-name="T154">7.3.2</text:span><text:span text:style-name="T155">. neišplėtotas vidaus ir išorės<text:s/></text:span><text:span text:style-name="T156">auditas;</text:span></text:p>
      <text:p text:style-name="P157"><text:span text:style-name="T158">7.3.3</text:span><text:span text:style-name="T159">. nepakankamai skaidrus sprendimų priėmimo procesas, nesivadovaujama asmeninės atsakomybės principais;</text:span></text:p>
      <text:p text:style-name="P160"><text:span text:style-name="T161">7.3.4</text:span><text:span text:style-name="T162">. trūksta viešumo;</text:span></text:p>
      <text:p text:style-name="P163"><text:span text:style-name="T164">7.3.5</text:span><text:span text:style-name="T165">. nepašalintos prielaidos korupcijai skiriant sveikatos priežiūros įstaigų vadovus, nustatant jų a</text:span><text:span text:style-name="T166">tsakomybę ir pan.;</text:span></text:p>
      <text:p text:style-name="P167"><text:span text:style-name="T168">7.4</text:span><text:span text:style-name="T169">. struktūrines:</text:span></text:p>
      <text:p text:style-name="P170"><text:span text:style-name="T171">7.4.1</text:span><text:span text:style-name="T172">. netobula sveikatos sistemos struktūra;</text:span></text:p>
      <text:p text:style-name="P173"><text:span text:style-name="T174">7.4.2</text:span><text:span text:style-name="T175">. įdiegtos ne visos priemonės sąžiningai konkurencijai užtikrinti;</text:span></text:p>
      <text:p text:style-name="P176"><text:span text:style-name="T177">7.4.3</text:span><text:span text:style-name="T178">. nepakankamai skaidrios viešųjų pirkimų procedūros;</text:span></text:p>
      <text:p text:style-name="P179"><text:span text:style-name="T180">7.4.4</text:span><text:span text:style-name="T181">. nepakankamos ve</text:span><text:span text:style-name="T182">iklos apskaitos ir kontrolės sistemos;</text:span></text:p>
      <text:p text:style-name="P183"><text:span text:style-name="T184">7.4.5</text:span><text:span text:style-name="T185">. žemas aprūpinimo informacinėmis technologijomis lygis ir pan.;</text:span></text:p>
      <text:p text:style-name="P186"><text:span text:style-name="T187">7.5</text:span><text:span text:style-name="T188">. visuomenės pilietiškumo stokos:</text:span></text:p>
      <text:p text:style-name="P189"><text:span text:style-name="T190">7.5.1</text:span><text:span text:style-name="T191">. visuomenės požiūrio į korupciją neapibrėžtumas ir prieštaringumas;</text:span></text:p>
      <text:p text:style-name="P192"><text:span text:style-name="T193">7.5.2</text:span><text:span text:style-name="T194">. nesipriešinim</text:span><text:span text:style-name="T195">as korumpuotiems valstybės tarnautojams bei sveikatos priežiūros specialistams;</text:span></text:p>
      <text:p text:style-name="P196"><text:span text:style-name="T197">7.6</text:span><text:span text:style-name="T198">. išorinių veiksnių:</text:span></text:p>
      <text:p text:style-name="P199"><text:span text:style-name="T200">7.6.1</text:span><text:span text:style-name="T201">. tarptautinės korupcijos atsiradimas;</text:span></text:p>
      <text:p text:style-name="P202"><text:span text:style-name="T203">7.6.2</text:span><text:span text:style-name="T204">. politinių struktūrų ir interesų grupių įtaka;</text:span></text:p>
      <text:p text:style-name="P205"><text:span text:style-name="T206">7.6.3</text:span><text:span text:style-name="T207">. tinkamų sąlygų atskirų ūkio subj</text:span><text:span text:style-name="T208">ektų sąžiningai konkurencijai nesudarymas;</text:span></text:p>
      <text:p text:style-name="P209"><text:span text:style-name="T210">7.6.4</text:span><text:span text:style-name="T211">. pasienio kontrabandos ir korupcijos specifika;</text:span></text:p>
      <text:p text:style-name="P212"><text:span text:style-name="T213">7.6.5</text:span><text:span text:style-name="T214">. pacientų pasyvumas antikorupcinei veiklai.</text:span></text:p>
      <text:p text:style-name="P215"/>
      <text:p text:style-name="P216"><text:span text:style-name="T217">IV</text:span><text:span text:style-name="T218">.<text:s/></text:span><text:span text:style-name="T219">ANTIKORUPCINĖS TEISINĖS BAZĖS PLĖTRA SVEIKATOS SISTEMOJE</text:span></text:p>
      <text:p text:style-name="P220"/>
      <text:p text:style-name="P221"><text:span text:style-name="T222">8</text:span><text:span text:style-name="T223">. Vieni iš svarbiausių<text:s/></text:span><text:span text:style-name="T224">Sveikatos apsaugos ministerijos uždavinių – teisės aktų, kurie realiai užtikrintų korupcijos prevenciją ir kovą su ja, rengimas, skaidresnės ir kuo viešesnės sveikatos sistemos valstybės institucijų bei pareigūnų veiklos užtikrinimas, atsakomybės prieš vis</text:span><text:span text:style-name="T225">uomenę nustatymas, viešojo administravimo tobulinimas, prisidėjimas prie Europos Tarybos baudžiamosios ir civilinės teisės konvencijų dėl korupcijos bei Konvencijos dėl kyšininkavimo tarptautiniuose verslo sandoriuose, kryptingas ir veiksmingas antikorupci</text:span><text:span text:style-name="T226">nės politikos, įgyvendinimas, nuoseklus priimtų teisės aktų įgyvendinimas ir tobulinimas.</text:span></text:p>
      <text:p text:style-name="P227"><text:span text:style-name="T228">9</text:span><text:span text:style-name="T229">. Lietuvoje priimta daug teisės aktų, priskirtinų antikorupciniams, kurie taikytini ir sveikatos apsaugos sistemoje. Juos santykinai būtų galima suskirstyti į tr</text:span><text:span text:style-name="T230">is grupes:</text:span></text:p>
      <text:p text:style-name="P231"><text:span text:style-name="T232">9.1</text:span><text:span text:style-name="T233">. įstatymai, nustatantys teisinę atsakomybę už korupcines veikas: Lietuvos Respublikos Baudžiamasis kodeksas, Lietuvos Respublikos Administracinių teisės pažeidimų kodeksas ir Lietuvos Respublikos Civilinis kodeksas, jų pakeitimo ir<text:s/></text:span><text:span text:style-name="T234">papildymo įstatymai;</text:span></text:p>
      <text:p text:style-name="P235"><text:span text:style-name="T236">9.2</text:span><text:span text:style-name="T237">. kiti įstatymai: Gyventojų turto ir pajamų deklaravimo, Viešųjų ir privačių interesų derinimo valstybinėje tarnyboje, Viešųjų pirkimų, Viešojo administravimo, Valstybės tarnybos įstatymai, Baudžiamojo proceso kodeksas, Civilini</text:span><text:span text:style-name="T238">o proceso kodeksas, Administracinių bylų teisenos, Pinigų plovimo prevencijos, Asmenų turto įsigijimo ir pajamų teisėtumo pagrindimo, Konkurencijos, Lobistinės veiklos, Politinių kampanijų finansavimo kontrolės, Politinių partijų ir politinių organizacijų<text:s/></text:span><text:span text:style-name="T239">finansavimo, Specialiųjų tyrimų tarnybos, Nacionalinio saugumo pagrindų, Baudžiamojo proceso bei operatyvinės veiklos dalyvių, teisingumo ir teisėsaugos institucijų pareigūnų apsaugos nuo nusikalstamo poveikio, Organizuoto nusikalstamumo užkardymo įstatyma</text:span><text:span text:style-name="T240">i, jų pakeitimo bei papildymo įstatymai ir kt.;</text:span></text:p>
      <text:p text:style-name="P241"><text:span text:style-name="T242">9.3</text:span><text:span text:style-name="T243">. Kiti Seimo ir Vyriausybės priimti teisės aktai, Ministro Pirmininko potvarkiai, nustatantys konkrečias kovos su korupcija priemones: Seimo 2002 m. sausio 17 d. nutarimas Nr. IX-711 „Dėl Lietuvos Resp</text:span><text:span text:style-name="T244">ublikos kovos su korupcija programos patvirtinimo“, Seimo 2000 m. birželio 8 d. nutarimas Nr. VIII-1723 „Dėl ilgalaikių valstybinių saugumo stiprinimo programų rengimo ir įgyvendinimo plano“, Seimo 2001 m. gegužės 10 d. rezoliucija „Dėl kovos su korupcija“</text:span><text:span text:style-name="T245">, Vyriausybės 2001 m. spalio 4 d. nutarimas Nr. 1196 „Dėl Lietuvos Respublikos Vyriausybės 2001–2004 metų programos įgyvendinimo priemonių patvirtinimo“, Vyriausybės 1998 m. balandžio 9 d. nutarimas Nr. 433 „Dėl kompleksinių priemonių teisinės atsakomybės<text:s/></text:span><text:span text:style-name="T246">už nusikaltimus ūkininkavimo tvarkai ir finansams veiksmingumui didinti, organizuotų nusikaltimų ir korupcijos prevencijai stiprinti“, Vyriausybės 1999 m. sausio 15 d. nutarimas Nr. 62 „Dėl organizuoto nusikalstamumo ir korupcijos prevencijos programos“, M</text:span><text:span text:style-name="T247">inistro Pirmininko 2001 m. vasario 26 d. potvarkis Nr. 31 „Dėl darbo grupės sudarymo“.</text:span></text:p>
      <text:p text:style-name="P248"/>
      <text:p text:style-name="P249"><text:span text:style-name="T250">V</text:span><text:span text:style-name="T251">.<text:s/></text:span><text:span text:style-name="T252">SVARBIAUSI KOVOS SU KORUPCIJA UŽDAVINIAI</text:span></text:p>
      <text:p text:style-name="P253"/>
      <text:p text:style-name="P254"><text:span text:style-name="T255">10</text:span><text:span text:style-name="T256">. Svarbiausi kovos su korupcija sveikatos sistemoje uždaviniai:</text:span></text:p>
      <text:p text:style-name="P257"><text:span text:style-name="T258">10.1</text:span><text:span text:style-name="T259">. nustatyti labiausiai korupcijos pavei</text:span><text:span text:style-name="T260">ktas sveikatos sistemos sritis, užtikrinti veiksmingą ir kryptingą ilgalaikę kovą su korupcija, numatytų priemonių įgyvendinimą ir būtiną jų finansavimą:</text:span></text:p>
      <text:p text:style-name="P261"><text:span text:style-name="T262">10.1.1</text:span><text:span text:style-name="T263">. parengti atitinkamų teisės aktų, jų pakeitimų ir papildymų projektus;</text:span></text:p>
      <text:p text:style-name="P264"><text:span text:style-name="T265">10.1.2</text:span><text:span text:style-name="T266">. užtikrinti</text:span><text:span text:style-name="T267"><text:s/>finansavimą strategijos veiksmų plano įgyvendinimui;</text:span></text:p>
      <text:p text:style-name="P268"><text:span text:style-name="T269">10.1.3</text:span><text:span text:style-name="T270">. sukurti skaidrią ir prieinamą sveikatos priežiūros sistemą;</text:span></text:p>
      <text:p text:style-name="P271"><text:span text:style-name="T272">10.1.4</text:span><text:span text:style-name="T273">. įdiegti Europos Sąjungos reikalavimus atitinkančią vaistų registravimo bei medicinos pagalbos priemonių ir medicinos p</text:span><text:span text:style-name="T274">rietaisų aprobavimo sistemą;</text:span></text:p>
      <text:p text:style-name="P275"><text:span text:style-name="T276">10.1.5</text:span><text:span text:style-name="T277">. tobulinti paslaugų apmokėjimo ir kainų skaičiavimo metodiką;</text:span></text:p>
      <text:p text:style-name="P278"><text:span text:style-name="T279">10.1.6</text:span><text:span text:style-name="T280">. užtikrinti teikiamų sveikatos priežiūros paslaugų kokybę;</text:span></text:p>
      <text:p text:style-name="P281"><text:span text:style-name="T282">10.1.7</text:span><text:span text:style-name="T283">. užtikrinti sveikatos priežiūros paslaugų teikimo ir ekonominio efektyvum</text:span><text:span text:style-name="T284">o kontrolę;</text:span></text:p>
      <text:p text:style-name="P285"><text:span text:style-name="T286">10.1.8</text:span><text:span text:style-name="T287">. tobulinti sveikatos draudimo sistemą;</text:span></text:p>
      <text:p text:style-name="P288"><text:span text:style-name="T289">10.1.9</text:span><text:span text:style-name="T290">. tobulinti vaistų įrašymo į kompensuojamųjų vaistų sąrašus tvarką bei ligų diagnostikos ir ambulatorinio gydymo, kompensuojamo iš PSDF biudžeto, metodikas;</text:span></text:p>
      <text:p text:style-name="P291"><text:span text:style-name="T292">10.1.10</text:span><text:span text:style-name="T293">. įdiegti<text:s/></text:span><text:span text:style-name="T294">skaidrią, pagrįstą ir kokybišką sveikatos priežiūros ir farmacinės veiklos licencijavimo tvarką;</text:span></text:p>
      <text:p text:style-name="P295"><text:span text:style-name="T296">10.1.11</text:span><text:span text:style-name="T297">. užtikrinti licencijuojamos veiklos sąlygų laikymąsi;</text:span></text:p>
      <text:p text:style-name="P298"><text:span text:style-name="T299">10.2</text:span><text:span text:style-name="T300">. užtikrinti, kad būtų nustatyti įtariami korupciniais teisės pažeidimais asmenys i</text:span><text:span text:style-name="T301">r laikomasi neišvengiamos teisės pažeidėjų teisinės atsakomybės principo, užtikrinti viešųjų ir privačiųjų interesų derinimą;</text:span></text:p>
      <text:p text:style-name="P302"><text:span text:style-name="T303">10.3</text:span><text:span text:style-name="T304">. visokeriopai skatinti nepakantumą korupcijos apraiškoms, šiuo tikslu glaudžiai bendradarbiauti su nevyriausybinėmis orga</text:span><text:span text:style-name="T305">nizacijomis, žiniasklaida ir visuomene:</text:span></text:p>
      <text:p text:style-name="P306"><text:span text:style-name="T307">10.3.1</text:span><text:span text:style-name="T308">. užtikrinti efektyvią vaistų reklamos kontrolę;</text:span></text:p>
      <text:p text:style-name="P309"><text:span text:style-name="T310">10.3.2</text:span><text:span text:style-name="T311">. sukurti visiems prieinamą informacijos apie vaistus sistemą;</text:span></text:p>
      <text:p text:style-name="P312"><text:span text:style-name="T313">10.3.3</text:span><text:span text:style-name="T314">. sukurti sveikatos sistemos informacijos sistemą;</text:span></text:p>
      <text:p text:style-name="P315"><text:span text:style-name="T316">10.3.4</text:span><text:span text:style-name="T317">. informuoti vi</text:span><text:span text:style-name="T318">suomenę apie mokamas sveikatos priežiūros paslaugas.</text:span></text:p>
      <text:p text:style-name="P319"><text:span text:style-name="T320">10.4</text:span><text:span text:style-name="T321">. užtikrinti korupcijos prevencijos priemonių taikymą ir tinkamą šios strategijos priemonių įgyvendinimo administravimą bei kontrolę:</text:span></text:p>
      <text:p text:style-name="P322"><text:span text:style-name="T323">10.4.1</text:span><text:span text:style-name="T324">. skirti už strategijos įgyvendinimą ir kontrolę at</text:span><text:span text:style-name="T325">sakingus asmenis ar institucijas;</text:span></text:p>
      <text:p text:style-name="P326"><text:span text:style-name="T327">10.4.2</text:span><text:span text:style-name="T328">. nustatyti terminus, per kuriuos būtų įgyvendintos atitinkamos priemonės.</text:span></text:p>
      <text:p text:style-name="P329"/>
      <text:p text:style-name="P330"><text:span text:style-name="T331">VI</text:span><text:span text:style-name="T332">.<text:s/></text:span><text:span text:style-name="T333">KORUPCIJOS PREVENCIJA</text:span></text:p>
      <text:p text:style-name="P334"/>
      <text:p text:style-name="P335"><text:span text:style-name="T336">11</text:span><text:span text:style-name="T337">. Korupcijos prevencijos tikslas – užkirsti kelią korupcijos sveikatos sistemoje atsiradimui<text:s/></text:span><text:span text:style-name="T338">ir plėtrai – pašalinti teisės aktų, valstybės valdžios institucijų veiksmų, procedūrų, kitų sričių spragas, galinčias sąlygoti korupciją.</text:span></text:p>
      <text:p text:style-name="P339"><text:span text:style-name="T340">12</text:span><text:span text:style-name="T341">. Svarbiausios korupcijos prevencijos sveikatos sistemoje strateginės nuostatos:</text:span></text:p>
      <text:p text:style-name="P342"><text:span text:style-name="T343">12.1</text:span><text:span text:style-name="T344">. suderinti sveikatos pri</text:span><text:span text:style-name="T345">ežiūros sistemoje dirbančių asmenų privačius ir viešuosius interesus, užtikrinti, kad priimant sprendimus pirmenybė būtų teikiama viešiesiems interesams, siekti priimamų sprendimų nešališkumo ir užkirsti kelią korupcijai valstybės tarnyboje;</text:span></text:p>
      <text:p text:style-name="P346"><text:span text:style-name="T347">12.2</text:span><text:span text:style-name="T348">. tobu</text:span><text:span text:style-name="T349">linti centralizuoto viešojo pirkimo sistemą, patvirtinti centralizuoto pirkimo įtraukimo į paslaugų įkainius metodiką;</text:span></text:p>
      <text:p text:style-name="P350"><text:span text:style-name="T351">12.3</text:span><text:span text:style-name="T352">. suderinti sveikatos sistemą reglamentuojančius įstatymus ir kitus teisės aktus su Civiliniu kodeksu, Viešojo administravimo, As</text:span><text:span text:style-name="T353">mens duomenų teisinės apsaugos, Viešųjų ir privačių interesų derinimo valstybinėje tarnyboje ir kitais įstatymais.</text:span></text:p>
      <text:p text:style-name="P354"><text:span text:style-name="T355">13</text:span><text:span text:style-name="T356">. Bendrosios korupcijos prevencijos sveikatos sistemoje nuostatos:</text:span></text:p>
      <text:p text:style-name="P357"><text:span text:style-name="T358">13.1</text:span><text:span text:style-name="T359">. tobulinti asmens sveikatos priežiūros kokybės užtikrinimo<text:s/></text:span><text:span text:style-name="T360">sistemą:</text:span></text:p>
      <text:p text:style-name="P361"><text:span text:style-name="T362">13.1.1</text:span><text:span text:style-name="T363">. tobulinti sveikatos priežiūros paslaugų kokybės kriterijus;</text:span></text:p>
      <text:p text:style-name="P364"><text:span text:style-name="T365">13.1.2</text:span><text:span text:style-name="T366">. parengti 16 ligų diagnostikos bei ambulatorinio gydymo, kompensuojamo iš Privalomojo sveikatos draudimo fondo biudžeto, metodikas;</text:span></text:p>
      <text:p text:style-name="P367"><text:span text:style-name="T368">13.1.3</text:span><text:span text:style-name="T369">. tobulinti ligų diagnos</text:span><text:span text:style-name="T370">tikos bei ambulatorinio gydymo, kompensuojamo iš Privalomojo sveikatos draudimo fondo biudžeto, metodikas;</text:span></text:p>
      <text:p text:style-name="P371"><text:span text:style-name="T372">13.2</text:span><text:span text:style-name="T373"><text:s/>patikslinti, papildyti ir pakoreguoti privalomą informacijos apie mokamas sveikatos priežiūros paslaugas teikimo gyventojams tvarką;</text:span></text:p>
      <text:p text:style-name="P374"><text:span text:style-name="T375">13.</text:span><text:span text:style-name="T376">3</text:span><text:span text:style-name="T377">. tobulinti pacientų teisių ir žalos sveikatai atlyginimo sistemą, numatyti realius pacientų teisių gynimo ir žalos atlyginimo mechanizmus;</text:span></text:p>
      <text:p text:style-name="P378"><text:span text:style-name="T379">13.4</text:span><text:span text:style-name="T380">. parengti su ES reikalavimais suderintus, vaistų registravimą bei medicinos priemonių ir įrangos aprobav</text:span><text:span text:style-name="T381">imą reglamentuojančius teisės aktus ir juos įgyvendinti;</text:span></text:p>
      <text:p text:style-name="P382"><text:span text:style-name="T383">13.5</text:span><text:span text:style-name="T384">. privalomojo sveikatos draudimo sistemoje:</text:span></text:p>
      <text:p text:style-name="P385"><text:span text:style-name="T386">13.5.1</text:span><text:span text:style-name="T387">. laikytis viešumo principo;</text:span></text:p>
      <text:p text:style-name="P388"><text:span text:style-name="T389">13.5.2</text:span><text:span text:style-name="T390">. sukurti informacinę sistemą ir parengti metodiką, pagal kurią būtų galima operatyviai įvertinti ap</text:span><text:span text:style-name="T391">draustojo mokesčius ir išlaidas PSDF;</text:span></text:p>
      <text:p text:style-name="P392"><text:span text:style-name="T393">13.5.3</text:span><text:span text:style-name="T394">. parengti ir patvirtinti savikainos ir prieinamumo nustatymo rodiklius;</text:span></text:p>
      <text:p text:style-name="P395"><text:span text:style-name="T396">13.5.4</text:span><text:span text:style-name="T397">. teritorinėms ligonių kasoms, sudarant sutartis su sveikatos priežiūros paslaugų teikėjais, atsižvelgti ne tik į licenciją,<text:s/></text:span><text:span text:style-name="T398">bet ir į teikiamų paslaugų kokybės, jų savikainos ir prieinamumo rodiklius;</text:span></text:p>
      <text:p text:style-name="P399"><text:span text:style-name="T400">13.5.5</text:span><text:span text:style-name="T401">. teikti ketvirčio, pusmečio ir metų VLK ir TLK veiklos ataskaitas Lietuvos Respublikos sveikatos apsaugos ministerijai.</text:span></text:p>
      <text:p text:style-name="P402"/>
      <text:p text:style-name="P403"><text:span text:style-name="T404">VII</text:span><text:span text:style-name="T405">.<text:s/></text:span><text:span text:style-name="T406">VISUOMENĖS ĮTRAUKIMAS Į KOVĄ SU K</text:span><text:span text:style-name="T407">ORUPCIJA</text:span></text:p>
      <text:p text:style-name="P408"/>
      <text:p text:style-name="P409"><text:span text:style-name="T410">14</text:span><text:span text:style-name="T411">. Įtraukti į kovą su korupcija visuomenę ir žiniasklaidą:</text:span></text:p>
      <text:p text:style-name="P412"><text:span text:style-name="T413">14.1</text:span><text:span text:style-name="T414">. visus klausimus susijusius su korupcija ar jos apraiškomis, aptarti ir, jei įmanoma, spręsti (visuomeninių organizacijų, valstybės institucijų, profesinių sąjungų, darbdavių<text:s/></text:span><text:span text:style-name="T415">susivienijimų ir pan.) Konsultacinėje taryboje (kurią numatoma įkurti vadovaujantis Lietuvos Respublikos Seimo 2001 m. sausio 17 d. nutarimu Nr. IX-711 „Dėl Lietuvos Respublikos nacionalinės kovos su korupcija programos patvirtinimo“);</text:span></text:p>
      <text:p text:style-name="P416"><text:span text:style-name="T417">14.2</text:span><text:span text:style-name="T418">. rinkti inf</text:span><text:span text:style-name="T419">ormaciją apie sveikatos priežiūros įstaigų teikiamų paslaugų kokybę, gyventojų apklausos, telefono linijų ir kitais būdais.</text:span></text:p>
      <text:p text:style-name="P420"/>
      <text:p text:style-name="P421"><text:span text:style-name="T422">VIII</text:span><text:span text:style-name="T423">.<text:s/></text:span><text:span text:style-name="T424">STRATEGIJOS ĮGYVENDINIMAS</text:span></text:p>
      <text:p text:style-name="P425"/>
      <text:p text:style-name="P426"><text:span text:style-name="T427">15</text:span><text:span text:style-name="T428">. Už antikorupcinius veiksmus, įskaitant šios strategijos nuostatų įgyvendinimą,<text:s/></text:span><text:span text:style-name="T429">kontrolę, metodinės pagalbos teikimą korupcijos sveikatos sistemos prevencijos srityje, pagal kompetenciją atsakinga SAM (šiuo tikslu SAM reikėtų įkurti naują padalinį), Specialiųjų tyrimų tarnyba ir kitos institucijos (šią strategiją įgyvendinančių subjek</text:span><text:span text:style-name="T430">tų schema pateikta strategijos veiksmų plane).</text:span></text:p>
      <text:p text:style-name="P431"><text:span text:style-name="T432">16</text:span><text:span text:style-name="T433">. Strategijos nuostatas (jos įgyvendinimo priemones) vykdo šie subjektai: politinės partijos, valstybės ir savivaldybės, teisėsaugos institucijos, nevyriausybinės organizacijos, mokslo ir<text:s/></text:span><text:soft-page-break/><text:span text:style-name="T434">mokymo įstaigos</text:span><text:span text:style-name="T435">, audito, ekspertinės organizacijos, sveikatos priežiūros įstaigos, kitos įstaigos, įmonės ir organizacijos, atsižvelgdamos į jų kompetencijai priskirtinas kovos su korupcija priemones.</text:span></text:p>
      <text:p text:style-name="P436"><text:span text:style-name="T437">17</text:span><text:span text:style-name="T438">. Korupcija – integralus socialinis reiškinys, taigi kovos su ja</text:span><text:span text:style-name="T439"><text:s/>rezultatai turi būti vertinami vadovaujantis kiekybės ir kokybės rodikliais:</text:span></text:p>
      <text:p text:style-name="P440"><text:span text:style-name="T441">17.1</text:span><text:span text:style-name="T442">. korupcijos prevencijos:</text:span></text:p>
      <text:p text:style-name="P443"><text:span text:style-name="T444">17.1.1</text:span><text:span text:style-name="T445">. ištirtų viešojo administravimo sistemų skaičiumi;</text:span></text:p>
      <text:p text:style-name="P446"><text:span text:style-name="T447">17.1.2</text:span><text:span text:style-name="T448">. įvykdytų ir neįvykdytų strategijos priemonių skaičiumi;</text:span></text:p>
      <text:p text:style-name="P449"><text:span text:style-name="T450">17.1.3</text:span><text:span text:style-name="T451">. strate</text:span><text:span text:style-name="T452">gijos nustatytais terminais;</text:span></text:p>
      <text:p text:style-name="P453"><text:span text:style-name="T454">17.2</text:span><text:span text:style-name="T455">. teisės pažeidimų tyrimo:</text:span></text:p>
      <text:p text:style-name="P456"><text:span text:style-name="T457">17.2.1</text:span><text:span text:style-name="T458">. ištirtų pažeidimų, susijusių su korupcija, skaičiumi;</text:span></text:p>
      <text:p text:style-name="P459"><text:span text:style-name="T460">17.2.2</text:span><text:span text:style-name="T461">. oficialių pranešimų apie tariamus pažeidimus ir ištirtų pažeidimų santykiu;</text:span></text:p>
      <text:p text:style-name="P462"><text:span text:style-name="T463">17.3</text:span><text:span text:style-name="T464">. visuomenės švietimo ir par</text:span><text:span text:style-name="T465">amos:</text:span></text:p>
      <text:p text:style-name="P466"><text:span text:style-name="T467">17.3.1</text:span><text:span text:style-name="T468">. specialių radijo, televizijos laidų, straipsnių spaudos leidiniuose, pranešimų konferencijose, seminaruose, darbo posėdžiuose skaičiumi;</text:span></text:p>
      <text:p text:style-name="P469"><text:span text:style-name="T470">17.3.2</text:span><text:span text:style-name="T471">. kovos su korupcija rezultatyvumo vertinimu (procentais) pagal reguliariai atliekamas visuom</text:span><text:span text:style-name="T472">enės nuomonės apklausas.</text:span></text:p>
      <text:p text:style-name="P473"><text:span text:style-name="T474">18</text:span><text:span text:style-name="T475">. Pagrindiniu šios veiklos rodikliu reikia laikyti ir svaresnę visuomenės paramą atitinkamoms antikorupcinėms iniciatyvoms, nes visuomenė vis labiau domisi šia veikla (visuomeninės iniciatyvos, įvairių visuomenės atstovų<text:s/></text:span><text:span text:style-name="T476">ryšiai su valstybės antikorupcinėmis institucijomis). Tai savo ruožtu sudarys galimybes valstybės ir savivaldybių sveikatos apsaugos institucijoms plėsti antikorupcinę veiklą, įgyvendinti visuomenės iniciatyvas.</text:span></text:p>
      <text:p text:style-name="P477"><text:span text:style-name="T478">19</text:span><text:span text:style-name="T479">. Šiai strategijai įgyvendinti turi bū</text:span><text:span text:style-name="T480">ti skiriamos valstybės biudžeto lėšos. Biudžetinis finansavimas numatomas atsižvelgiant į valstybės finansines galimybes.</text:span></text:p>
      <text:p text:style-name="P481"><text:span text:style-name="T482">20</text:span><text:span text:style-name="T483">. Šiai strategijai įgyvendinti sudaromas veiksmų planas, kuris nustato įgyvendinimo uždavinius, priemones, jų vykdymo terminus<text:s/></text:span><text:span text:style-name="T484">bei vykdytojus.</text:span></text:p>
      <text:p text:style-name="P485"><text:span text:style-name="T486">21</text:span><text:span text:style-name="T487">. Korupcinė situacija vertinama ir šios strategijos nuostatos bei antikorupcinės veiklos prioritetinės kryptys peržiūrimos ir papildomos kas dveji metai.</text:span></text:p>
      <text:p text:style-name="P488"/>
      <text:p text:style-name="P489"/>
      <text:p text:style-name="P495"><text:span text:style-name="T496">SVEIKATOS SISTEMOS SEKTORIAUS KOVOS SU KORUPCIJA</text:span><text:span text:style-name="T497"><text:s/>STRATEGIJOS ĮGYVENDINIMO VEIKSMŲ PLANA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Uždaviniai</text:p>
          </table:table-cell>
          <table:table-cell table:style-name="TableCell508">
            <text:p text:style-name="P509">Priemonės pavadinimas</text:p>
          </table:table-cell>
          <table:table-cell table:style-name="TableCell510">
            <text:p text:style-name="P511">Tikslas</text:p>
          </table:table-cell>
          <table:table-cell table:style-name="TableCell512">
            <text:p text:style-name="P513">Įvyk-</text:p>
            <text:p text:style-name="P514">dymo laikas</text:p>
          </table:table-cell>
          <table:table-cell table:style-name="TableCell515">
            <text:p text:style-name="P516">Atsakinga institucija ar įstaiga<text:s/></text:p>
          </table:table-cell>
        </table:table-row>
        <table:table-row table:style-name="TableRow517">
          <table:table-cell table:style-name="TableCell518" table:number-rows-spanned="2">
            <text:p text:style-name="P519">Parengti atitinkamų teisės aktų, jų pakeitimų ir papildymų projektus</text:p>
          </table:table-cell>
          <table:table-cell table:style-name="TableCell520" table:number-rows-spanned="2">
            <text:p text:style-name="P521">1. Parengti sveikatos sistemą reglamentuojančių<text:s/>įstatymų ir kitų teisės aktų pakeitimo ir papildymo projektus</text:p>
          </table:table-cell>
          <table:table-cell table:style-name="TableCell522">
            <text:p text:style-name="P523">Suderinti sveikatos sistemą reglamentuojančius įstatymus ir kitus teisės aktus su Civiliniu kodeksu, Viešojo administravimo įstatymu, siekiant išvengti teisinių korupcijos sąlygų</text:p>
          </table:table-cell>
          <table:table-cell table:style-name="TableCell524">
            <text:p text:style-name="P525">2003 m IV ketv.</text:p>
          </table:table-cell>
          <table:table-cell table:style-name="TableCell526" table:number-rows-spanned="2">
            <text:p text:style-name="P527">SAM Teisės skyrius, PHARE ekspertas</text:p>
          </table:table-cell>
        </table:table-row>
        <table:table-row table:style-name="TableRow528">
          <table:covered-table-cell>
            <text:p text:style-name="P529"/>
          </table:covered-table-cell>
          <table:covered-table-cell>
            <text:p text:style-name="P530"/>
          </table:covered-table-cell>
          <table:table-cell table:style-name="TableCell531">
            <text:p text:style-name="Normal"><text:span text:style-name="T532">Suderinti sveikatos sistemą reglamentuojančius įstatymus ir kitus teisės aktus su Asmens duomenų teisinės apsaugos, Viešųjų ir privačių interesų derinimo valstybinėje taryboje įstatymais siekiant išvengti teisinių<text:s/></text:span><text:span text:style-name="T533">korupcijos sąlygų</text:span></text:p>
          </table:table-cell>
          <table:table-cell table:style-name="TableCell534">
            <text:p text:style-name="P535">2003 m. II pusm</text:p>
          </table:table-cell>
          <table:covered-table-cell>
            <text:p text:style-name="P536"/>
          </table:covered-table-cell>
        </table:table-row>
        <table:table-row table:style-name="TableRow537">
          <table:table-cell table:style-name="TableCell538">
            <text:p text:style-name="P539">Užtikrinti strategijos veiksmų plano įgyvendinimo finansavimą</text:p>
          </table:table-cell>
          <table:table-cell table:style-name="TableCell540">
            <text:p text:style-name="P541">2. Patobulinti sveikatos apsaugą ir jos finansavimą reglamentuojančius teisės aktus</text:p>
          </table:table-cell>
          <table:table-cell table:style-name="TableCell542">
            <text:p text:style-name="P543">Suderinti sveikatos sistemą, jos finansavimą, pacientų teises bei apsaugą<text:s/>reglamentuojančius teisės aktus su:</text:p>
            <text:p text:style-name="P544">a) Europos Sąjungos norminiais aktais;</text:p>
            <text:p text:style-name="P545">b) Konvencija dėl žmogaus teisių ir orumo apsaugos biologijos ir medicinos taikymo srityje (žmogaus teisių ir biomedicinos konvencija);</text:p>
          </table:table-cell>
          <table:table-cell table:style-name="TableCell546">
            <text:p text:style-name="P547">2003 m.<text:s/></text:p>
            <text:p text:style-name="P548">II pusm.</text:p>
          </table:table-cell>
          <table:table-cell table:style-name="TableCell549">
            <text:p text:style-name="P550">SAM, FM, TM, VMAI, Europos<text:s/>teisės departamentas prie LRV, nevyriausybinės, žmogaus teisių ir pacientų organizacijos</text:p>
          </table:table-cell>
        </table:table-row>
        <table:table-row table:style-name="TableRow551">
          <table:table-cell table:style-name="TableCell552">
            <text:p text:style-name="P553">Sukurti skaidrią ir prieinamą sveikatos priežiūros sistemą</text:p>
          </table:table-cell>
          <table:table-cell table:style-name="TableCell554">
            <text:p text:style-name="P555">3. Tobulinti įstatymų, normų, taisyklių, gairių, finansinių srautų sistemą ir praktinio įgyvendinimo<text:s/>mechanizmą visos sveikatos priežiūros sistemos sritims</text:p>
          </table:table-cell>
          <table:table-cell table:style-name="TableCell556">
            <text:p text:style-name="Normal"><text:span text:style-name="T557">Užtikrinti skaidrumą sveikatos priežiūros sistemoje</text:span></text:p>
          </table:table-cell>
          <table:table-cell table:style-name="TableCell558">
            <text:p text:style-name="P559">Nuolat</text:p>
          </table:table-cell>
          <table:table-cell table:style-name="TableCell560">
            <text:p text:style-name="P561">SAM, VLK</text:p>
          </table:table-cell>
        </table:table-row>
        <table:table-row table:style-name="TableRow562">
          <table:table-cell table:style-name="TableCell563" table:number-rows-spanned="6">
            <text:p text:style-name="P564">Įdiegti Europos Sąjungos reikalavimus atitinkančią vaistų registravimo bei medicinos pagalbos priemonių ir medicinos prietaisų aprobavimo sistemą</text:p>
          </table:table-cell>
          <table:table-cell table:style-name="TableCell565">
            <text:p text:style-name="P566">4. Parengti ir/ar pakeisti ir papildyti teisės aktus, reglamentuojančius vaistų registravimą ir medicinos pagalbos priemonių bei medicinos įrangos aprobavimą projektus:</text:p>
          </table:table-cell>
          <table:table-cell table:style-name="TableCell567">
            <text:p text:style-name="P568">Pertvarkyti vaistų registravimą, medicinos pagalbos priemonių bei medicinos įrangos aprobavimą Lietuvos Respublikoje pagal Europos Sąjungos direktyvų reikalavimus</text:p>
          </table:table-cell>
          <table:table-cell table:style-name="TableCell569">
            <text:p text:style-name="P570">2003 m.</text:p>
            <text:p text:style-name="P571">III ketv.</text:p>
          </table:table-cell>
          <table:table-cell table:style-name="TableCell572">
            <text:p text:style-name="P573">SAM, FD, VVKT, VASPVT</text:p>
          </table:table-cell>
        </table:table-row>
        <table:table-row table:style-name="TableRow574">
          <table:covered-table-cell>
            <text:p text:style-name="P575"/>
          </table:covered-table-cell>
          <table:table-cell table:style-name="TableCell576">
            <text:p text:style-name="P577">4.1. Parengti vaistų registravimo taisykles, atitinkančias ES reikalavimus, reglamentuoti vaistų registravimą abipusio<text:s/>pripažinimo būdu, radiofarmacinių preparatų registravimą bei vaistų registravimo dokumentacijos pakeitimų nagrinėjimą</text:p>
          </table:table-cell>
          <table:table-cell table:style-name="TableCell578">
            <text:p text:style-name="Normal"><text:span text:style-name="T579">Registruoti vaistinius preparatus pagal<text:s/></text:span><text:span text:style-name="T580">Acquis</text:span><text:span text:style-name="T581"><text:s/>reikalavimus ir užtikrinti šių reikalavimų taikymą visiems subjektams vienodomis sąlygomis</text:span></text:p>
          </table:table-cell>
          <table:table-cell table:style-name="TableCell582">
            <text:p text:style-name="P583">2004 m.</text:p>
            <text:p text:style-name="P584">I ketv.</text:p>
          </table:table-cell>
          <table:table-cell table:style-name="TableCell585">
            <text:p text:style-name="P586">SAM, FD, VVKT</text:p>
            <text:p text:style-name="P587"/>
          </table:table-cell>
        </table:table-row>
        <table:table-row table:style-name="TableRow588">
          <table:covered-table-cell>
            <text:p text:style-name="P589"/>
          </table:covered-table-cell>
          <table:table-cell table:style-name="TableCell590">
            <text:p text:style-name="Normal"><text:span text:style-name="T591">4.2. Numatyti veiksmų planą vaistinių preparatų, kurie įregistruoti pagal paraiškas, pateiktas iki 2002 m. gruodžio 1 d., registravimo dokumentams peržiūrėti pagal<text:s/></text:span><text:span text:style-name="T592">Acquis</text:span><text:span text:style-name="T593"><text:s/>reikalavimus pereinamojo laikotarpio, numatyto Lietuvos Stojimo į ES sutartyje, metu (po įstojimo į ES iki 2007 m. sausio 1 d.) bylų</text:span></text:p>
          </table:table-cell>
          <table:table-cell table:style-name="TableCell594">
            <text:p text:style-name="P595">Užtikrinti sklandų vaistinių preparatų registravimo bylų peržiūrėjimą pereinamuoju laikotarpiu</text:p>
          </table:table-cell>
          <table:table-cell table:style-name="TableCell596">
            <text:p text:style-name="P597">2004 m.</text:p>
            <text:p text:style-name="P598">I ketv.</text:p>
          </table:table-cell>
          <table:table-cell table:style-name="TableCell599">
            <text:p text:style-name="P600">SAM, VVKT</text:p>
          </table:table-cell>
        </table:table-row>
        <table:table-row table:style-name="TableRow601">
          <table:covered-table-cell>
            <text:p text:style-name="P602"/>
          </table:covered-table-cell>
          <table:table-cell table:style-name="TableCell603">
            <text:p text:style-name="P604">4.3. Nustatyti vaistų registravimo procedūrų ir jų vykdymo vidaus reglamentus</text:p>
          </table:table-cell>
          <table:table-cell table:style-name="TableCell605">
            <text:p text:style-name="P606">Užtikrinti skaidrius ir aiškius registravimo procesus: bylų priėmimą, svarstymą, vertinimą, sprendimų priėmimą</text:p>
          </table:table-cell>
          <table:table-cell table:style-name="TableCell607">
            <text:p text:style-name="P608">2004 m.</text:p>
            <text:p text:style-name="P609">I ketv.</text:p>
          </table:table-cell>
          <table:table-cell table:style-name="TableCell610">
            <text:p text:style-name="P611">SAM, VVKT</text:p>
          </table:table-cell>
        </table:table-row>
        <table:table-row table:style-name="TableRow612">
          <table:covered-table-cell>
            <text:p text:style-name="P613"/>
          </table:covered-table-cell>
          <table:table-cell table:style-name="TableCell614">
            <text:p text:style-name="P615">4.4. Nustatyti vaistų importo ir ne ES<text:s/>šalyse narėse pagamintų vaistų importo, Lietuvai tapus ES šalimi nare, reikalavimus</text:p>
          </table:table-cell>
          <table:table-cell table:style-name="TableCell616">
            <text:p text:style-name="P617">Užtikrinti importuojamų vaistų tiekimo skaidrumą, apsaugoti vartotojus nuo nekokybiškų vaistų, įgyvendinti laisvo prekių judėjimo ir vieningos rinkos pricipus</text:p>
          </table:table-cell>
          <table:table-cell table:style-name="TableCell618">
            <text:p text:style-name="P619">2004 m.</text:p>
            <text:p text:style-name="P620">I<text:s/>ketv.</text:p>
          </table:table-cell>
          <table:table-cell table:style-name="TableCell621">
            <text:p text:style-name="P622">SAM, FD</text:p>
          </table:table-cell>
        </table:table-row>
        <table:table-row table:style-name="TableRow623">
          <table:covered-table-cell>
            <text:p text:style-name="P624"/>
          </table:covered-table-cell>
          <table:table-cell table:style-name="TableCell625">
            <text:p text:style-name="P626">4.5. Peržiūrėti teisės aktus, reglamentuojančius vaistų kokybės kontrolę vaistų rinkoje, ir numatyti naujus reikalavimus</text:p>
          </table:table-cell>
          <table:table-cell table:style-name="TableCell627">
            <text:p text:style-name="P628">Sustiprinti vaistų, esančių rinkoje, kontrolės efektyvumą</text:p>
          </table:table-cell>
          <table:table-cell table:style-name="TableCell629">
            <text:p text:style-name="P630">2003 m.</text:p>
            <text:p text:style-name="P631">IV ketv.</text:p>
          </table:table-cell>
          <table:table-cell table:style-name="TableCell632">
            <text:p text:style-name="P633">SAM, FD, VVKT</text:p>
          </table:table-cell>
        </table:table-row>
        <table:table-row table:style-name="TableRow634">
          <table:table-cell table:style-name="TableCell635" table:number-rows-spanned="3">
            <text:p text:style-name="P636">Užtikrinti viešųjų ir privačiųjų interesų derinimą</text:p>
          </table:table-cell>
          <table:table-cell table:style-name="TableCell637">
            <text:p text:style-name="P638">5. Derinti sveikatos priežiūros sistemoje dirbančių asmenų privačius ir viešuosius interesus, kad priimant sprendimus pirmenybė būtų teikiama viešiesiems interesams:</text:p>
          </table:table-cell>
          <table:table-cell table:style-name="TableCell639">
            <text:p text:style-name="P640">Išvengti privačių ir viešųjų interesų konflikto sveikatos priežiūros<text:s/>įstaigose</text:p>
          </table:table-cell>
          <table:table-cell table:style-name="TableCell641">
            <text:p text:style-name="P642">Nuolat</text:p>
          </table:table-cell>
          <table:table-cell table:style-name="TableCell643">
            <text:p text:style-name="P644">SAM</text:p>
          </table:table-cell>
        </table:table-row>
        <table:table-row table:style-name="TableRow645">
          <table:covered-table-cell>
            <text:p text:style-name="P646"/>
          </table:covered-table-cell>
          <table:table-cell table:style-name="TableCell647">
            <text:p text:style-name="P648">5.1. Užtikrinti, kad įstaigų vadovai kontroliuotų pavaldžių darbuotojų privačių ir viešųjų interesų suderinamumą</text:p>
          </table:table-cell>
          <table:table-cell table:style-name="TableCell649">
            <text:p text:style-name="P650"/>
          </table:table-cell>
          <table:table-cell table:style-name="TableCell651">
            <text:p text:style-name="P652">Nuolat</text:p>
          </table:table-cell>
          <table:table-cell table:style-name="TableCell653">
            <text:p text:style-name="P654">SAM</text:p>
          </table:table-cell>
        </table:table-row>
        <table:table-row table:style-name="TableRow655">
          <table:covered-table-cell>
            <text:p text:style-name="P656"/>
          </table:covered-table-cell>
          <table:table-cell table:style-name="TableCell657">
            <text:p text:style-name="P658">5.2. Užtikrinti, kad steigėjai kontroliuotų įstaigų vadovų privačių ir viešųjų interesų suderinamumą</text:p>
          </table:table-cell>
          <table:table-cell table:style-name="TableCell659">
            <text:p text:style-name="P660"/>
          </table:table-cell>
          <table:table-cell table:style-name="TableCell661">
            <text:p text:style-name="P662">2003 m.</text:p>
            <text:p text:style-name="P663">II ketv.</text:p>
          </table:table-cell>
          <table:table-cell table:style-name="TableCell664">
            <text:p text:style-name="P665">SAM</text:p>
          </table:table-cell>
        </table:table-row>
        <table:table-row table:style-name="TableRow666">
          <table:table-cell table:style-name="TableCell667">
            <text:p text:style-name="P668">Užtikrinti efektyvią vaistų reklamos kontrolę<text:s/></text:p>
          </table:table-cell>
          <table:table-cell table:style-name="TableCell669">
            <text:p text:style-name="P670">6. Vaistų reklamos srityje:</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6.1. Pakeisti ir papildyti vaistų reklamą reglamentuojančius teisės aktus pagal Europos Tarybos ir Parlamento 2001/83/EC direktyvos reikalavimus</text:p>
          </table:table-cell>
          <table:table-cell table:style-name="TableCell682">
            <text:p text:style-name="P683">Vaistų<text:s/>reklamos reikalavimai bus pilnai suderinti su naujos direktyvos 2001/83/EC reikalavimais</text:p>
          </table:table-cell>
          <table:table-cell table:style-name="TableCell684">
            <text:p text:style-name="P685">2003 m.</text:p>
            <text:p text:style-name="P686">II ketv.</text:p>
          </table:table-cell>
          <table:table-cell table:style-name="TableCell687">
            <text:p text:style-name="P688">SAM, FD, VVKT</text:p>
          </table:table-cell>
        </table:table-row>
        <table:table-row table:style-name="TableRow689">
          <table:table-cell table:style-name="TableCell690">
            <text:p text:style-name="P691"/>
          </table:table-cell>
          <table:table-cell table:style-name="TableCell692">
            <text:p text:style-name="P693">6.2. Įdiegti efektyvią vaistų reklamos kontrolės sistemą, nustatyti Farmacinės veiklos įstatymu bei kitais teisės aktais sankcijų už vaistų reklamos pažeidimus taikymo tvarką<text:s/></text:p>
          </table:table-cell>
          <table:table-cell table:style-name="TableCell694">
            <text:p text:style-name="P695">Įdiegti efektyvią vaistų reklamos kontrolę, šias funkcijas pavedant nepriklausomai institucijai; apsaugoti vartotojus nuo reikalavimus neatitinkančios vaistų reklamos poveikio, pagerinti vaistų reklamos kontrolės efektyvumą</text:p>
          </table:table-cell>
          <table:table-cell table:style-name="TableCell696">
            <text:p text:style-name="P697">2003 m.</text:p>
            <text:p text:style-name="P698">IV ketv.</text:p>
          </table:table-cell>
          <table:table-cell table:style-name="TableCell699">
            <text:p text:style-name="P700">SAM, VVKT, FD</text:p>
          </table:table-cell>
        </table:table-row>
        <text:soft-page-break/>
        <table:table-row table:style-name="TableRow701">
          <table:table-cell table:style-name="TableCell702">
            <text:p text:style-name="P703">Sukurti visiems prieinamą informacijos apie vaistus sistemą</text:p>
          </table:table-cell>
          <table:table-cell table:style-name="TableCell704">
            <text:p text:style-name="P705">7. Sukurti<text:s/>nepriklausomos informacijos apie vaistus sistemą, užtikrinti jos prieinamumą specialistams bei visuomenei</text:p>
          </table:table-cell>
          <table:table-cell table:style-name="TableCell706">
            <text:p text:style-name="P707">Užtikrinti specialistų ir visuomenės objektyvų informavimą apie vaistus, skatinti racionalų vaistų skyrimą ir vartojimą</text:p>
          </table:table-cell>
          <table:table-cell table:style-name="TableCell708">
            <text:p text:style-name="P709">2005 m.</text:p>
            <text:p text:style-name="P710">IV ketv.</text:p>
          </table:table-cell>
          <table:table-cell table:style-name="TableCell711">
            <text:p text:style-name="P712">SAM, VVKT</text:p>
          </table:table-cell>
        </table:table-row>
        <table:table-row table:style-name="TableRow713">
          <table:table-cell table:style-name="TableCell714">
            <text:p text:style-name="P715">Sukurti sveikatos sistemos informacijos sistemą</text:p>
          </table:table-cell>
          <table:table-cell table:style-name="TableCell716">
            <text:p text:style-name="P717">8. Sukurti informacinę sistemą apie medicinos prietaisus, sveikatos priežiūros įstaigas, farmacijos įmones, gydytojus, slaugytojus, farmacijos specialistus ir kitus licencijuotus subjektus, dirbančius sveikatos sistemoje</text:p>
          </table:table-cell>
          <table:table-cell table:style-name="TableCell718">
            <text:p text:style-name="P719">Užtikrinti duomenų, apie medicinos prietaisus, sveikatos priežiūros įstaigas, farmacijos įmones, gydytojus, slaugytojus, farmacijos specialistus ir kitus licencijuotus subjektus, dirbančius sveikatos sistemoje, greitą ir objektyvų patikrinimą<text:s/></text:p>
          </table:table-cell>
          <table:table-cell table:style-name="TableCell720">
            <text:p text:style-name="P721">2003 m.</text:p>
            <text:p text:style-name="P722">II ketv.</text:p>
          </table:table-cell>
          <table:table-cell table:style-name="TableCell723">
            <text:p text:style-name="P724">SAM, VASPVT, VMAI, VVKT, VVSPT, RSC</text:p>
            <text:p text:style-name="P725"/>
          </table:table-cell>
        </table:table-row>
        <table:table-row table:style-name="TableRow726">
          <table:table-cell table:style-name="TableCell727" table:number-rows-spanned="4">
            <text:p text:style-name="P728">Vykdyti skaidrią, pagrįstą ir kokybišką sveikatos priežiūros ir farmacinės veiklos licencijavimo tvarką</text:p>
          </table:table-cell>
          <table:table-cell table:style-name="TableCell729">
            <text:p text:style-name="P730">9. Tobulinti licencijų verstis sveikatos priežiūros ir farmacine veikla išdavimo tvarką:</text:p>
          </table:table-cell>
          <table:table-cell table:style-name="TableCell731">
            <text:p text:style-name="P732">Užtikrinti kokybišką sveikatos priežiūros ir farmacinės veiklos paslaugų teikimą</text:p>
          </table:table-cell>
          <table:table-cell table:style-name="TableCell733">
            <text:p text:style-name="P734">2004 m.</text:p>
          </table:table-cell>
          <table:table-cell table:style-name="TableCell735">
            <text:p text:style-name="P736">SAM, FD, VVKT,</text:p>
            <text:p text:style-name="P737">VASPVT</text:p>
          </table:table-cell>
        </table:table-row>
        <table:table-row table:style-name="TableRow738">
          <table:covered-table-cell>
            <text:p text:style-name="P739"/>
          </table:covered-table-cell>
          <table:table-cell table:style-name="TableCell740">
            <text:p text:style-name="P741">9.1. Peržiūrėti galiojančią licencijų verstis farmacine veikla įmonėms (įstaigoms) išdavimo tvarką ir parengti naujas licencijavimo taisykles, jas<text:s/>suderinti pagal ES reikalavimus ir atsisakyti nepagrįstų ar perteklinių reikalavimų</text:p>
          </table:table-cell>
          <table:table-cell table:style-name="TableCell742">
            <text:p text:style-name="P743">Peržiūrėti ir patikslinti farmacinės veiklos licencijavimą reglamentuojančius teisės aktus, sukonkretinti licencijų išdavimo ir farmacinės veiklos vykdymo sąlygas. Užtikrinti, kad licencijų išdavimą ir farmacinės veiklos kontrolę vykdytų atskiri padaliniai. Apsaugoti visuomenės sritis, kuriose korupcija galima labiausiai. Užtikrinti „vieno langelio“ licencijų išdavimo principą. Užtikrinti, kad mokesčių už licencijas (leidimus) dydis nekliudytų ūkio subjektams ar jų grupei pradėti atitinkamą veiklą (verstis tam tikra veikla)</text:p>
          </table:table-cell>
          <table:table-cell table:style-name="TableCell744">
            <text:p text:style-name="P745">2003 m.</text:p>
            <text:p text:style-name="P746">IV ketv.</text:p>
          </table:table-cell>
          <table:table-cell table:style-name="TableCell747">
            <text:p text:style-name="P748">SAM, FD, VVKT</text:p>
          </table:table-cell>
        </table:table-row>
        <table:table-row table:style-name="TableRow749">
          <table:covered-table-cell>
            <text:p text:style-name="P750"/>
          </table:covered-table-cell>
          <table:table-cell table:style-name="TableCell751">
            <text:p text:style-name="P752">9.2. Išduodant licenciją juridiniam asmeniui sveikatinimo (asmens ar visuomenės sveikatai) ar farmacinei veiklai,<text:s/>privalomai vertinti atitiktį keliamiems reikalavimams</text:p>
          </table:table-cell>
          <table:table-cell table:style-name="TableCell753">
            <text:p text:style-name="P754">Vengti atvejų, kai licencijos išduodamos reikalavimų neatitinkantiems subjektams</text:p>
          </table:table-cell>
          <table:table-cell table:style-name="TableCell755">
            <text:p text:style-name="P756">Nuolat</text:p>
          </table:table-cell>
          <table:table-cell table:style-name="TableCell757">
            <text:p text:style-name="P758">SAM, VASPVT, FD, VVKT, VVSPT, RSC</text:p>
          </table:table-cell>
        </table:table-row>
        <table:table-row table:style-name="TableRow759">
          <table:covered-table-cell>
            <text:p text:style-name="P760"/>
          </table:covered-table-cell>
          <table:table-cell table:style-name="TableCell761">
            <text:p text:style-name="P762">9.3. Patikslinti teisės aktus, reglamentuojančius valstybės tarnybų ir institucijų bendradarbiavimą, keitimąsi informacija apie licencijų išdavimą, galiojimo sustabdymą, galiojimo sustabdymo panaikinimą ir galiojimo panaikinimą</text:p>
          </table:table-cell>
          <table:table-cell table:style-name="TableCell763">
            <text:p text:style-name="P764">Sudaryti sąlygas tarnyboms, išduodančioms licencijas, gauti visą reikiamą informaciją, licencijų išdavimo,<text:s/>galiojimo sustabdymo, galiojimo sustabdymo panaikinimo ir galiojimo panaikinimo procesui užtikrinti</text:p>
          </table:table-cell>
          <table:table-cell table:style-name="TableCell765">
            <text:p text:style-name="P766">Nuolat</text:p>
          </table:table-cell>
          <table:table-cell table:style-name="TableCell767">
            <text:p text:style-name="P768">SAM, VASPVT, VMAI, FD, VVKT, VVSPT, RSC</text:p>
          </table:table-cell>
        </table:table-row>
        <table:table-row table:style-name="TableRow769">
          <table:table-cell table:style-name="TableCell770">
            <text:p text:style-name="P771">Užtikrinti licencijuojamos veiklos sąlygų laikymąsi</text:p>
          </table:table-cell>
          <table:table-cell table:style-name="TableCell772">
            <text:p text:style-name="P773">10. Nustatyta tvarka vykdyti licencijuojamos veiklos sąlygų laikymosi priežiūrą, vertinant atitiktį keliamiems reikalavimams<text:s/></text:p>
          </table:table-cell>
          <table:table-cell table:style-name="TableCell774">
            <text:p text:style-name="P775">Užtikrinti licencijuojamos veiklos sąlygų laikymosi kontrolę</text:p>
          </table:table-cell>
          <table:table-cell table:style-name="TableCell776">
            <text:p text:style-name="P777">Nuolat</text:p>
          </table:table-cell>
          <table:table-cell table:style-name="TableCell778">
            <text:p text:style-name="P779">VASPVT, VMAI, VVKT, VVSPT, RSC</text:p>
          </table:table-cell>
        </table:table-row>
        <table:table-row table:style-name="TableRow780">
          <table:table-cell table:style-name="TableCell781">
            <text:p text:style-name="P782">Tobulinti paslaugų<text:s/><text:soft-page-break/>apmokėjimo<text:s/>ir kainų skaičiavimo metodiką</text:p>
          </table:table-cell>
          <table:table-cell table:style-name="TableCell783">
            <text:p text:style-name="P784">11. Išnagrinėti lėšų, reikalingų<text:s/><text:soft-page-break/>amortizacinio atskaitymo ir dalies centralizuotų pirkimų įtraukimo į paslaugų įkainius metodikos projekto rengimui ir jos įgyvendinimui, poreikį ir esant būtinybei parengti amortizacinio atsiskaitymo ir dalies centralizuotų pirkimų įtraukimo į paslaugų įkainius metodikos projektą</text:p>
          </table:table-cell>
          <table:table-cell table:style-name="TableCell785">
            <text:p text:style-name="P786">Užtikrinti centralizuotų<text:s/><text:soft-page-break/>pirkimų įtraukimo į paslaugų įkainius metodikos įdiegimą</text:p>
          </table:table-cell>
          <table:table-cell table:style-name="TableCell787">
            <text:p text:style-name="P788">2003 m.<text:s/><text:soft-page-break/>III–IV ketv.</text:p>
          </table:table-cell>
          <table:table-cell table:style-name="TableCell789">
            <text:p text:style-name="Normal"><text:span text:style-name="T790">FM,<text:s/></text:span><text:soft-page-break/><text:span text:style-name="T791">Sveikatos ekonomikos skyrius,<text:s/></text:span><text:span text:style-name="T792">VLK</text:span></text:p>
          </table:table-cell>
        </table:table-row>
        <text:soft-page-break/>
        <table:table-row table:style-name="TableRow793">
          <table:table-cell table:style-name="TableCell794" table:number-rows-spanned="9">
            <text:p text:style-name="P795">Užtikrinti teikiamų<text:s/>sveikatos priežiūros paslaugų kokybę</text:p>
          </table:table-cell>
          <table:table-cell table:style-name="TableCell796">
            <text:p text:style-name="P797">12. Įgyvendinti sveikatos priežiūros kokybės užtikrinimo koncepciją ir parengti Sveikatos priežiūros kokybės užtikrinimo programą</text:p>
          </table:table-cell>
          <table:table-cell table:style-name="TableCell798">
            <text:p text:style-name="P799">Įgyvendinti sveikatos priežiūros kokybės užtikrinimo koncepciją</text:p>
          </table:table-cell>
          <table:table-cell table:style-name="TableCell800">
            <text:p text:style-name="P801">2003 m.</text:p>
            <text:p text:style-name="P802">IV ketv.</text:p>
          </table:table-cell>
          <table:table-cell table:style-name="TableCell803">
            <text:p text:style-name="P804">SAM</text:p>
            <text:p text:style-name="P805"/>
          </table:table-cell>
        </table:table-row>
        <table:table-row table:style-name="TableRow806">
          <table:covered-table-cell>
            <text:p text:style-name="P807"/>
          </table:covered-table-cell>
          <table:table-cell table:style-name="TableCell808">
            <text:p text:style-name="P809">12.1. Parengti 16 ligų diagnostikos bei ambulatorinio gydymo, kompensuojamo iš PSDF biudžeto, metodikas:</text:p>
          </table:table-cell>
          <table:table-cell table:style-name="TableCell810">
            <text:p text:style-name="P811">Užtikrinti metodikų įdiegimą praktikoje</text:p>
          </table:table-cell>
          <table:table-cell table:style-name="TableCell812">
            <text:p text:style-name="P813">2004 m.</text:p>
            <text:p text:style-name="P814">I ketv.</text:p>
          </table:table-cell>
          <table:table-cell table:style-name="TableCell815">
            <text:p text:style-name="P816">SAM, VLK</text:p>
          </table:table-cell>
        </table:table-row>
        <table:table-row table:style-name="TableRow817">
          <table:covered-table-cell>
            <text:p text:style-name="P818"/>
          </table:covered-table-cell>
          <table:table-cell table:style-name="TableCell819">
            <text:p text:style-name="P820">12.1.1. Išanalizuoti Valstybinės ligonių kasos duomenis, sukauptus informacinėje<text:s/>sistemoje „SVEIDRA“, pritaikant ACL ar kitą analitinę sistemą</text:p>
          </table:table-cell>
          <table:table-cell table:style-name="TableCell821">
            <text:p text:style-name="P822"/>
          </table:table-cell>
          <table:table-cell table:style-name="TableCell823">
            <text:p text:style-name="P824">2004 m.</text:p>
            <text:p text:style-name="P825">I ketv.</text:p>
          </table:table-cell>
          <table:table-cell table:style-name="TableCell826">
            <text:p text:style-name="P827">VLK</text:p>
          </table:table-cell>
        </table:table-row>
        <table:table-row table:style-name="TableRow828">
          <table:covered-table-cell>
            <text:p text:style-name="P829"/>
          </table:covered-table-cell>
          <table:table-cell table:style-name="TableCell830">
            <text:p text:style-name="P831">12.1.2. Vertinti metodikų poveikį PSDF biudžetui<text:s/></text:p>
          </table:table-cell>
          <table:table-cell table:style-name="TableCell832">
            <text:p text:style-name="P833"/>
          </table:table-cell>
          <table:table-cell table:style-name="TableCell834">
            <text:p text:style-name="P835">2004 m.</text:p>
            <text:p text:style-name="P836">I ketv.</text:p>
          </table:table-cell>
          <table:table-cell table:style-name="TableCell837">
            <text:p text:style-name="Normal"><text:span text:style-name="T838">VLK, SAM</text:span></text:p>
          </table:table-cell>
        </table:table-row>
        <table:table-row table:style-name="TableRow839">
          <table:covered-table-cell>
            <text:p text:style-name="P840"/>
          </table:covered-table-cell>
          <table:table-cell table:style-name="TableCell841">
            <text:p text:style-name="P842">12.1.3. Svarstyti metodikas, (sudarytas, vadovaujantis galiojančia tvarka) ASPĮ darbo<text:s/>grupėse, sudarytose remiantis GROL’io ar kita profesinės savikontrolės patirtimi</text:p>
          </table:table-cell>
          <table:table-cell table:style-name="TableCell843">
            <text:p text:style-name="P844"/>
          </table:table-cell>
          <table:table-cell table:style-name="TableCell845">
            <text:p text:style-name="P846">2003 m.</text:p>
            <text:p text:style-name="P847">IV ketv.</text:p>
          </table:table-cell>
          <table:table-cell table:style-name="TableCell848">
            <text:p text:style-name="P849">SAM</text:p>
          </table:table-cell>
        </table:table-row>
        <table:table-row table:style-name="TableRow850">
          <table:covered-table-cell>
            <text:p text:style-name="P851"/>
          </table:covered-table-cell>
          <table:table-cell table:style-name="TableCell852">
            <text:p text:style-name="P853">12.1.4. Taikyti metodikas, iki bus nustatytos ir SAM patvirtintos ligų diagnostikos ir gydymo metodikos bei SPP teikimo kokybės kriterijai</text:p>
          </table:table-cell>
          <table:table-cell table:style-name="TableCell854">
            <text:p text:style-name="P855"/>
          </table:table-cell>
          <table:table-cell table:style-name="TableCell856">
            <text:p text:style-name="P857">2003 m.</text:p>
            <text:p text:style-name="P858">IV<text:s/>ketv.</text:p>
          </table:table-cell>
          <table:table-cell table:style-name="TableCell859">
            <text:p text:style-name="P860">SAM, VLK</text:p>
          </table:table-cell>
        </table:table-row>
        <table:table-row table:style-name="TableRow861">
          <table:covered-table-cell>
            <text:p text:style-name="P862"/>
          </table:covered-table-cell>
          <table:table-cell table:style-name="TableCell863">
            <text:p text:style-name="P864">12.1.5. Vertinant metodikas, VLK duomenų analizės rezultatus lyginti su tarptautine, įrodymais pagrįstos medicinos praktika. Tai, kaip pagalbinę priemonę, naudoti priimant sprendimus, ką ir kaip PSDF turėtų finansuoti ir kokios SPP kokybės<text:s/>galima pasiekti<text:s/></text:p>
          </table:table-cell>
          <table:table-cell table:style-name="TableCell865">
            <text:p text:style-name="P866"/>
          </table:table-cell>
          <table:table-cell table:style-name="TableCell867">
            <text:p text:style-name="P868">2003 m.</text:p>
            <text:p text:style-name="P869">IV ketv.</text:p>
          </table:table-cell>
          <table:table-cell table:style-name="TableCell870">
            <text:p text:style-name="P871"><text:span text:style-name="T872">VLK, SAM</text:span></text:p>
          </table:table-cell>
        </table:table-row>
        <table:table-row table:style-name="TableRow873">
          <table:covered-table-cell>
            <text:p text:style-name="P874"/>
          </table:covered-table-cell>
          <table:table-cell table:style-name="TableCell875">
            <text:p text:style-name="P876">12.2. Nustatyti diagnostikos ir gydymo metodikas bei SPP kokybės kriterijus:</text:p>
          </table:table-cell>
          <table:table-cell table:style-name="TableCell877">
            <text:p text:style-name="P878">Užtikrinti diagnostikos ir gydymo metodikų bei SPP kokybės kriterijų pritaikymą praktikoje</text:p>
          </table:table-cell>
          <table:table-cell table:style-name="TableCell879">
            <text:p text:style-name="P880">2004 m.</text:p>
            <text:p text:style-name="P881">I ketv.<text:s/></text:p>
            <text:p text:style-name="P882"/>
          </table:table-cell>
          <table:table-cell table:style-name="TableCell883">
            <text:p text:style-name="P884">SAM</text:p>
            <text:p text:style-name="P885"/>
          </table:table-cell>
        </table:table-row>
        <table:table-row table:style-name="TableRow886">
          <table:covered-table-cell>
            <text:p text:style-name="P887"/>
          </table:covered-table-cell>
          <table:table-cell table:style-name="TableCell888">
            <text:p text:style-name="P889">12.2.1. Numatyti VLK duomenų sistemos analizės priemones ir kriterijus, sudarant sąlygas metodikoms rengti, vadovaujantis Oregono ar kitos analitinės sistemos metodais<text:s/></text:p>
          </table:table-cell>
          <table:table-cell table:style-name="TableCell890">
            <text:p text:style-name="P891"/>
          </table:table-cell>
          <table:table-cell table:style-name="TableCell892">
            <text:p text:style-name="P893">2004 m.</text:p>
            <text:p text:style-name="P894">IV ketv.<text:s/></text:p>
            <text:p text:style-name="P895"/>
          </table:table-cell>
          <table:table-cell table:style-name="TableCell896">
            <text:p text:style-name="P897">VLK, SAM</text:p>
          </table:table-cell>
        </table:table-row>
        <table:table-row table:style-name="TableRow898">
          <table:table-cell table:style-name="TableCell899" table:number-rows-spanned="3">
            <text:p text:style-name="P900"/>
          </table:table-cell>
          <table:table-cell table:style-name="TableCell901">
            <text:p text:style-name="P902">12.2.2. Nustatyti diagnostikos ir gydymo metodikų santykį su kompensuojamųjų vaistų sąrašu ir kompensavimo tvarka. Užtikrinti pasikeitimą informacija<text:s/></text:p>
          </table:table-cell>
          <table:table-cell table:style-name="TableCell903">
            <text:p text:style-name="P904"/>
          </table:table-cell>
          <table:table-cell table:style-name="TableCell905">
            <text:p text:style-name="P906">2003 m.</text:p>
            <text:p text:style-name="P907">IV ketv.<text:s/></text:p>
            <text:p text:style-name="P908"/>
          </table:table-cell>
          <table:table-cell table:style-name="TableCell909">
            <text:p text:style-name="P910">VLK, FD, SAM</text:p>
          </table:table-cell>
        </table:table-row>
        <table:table-row table:style-name="TableRow911">
          <table:covered-table-cell>
            <text:p text:style-name="P912"/>
          </table:covered-table-cell>
          <table:table-cell table:style-name="TableCell913">
            <text:p text:style-name="P914">12.2.3. Įdiegti GROL’io ar kitą profesinės savikontrolės sistemą<text:s/>sveikatos priežiūros įstaigose</text:p>
          </table:table-cell>
          <table:table-cell table:style-name="TableCell915">
            <text:p text:style-name="P916"/>
          </table:table-cell>
          <table:table-cell table:style-name="TableCell917">
            <text:p text:style-name="P918">2004 m.</text:p>
            <text:p text:style-name="P919">II ketv.<text:s/></text:p>
          </table:table-cell>
          <table:table-cell table:style-name="TableCell920">
            <text:p text:style-name="P921">SAM</text:p>
            <text:p text:style-name="P922"/>
          </table:table-cell>
        </table:table-row>
        <table:table-row table:style-name="TableRow923">
          <table:covered-table-cell>
            <text:p text:style-name="P924"/>
          </table:covered-table-cell>
          <table:table-cell table:style-name="TableCell925">
            <text:p text:style-name="P926">12.2.4. Pakoreguoti Lietuvos nacionalinės sveikatos sistemos valstybės ir savivaldybių asmens sveikatos priežiūros viešųjų įstaigų pavyzdinius nuostatus, gydymo taryboms priskiriant sveikatos sistemos sektoriaus auditavimo funkciją<text:s/></text:p>
          </table:table-cell>
          <table:table-cell table:style-name="TableCell927">
            <text:p text:style-name="P928"/>
          </table:table-cell>
          <table:table-cell table:style-name="TableCell929">
            <text:p text:style-name="P930">2004 m.</text:p>
            <text:p text:style-name="P931">I ketv.<text:s/></text:p>
          </table:table-cell>
          <table:table-cell table:style-name="TableCell932">
            <text:p text:style-name="P933">SAM</text:p>
            <text:p text:style-name="P934"/>
          </table:table-cell>
        </table:table-row>
        <table:table-row table:style-name="TableRow935">
          <table:table-cell table:style-name="TableCell936" table:number-rows-spanned="3">
            <text:p text:style-name="P937">Užtikrinti sveikatos priežiūros paslaugų teikimo ir ekonominio efektyvumo kontrolę</text:p>
          </table:table-cell>
          <table:table-cell table:style-name="TableCell938">
            <text:p text:style-name="P939">13. Užtikrinti paslaugų prieinamumo, kokybės ir ekonominio efektyvumo kontrolę:</text:p>
          </table:table-cell>
          <table:table-cell table:style-name="TableCell940">
            <text:p text:style-name="P941">Užtikrinti efektyvias ir prieinamas sveikatos priežiūros paslaugas</text:p>
          </table:table-cell>
          <table:table-cell table:style-name="TableCell942">
            <text:p text:style-name="P943">Nuolat</text:p>
          </table:table-cell>
          <table:table-cell table:style-name="TableCell944">
            <text:p text:style-name="P945">VLK, VMAI, SAM</text:p>
          </table:table-cell>
        </table:table-row>
        <table:table-row table:style-name="TableRow946">
          <table:covered-table-cell>
            <text:p text:style-name="P947"/>
          </table:covered-table-cell>
          <table:table-cell table:style-name="TableCell948">
            <text:p text:style-name="P949">13.1. Sukurti ir patvirtinti paslaugų prieinamumo, kokybės ir ekonominio efektyvumo metodiką<text:s/></text:p>
          </table:table-cell>
          <table:table-cell table:style-name="TableCell950">
            <text:p text:style-name="P951"/>
          </table:table-cell>
          <table:table-cell table:style-name="TableCell952">
            <text:p text:style-name="P953">2004 m.</text:p>
            <text:p text:style-name="P954">I ketv.</text:p>
          </table:table-cell>
          <table:table-cell table:style-name="TableCell955">
            <text:p text:style-name="P956">VLK, VMAI, SAM</text:p>
          </table:table-cell>
        </table:table-row>
        <table:table-row table:style-name="TableRow957">
          <table:covered-table-cell>
            <text:p text:style-name="P958"/>
          </table:covered-table-cell>
          <table:table-cell table:style-name="TableCell959">
            <text:p text:style-name="P960">13.2. Atlikti sveikatos priežiūros paslaugų prieinamumo kokybės ir efektyvumo kontrolę</text:p>
          </table:table-cell>
          <table:table-cell table:style-name="TableCell961">
            <text:p text:style-name="P962"/>
          </table:table-cell>
          <table:table-cell table:style-name="TableCell963">
            <text:p text:style-name="P964">Nuolat</text:p>
          </table:table-cell>
          <table:table-cell table:style-name="TableCell965">
            <text:p text:style-name="P966">SAM, VLK, VMAI, VASPVT, VVSPT</text:p>
          </table:table-cell>
        </table:table-row>
        <table:table-row table:style-name="TableRow967">
          <table:table-cell table:style-name="TableCell968">
            <text:p text:style-name="P969">Informuoti visuomenę apie mokamas sveikatos priežiūros paslaugas</text:p>
          </table:table-cell>
          <table:table-cell table:style-name="TableCell970">
            <text:p text:style-name="P971">14. Pakeisti ir papildyti bei sugriežtinti privalomos informacijos apie mokamas sveikatos priežiūros paslaugas teikimo tvarką<text:s/></text:p>
          </table:table-cell>
          <table:table-cell table:style-name="TableCell972">
            <text:p text:style-name="P973">Užtikrinti privalomą informacijos apie mokamas sveikatos priežiūros paslaugas teikimą gyventojams</text:p>
          </table:table-cell>
          <table:table-cell table:style-name="TableCell974">
            <text:p text:style-name="P975">2003 m.</text:p>
            <text:p text:style-name="P976">IV ketv.</text:p>
          </table:table-cell>
          <table:table-cell table:style-name="TableCell977">
            <text:p text:style-name="P978">SAM, apskričių ir savivaldybių gydytojai</text:p>
          </table:table-cell>
        </table:table-row>
        <table:table-row table:style-name="TableRow979">
          <table:table-cell table:style-name="TableCell980">
            <text:p text:style-name="P981">Tobulinti ir tikslinti kompensuojamųjų vaistų sąrašus ir metodikas</text:p>
          </table:table-cell>
          <table:table-cell table:style-name="TableCell982">
            <text:p text:style-name="P983">15. Tobulinti sveikatos priežiūros paslaugų, medicinos pagalbos priemonių ir vaistų kompensavimo<text:s/>metodiką</text:p>
          </table:table-cell>
          <table:table-cell table:style-name="TableCell984">
            <text:p text:style-name="P985">Pertvarkyti ligų, medicinos pagalbos priemonių ir vaistų įtraukimo į kompensuojamųjų sąrašus ir ambulatoriniam gydymui kompensavimo tvarką</text:p>
          </table:table-cell>
          <table:table-cell table:style-name="TableCell986">
            <text:p text:style-name="P987">2003 m.</text:p>
            <text:p text:style-name="P988">IV ketv.</text:p>
          </table:table-cell>
          <table:table-cell table:style-name="TableCell989">
            <text:p text:style-name="P990">SAM, SADM, VLK, FD</text:p>
          </table:table-cell>
        </table:table-row>
        <table:table-row table:style-name="TableRow991">
          <table:table-cell table:style-name="TableCell992" table:number-rows-spanned="10">
            <text:p text:style-name="P993">Tobulinti sveikatos draudimo sistemą</text:p>
          </table:table-cell>
          <table:table-cell table:style-name="TableCell994">
            <text:p text:style-name="P995">16. Užtikrinti sveikatos draudimo<text:s/>sistemos efektyvumą ir veiksmingumą:<text:s/></text:p>
          </table:table-cell>
          <table:table-cell table:style-name="TableCell996">
            <text:p text:style-name="P997">Užtikrinti privalomojo sveikatos draudimo sistemos plėtrą</text:p>
          </table:table-cell>
          <table:table-cell table:style-name="TableCell998">
            <text:p text:style-name="P999">2003 m.<text:s/></text:p>
            <text:p text:style-name="P1000">IV ketv.</text:p>
          </table:table-cell>
          <table:table-cell table:style-name="TableCell1001">
            <text:p text:style-name="P1002">SAM, VLK</text:p>
          </table:table-cell>
        </table:table-row>
        <table:table-row table:style-name="TableRow1003">
          <table:covered-table-cell>
            <text:p text:style-name="P1004"/>
          </table:covered-table-cell>
          <table:table-cell table:style-name="TableCell1005">
            <text:p text:style-name="P1006">16.1. Parengti ir patvirtinti savanoriškojo sveikatos draudimo koncepcijos projektą</text:p>
          </table:table-cell>
          <table:table-cell table:style-name="TableCell1007">
            <text:p text:style-name="P1008">Užtikrinti savanoriškojo sveikatos draudimo<text:s/>sistemos plėtrą</text:p>
          </table:table-cell>
          <table:table-cell table:style-name="TableCell1009">
            <text:p text:style-name="P1010">2003 m.<text:s/></text:p>
            <text:p text:style-name="P1011">IV ketv.</text:p>
          </table:table-cell>
          <table:table-cell table:style-name="TableCell1012">
            <text:p text:style-name="P1013">SAM, SADM</text:p>
          </table:table-cell>
        </table:table-row>
        <table:table-row table:style-name="TableRow1014">
          <table:covered-table-cell>
            <text:p text:style-name="P1015"/>
          </table:covered-table-cell>
          <table:table-cell table:style-name="TableCell1016">
            <text:p text:style-name="P1017">16.2. Privalomojo sveikatos draudimo sistemoje įdiegti viešumo principus</text:p>
          </table:table-cell>
          <table:table-cell table:style-name="TableCell1018">
            <text:p text:style-name="P1019">Užtikrinti skaidrumą ir viešumą savanoriškojo sveikatos draudimo sistemoje</text:p>
          </table:table-cell>
          <table:table-cell table:style-name="TableCell1020">
            <text:p text:style-name="P1021">2003 m.<text:s/></text:p>
            <text:p text:style-name="P1022">III ketv.</text:p>
          </table:table-cell>
          <table:table-cell table:style-name="TableCell1023">
            <text:p text:style-name="P1024">SAM, VLK, TLK</text:p>
          </table:table-cell>
        </table:table-row>
        <table:table-row table:style-name="TableRow1025">
          <table:covered-table-cell>
            <text:p text:style-name="P1026"/>
          </table:covered-table-cell>
          <table:table-cell table:style-name="TableCell1027">
            <text:p text:style-name="P1028">16.2.1 Numatyti tvarką visų<text:s/>PSDT nutarimų, sveikatos priežiūros įstaigų (toliau-SPĮ) patikrinimų rezultatų, ekonominių ataskaitų duomenų apie visas SPĮ pateikimą SAM bei nustatyti atsakingą už informacijos skelbimą instituciją</text:p>
          </table:table-cell>
          <table:table-cell table:style-name="TableCell1029">
            <text:p text:style-name="P1030"/>
          </table:table-cell>
          <table:table-cell table:style-name="TableCell1031">
            <text:p text:style-name="P1032">2004 m.</text:p>
            <text:p text:style-name="P1033">II ketv.</text:p>
          </table:table-cell>
          <table:table-cell table:style-name="TableCell1034">
            <text:p text:style-name="P1035">SAM, PSDT, VLK</text:p>
          </table:table-cell>
        </table:table-row>
        <table:table-row table:style-name="TableRow1036">
          <table:covered-table-cell>
            <text:p text:style-name="P1037"/>
          </table:covered-table-cell>
          <table:table-cell table:style-name="TableCell1038">
            <text:p text:style-name="P1039">16.2.2. Parengti metinį informacinį leidinį apie PSDS</text:p>
          </table:table-cell>
          <table:table-cell table:style-name="TableCell1040">
            <text:p text:style-name="P1041"/>
          </table:table-cell>
          <table:table-cell table:style-name="TableCell1042">
            <text:p text:style-name="P1043">Kasmet</text:p>
            <text:p text:style-name="P1044">II ketv.</text:p>
          </table:table-cell>
          <table:table-cell table:style-name="TableCell1045">
            <text:p text:style-name="P1046">VLK</text:p>
          </table:table-cell>
        </table:table-row>
        <table:table-row table:style-name="TableRow1047">
          <table:covered-table-cell>
            <text:p text:style-name="P1048"/>
          </table:covered-table-cell>
          <table:table-cell table:style-name="TableCell1049">
            <text:p text:style-name="P1050">16.3. Apsvarstyti galimybę išduoti individualias apdraustojo korteles</text:p>
          </table:table-cell>
          <table:table-cell table:style-name="TableCell1051">
            <text:p text:style-name="P1052">Sprendimo priėmimas dėl apdraustojo magnetinės kortelės tikslingumo</text:p>
          </table:table-cell>
          <table:table-cell table:style-name="TableCell1053">
            <text:p text:style-name="P1054">2003 m.</text:p>
            <text:p text:style-name="P1055">II ketv.</text:p>
          </table:table-cell>
          <table:table-cell table:style-name="TableCell1056">
            <text:p text:style-name="P1057">SAM, VLK</text:p>
          </table:table-cell>
        </table:table-row>
        <table:table-row table:style-name="TableRow1058">
          <table:covered-table-cell>
            <text:p text:style-name="P1059"/>
          </table:covered-table-cell>
          <table:table-cell table:style-name="TableCell1060">
            <text:p text:style-name="P1061">16.4. Sukurti informacinę sistemą<text:s/>ir metodiką, pagal kurią būtų galima operatyviai įvertinti apdraustojo sumokėtus mokesčius ir padarytas išlaidas PSDF</text:p>
          </table:table-cell>
          <table:table-cell table:style-name="TableCell1062">
            <text:p text:style-name="P1063">Užtikrinti paprastą ir aiškų privalomojo sveikatos draudimo sistemos funkcionavimą</text:p>
          </table:table-cell>
          <table:table-cell table:style-name="TableCell1064">
            <text:p text:style-name="P1065">2004 m.</text:p>
            <text:p text:style-name="P1066">I ketv.</text:p>
          </table:table-cell>
          <table:table-cell table:style-name="TableCell1067">
            <text:p text:style-name="P1068">VLK, TLK<text:s/></text:p>
          </table:table-cell>
        </table:table-row>
        <table:table-row table:style-name="TableRow1069">
          <table:covered-table-cell>
            <text:p text:style-name="P1070"/>
          </table:covered-table-cell>
          <table:table-cell table:style-name="TableCell1071">
            <text:p text:style-name="P1072">16.5. Tobulinti sutarčių,<text:s/>sudaromų tarp TLK ir sveikatos priežiūros paslaugų teikėjų, metodiką, pagal kurią reikėtų vadovautis nustatant paslaugų kokybę, savikainą ir prieinamumą</text:p>
          </table:table-cell>
          <table:table-cell table:style-name="TableCell1073">
            <text:p text:style-name="P1074">Racionaliai panaudoti PSDF lėšas, atsižvelgiant į pagrindinius PSD principus: solidarumą, teisumą visuotiną prieinamumą</text:p>
          </table:table-cell>
          <table:table-cell table:style-name="TableCell1075">
            <text:p text:style-name="P1076">2004 m.<text:s/></text:p>
            <text:p text:style-name="P1077">II ketv.</text:p>
          </table:table-cell>
          <table:table-cell table:style-name="TableCell1078">
            <text:p text:style-name="P1079">SAM, PSDT, VLK, TLK</text:p>
          </table:table-cell>
        </table:table-row>
        <table:table-row table:style-name="TableRow1080">
          <table:covered-table-cell>
            <text:p text:style-name="P1081"/>
          </table:covered-table-cell>
          <table:table-cell table:style-name="TableCell1082">
            <text:p text:style-name="P1083">16.6. Teikti ketvirčio, pusmečio ir metų veiklos VLK ir TLK ataskaitas SAM</text:p>
          </table:table-cell>
          <table:table-cell table:style-name="TableCell1084">
            <text:p text:style-name="P1085">Užtikrinti pajamų ir išlaidų kontrolę PSDF biudžete</text:p>
          </table:table-cell>
          <table:table-cell table:style-name="TableCell1086">
            <text:p text:style-name="P1087">2003 m.<text:s/></text:p>
            <text:p text:style-name="P1088">I ketv.</text:p>
            <text:p text:style-name="P1089">Nusta-tytais terminais</text:p>
          </table:table-cell>
          <table:table-cell table:style-name="TableCell1090">
            <text:p text:style-name="P1091">VLK, TLK</text:p>
          </table:table-cell>
        </table:table-row>
        <table:table-row table:style-name="TableRow1092">
          <table:covered-table-cell>
            <text:p text:style-name="P1093"/>
          </table:covered-table-cell>
          <table:table-cell table:style-name="TableCell1094">
            <text:p text:style-name="P1095">16.7. Sudaryti galimybę apdraustiesiems asmenims aktyviau dalyvauti PSDF biudžeto lėšų administravime</text:p>
          </table:table-cell>
          <table:table-cell table:style-name="TableCell1096">
            <text:p text:style-name="P1097">Užtikrinti mokesčių mokėtojų dalyvavimą PSDF veikloje</text:p>
          </table:table-cell>
          <table:table-cell table:style-name="TableCell1098">
            <text:p text:style-name="P1099">Nuolat</text:p>
          </table:table-cell>
          <table:table-cell table:style-name="TableCell1100">
            <text:p text:style-name="P1101">SAM, SADM</text:p>
          </table:table-cell>
        </table:table-row>
        <table:table-row table:style-name="TableRow1102">
          <table:table-cell table:style-name="TableCell1103" table:number-rows-spanned="3">
            <text:p text:style-name="P1104">Skirti už strategijos ir veiksmų plano įgyvendinimą ir kontrolę atsakingus asmenis ar institucijas;</text:p>
            <text:p text:style-name="P1105">Nustatyti terminus, per kuriuos būtų įgyvendintos atitinkamos priemonės<text:s/></text:p>
          </table:table-cell>
          <table:table-cell table:style-name="TableCell1106">
            <text:p text:style-name="P1107">17. Strategijos ir veiksmų planui įgyvendinti ir kontroliuoti įkurti SAM naują padalinį:</text:p>
          </table:table-cell>
          <table:table-cell table:style-name="TableCell1108">
            <text:p text:style-name="P1109">Užtikrinti Strategijos ir veiksmų plano įgyvendinimą ir kontrolę</text:p>
          </table:table-cell>
          <table:table-cell table:style-name="TableCell1110">
            <text:p text:style-name="P1111">2003 m.<text:s/></text:p>
            <text:p text:style-name="P1112">IV ketv.</text:p>
          </table:table-cell>
          <table:table-cell table:style-name="TableCell1113">
            <text:p text:style-name="P1114">LRV, SAM</text:p>
          </table:table-cell>
        </table:table-row>
        <table:table-row table:style-name="TableRow1115">
          <table:covered-table-cell>
            <text:p text:style-name="P1116"/>
          </table:covered-table-cell>
          <table:table-cell table:style-name="TableCell1117">
            <text:p text:style-name="P1118">17.1. Vykdyti strategijos ir veiksmų plano monitoringą ir teikti informaciją SAM vadovybei</text:p>
          </table:table-cell>
          <table:table-cell table:style-name="TableCell1119">
            <text:p text:style-name="P1120">Užtikrinti objektyvų informacijos teikimą</text:p>
          </table:table-cell>
          <table:table-cell table:style-name="TableCell1121">
            <text:p text:style-name="P1122">Kasmet</text:p>
            <text:p text:style-name="P1123">I ketv.</text:p>
          </table:table-cell>
          <table:table-cell table:style-name="TableCell1124">
            <text:p text:style-name="P1125">SAM</text:p>
          </table:table-cell>
        </table:table-row>
        <table:table-row table:style-name="TableRow1126">
          <table:covered-table-cell>
            <text:p text:style-name="P1127"/>
          </table:covered-table-cell>
          <table:table-cell table:style-name="TableCell1128">
            <text:p text:style-name="P1129">17.2. Rinkti informaciją apie sveikatos priežiūros įstaigų teikiamų sveikatos priežiūros paslaugų<text:s/>kokybę: gyventojų apklausos, „karštos“ telefono linijos ir kitais būdais</text:p>
          </table:table-cell>
          <table:table-cell table:style-name="TableCell1130">
            <text:p text:style-name="P1131">Įvertinti sveikatos priežiūros įstaigų teikiamų paslaugų kokybę</text:p>
          </table:table-cell>
          <table:table-cell table:style-name="TableCell1132">
            <text:p text:style-name="P1133">Nuolat</text:p>
          </table:table-cell>
          <table:table-cell table:style-name="TableCell1134">
            <text:p text:style-name="P1135">SAM, VLK</text:p>
          </table:table-cell>
        </table:table-row>
        <table:table-row table:style-name="TableRow1136">
          <table:table-cell table:style-name="TableCell1137">
            <text:p text:style-name="P1138">Užtikrinti valstybės ir savivaldybių įstaigų veiklos srityse korupcijos prevenciją ir kontrolę vykdančių padalinių ar pareigūnų, kuriems pavesta tokias funkcijas atlikti, efektyvią veiklą</text:p>
          </table:table-cell>
          <table:table-cell table:style-name="TableCell1139">
            <text:p text:style-name="P1140">18. Parengti teisės akto, numatančio valstybės ir savivaldybių įstaigose korupcijos prevenciją ir kontrolę vykdančių padalinių ar pareigūnų, kuriems pavesta tokias funkcijas atlikti, veiklą bei bendradarbiavimą su kitomis valstybės įstaigomis, projektą</text:p>
          </table:table-cell>
          <table:table-cell table:style-name="TableCell1141">
            <text:p text:style-name="Normal"><text:span text:style-name="T1142">Atsižvelgiant</text:span><text:span text:style-name="T1143"><text:s/>į Lietuvos Respublikos korupcijos prevencijos įstatymo nuostatas, užtikrinti valstybės ir savivaldybių įstaigų veiklos srityse korupcijos prevenciją ir kontrol</text:span><text:span text:style-name="T1144">ę vykdančių padalinių ar pareigūnų, kuriems pavesta tokias funkcijas atlikti, efektyvią veiklą ir bendradarbiavimą su kitomis valstybės įstaigomis. Plėtoti korupcijos prevenciją ir atlikti antikorupcines funkcijas tiesiogiai bendradarbiaujant su Specialiųj</text:span><text:span text:style-name="T1145">ų tyrimų tarnyba</text:span></text:p>
          </table:table-cell>
          <table:table-cell table:style-name="TableCell1146">
            <text:p text:style-name="P1147">2003 m IV ketv.</text:p>
          </table:table-cell>
          <table:table-cell table:style-name="TableCell1148">
            <text:p text:style-name="P1149">STT, Vidaus reikalų ministerija, Valstybės kontrolė, TM, FM, Valstybės saugumo departamentas, SAM Teisės skyrius, VLK, Krašto apsaugos departamentas, Lietuvos savivaldybių asociacija</text:p>
          </table:table-cell>
        </table:table-row>
      </table:table>
      <text:p text:style-name="P1150"/>
      <text:soft-page-break/>
      <text:p text:style-name="P1151"><text:span text:style-name="T1152">Santrumpos:</text:span></text:p>
      <text:p text:style-name="P1153">ES – Europos Sąjunga</text:p>
      <text:p text:style-name="P1154">FD –<text:s/>Farmacijos departamentas prie Lietuvos Respublikos sveikatos apsaugos ministerijos</text:p>
      <text:p text:style-name="P1155">FM – Lietuvos Respublikos finansų ministerija</text:p>
      <text:p text:style-name="P1156">Grol’io sistema – tai to paties lygmens gydytojų grupių sudarymas, leidžiantis gydytojams patiems palyginti savo metodus ir praktiką ir padėti žemesnio profesinio lygio kolegoms pagerinti savo darbą ir pasiekti reikiamą lygį</text:p>
      <text:p text:style-name="P1157">LRV – Lietuvos Respublikos Vyriausybė</text:p>
      <text:p text:style-name="P1158">Oregono sistema – tai dažniausiai skiriamų ligų gydymo, identifikavimo metodas</text:p>
      <text:p text:style-name="P1159">PSDF – Privalomojo sveikatos draudimo fondas</text:p>
      <text:p text:style-name="P1160">PSDS – Privalomojo sveikatos draudimo sistema</text:p>
      <text:p text:style-name="P1161">PSDT – Privalomojo sveikatos draudimo taryba</text:p>
      <text:p text:style-name="P1162">RSC – Radiacinės saugos centras</text:p>
      <text:p text:style-name="P1163">SADM – Lietuvos Respublikos socialinės apsaugos ir darbo ministerija</text:p>
      <text:p text:style-name="P1164">SAM – Lietuvos Respublikos sveikatos apsaugos ministerija</text:p>
      <text:p text:style-name="P1165">SPĮ – Sveikatos priežiūros įstaigos</text:p>
      <text:p text:style-name="P1166">SPP – Sveikatos priežiūros paslaugos</text:p>
      <text:p text:style-name="P1167">STT – Specialiųjų tyrimų tarnyba</text:p>
      <text:p text:style-name="P1168">TLK – Teritorinės ligonių kasos</text:p>
      <text:p text:style-name="P1169">TM – Lietuvos Respublikos teisingumo ministerija</text:p>
      <text:p text:style-name="P1170">VASPVT – Valstybinė akreditavimo sveikatos priežiūros veiklai tarnyba<text:s/>prie Lietuvos Respublikos sveikatos apsaugos ministerijos</text:p>
      <text:p text:style-name="P1171">VLK – Valstybinė ligonių kasa prie Lietuvos Respublikos sveikatos apsaugos ministerijos</text:p>
      <text:p text:style-name="P1172">VMAI – Valstybinė medicininio audito inspekcija</text:p>
      <text:p text:style-name="P1173">VVSPT – Valstybinė visuomenės sveikatos priežiūros tarnyba prie Lietuvos Respublikos sveikatos apsaugos ministerijos</text:p>
      <text:p text:style-name="P1174">______________</text:p>
      <text:p text:style-name="P1175"/>
      <text:p text:style-name="Normal"/>
      <text:p text:style-name="P1176">Priedo pakeitimai:</text:p>
      <text:p text:style-name="P1177"><text:span text:style-name="T1178">Nr.<text:s/></text:span><text:a xlink:href="https://www.e-tar.lt/portal/legalAct.html?documentId=TAR.6B22A36AC6E6" office:target-frame-name="_top" xlink:show="replace"><text:span text:style-name="T1179">V-472</text:span></text:a><text:span text:style-name="T1180">, 2003-08-08, Žin., 2003, Nr. 81-3718 (2003-08-22), i. k. 1032250ISAK000V</text:span><text:span text:style-name="T1181">-472</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veikatos apsaugos ministerija, Įsakymas</text:span></text:p>
      <text:p text:style-name="P1191"><text:span text:style-name="T1192">Nr.<text:s/></text:span><text:a xlink:href="https://www.e-tar.lt/portal/legalAct.html?documentId=TAR.6B22A36AC6E6" office:target-frame-name="_top" xlink:show="replace"><text:span text:style-name="T1193">V-472</text:span></text:a><text:span text:style-name="T1194">, 2003-08-08, Žin., 2003, Nr. 81-3718 (2003-08-22), i. k. 1032250ISAK000V-472</text:span></text:p>
      <text:p text:style-name="P1195"><text:span text:style-name="T1196">D</text:span><text:span text:style-name="T1197">ėl Lietuvos Respublikos sveikatos apsaugos ministro 2003 m. balandžio 8 d. įsakymo Nr. V-207 „Dėl Sveikatos sistemos kovos su korupcija strategijos ir plano patvirtinimo" pakeitimo ir papildy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90"><text:page-number text:fixed="false">7</text:page-number></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8T11:04:00Z</meta:creation-date>
    <dc:date>2018-08-08T11:04:00Z</dc:date>
    <meta:template xlink:href="Normal.dotm" xlink:type="simple"/>
    <meta:editing-cycles>2</meta:editing-cycles>
    <meta:editing-duration>PT0S</meta:editing-duration>
    <meta:document-statistic meta:page-count="13" meta:paragraph-count="70" meta:word-count="5253" meta:character-count="35126" meta:row-count="249" meta:non-whitespace-character-count="29943"/>
  </office:meta>
</office:document-meta>
</file>