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widows="0" fo:orphans="0"/>
    </style:style>
  </office:automatic-styles>
  <office:body>
    <office:text text:use-soft-page-breaks="true">
      <text:p text:style-name="P1"><text:span text:style-name="T7">Suvestinė redakcija nuo 2005-04-27</text:span></text:p>
      <text:p text:style-name="P8"/>
      <text:p text:style-name="P9"><text:span text:style-name="T10">Nutarimas paskelbtas: Žin. 2002, Nr.<text:s/></text:span><text:a xlink:href="https://www.e-tar.lt/portal/legalAct.html?documentId=TAR.1D8C06E3E487" office:target-frame-name="_top" xlink:show="replace"><text:span text:style-name="T11">60-2451</text:span></text:a><text:span text:style-name="T12">, i. k. 1021100NUTA00000890</text:span></text:p>
      <text:p text:style-name="P13"/>
      <text:p text:style-name="P14"><text:span text:style-name="T15"/><text:span text:style-name="T16">LIETUVOS RESPUBLIKOS VYRIAUSYBĖ</text:span></text:p>
      <text:p text:style-name="P17"/>
      <text:p text:style-name="P18">N U T A R I M A S</text:p>
      <text:p text:style-name="P19">DĖL PRITARIMO EUROPOS BENDRIJŲ BEI JŲ ŠALIŲ NARIŲ, IŠ VIENOS PUSĖS, IR LIETUVOS RESPUBLIKOS, IŠ KITOS PUSĖS, ASOCIACIJOS TARYBOS SPRENDIMO, NUSTATANČIO LIETUVOS RESPUBLIKOS DALYVAVIMO EUROPOS BENDRIJŲ PROGRAMOSE BENDRUOSIUS NUOSTATUS IR SĄLYGAS, PROJEKTUI</text:p>
      <text:p text:style-name="P20"/>
      <text:p text:style-name="P21">2002 m. birželio 13 d. Nr. 890</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ritarti Europos Bendrijų bei jų šalių narių, iš vienos pusės, ir Lietuvos Respub</text:span><text:span text:style-name="T31">likos, iš kitos pusės, Asociacijos Tarybos sprendimo, nustatančio Lietuvos Respublikos dalyvavimo Europos Bendrijų programose bendruosius nuostatus ir sąlygas, projektui.</text:span></text:p>
      <text:p text:style-name="P32"><text:span text:style-name="T33">2.</text:span><text:span text:style-name="T34"><text:s/>Neteko galios nuo 2005-04-27</text:span></text:p>
      <text:p text:style-name="P35">Punkto naikinimas:</text:p>
      <text:p text:style-name="P36"><text:span text:style-name="T37">Nr.<text:s/></text:span><text:a xlink:href="https://www.e-tar.lt/portal/legalAct.html?documentId=TAR.BC1211B8392E" office:target-frame-name="_top" xlink:show="replace"><text:span text:style-name="T38">452</text:span></text:a><text:span text:style-name="T39">, 2005-04-21, Žin. 2005, Nr. 53-1803 (2005-04-26), i. k. 1051100NUTA00000452</text:span></text:p>
      <text:p text:style-name="Normal"/>
      <text:p text:style-name="P40"/>
      <text:p text:style-name="P41"/>
      <text:p text:style-name="P42"/>
      <text:p text:style-name="P43">MINISTRAS PIRMININKAS<text:tab/>ALGIRDAS BRAZAUSKAS</text:p>
      <text:p text:style-name="P44"/>
      <text:p text:style-name="P45"/>
      <text:p text:style-name="P46"/>
      <text:p text:style-name="P47">FINANSŲ MINISTRĖ<text:tab/>DALIA GRYBAUSKAITĖ</text:p>
      <text:p text:style-name="P48"/>
      <text:p text:style-name="P49"/>
      <text:p text:style-name="P50"><text:span text:style-name="T51">Pakeitimai:</text:span></text:p>
      <text:p text:style-name="P52"/>
      <text:p text:style-name="P53"><text:span text:style-name="T54">1.</text:span></text:p>
      <text:p text:style-name="P55"><text:span text:style-name="T56">Lietuvos Respublikos Vyriausybė, Nutarimas</text:span></text:p>
      <text:p text:style-name="P57"><text:span text:style-name="T58">Nr.<text:s/></text:span><text:a xlink:href="https://www.e-tar.lt/portal/legalAct.html?documentId=TAR.BC1211B8392E" office:target-frame-name="_top" xlink:show="replace"><text:span text:style-name="T59">452</text:span></text:a><text:span text:style-name="T60">, 2005-04-21, Žin., 2005, Nr. 53-1803 (2005-04-26), i. k. 1051100NUTA00000452</text:span></text:p>
      <text:p text:style-name="P61"><text:span text:style-name="T62">Dėl Lietuvos Respublikos dalyv</text:span><text:span text:style-name="T63">avimo Europos Bendrijų programose koordinavimo ir atsakomybės</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17:58:00Z</meta:creation-date>
    <dc:date>2016-05-02T17:58:00Z</dc:date>
    <meta:template xlink:href="Normal" xlink:type="simple"/>
    <meta:editing-cycles>2</meta:editing-cycles>
    <meta:editing-duration>PT0S</meta:editing-duration>
    <meta:document-statistic meta:page-count="1" meta:paragraph-count="12" meta:word-count="183" meta:character-count="1460" meta:row-count="46" meta:non-whitespace-character-count="1289"/>
  </office:meta>
</office:document-meta>
</file>