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395in"/>
      <style:text-properties fo:font-weight="bold" style:font-weight-asian="bold" style:font-weight-complex="bold"/>
    </style:style>
    <style:style style:name="P18" style:parent-style-name="Normal" style:family="paragraph">
      <style:paragraph-properties fo:text-align="center" fo:margin-right="0.0395in"/>
      <style:text-properties fo:font-weight="bold" style:font-weight-asian="bold" style:font-weight-complex="bold"/>
    </style:style>
    <style:style style:name="P19" style:parent-style-name="Normal" style:family="paragraph">
      <style:paragraph-properties fo:text-align="center" fo:margin-right="0.0395in"/>
      <style:text-properties fo:font-weight="bold" style:font-weight-asian="bold" style:font-weight-complex="bold"/>
    </style:style>
    <style:style style:name="P20" style:parent-style-name="Normal" style:family="paragraph">
      <style:paragraph-properties fo:text-align="center" fo:margin-right="0.0395in"/>
      <style:text-properties fo:font-weight="bold" style:font-weight-asian="bold" style:font-weight-complex="bold"/>
    </style:style>
    <style:style style:name="P21" style:parent-style-name="Normal" style:family="paragraph">
      <style:paragraph-properties fo:margin-right="0.0395in"/>
    </style:style>
    <style:style style:name="P22" style:parent-style-name="Normal" style:family="paragraph">
      <style:paragraph-properties fo:text-align="center" fo:margin-right="0.039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margin-right="0.0395in"/>
    </style:style>
    <style:style style:name="P26" style:parent-style-name="Normal" style:family="paragraph">
      <style:paragraph-properties fo:text-align="justify" fo:margin-right="0.0395in" fo:text-indent="0.3937in"/>
    </style:style>
    <style:style style:name="P27" style:parent-style-name="Normal" style:family="paragraph">
      <style:paragraph-properties fo:text-align="justify" fo:margin-right="0.0395in" fo:text-indent="0.3937in"/>
    </style:style>
    <style:style style:name="P28" style:parent-style-name="Normal" style:family="paragraph">
      <style:paragraph-properties fo:text-align="justify" fo:margin-right="0.0395in" fo:text-indent="0.3937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align="justify" fo:margin-left="3.5437in" style:page-number="1">
        <style:tab-stops>
          <style:tab-stop style:type="right" style:position="3.052in"/>
        </style:tab-stops>
      </style:paragraph-properties>
      <style:text-properties style:font-size-complex="12pt"/>
    </style:style>
    <style:style style:name="P40" style:parent-style-name="Normal" style:family="paragraph">
      <style:paragraph-properties fo:margin-left="3.5437in">
        <style:tab-stops>
          <style:tab-stop style:type="right" style:position="3.052in"/>
        </style:tab-stops>
      </style:paragraph-properties>
      <style:text-properties style:font-size-complex="12pt"/>
    </style:style>
    <style:style style:name="P41" style:parent-style-name="Normal" style:family="paragraph">
      <style:paragraph-properties fo:margin-left="3.5437in">
        <style:tab-stops>
          <style:tab-stop style:type="right" style:position="3.052in"/>
        </style:tab-stops>
      </style:paragraph-properties>
      <style:text-properties style:font-size-complex="12pt"/>
    </style:style>
    <style:style style:name="P42" style:parent-style-name="Normal" style:family="paragraph">
      <style:paragraph-properties fo:margin-left="3.5437in">
        <style:tab-stops>
          <style:tab-stop style:type="right" style:position="3.052in"/>
        </style:tab-stops>
      </style:paragraph-properties>
      <style:text-properties style:font-size-complex="12pt"/>
    </style:style>
    <style:style style:name="P43" style:parent-style-name="Normal" style:family="paragraph">
      <style:paragraph-properties fo:margin-left="3.5437in">
        <style:tab-stops>
          <style:tab-stop style:type="right" style:position="3.052in"/>
        </style:tab-stops>
      </style:paragraph-properties>
      <style:text-properties style:font-size-complex="12pt"/>
    </style:style>
    <style:style style:name="P44" style:parent-style-name="Normal" style:family="paragraph">
      <style:paragraph-properties fo:margin-left="3.5437in">
        <style:tab-stops>
          <style:tab-stop style:type="right" style:position="3.052in"/>
        </style:tab-stops>
      </style:paragraph-properties>
      <style:text-properties style:font-size-complex="12pt"/>
    </style:style>
    <style:style style:name="P45" style:parent-style-name="Normal" style:family="paragraph">
      <style:paragraph-properties fo:margin-left="3.5437in">
        <style:tab-stops>
          <style:tab-stop style:type="right" style:position="3.052in"/>
        </style:tab-stops>
      </style:paragraph-properties>
      <style:text-properties style:font-size-complex="12pt"/>
    </style:style>
    <style:style style:name="P46" style:parent-style-name="Normal" style:family="paragraph">
      <style:paragraph-properties>
        <style:tab-stops>
          <style:tab-stop style:type="right" style:position="6.5958in"/>
        </style:tab-stops>
      </style:paragraph-properties>
      <style:text-properties style:font-size-complex="12pt"/>
    </style:style>
    <style:style style:name="P47" style:parent-style-name="Normal" style:family="paragraph">
      <style:paragraph-properties>
        <style:tab-stops>
          <style:tab-stop style:type="right" style:position="6.5958in"/>
        </style:tab-stops>
      </style:paragraph-properties>
      <style:text-properties style:font-size-complex="12pt"/>
    </style:style>
    <style:style style:name="P48" style:parent-style-name="Normal" style:family="paragraph">
      <style:paragraph-properties fo:text-align="center">
        <style:tab-stops>
          <style:tab-stop style:type="right" style:position="6.5958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tab-stops>
          <style:tab-stop style:type="right" style:position="6.595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right" style:position="6.595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right" style:position="6.5958in"/>
        </style:tab-stops>
      </style:paragraph-properties>
      <style:text-properties style:font-size-complex="12pt"/>
    </style:style>
    <style:style style:name="P58" style:parent-style-name="Normal" style:family="paragraph">
      <style:paragraph-properties fo:text-align="justify" fo:text-indent="0.3937in">
        <style:tab-stops>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right" style:position="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right" style:position="6.5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right" style:position="6.5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right" style:position="6.5958in"/>
        </style:tab-stops>
      </style:paragraph-properties>
    </style:style>
    <style:style style:name="P78" style:parent-style-name="Normal" style:family="paragraph">
      <style:paragraph-properties fo:text-align="center">
        <style:tab-stops>
          <style:tab-stop style:type="right" style:position="6.595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right" style:position="6.595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tab-stops>
          <style:tab-stop style:type="right" style:position="6.5958in"/>
        </style:tab-stops>
      </style:paragraph-properties>
      <style:text-properties style:font-size-complex="12pt"/>
    </style:style>
    <style:style style:name="P85" style:parent-style-name="Normal" style:family="paragraph">
      <style:paragraph-properties fo:text-align="justify" fo:text-indent="0.3937in">
        <style:tab-stops>
          <style:tab-stop style:type="right" style:position="6.5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right" style:position="6.5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right" style:position="6.5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right" style:position="6.5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right" style:position="6.5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right" style:position="6.3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position="6.5958in"/>
        </style:tab-stops>
      </style:paragraph-properties>
    </style:style>
    <style:style style:name="P107" style:parent-style-name="Normal" style:family="paragraph">
      <style:paragraph-properties fo:text-align="center">
        <style:tab-stops>
          <style:tab-stop style:type="right" style:position="6.595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right" style:position="6.5958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style:tab-stops>
          <style:tab-stop style:type="right" style:position="6.5958in"/>
        </style:tab-stops>
      </style:paragraph-properties>
      <style:text-properties style:font-size-complex="12pt"/>
    </style:style>
    <style:style style:name="P113" style:parent-style-name="Normal" style:family="paragraph">
      <style:paragraph-properties fo:text-align="justify" fo:text-indent="0.3937in">
        <style:tab-stops>
          <style:tab-stop style:type="righ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right" style:position="6.5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right" style:position="6.5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right" style:position="6.5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right" style:position="6.5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righ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righ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right" style:position="6.5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right" style:position="6.5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right" style:position="6.5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right" style:position="6.5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right" style:position="6.5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righ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right" style:position="6.5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right" style:position="6.5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right" style:position="6.5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right" style:position="6.5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right" style:position="6.5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right" style:position="6.5958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right" style:position="6.595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style:tab-stops>
          <style:tab-stop style:type="right" style:position="6.5958in"/>
        </style:tab-stops>
      </style:paragraph-properties>
      <style:text-properties style:font-size-complex="12pt"/>
    </style:style>
    <style:style style:name="P210" style:parent-style-name="Normal" style:family="paragraph">
      <style:paragraph-properties fo:text-align="justify" fo:text-indent="0.3937in">
        <style:tab-stops>
          <style:tab-stop style:type="right" style:position="6.5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right" style:position="6.5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right" style:position="6.5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right" style:position="6.5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right" style:position="6.5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right" style:position="6.5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right" style:position="6.5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right" style:position="6.5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right" style:position="6.5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right" style:position="6.5958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ab-stops>
          <style:tab-stop style:type="right" style:position="6.5958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style:tab-stops>
          <style:tab-stop style:type="right" style:position="6.5958in"/>
        </style:tab-stops>
      </style:paragraph-properties>
      <style:text-properties style:font-size-complex="12pt"/>
    </style:style>
    <style:style style:name="P261" style:parent-style-name="Normal" style:family="paragraph">
      <style:paragraph-properties fo:text-align="justify" fo:text-indent="0.3937in">
        <style:tab-stops>
          <style:tab-stop style:type="right" style:position="6.5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right" style:position="6.5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righ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right" style:position="6.5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right" style:position="6.5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right" style:position="6.5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right" style:position="6.5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right" style:position="6.5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right" style:position="6.5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right" style:position="6.5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right" style:position="6.5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right" style:position="6.5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right" style:position="6.5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right" style:position="6.5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right" style:position="6.5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right" style:position="6.5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right" style:position="6.5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right" style:position="6.5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right" style:position="6.5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right" style:position="6.5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right" style:position="6.5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right" style:position="6.5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right" style:position="6.5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right" style:position="6.5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right" style:position="6.5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right" style:position="6.5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right" style:position="6.5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right" style:position="6.5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right" style:position="6.5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right" style:position="6.5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right" style:position="6.5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right" style:position="6.5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right" style:position="6.5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right" style:position="6.5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position="6.59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right" style:position="6.5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righ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6.5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position="6.5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right" style:position="6.5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right" style:position="6.5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right" style:position="6.5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righ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righ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right" style:position="6.5958in"/>
        </style:tab-stops>
      </style:paragraph-properties>
      <style:text-properties style:font-size-complex="12pt"/>
    </style:style>
    <style:style style:name="P447" style:parent-style-name="Normal" style:family="paragraph">
      <style:paragraph-properties>
        <style:tab-stops>
          <style:tab-stop style:type="right" style:position="6.5958in"/>
        </style:tab-stops>
      </style:paragraph-properties>
    </style:style>
    <style:style style:name="P448" style:parent-style-name="Normal" style:family="paragraph">
      <style:paragraph-properties fo:text-align="center">
        <style:tab-stops>
          <style:tab-stop style:type="right" style:position="6.5958in"/>
        </style:tab-stops>
      </style:paragraph-properties>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right" style:position="6.5958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style:tab-stops>
          <style:tab-stop style:type="right" style:position="6.5958in"/>
        </style:tab-stops>
      </style:paragraph-properties>
      <style:text-properties style:font-size-complex="12pt"/>
    </style:style>
    <style:style style:name="P454" style:parent-style-name="Normal" style:family="paragraph">
      <style:paragraph-properties fo:text-align="justify" fo:text-indent="0.3937in">
        <style:tab-stops>
          <style:tab-stop style:type="right" style:position="6.5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right" style:position="6.5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righ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righ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righ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righ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righ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tab-stops>
          <style:tab-stop style:type="right" style:position="6.5958in"/>
        </style:tab-stops>
      </style:paragraph-properties>
      <style:text-properties style:font-size-complex="12pt"/>
    </style:style>
    <style:style style:name="P485" style:parent-style-name="Normal" style:family="paragraph">
      <style:paragraph-properties fo:text-align="center">
        <style:tab-stops>
          <style:tab-stop style:type="right" style:position="6.5958in"/>
        </style:tab-stops>
      </style:paragraph-properties>
      <style:text-properties style:font-size-complex="12pt"/>
    </style:style>
    <style:style style:name="P48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5">Suvestinė redakcija nuo 2023-01-01</text:span></text:p>
      <text:p text:style-name="P6"/>
      <text:p text:style-name="P7"><text:span text:style-name="T8">Įsakymas paskelbtas: Žin. 2000, Nr.<text:s/></text:span><text:a xlink:href="https://www.e-tar.lt/portal/legalAct.html?documentId=TAR.1D8E83A4A16F" office:target-frame-name="_top" xlink:show="replace"><text:span text:style-name="T9">105-3328</text:span></text:a><text:span text:style-name="T10">, i. k. 1002250ISAK00000666</text:span></text:p>
      <text:p text:style-name="P11"/>
      <text:p text:style-name="P12">Nauja redakcija nuo 2021-01-01:</text:p>
      <text:p text:style-name="Normal"><text:span text:style-name="T13">Nr.<text:s/></text:span><text:a xlink:href="https://www.e-tar.lt/portal/legalAct.html?documentId=3fafc800eb7f11eaa12ad7c04a383ca0" office:target-frame-name="_top" xlink:show="replace"><text:span text:style-name="T14">V-1940</text:span></text:a><text:span text:style-name="T15">, 2020-08-31, paskelbta TAR 2020-08-31, i. k. 2020-18279</text:span></text:p>
      <text:p text:style-name="P16"/>
      <text:p text:style-name="P17">LIETUVOS RESPUBLIKOS SVEIKATOS APSAUGOS MINISTRAS</text:p>
      <text:p text:style-name="P18"/>
      <text:p text:style-name="P19">ĮSAKYMAS</text:p>
      <text:p text:style-name="P20">DĖL SUAUGUSIŲJŲ NEUROLOGIJOS STACIONARINIŲ ANTRINIO IR TRETINIO LYGIO ASMENS SVEIKATOS PRIEŽIŪROS PASLAUGŲ TEIKIMO SPECIALIŲJŲ REIKALAVIMŲ APRAŠO PATVIRTINIMO</text:p>
      <text:p text:style-name="P21"/>
      <text:p text:style-name="P22"><text:span text:style-name="T23">2000 m. lapkričio 9 d. Nr. 666</text:span><text:span text:style-name="T24"><text:line-break/>Vilnius</text:span></text:p>
      <text:p text:style-name="P25"/>
      <text:p text:style-name="P26">Vadovaudamasis Lietuvos Respublikos sveikatos priežiūros įstaigų įstatymo 9 straipsnio 1 dalies 3 punktu:</text:p>
      <text:p text:style-name="P27">1. T v i r t i n u Suaugusiųjų neurologijos stacionarinių antrinio ir tretinio lygio asmens sveikatos priežiūros paslaugų teikimo specialiųjų reikalavimų aprašą (pridedama).</text:p>
      <text:p text:style-name="P28">2. P <text:s/>a v e d u įsakymo vykdymą kontroliuoti viceministrui pagal veiklos sritį.<text:s/></text:p>
      <text:p text:style-name="P29"/>
      <text:p text:style-name="P30"/>
      <text:p text:style-name="P31"/>
      <text:p text:style-name="P32">L. E. sveikatos apsaugos<text:s/></text:p>
      <text:p text:style-name="P33"><text:span text:style-name="T34">ministro pareigas</text:span><text:span text:style-name="T35"><text:tab/>Raimundas Alekna</text:span></text:p>
      <text:p text:style-name="Normal"/>
      <text:soft-page-break/>
      <text:p text:style-name="P36">PATVIRTINTA</text:p>
      <text:p text:style-name="P40">Lietuvos Respublikos<text:s/></text:p>
      <text:p text:style-name="P41">sveikatos apsaugos ministro</text:p>
      <text:p text:style-name="P42">2000 m. lapkričio 9 d. įsakymu Nr. 666</text:p>
      <text:p text:style-name="P43">(Lietuvos Respublikos sveikatos<text:s/></text:p>
      <text:p text:style-name="P44">apsaugos ministro 2020 m. rugpjūčio 31d.<text:s/></text:p>
      <text:p text:style-name="P45">įsakymo Nr. V-1940 redakcija)</text:p>
      <text:p text:style-name="P46"/>
      <text:p text:style-name="P47"/>
      <text:p text:style-name="P48"><text:span text:style-name="T49">SUAUGUSIŲJŲ NEUROLOGIJOS STACIONARINIŲ ANTRINIO<text:s/></text:span><text:span text:style-name="T50">IR TRETINIO LYGIO ASMENS SVEIKATOS PRIEŽIŪROS PASLAUGŲ TEIKIMO SPECIALIŲJŲ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uaugusiųjų neurologijos stacionarinių antrinio ir tretinio lygio asmens sveikatos priežiūros paslaugų teikimo specia</text:span><text:span text:style-name="T61">liųjų reikalavimų aprašas (toliau – Aprašas) nustato specialiuosius reikalavimus asmens sveikatos priežiūros įstaigoms (toliau – ASPĮ) ir asmens sveikatos priežiūros specialistams, teikiantiems suaugusiųjų neurologijos stacionarines antrinio ir tretinio ly</text:span><text:span text:style-name="T62">gio asmens sveikatos priežiūros paslaugas, reikalavimus neurologijos stacionarines antrinio ir tretinio lygio asmens sveikatos priežiūros paslaugas teikiančių ASPĮ patalpoms ir medicinos priemonėms (prietaisams), taip pat šių paslaugų teikimo tvarką.</text:span></text:p>
      <text:p text:style-name="P63"><text:span text:style-name="T64">2</text:span><text:span text:style-name="T65">. Apraše vartojamos sąvokos:</text:span></text:p>
      <text:p text:style-name="P66"><text:span text:style-name="T67">2.1</text:span><text:span text:style-name="T68">.<text:s/></text:span><text:span text:style-name="T69">Suaugusiųjų neurologijos stacionarinės antrinio ir tretinio lygio asmens sveikatos priežiūros paslaugos</text:span><text:span text:style-name="T70"><text:s/>(toliau – neurologijos stacionarinės paslaugos) – pagal gydytojo neurologo kompetenciją teikiamos asmens sveikatos p</text:span><text:span text:style-name="T71">riežiūros paslaugos stacionare gydomiems suaugusiems pacientams, kuriems įtariamos ar diagnozuotos ligos ir (ar) sveikatos sutrikimai, pagal Tarptautinės statistinės ligų ir sveikatos sutrikimų klasifikacijos dešimtąjį pataisytą ir papildytą leidimą „Siste</text:span><text:span text:style-name="T72">minis ligų sąrašas“ (Australijos modifikacija, TLK-10-AM) koduojamos kodais A17, A80, A81, A83–A87, B00.3, B00.4, B01.0, B01.1, B02.0, B02.1, B05.0, B05.1, B67, B69, C70–72, C79.3, D32–D33, D36.1, D42–D43, D48.2, E51.2, E52, E71, E72.2, E75, E76.0, E79.1,<text:s/></text:span><text:span text:style-name="T73">E83.0, E85.1, E87.1, F01, G00–G99, H81, I60–I69, Q28, Q85 (pagrindinė diagnozė).</text:span></text:p>
      <text:p text:style-name="P74"><text:span text:style-name="T75">2.2</text:span><text:span text:style-name="T76">. Kitos sąvokos suprantamos taip, kaip jos apibrėžtos kituose teisės aktuose, reguliuojančiuose asmens sveikatos priežiūros paslaugų teikimą.</text:span></text:p>
      <text:p text:style-name="P77"/>
      <text:p text:style-name="P78"><text:span text:style-name="T79">II</text:span><text:span text:style-name="T80"><text:s/>SKYRIUS</text:span></text:p>
      <text:p text:style-name="P81"><text:span text:style-name="T82">REIKAL</text:span><text:span text:style-name="T83">AVIMAI ASPĮ IR ASMENS SVEIKATOS PRIEŽIŪROS SPECIALISTAMS</text:span></text:p>
      <text:p text:style-name="P84"/>
      <text:p text:style-name="P85"><text:span text:style-name="T86">3</text:span><text:span text:style-name="T87">. Neurologijos stacionarinės paslaugos teikiamos ASPĮ, turinčiose licenciją teikti stacionarines neurologijos antrinio ir (ar) tretinio lygio asmens sveikatos priežiūros paslaugas.</text:span></text:p>
      <text:p text:style-name="P88"><text:span text:style-name="T89">4</text:span><text:span text:style-name="T90">. Neurologijos stacionarines paslaugas teikia <text:s/>gydytojas neurologas ir bendrosios praktikos slaugytojas.</text:span></text:p>
      <text:p text:style-name="P91"><text:span text:style-name="T92">5</text:span><text:span text:style-name="T93">. Tretinio lygio neurologijos stacionarines paslaugas teikiančiose ASPĮ ne vėliau kaip per 2 valandas nuo paskyrimo suteikiama šių gydytojų konsul</text:span><text:span text:style-name="T94">tacija:<text:s/></text:span></text:p>
      <text:p text:style-name="P95"><text:span text:style-name="T96">5.1</text:span><text:span text:style-name="T97">. gydytojo kraujagyslių chirurgo;</text:span></text:p>
      <text:p text:style-name="P98"><text:span text:style-name="T99">5.2</text:span><text:span text:style-name="T100">. gydytojo neurochirurgo.</text:span></text:p>
      <text:p text:style-name="P101"><text:span text:style-name="T102"><text:tab/></text:span><text:span text:style-name="T103">6</text:span><text:span text:style-name="T104">. Prireikus pacientui užtikrinama atitinkamos profesinės kvalifikacijos sveikatos priežiūros specialisto (-ų) konsultacija, atsižvelgiant į gydomą ligą ar sveikatos su</text:span><text:span text:style-name="T105">trikimą.</text:span></text:p>
      <text:p text:style-name="P106"/>
      <text:p text:style-name="P107"><text:span text:style-name="T108">III</text:span><text:span text:style-name="T109"><text:s/>SKYRIUS</text:span></text:p>
      <text:p text:style-name="P110"><text:span text:style-name="T111">REIKALAVIMAI PATALPOMS IR MEDICINOS PRIEMONĖMS (PRIETAISAMS)</text:span></text:p>
      <text:p text:style-name="P112"/>
      <text:p text:style-name="P113"><text:span text:style-name="T114">7</text:span><text:span text:style-name="T115">.</text:span><text:s/><text:span text:style-name="T116">Neurologijos stacionarines paslaugas teikiančioje ASPĮ turi būti:</text:span></text:p>
      <text:p text:style-name="P117"><text:span text:style-name="T118">7.1</text:span><text:span text:style-name="T119">. padalinys, kuriame teikiamos skubiosios medicinos pagalbos paslaugos, vadovaujantis Specialiųjų reikalavimų asmens sveikatos priežiūros įstaigos skubiosios medicinos pagalbos skyriui ir skubiosios medicinos pagalbos kabinetui aprašu, patvirtintu Lietuvos</text:span><text:span text:style-name="T120"><text:s/>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21"><text:span text:style-name="T122">7</text:span><text:span text:style-name="T123">.2</text:span><text:span text:style-name="T124">. padalinys, kuriame teikiamos reanimacijos ir intensyviosios terapijos paslaugos, vadovaujantis Antrinio lygio reanimacijos ir (ar) intensyviosios terapijos paslaugų (reanimacijos II) teikimo suaugusiesiems sąlygų ir tvarkos aprašu ir Tretinio lygio r</text:span><text:span text:style-name="T125">eanimacijos ir intensyviosios terapijos paslaugų (reanimacijos III) teikimo suaugusiesiems sąlygų ir tvarkos aprašu, patvirtintais Lietuvos Respublikos sveikatos apsaugos ministro 2005 m. spalio 27 d. įsakymu <text:s text:c="3"/>Nr. V-827 „Dėl Reanimacijos ir intensyviosio</text:span><text:span text:style-name="T126">s terapijos paslaugų teikimo vaikams ir suaugusiesiems sąlygų ir tvarkos aprašų patvirtinimo“:</text:span></text:p>
      <text:p text:style-name="P127"><text:span text:style-name="T128">7.2.1</text:span><text:span text:style-name="T129">. antrinio lygio neurologijos stacionarines paslaugas teikiančioje ASPĮ – suaugusiųjų Reanimacija II;</text:span></text:p>
      <text:p text:style-name="P130"><text:span text:style-name="T131">7.2.2</text:span><text:span text:style-name="T132">. tretinio lygio neurologijos stacionarines</text:span><text:span text:style-name="T133"><text:s/>paslaugas teikiančioje ASPĮ – suaugusiųjų Reanimacija III;</text:span></text:p>
      <text:p text:style-name="P134"><text:span text:style-name="T135">7.3</text:span><text:span text:style-name="T136">. padalinys, kuriame teikiamos neurologijos stacionarinės paslaugos. Jame turi būti:</text:span></text:p>
      <text:p text:style-name="P137"><text:span text:style-name="T138">7.3.1</text:span><text:span text:style-name="T139">. <text:s/>procedūrinis kabinetas;</text:span></text:p>
      <text:p text:style-name="P140"><text:span text:style-name="T141">7.3.2</text:span><text:span text:style-name="T142">. patalpa (-os), kurioje (-se) teikiamos neurologijos staci</text:span><text:span text:style-name="T143">onarinės paslaugos (palata (-os));</text:span></text:p>
      <text:p text:style-name="P144"><text:span text:style-name="T145">7.4</text:span><text:span text:style-name="T146">. radiologijos paslaugos teikiamos vadovaujantis Radiologijos asmens sveikatos priežiūros paslaugų teikimo reikalavimų aprašu, patvirtintu Lietuvos Respublikos sveikatos apsaugos ministro 2015 m. liepos 24 d. įsa</text:span><text:span text:style-name="T147">kymu Nr. V-881 „Dėl Radiologijos asmens sveikatos priežiūros paslaugų teikimo reikalavimų aprašo patvirtinimo“.</text:span></text:p>
      <text:p text:style-name="P148"><text:span text:style-name="T149">8</text:span><text:span text:style-name="T150">. Vienoje iš Aprašo 7.3 papunktyje nurodytų patalpų turi būti įstaigos, įmonės medicinos punkto (sveikatos tarnybos), sveikatos priežiūro</text:span><text:span text:style-name="T151">s įstaigos pirmosios medicinos pagalbos vaistinėlė ir anafilaksinio šoko vaistinių preparatų ir medicinos pagalbos priemonių rinkiniai, atitinkantys Įstaigos, įmonės medicinos punkto (sveikatos tarnybos), sveikatos priežiūros įstaigos pirmosios medicinos p</text:span><text:span text:style-name="T152">agalbos vaistinėlės aprašyme ir Anafilaksinio šoko vaistinių preparatų ir medicinos pagalbos priemonių rinkinio aprašyme, patvirtintuose Lietuvos Respublikos sveikatos apsaugos ministro 2003 m. liepos 11 d. įsakymu Nr. V-450 „Dėl sveikatos priežiūros ir fa</text:span><text:span text:style-name="T153">rmacijos specialistų kompetencijos teikiant pirmąją medicinos pagalbą, pirmosios medicinos pagalbos vaistinėlių ir pirmosios pagalbos rinkinių“, nustatytus reikalavimus.</text:span></text:p>
      <text:p text:style-name="P154"><text:span text:style-name="T155">9</text:span><text:span text:style-name="T156">. Antrinio lygio neurologijos stacionarines paslaugas teikianti ASPĮ privalo turė</text:span><text:span text:style-name="T157">ti šias medicinos priemones (prietaisus):</text:span></text:p>
      <text:p text:style-name="P158"><text:span text:style-name="T159">9.1</text:span><text:span text:style-name="T160">. stacionarią rentgenodiagnostikos įrangą (konvencinės rentgenografijos ir (ar) rentgenoskopijos tyrimams atlikti);</text:span></text:p>
      <text:p text:style-name="P161"><text:span text:style-name="T162">9.2</text:span><text:span text:style-name="T163">. diagnostinę ultragarsinę medicinos priemonę (prietaisą) su doplerio režimu;<text:s/></text:span></text:p>
      <text:p text:style-name="P164"><text:span text:style-name="T165">9.3</text:span><text:span text:style-name="T166">. elektroencefalografą;</text:span></text:p>
      <text:p text:style-name="P167"><text:span text:style-name="T168">9.4</text:span><text:span text:style-name="T169">. elektrokardiografą;</text:span></text:p>
      <text:p text:style-name="P170"><text:span text:style-name="T171">9.5</text:span><text:span text:style-name="T172">. kompiuterinį tomografą (ne mažiau kaip 64 sluoksnių).</text:span><text:s/></text:p>
      <text:p text:style-name="P173">Papunkčio pakeitimai:</text:p>
      <text:p text:style-name="P174"><text:span text:style-name="T175">Nr.<text:s/></text:span><text:a xlink:href="https://www.e-tar.lt/portal/legalAct.html?documentId=de67556133c511eb932eb1ed7f923910" office:target-frame-name="_top" xlink:show="replace"><text:span text:style-name="T176">V-2774</text:span></text:a><text:span text:style-name="T177">, 2020-12</text:span><text:span text:style-name="T178">-01, paskelbta TAR 2020-12-01, i. k. 2020-25704</text:span></text:p>
      <text:p text:style-name="Normal"/>
      <text:p text:style-name="P179"><text:span text:style-name="T180">10</text:span><text:span text:style-name="T181">. Tretinio lygio neurologijos stacionarines paslaugas teikiančios ASPĮ privalo turėti:</text:span></text:p>
      <text:p text:style-name="P182"><text:span text:style-name="T183">10.1</text:span><text:span text:style-name="T184">. Aprašo 9.1–9.4 papunkčiuose nurodytas medicinos priemones (prietaisus);</text:span></text:p>
      <text:p text:style-name="P185"><text:span text:style-name="T186">10.2</text:span><text:span text:style-name="T187">. elektromiografą;</text:span></text:p>
      <text:p text:style-name="P188"><text:span text:style-name="T189">10.</text:span><text:span text:style-name="T190">3</text:span><text:span text:style-name="T191">. angiografą;</text:span></text:p>
      <text:p text:style-name="P192"><text:span text:style-name="T193">10.4</text:span><text:span text:style-name="T194">. kompiuterinį tomografą (ne mažiau kaip 128 sluoksnių);</text:span></text:p>
      <text:p text:style-name="P195"><text:span text:style-name="T196">10.5</text:span><text:span text:style-name="T197">. magnetinio rezonanso tomografą (ne mažiau kaip 1,5 T magnetinio lauko).</text:span><text:s/></text:p>
      <text:p text:style-name="P198">Papunkčio pakeitimai:</text:p>
      <text:soft-page-break/>
      <text:p text:style-name="P199"><text:span text:style-name="T200">Nr.<text:s/></text:span><text:a xlink:href="https://www.e-tar.lt/portal/legalAct.html?documentId=de67556133c511eb932eb1ed7f923910" office:target-frame-name="_top" xlink:show="replace"><text:span text:style-name="T201">V-2774</text:span></text:a><text:span text:style-name="T202">, 2020-12-01, paskelbta TAR 2020-12-01, i. k. 2020-25704</text:span></text:p>
      <text:p text:style-name="Normal"/>
      <text:p text:style-name="P203"><text:span text:style-name="T204">IV</text:span><text:span text:style-name="T205"><text:s/>SKYRIUS</text:span></text:p>
      <text:p text:style-name="P206"><text:span text:style-name="T207">ANTRINIO LYGIO NEUROLOGIJOS STACIONARINIŲ PASLAUGŲ TEIKIMO SPECIALIEJI<text:s/></text:span><text:span text:style-name="T208">REIKALAVIMAI</text:span></text:p>
      <text:p text:style-name="P209"/>
      <text:p text:style-name="P210"><text:span text:style-name="T211">11</text:span><text:span text:style-name="T212">. ASPĮ neurologijos stacionarinės paslaugos teikiamos nepertraukiamai visą parą.</text:span></text:p>
      <text:p text:style-name="P213"><text:span text:style-name="T214">12</text:span><text:span text:style-name="T215">. Antrinio lygio neurologijos stacionarines paslaugas teikiančioje ASPĮ:</text:span></text:p>
      <text:p text:style-name="P216"><text:span text:style-name="T217">12.1</text:span><text:span text:style-name="T218">. visą parą atliekami šie tyrimai ir (ar) procedūros:</text:span></text:p>
      <text:p text:style-name="P219"><text:span text:style-name="T220">12.1.1</text:span><text:span text:style-name="T221">. labora</text:span><text:span text:style-name="T222">toriniai tyrimai: bendras kraujo tyrimas, eritrocitų nusėdimo greitis, biocheminiai tyrimai (bendras baltymas, kepenų fermentai, C reaktyviojo baltymo, gliukozės kiekio kraujyje, elektrolitai, šlapalas, kreatininas, troponino kiekio kraujyje, D-dimerai, kr</text:span><text:span text:style-name="T223">aujo krešėjimo tyrimas, aktyvinto dalinio tromboplastino laikas, protrombino laikas, <text:s/>protrombino aktyvumo, smegenų skysčio tyrimas;<text:s/></text:span></text:p>
      <text:p text:style-name="P224"><text:span text:style-name="T225">12.1.2</text:span><text:span text:style-name="T226">. rentgenodiagnostiniai tyrimai;<text:s/></text:span></text:p>
      <text:p text:style-name="P227"><text:span text:style-name="T228">12.1.3</text:span><text:span text:style-name="T229">. kaklo kraujagyslių ultragarsiniai tyrimai;</text:span></text:p>
      <text:p text:style-name="P230"><text:span text:style-name="T231">12.1.4</text:span><text:span text:style-name="T232">. kompiuterin</text:span><text:span text:style-name="T233">ės tomografijos tyrimas;</text:span></text:p>
      <text:p text:style-name="P234"><text:span text:style-name="T235">12.1.5</text:span><text:span text:style-name="T236">. elektrokardiograma;</text:span></text:p>
      <text:p text:style-name="P237"><text:span text:style-name="T238">12.1.6</text:span><text:span text:style-name="T239">. juosmeninė punkcija;</text:span></text:p>
      <text:p text:style-name="P240"><text:span text:style-name="T241">12.2</text:span><text:span text:style-name="T242">. ne visą parą atliekami šie tyrimai ir (ar) procedūros:</text:span></text:p>
      <text:p text:style-name="P243"><text:span text:style-name="T244">12.2.1</text:span><text:span text:style-name="T245">. laboratoriniai tyrimai: imunologiniai, imunofermentiniai, bakteriologiniai, virusologinia</text:span><text:span text:style-name="T246">i (gali būti atliekami pagal sutartį su kita ASPĮ);</text:span></text:p>
      <text:p text:style-name="P247"><text:span text:style-name="T248">12.2.2. elektroencefalografijos tyrimas.</text:span><text:s/></text:p>
      <text:p text:style-name="P249">Papunkčio pakeitimai:</text:p>
      <text:p text:style-name="P250"><text:span text:style-name="T251">Nr.<text:s/></text:span><text:a xlink:href="https://www.e-tar.lt/portal/legalAct.html?documentId=de67556133c511eb932eb1ed7f923910" office:target-frame-name="_top" xlink:show="replace"><text:span text:style-name="T252">V-2774</text:span></text:a><text:span text:style-name="T253">, 2020-12-01, paskelbta TAR<text:s/></text:span><text:span text:style-name="T254">2020-12-01, i. k. 2020-25704</text:span></text:p>
      <text:p text:style-name="Normal"/>
      <text:p text:style-name="P255"><text:span text:style-name="T256">V</text:span><text:span text:style-name="T257"><text:s/>SKYRIUS</text:span></text:p>
      <text:p text:style-name="P258"><text:span text:style-name="T259">TRETINIO LYGIO NEUROLOGIJOS STACIONARINIŲ PASLAUGŲ TEIKIMO SPECIALIEJI REIKALAVIMAI</text:span></text:p>
      <text:p text:style-name="P260"/>
      <text:p text:style-name="P261"><text:span text:style-name="T262">13</text:span><text:span text:style-name="T263">. Tretinio lygio neurologijos stacionarines paslaugas teikiančioje ASPĮ:</text:span></text:p>
      <text:p text:style-name="P264"><text:span text:style-name="T265">13.1</text:span><text:span text:style-name="T266">. visą parą atliekami šie tyrimai ir</text:span><text:span text:style-name="T267"><text:s/>(ar) procedūros:</text:span></text:p>
      <text:p text:style-name="P268"><text:span text:style-name="T269">13.1.1</text:span><text:span text:style-name="T270">. Aprašo 12.1 papunktyje nurodyti tyrimai ir procedūros;</text:span></text:p>
      <text:p text:style-name="P271"><text:span text:style-name="T272">13.1.2</text:span><text:span text:style-name="T273">. konvencinė kaklo ir smegenų kraujagyslių angiografija;<text:s/></text:span></text:p>
      <text:p text:style-name="P274"><text:span text:style-name="T275">13.1.3</text:span><text:span text:style-name="T276">. elektroencefalografija:</text:span></text:p>
      <text:p text:style-name="P277"><text:span text:style-name="T278">13.1.4</text:span><text:span text:style-name="T279">. magnetinio rezonanso tomografijos tyrimas (esant indikaci</text:span><text:span text:style-name="T280">jų, ne vėliau kaip per 2 valandas nuo paskyrimo);</text:span><text:s/></text:p>
      <text:p text:style-name="P281">Papunkčio pakeitimai:</text:p>
      <text:p text:style-name="P282"><text:span text:style-name="T283">Nr.<text:s/></text:span><text:a xlink:href="https://www.e-tar.lt/portal/legalAct.html?documentId=de67556133c511eb932eb1ed7f923910" office:target-frame-name="_top" xlink:show="replace"><text:span text:style-name="T284">V-2774</text:span></text:a><text:span text:style-name="T285">, 2020-12-01, paskelbta TAR 2020-12-01, i. k. 2020-25704</text:span></text:p>
      <text:p text:style-name="Normal"/>
      <text:p text:style-name="P286"><text:span text:style-name="T287">13.1.5</text:span><text:span text:style-name="T288">. labor</text:span><text:span text:style-name="T289">atoriniai tyrimai: bendras klinikinis (smegenų skysčio, šlapimo) tyrimas ir kiti reikiami laboratoriniai tyrimai;</text:span></text:p>
      <text:p text:style-name="P290"><text:span text:style-name="T291">13.1.6</text:span><text:span text:style-name="T292">. intraveninė trombolizė;</text:span></text:p>
      <text:p text:style-name="P293"><text:span text:style-name="T294">13.1.7</text:span><text:span text:style-name="T295">. mechaninė trombektomija;</text:span></text:p>
      <text:p text:style-name="P296"><text:span text:style-name="T297">13.1.8</text:span><text:span text:style-name="T298">. aortos lanko arterijų stentavimas;</text:span></text:p>
      <text:p text:style-name="P299"><text:span text:style-name="T300">13.1.9</text:span><text:span text:style-name="T301">. gydymas<text:s/></text:span><text:span text:style-name="T302">imunosupresantais, intraveniniais imunoglobulinais, intraveniniais didelių dozių gliukokortikoidais;</text:span></text:p>
      <text:p text:style-name="P303"><text:span text:style-name="T304">13.2</text:span><text:span text:style-name="T305">. ne visą parą atliekami šie tyrimai ir (ar) procedūros:</text:span></text:p>
      <text:p text:style-name="P306"><text:span text:style-name="T307">13.2.1</text:span><text:span text:style-name="T308">. transkranijinis ultragarsinis tyrimas;</text:span></text:p>
      <text:p text:style-name="P309"><text:span text:style-name="T310">13.2.2</text:span><text:span text:style-name="T311">. transkranijinis ultragarsin</text:span><text:span text:style-name="T312">is tyrimas su spalviniu režimu;</text:span></text:p>
      <text:p text:style-name="P313"><text:span text:style-name="T314">13.2.3</text:span><text:span text:style-name="T315">. ultragarsinis širdies tyrimas;</text:span></text:p>
      <text:p text:style-name="P316"><text:span text:style-name="T317">13.2.4</text:span><text:span text:style-name="T318">. elektroneuromiografijos tyrimas;</text:span></text:p>
      <text:p text:style-name="P319"><text:span text:style-name="T320">13.2.5</text:span><text:span text:style-name="T321">. 24 val. elektrokardiogramos monitoravimas ar telemetrija;</text:span></text:p>
      <text:p text:style-name="P322"><text:span text:style-name="T323">13.2.6</text:span><text:span text:style-name="T324">. akių dugno, akipločio, spalvinio matymo tyrimai;</text:span></text:p>
      <text:p text:style-name="P325"><text:span text:style-name="T326">13.</text:span><text:span text:style-name="T327">2.7</text:span><text:span text:style-name="T328">. klausos tyrimai;</text:span></text:p>
      <text:p text:style-name="P329"><text:span text:style-name="T330">13.2.8</text:span><text:span text:style-name="T331">. raumens ir nervo biopsija;</text:span></text:p>
      <text:p text:style-name="P332"><text:span text:style-name="T333">13.2.9</text:span><text:span text:style-name="T334">. pakaitinės gydomosios aferezės (reikalavimas galioja ASPĮ, teikiančioms neurologijos stacionarines paslaugas ligoniams, sergantiems miastenine krize ir ūmine uždegimine demielinizuo</text:span><text:span text:style-name="T335">jančia polineuropatija (</text:span><text:span text:style-name="T336">Guillain-Barre</text:span><text:span text:style-name="T337"><text:s/>sindromu), autoimuniniu encefalitu ir kitomis ligomis, kurių gydymui reikalingos pakaitinės gydomosios aferezės);</text:span></text:p>
      <text:p text:style-name="P338"><text:span text:style-name="T339">13.2.10</text:span><text:span text:style-name="T340">. neurologinės būklės vertinimas pagal standartizuotas skales ir klausimynus.</text:span></text:p>
      <text:p text:style-name="P341"><text:span text:style-name="T342">14</text:span><text:span text:style-name="T343">.<text:s/></text:span><text:span text:style-name="T344">Prireikus tretinio lygio neurologijos stacionarines paslaugas teikiančioje ASPĮ atliekami šie tyrimai ir (ar) procedūros:</text:span></text:p>
      <text:p text:style-name="P345"><text:span text:style-name="T346">14.1</text:span><text:span text:style-name="T347">. biopsinės medžiagos histologinis tyrimas (elektroninė mikroskopija, imunohistocheminiai tyrimai) (gali būti atliekami pagal su</text:span><text:span text:style-name="T348">tartį su kita ASPĮ);</text:span></text:p>
      <text:p text:style-name="P349"><text:span text:style-name="T350">14.2</text:span><text:span text:style-name="T351">. periferinių nervų ir raumenų ultragarsinis tyrimas;</text:span></text:p>
      <text:p text:style-name="P352"><text:span text:style-name="T353">14.3</text:span><text:span text:style-name="T354">. genetiniai tyrimai (gali būti atliekami pagal sutartį su kita ASPĮ);</text:span></text:p>
      <text:p text:style-name="P355"><text:span text:style-name="T356">14.4</text:span><text:span text:style-name="T357">. radioizotopiniai tyrimai (gali būti atliekami pagal sutartį su kita ASPĮ);</text:span></text:p>
      <text:p text:style-name="P358"><text:span text:style-name="T359">14.5</text:span><text:span text:style-name="T360">.</text:span><text:span text:style-name="T361"><text:s/>sukeltųjų potencialų tyrimai (gali būti atliekami pagal sutartį su kita ASPĮ);</text:span></text:p>
      <text:p text:style-name="P362"><text:span text:style-name="T363">14.6</text:span><text:span text:style-name="T364">. polisomnografijos tyrimas (gali būti atliekamas pagal sutartį su kita ASPĮ);</text:span></text:p>
      <text:p text:style-name="P365"><text:span text:style-name="T366">14.7</text:span><text:span text:style-name="T367">. pozitronų emisijos tomografijos tyrimas (gali būti atliekamas pagal sutartį su<text:s/></text:span><text:span text:style-name="T368">kita ASPĮ).</text:span></text:p>
      <text:p text:style-name="P369"><text:span text:style-name="T370">15</text:span><text:span text:style-name="T371">. Tretinio lygio neurologijos stacionarines paslaugas teikiančiose ASPĮ atliekama pirminė šių ligų ir sindromų grupių diferencinė diagnostika ir gydomi šių ligų ir sindromų grupių pacientai, kai jiems reikalingas specializuotas gydymas<text:s/></text:span><text:span text:style-name="T372">ir ištyrimas:<text:s/></text:span></text:p>
      <text:p text:style-name="P373"><text:span text:style-name="T374">15.1</text:span><text:span text:style-name="T375">. demencijomis;</text:span></text:p>
      <text:p text:style-name="P376"><text:span text:style-name="T377">15.2</text:span><text:span text:style-name="T378">. epilepsija ir kitais traukuliais;</text:span></text:p>
      <text:p text:style-name="P379"><text:span text:style-name="T380">15.3</text:span><text:span text:style-name="T381">. išsėtine skleroze ir kitomis demielinizuojančiomis ligomis;</text:span></text:p>
      <text:p text:style-name="P382"><text:span text:style-name="T383">15.4</text:span><text:span text:style-name="T384">. Parkinsono liga ir kitais judėjimo sutrikimais;</text:span></text:p>
      <text:p text:style-name="P385"><text:span text:style-name="T386">15.5</text:span><text:span text:style-name="T387">. galvos smegenų kraujotakos sutrikimai</text:span><text:span text:style-name="T388">s;</text:span></text:p>
      <text:p text:style-name="P389"><text:span text:style-name="T390">15.6</text:span><text:span text:style-name="T391">. periferinės nervų sistemos ir neuroraumeninėmis ligomis;</text:span></text:p>
      <text:p text:style-name="P392"><text:span text:style-name="T393">15.7</text:span><text:span text:style-name="T394">. encefalitais ir meningoencefalitais;</text:span></text:p>
      <text:p text:style-name="P395"><text:span text:style-name="T396">15.8</text:span><text:span text:style-name="T397">. miastenine krize;</text:span></text:p>
      <text:p text:style-name="P398"><text:span text:style-name="T399">15.9</text:span><text:span text:style-name="T400">. ūmine uždegimine demielinizuojančia polineuropatija (</text:span><text:span text:style-name="T401">Guillain-Barre</text:span><text:span text:style-name="T402"><text:s/>sindromas);</text:span></text:p>
      <text:p text:style-name="P403"><text:span text:style-name="T404">15.10</text:span><text:span text:style-name="T405">. onkologinė</text:span><text:span text:style-name="T406">mis ligomis: smegenų dangalų piktybiniu naviku, galvos smegenų piktybiniu naviku, nugaros smegenų, galvinių nervų ir kitų centrinės nervų sistemos dalių piktybiniu naviku, smegenų ir smegenų dangalų metastaziniu piktybiniu naviku. Pacientams, sergantiems š</text:span><text:span text:style-name="T407">iame papunktyje nurodytomis onkologinėmis ligomis, paslaugos organizuojamos vadovaujantis Onkologinių ligų diagnostikos ir gydymo paslaugų prieinamumo ir kokybės rodiklių ir jų stebėsenos tvarkos aprašu, patvirtintu Lietuvos Respublikos sveikatos apsaugos<text:s/></text:span><text:span text:style-name="T408">ministro 2017 m. vasario 17 d. įsakymu Nr. V-156 „Dėl Onkologinių ligų diagnostikos ir gydymo paslaugų prieinamumo ir kokybės rodiklių ir jų stebėsenos tvarkos aprašo patvirtinimo“.</text:span></text:p>
      <text:p text:style-name="P409"><text:span text:style-name="T410">16</text:span><text:span text:style-name="T411">. Pacientai, sergantys ūmine uždegimine demielinizuojančia polineu</text:span><text:span text:style-name="T412">ropatija (</text:span><text:span text:style-name="T413">Guillain-Barre</text:span><text:span text:style-name="T414"><text:s/>sindromu), miastenine krize, autoimuniniu encefalitu, kai kuriais išsėtinės sklerozės, lėtinės uždegiminės demielinizuojančios polineuropatijos atvejais ir kitomis retomis nervų sistemos ligomis, nurodytomis ORPHANET (Europos infor</text:span><text:span text:style-name="T415">macijos puslapis apie retas ligas ir retuosius vaistus) interneto svetainėje, gydomi tik tose tretinio lygio neurologijos stacionarines paslaugas teikiančiose ASPĮ, kuriose yra daugiadalykė gydytojų specialistų komanda. Daugiadalykę gydytojų specialistų ko</text:span><text:span text:style-name="T416">mandą sudaro gydytojas neurologas, gydytojas genetikas ir kiti sveikatos priežiūros specialistai, atsižvelgiant į gydomą ligą ar sveikatos sutrikimą:</text:span></text:p>
      <text:p text:style-name="P417"><text:span text:style-name="T418">16.1</text:span><text:span text:style-name="T419">. gydytojas pulmonologas;</text:span></text:p>
      <text:p text:style-name="P420"><text:span text:style-name="T421">16.2</text:span><text:span text:style-name="T422">. gydytojas gastroenterologas;</text:span></text:p>
      <text:p text:style-name="P423"><text:span text:style-name="T424">16.3</text:span><text:span text:style-name="T425">. gydytojas otorinolaringol</text:span><text:span text:style-name="T426">ogas;</text:span></text:p>
      <text:p text:style-name="P427"><text:span text:style-name="T428">16.4</text:span><text:span text:style-name="T429">. gydytojas dietologas;</text:span></text:p>
      <text:p text:style-name="P430"><text:span text:style-name="T431">16.5</text:span><text:span text:style-name="T432">. gydytojas anesteziologas-reanimatologas;</text:span></text:p>
      <text:p text:style-name="P433"><text:span text:style-name="T434">16.6</text:span><text:span text:style-name="T435">. gydytojas chirurgas;</text:span></text:p>
      <text:p text:style-name="P436"><text:span text:style-name="T437">16.7</text:span><text:span text:style-name="T438">. reabilitacijos komanda (fizinės medicinos ir reabilitacijos gydytojas, kineziterapeutas, ergoterapeutas, bendrosios praktikos<text:s/></text:span><text:span text:style-name="T439">slaugytojas, socialinis darbuotojas ir, esant poreikiui, kiti);</text:span></text:p>
      <text:p text:style-name="P440"><text:span text:style-name="T441">16.8</text:span><text:span text:style-name="T442">. medicinos psichologas;</text:span></text:p>
      <text:p text:style-name="P443"><text:span text:style-name="T444">16.9</text:span><text:span text:style-name="T445">. gydytojas psichiatras.</text:span></text:p>
      <text:p text:style-name="P446"/>
      <text:p text:style-name="P447"/>
      <text:p text:style-name="P448"><text:span text:style-name="T449">VI</text:span><text:span text:style-name="T450"><text:s/>SKYRIUS</text:span></text:p>
      <text:p text:style-name="P451"><text:span text:style-name="T452">NEUROLOGIJOS STACIONARINIŲ PASLAUGŲ TEIKIMO TVARKA</text:span></text:p>
      <text:p text:style-name="P453"/>
      <text:p text:style-name="P454"><text:span text:style-name="T455">17</text:span><text:span text:style-name="T456">. Neurologijos stacionarines paslaugas skiria g</text:span><text:span text:style-name="T457">ydytojas neurologas. Siuntimą šioms paslaugoms gauti gali išduoti bet kokios profesinės kvalifikacijos gydytojas esant gydytojo neurologo išvadai dėl neurologijos stacionarinių paslaugų reikalingumo.<text:s/></text:span></text:p>
      <text:p text:style-name="P458"><text:span text:style-name="T459">18</text:span><text:span text:style-name="T460">. Tais atvejais, kai pacientas dėl gretutinių lig</text:span><text:span text:style-name="T461">ų ar sveikatos sutrikimų vartoja daug vaistų, ir (ar) atsižvelgdamas į paciento sveikatos būklę, gydantis gydytojas gali konsultuotis su gydytoju klinikiniu farmakologu.</text:span></text:p>
      <text:p text:style-name="P462"><text:span text:style-name="T463">19</text:span><text:span text:style-name="T464">. Teikiant neurologijos stacionarines paslaugas pildoma forma Nr. 003/a „Gydymo<text:s/></text:span><text:span text:style-name="T465">stacionare ligos istorija“, nurodyta Lietuvos Respublikos sveikatos apsaugos ministro 1999 m. lapkričio 29 d. įsakyme Nr. 515 „Dėl sveikatos priežiūros įstaigų veiklos apskaitos ir atskaitomybės tvarkos“, taip pat forma Nr. 066/a-LK „Stacionare gydomo asme</text:span><text:span text:style-name="T466">ns statistinė kortelė“, patvirtinta Lietuvos Respublikos sveikatos apsaugos ministro 1998 m. lapkričio 26 d. įsakymu Nr. 687 „Dėl Medicininės apskaitos dokumentų formų tvirtinimo“.</text:span></text:p>
      <text:p text:style-name="P467"><text:span text:style-name="T468">20</text:span><text:span text:style-name="T469">. Neurologijos stacionarinių paslaugų organizavimo ASPĮ tvarką nustat</text:span><text:span text:style-name="T470">o ASPĮ vadovas.</text:span></text:p>
      <text:p text:style-name="P471"><text:span text:style-name="T472">21</text:span><text:span text:style-name="T473">. Pacientai tiriami ir gydomi vadovaujantis diagnostikos ir gydymo protokolais.</text:span></text:p>
      <text:p text:style-name="P474"><text:span text:style-name="T475">22</text:span><text:span text:style-name="T476">. Tretinio lygio neurologijos stacionarines paslaugas teikiančios ASPĮ gydytojui neurologui nusprendus, kad paciento gydymas tretinio lygio neurolog</text:span><text:span text:style-name="T477">ijos stacionarines paslaugas teikiančioje ASPĮ netikslingas, pacientas gydomas antrinio lygio neurologijos stacionarines paslaugas teikiančioje ASPĮ.</text:span></text:p>
      <text:p text:style-name="P478"><text:span text:style-name="T479">23</text:span><text:span text:style-name="T480">. Asmens sveikatos priežiūros paslaugos dėl ligų, pagal Tarptautinės statistinės ligų ir sveikatos s</text:span><text:span text:style-name="T481">utrikimų klasifikacijos dešimtą pataisytą ir papildytą leidimą „Sisteminis ligų sąrašas“ (Australijos modifikacija, TLK-10-AM) (toliau – TLK-10-AM) koduojamų kodais I60, I61, I62, I63, I64, teikiamos vadovaujantis Asmens sveikatos priežiūros paslaugų įtari</text:span><text:span text:style-name="T482">ant ar diagnozavus ūminį galvos smegenų insultą teikimo tvarkos aprašu, patvirtintu Sveikatos apsaugos ministro 2014 m. sausio 20 d. įsakymu Nr. V-40 „Dėl Asmens sveikatos priežiūros paslaugų įtariant ar diagnozavus <text:s/>ūminį galvos smegenų insultą teikimo tv</text:span><text:span text:style-name="T483">arkos aprašo patvirtinimo“.</text:span></text:p>
      <text:p text:style-name="P484"/>
      <text:p text:style-name="P485">_____________</text:p>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TAR.B83B3A5AA893" office:target-frame-name="_top" xlink:show="replace"><text:span text:style-name="T498">116</text:span></text:a><text:span text:style-name="T499">, 2002-03-08, Žin., 2002, Nr. 28-1016</text:span><text:span text:style-name="T500"><text:s/>(2002-03-16), i. k. 1022250ISAK00000116</text:span></text:p>
      <text:p text:style-name="P501"><text:span text:style-name="T502">Dėl Lietuvos Respublikos sveikatos apsaugos ministro įsakymų, reglamentuojančių vaikų ir suaugusiųjų antrinio ir tretinio lygio sveikatos priežiūros paslaugų teikimo bendruosius ir specialiuosius reikalavimus, dalin</text:span><text:span text:style-name="T503">io pakeiti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3fafc800eb7f11eaa12ad7c04a383ca0" office:target-frame-name="_top" xlink:show="replace"><text:span text:style-name="T511">V-1940</text:span></text:a><text:span text:style-name="T512">, 2020-08-31, paskelbta TAR 2020-08-31, i. k. 2020-18279</text:span></text:p>
      <text:p text:style-name="P513"><text:span text:style-name="T514">Dėl Lietuvos</text:span><text:span text:style-name="T515"><text:s/>Respublikos sveikatos apsaugos ministro 2000 m. lapkričio 9 d. įsakymo Nr. 666 „Dėl Neurologijos antrinio ir tretinio lygio paslaugų teikimo specialiųjų reikalavimų“ pakeitimo</text:span></text:p>
      <text:p text:style-name="P516"/>
      <text:p text:style-name="P517"><text:span text:style-name="T518">3.</text:span></text:p>
      <text:p text:style-name="P519"><text:span text:style-name="T520">Lietuvos Respublikos sveikatos apsaugos ministerija, Įsakymas</text:span></text:p>
      <text:soft-page-break/>
      <text:p text:style-name="P521"><text:span text:style-name="T522">Nr.<text:s/></text:span><text:a xlink:href="https://www.e-tar.lt/portal/legalAct.html?documentId=de67556133c511eb932eb1ed7f923910" office:target-frame-name="_top" xlink:show="replace"><text:span text:style-name="T523">V-2774</text:span></text:a><text:span text:style-name="T524">, 2020-12-01, paskelbta TAR 2020-12-01, i. k. 2020-25704</text:span></text:p>
      <text:p text:style-name="P525"><text:span text:style-name="T526">Dėl Lietuvos Respublikos sveikatos apsaugos ministro 2020 m. rugpjūčio 31 d. įsakymo Nr. V-1940 "Dėl Lie</text:span><text:span text:style-name="T527">tuvos Respublikos sveikatos apsaugos ministro 2000 m. lapkričio 9 d. įsakymo Nr. 666 „Dėl Neurologijos antrinio ir tretinio lygio paslaugų teikimo specialiųjų reikalavimų“ pakeit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7875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span text:style-name="T38"><text:page-number text:fixed="false">6</text:page-number></text:span></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2T10:57:00Z</meta:creation-date>
    <dc:date>2020-12-02T10:57:00Z</dc:date>
    <meta:template xlink:href="Normal.dotm" xlink:type="simple"/>
    <meta:editing-cycles>2</meta:editing-cycles>
    <meta:editing-duration>PT0S</meta:editing-duration>
    <meta:document-statistic meta:page-count="7" meta:paragraph-count="225" meta:word-count="2144" meta:character-count="18300" meta:row-count="496" meta:non-whitespace-character-count="16381"/>
  </office:meta>
</office:document-meta>
</file>