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style:vertical-align="middle" fo:line-height="117%" fo:margin-left="3.625in" fo:text-indent="-0.187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line-height="117%" fo:margin-left="3.625in" fo:text-indent="-0.187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line-height="117%" fo:margin-left="4.134in" fo:text-indent="-0.6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7%" fo:text-indent="0.041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fo:line-height="150%"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margin-left="0.4666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margin-left="0.4666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margin-left="0.4666in">
        <style:tab-stops/>
      </style:paragraph-properties>
      <style:text-properties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margin-left="0.2166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P91"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50%" fo:margin-left="0.2166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b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text-position="sub 66.6%"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text-position="sub 66.6%"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margin-left="0.2166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17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8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8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8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8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4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2166in"/>
      <style:text-properties fo:hyphenate="false"/>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80" style:parent-style-name="Normal" style:family="paragraph">
      <style:paragraph-properties fo:text-align="justify" style:vertical-align="middle" fo:line-height="150%" fo:text-indent="0.1972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50%" fo:text-indent="0.1972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1972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1972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50%" fo:text-indent="0.1972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6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6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9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9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9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0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2" style:parent-style-name="Normal" style:family="paragraph">
      <style:paragraph-properties fo:text-align="justify" style:vertical-align="middle" fo:line-height="150%" fo:text-indent="0.2166in"/>
      <style:text-properties fo:color="#000000" fo:letter-spacing="-0.0013in" style:font-size-complex="12pt" style:language-asian="lt" style:country-asian="LT" fo:hyphenate="false"/>
    </style:style>
    <style:style style:name="P41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fo:color="#000000" fo:letter-spacing="-0.0041in" style:font-size-complex="12pt" style:language-asian="lt" style:country-asian="LT"/>
    </style:style>
    <style:style style:name="T427" style:parent-style-name="DefaultParagraphFont" style:family="text">
      <style:text-properties fo:color="#000000" fo:letter-spacing="-0.0041in" style:font-size-complex="12pt" style:language-asian="lt" style:country-asian="LT"/>
    </style:style>
    <style:style style:name="T428" style:parent-style-name="DefaultParagraphFont" style:family="text">
      <style:text-properties fo:color="#000000" fo:letter-spacing="-0.0041in" style:font-size-complex="12pt" style:language-asian="lt" style:country-asian="LT"/>
    </style:style>
    <style:style style:name="T429" style:parent-style-name="DefaultParagraphFont" style:family="text">
      <style:text-properties fo:color="#000000" fo:letter-spacing="-0.0041in" style:font-size-complex="12pt" style:language-asian="lt" style:country-asian="L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text-properties style:font-size-complex="12pt"/>
    </style:style>
    <style:style style:name="P454" style:parent-style-name="Normal" style:family="paragraph">
      <style:paragraph-properties fo:text-align="justify" fo:line-height="150%" fo:text-indent="0.25in"/>
      <style:text-properties style:font-size-complex="12pt"/>
    </style:style>
    <style:style style:name="P455" style:parent-style-name="Normal" style:family="paragraph">
      <style:paragraph-properties fo:text-align="justify" fo:line-height="150%" fo:text-indent="0.2083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5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5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083in"/>
    </style:style>
    <style:style style:name="T465" style:parent-style-name="DefaultParagraphFont" style:family="text">
      <style:text-properties style:font-style-complex="italic"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line-height="150%" fo:text-indent="0.4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vertical-align="middle" fo:line-height="117%"/>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6-01-01 iki 2017-03-21</text:span></text:p>
      <text:p text:style-name="P10"/>
      <text:p text:style-name="P11"><text:span text:style-name="T12">Įsakymas paskelbtas: Žin. 2006, Nr.<text:s/></text:span><text:a xlink:href="https://www.e-tar.lt/portal/legalAct.html?documentId=TAR.1D938BBC44F1" office:target-frame-name="_top" xlink:show="replace"><text:span text:style-name="T13">68-2517</text:span></text:a><text:span text:style-name="T14">, i. k. 1062310ISAK001V-218</text:span></text:p>
      <text:p text:style-name="P15"/>
      <text:p text:style-name="P16"><text:s/></text:p>
      <text:p text:style-name="P17">LIETUVOS RESPUBLIKOS VIDAUS REIKALŲ MINISTRAS</text:p>
      <text:p text:style-name="P18"/>
      <text:p text:style-name="P19">Į<text:s/>S A K Y M A S</text:p>
      <text:p text:style-name="P20"><text:span text:style-name="T21">DĖL VALSTYBINĖMS (VALSTYBĖS PERDUOTOMS SAVIVALDYBĖMS) FUNKCIJOMS ATLIKTI LĖŠŲ APSKAIČIAVIMO METODIKOS PATVIRTINIMO<text:s/></text:span></text:p>
      <text:p text:style-name="P22"/>
      <text:p text:style-name="P23">2006 m. birželio 9 d. Nr. 1V-218</text:p>
      <text:p text:style-name="P24">Vilnius</text:p>
      <text:p text:style-name="P25"/>
      <text:p text:style-name="P26">Pakeistas teisės akto pavadinimas:</text:p>
      <text:p text:style-name="P27"><text:span text:style-name="T28">Nr.<text:s/></text:span><text:a xlink:href="https://www.e-tar.lt/portal/legalAct.html?documentId=TAR.D57B4F53E685" office:target-frame-name="_top" xlink:show="replace"><text:span text:style-name="T29">1V-759</text:span></text:a><text:span text:style-name="T30">, 2013-09-09, Žin., 2013, Nr. 97-4836 (2013-09-14), i. k. 1132310ISAK001V-759</text:span></text:p>
      <text:p text:style-name="Normal"/>
      <text:p text:style-name="P31">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32">25-847</text:span></text:a>), 13 punktu,</text:p>
      <text:p text:style-name="P33"><text:span text:style-name="T34">tvirtinu</text:span><text:s/>Valstybinėms (perduotoms savivaldybėms) funkcijoms atlikti lėšų apskaičiavimo metodiką (pridedama).</text:p>
      <text:p text:style-name="P35"/>
      <text:p text:style-name="P36"/>
      <text:p text:style-name="P37"><text:span text:style-name="T38">L. E. VIDAUS REIKALŲ MINISTRO PAREIGAS</text:span><text:span text:style-name="T39"><text:tab/>GINTARAS FURMANAVIČIUS</text:span></text:p>
      <text:p text:style-name="Normal"/>
      <text:p text:style-name="P40"/>
      <text:p text:style-name="P41"/>
      <text:soft-page-break/>
      <text:p text:style-name="P42"><text:span text:style-name="T43">PATVIRTINTA</text:span></text:p>
      <text:p text:style-name="P44">Lietuvos Respublikos vidaus reikalų ministro</text:p>
      <text:p text:style-name="P45">2006 m. birželio 9 d. įsakymu Nr. 1V-218</text:p>
      <text:p text:style-name="P46">(Lietuvos<text:s/>Respublikos vidaus reikalų ministro 2015 m. vasario 24 d. įsakymo Nr.1V-128  redakcija)</text:p>
      <text:p text:style-name="P47"/>
      <text:p text:style-name="P48"/>
      <text:p text:style-name="P49"><text:span text:style-name="T50">VALSTYBINĖMS (VALSTYBĖS PERDUOTOMS SAVIVALDYBĖMS) FUNKCIJOMS</text:span></text:p>
      <text:p text:style-name="P51"><text:span text:style-name="T52">ATLIKTI LĖŠŲ AP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ms (valstybės<text:s/></text:span><text:span text:style-name="T63">perduotoms savivaldybėms) funkcijoms atlikti lėšų apskaičiavimo metodikoje nustatyti Lietuvos Respublikos valstybės biudžeto lėšų (toliau – biudžeto lėšos) poreikio skaičiavimai šioms valstybinėms (valstybės perduotoms savivaldybėms) funkcijoms atlikti:</text:span></text:p>
      <text:p text:style-name="P64"><text:span text:style-name="T65">1.</text:span><text:span text:style-name="T66">1</text:span><text:span text:style-name="T67">. civilinės saugos;</text:span></text:p>
      <text:p text:style-name="P68"><text:span text:style-name="T69">1.2</text:span><text:span text:style-name="T70">. priešgaisrinės saugos.</text:span></text:p>
      <text:p text:style-name="P71"/>
      <text:p text:style-name="P72"><text:span text:style-name="T73">II</text:span><text:span text:style-name="T74"><text:s/>skyrius</text:span></text:p>
      <text:p text:style-name="P75"><text:span text:style-name="T76">CIVILINĖS SAUGOS FUNKCIJAI ATLIKTI biudžeto LĖŠŲ POREIKIO SKAIČIAVIMAS</text:span></text:p>
      <text:p text:style-name="P77"/>
      <text:p text:style-name="P78"><text:span text:style-name="T79">2</text:span><text:span text:style-name="T80">. Biudžeto lėšų poreikis savivaldybei valstybės perduotai civilinės saugos funkcijai atlikti metams skai</text:span><text:span text:style-name="T81">čiuojamas pagal formulę:</text:span></text:p>
      <text:p text:style-name="P82"><text:span text:style-name="T83">L = L</text:span><text:span text:style-name="T84">DUF</text:span><text:span text:style-name="T85"><text:s/>+ L</text:span><text:span text:style-name="T86">GPIS<text:s/></text:span><text:span text:style-name="T87">+ L</text:span><text:span text:style-name="T88">VRCSP<text:s/></text:span><text:span text:style-name="T89">+ L</text:span><text:span text:style-name="T90">KI,</text:span></text:p>
      <text:p text:style-name="P91">kur:</text:p>
      <text:p text:style-name="P92"><text:span text:style-name="T93">L</text:span><text:span text:style-name="T94">DUF</text:span><text:span text:style-name="T95"> – biudžeto <text:s/>lėšų <text:s/>poreikis darbo <text:s/>užmokesčiui <text:s/>ir <text:s/>įmokoms socialiniam draudimui <text:s/>metams,<text:s/></text:span></text:p>
      <text:p text:style-name="P96">eurais; <text:s/></text:p>
      <text:p text:style-name="P97"><text:span text:style-name="T98">L</text:span><text:span text:style-name="T99">GPIS </text:span><text:span text:style-name="T100">– biudžeto lėšų poreikis gyventojų perspėjimo ir informavimo sistemai eksploatuoti, techninei priežiūrai metams, <text:s/>eurais;</text:span></text:p>
      <text:p text:style-name="P101"><text:span text:style-name="T102">L</text:span><text:span text:style-name="T103">VRCSP </text:span><text:span text:style-name="T104">– biudžeto lėšų poreikis valstybės rezervo civilinės saugos priemonių atsargų atsakingojo saugotojo funkcijoms atlikti metams,<text:s/></text:span><text:span text:style-name="T105">eurais;</text:span></text:p>
      <text:p text:style-name="P106"><text:span text:style-name="T107">L</text:span><text:span text:style-name="T108">KI</text:span><text:span text:style-name="T109"> </text:span><text:span text:style-name="T110">– biudžeto lėšų poreikis kitoms išlaidoms metams (išskyrus darbo užmokestį ir įmokas socialiniam draudimui, išlaidas gyventojų perspėjimo ir informavimo sistemai eksploatuoti, techninei priežiūrai ir valstybės rezervo civilinės saugos priemonių</text:span><text:span text:style-name="T111"><text:s/>atsargų atsakingojo saugotojo funkcijoms atlikti) civilinės saugos funkcijai atlikti, eurais.</text:span></text:p>
      <text:p text:style-name="P112"><text:span text:style-name="T113">3</text:span><text:span text:style-name="T114">. Biudžeto lėšų poreikis darbo užmokesčiui ir įmokoms valstybiniam socialiniam draudimui (L</text:span><text:span text:style-name="T115">DUF</text:span><text:span text:style-name="T116">) metams apskaičiuojamas atsižvelgiant į savivaldybėje nustaty</text:span><text:span text:style-name="T117">tą ir patvirtintą civilinės saugos funkcijai atlikti valstybės tarnautojų pareigybių ir darbuotojų, dirbančių pagal darbo sutartis, skaičių ir vadovaujantis Valstybės tarnautojų ir darbuotojų, gaunančių darbo užmokestį iš Lietuvos Respublikos valstybės biu</text:span><text:span text:style-name="T118">džeto, savivaldybių biudžetų ir valstybės pinigų fondų, darbo užmokesčio fondo apskaičiavimo metodika, patvirtinta Lietuvos Respublikos Vyriausybės 2003 m. kovo 3 d. nutarimu Nr. 280 „Dėl<text:s/></text:span><text:span text:style-name="T119">Valstybės tarnautojų ir darbuotojų, gaunančių darbo užmokestį iš Lie</text:span><text:span text:style-name="T120">tuvos Respublikos valstybės biudžeto, savivaldybių biudžetų ir valstybės pinigų fondų, darbo užmokesčio fondo apskaičiavimo metodikos patvirtinimo</text:span><text:span text:style-name="T121">“.</text:span></text:p>
      <text:p text:style-name="P122"><text:span text:style-name="T123">4</text:span><text:span text:style-name="T124">. Savivaldybės administracijoje, vadovaujantis <text:s/>Lietuvos Respublikos viešojo administravimo įstatymu i</text:span><text:span text:style-name="T125">r kitais teisės aktais, civilinės saugos funkcijai atlikti steigiama valstybės tarnautojo pareigybė ar, esant reikalui, daugiau pareigybių (valstybės tarnautojų ir (ar) darbuotojų, dirbančių pagal darbo sutartis) arba struktūrinis padalinys. Valstybės biud</text:span><text:span text:style-name="T126">žeto lėšų poreikis valstybės tarnautojų ir (ar) darbuotojų, dirbančių pagal darbo sutartis ir atliekančių civilinės saugos funkciją, darbo užmokesčiui ir įmokoms socialiniam draudimui metams (L</text:span><text:span text:style-name="T127">DUF</text:span><text:span text:style-name="T128">) apskaičiuojamas atsižvelgiant į šiuos kriterijus:</text:span></text:p>
      <text:p text:style-name="P129"><text:span text:style-name="T130">4.1</text:span><text:span text:style-name="T131">. k</text:span><text:span text:style-name="T132">ai savivaldybės teritorijoje gyvena:</text:span></text:p>
      <text:p text:style-name="P133"><text:span text:style-name="T134">4.1.1</text:span><text:span text:style-name="T135">. iki 50 tūkst. gyventojų – vienos A arba B lygio vyresniojo specialisto pareigybės kategorijų vidurkį;</text:span></text:p>
      <text:p text:style-name="P136"><text:span text:style-name="T137">4.1.2</text:span><text:span text:style-name="T138">. nuo 50 tūkst. iki 200 tūkst. gyventojų – vienos A lygio vyriausiojo ir vienos A arba B lygio vyre</text:span><text:span text:style-name="T139">sniojo specialistų pareigybių atitinkamų kategorijų vidurkius;</text:span></text:p>
      <text:p text:style-name="P140"><text:span text:style-name="T141">4.1.3</text:span><text:span text:style-name="T142">. nuo 200 tūkst. iki 400 tūkst. gyventojų – keturių pareigybių atitinkamų kategorijų vidurkius: vienos struktūrinio padalinio, esančio kitame struktūriniame padalinyje, A lygio vedėjo,</text:span><text:span text:style-name="T143"><text:s/>dviejų vyriausiųjų ir vienos A arba B lygio vyresniojo specialisto pareigybės;</text:span></text:p>
      <text:p text:style-name="P144"><text:span text:style-name="T145">4.1.4</text:span><text:span text:style-name="T146">. daugiau kaip 400 tūkst. gyventojų – penkių pareigybių atitinkamų kategorijų vidurkius: vienos struktūrinio padalinio, esančio kitame struktūriniame padalinyje, A<text:s/></text:span><text:span text:style-name="T147">lygio vedėjo, vienos struktūrinio padalinio, esančio kitame struktūriniame padalinyje, A lygio vedėjo pavaduotojo, dviejų A lygio vyriausiųjų ir vienos A arba B lygio vyresniojo specialisto pareigybės;</text:span></text:p>
      <text:p text:style-name="P148"><text:span text:style-name="T149">4.2</text:span><text:span text:style-name="T150">. kiekvienam valstybės rezervo civilinės<text:s/></text:span><text:span text:style-name="T151">saugos priemonių atsargų sandėliui steigiama sandėlininko pareigybė; jeigu nepakanka techninėmis priemonėmis užtikrinti saugomų valstybės rezervo civilinės saugos priemonių atsargų apsaugos, steigiamos keturios sargų pareigybės valstybės rezervo civilinės<text:s/></text:span><text:span text:style-name="T152">saugos priemonių atsargų apsaugai, nuomojamų patalpų apsaugai pareigybės nesteigiamos;</text:span></text:p>
      <text:p text:style-name="P153"><text:span text:style-name="T154">4.3</text:span><text:span text:style-name="T155">. kai savivaldybėje yra į Valstybinės reikšmės ir pavojingų objektų registrą įregistruotų valstybinės reikšmės ir pavojingų objektų, steigiama po vieną pareigybę<text:s/></text:span><text:span text:style-name="T156">20 objektų.</text:span></text:p>
      <text:p text:style-name="P157"><text:span text:style-name="T158">5</text:span><text:span text:style-name="T159">. Biudžeto lėšų poreikis gyventojų perspėjimo ir informavimo sistemai eksploatuoti ir techninei priežiūrai vykdyti (L</text:span><text:span text:style-name="T160">GPIS</text:span><text:span text:style-name="T161">) metams apskaičiuojamas</text:span><text:span text:style-name="T162"><text:s/></text:span><text:span text:style-name="T163">vadovaujantis Priešgaisrinės apsaugos ir gelbėjimo departamento prie Vidaus reikalų ministe</text:span><text:span text:style-name="T164">rijos direktoriaus</text:span><text:span text:style-name="T165"><text:s/></text:span><text:span text:style-name="T166">patvirtintais teisės aktais, nustatančiais gyventojų perspėjimo ir informavimo sistemos (toliau – GPIS) priežiūros organizavimo tvarką, pagal savivaldybių sudarytas GPIS priežiūros sutartis su juridiniais ar fiziniais asmenimis ir pagal<text:s/></text:span><text:span text:style-name="T167">GPIS veikimui užtikrinti reikalingos elektroninių ryšių infrastruktūros nuomos paslaugos teikėjo patvirtintus tarifus, jei ši paslauga perkama atskira sutartimi.</text:span></text:p>
      <text:p text:style-name="P168"><text:span text:style-name="T169">6</text:span><text:span text:style-name="T170">. Savivaldybei, vykdančiai valstybės rezervo civilinės saugos priemonių atsargų (toliau –</text:span><text:span text:style-name="T171"><text:s/>civilinės saugos priemonių atsargos) atsakingojo saugotojo funkcijas, biudžeto lėšų poreikis metams minėtoms funkcijoms atlikti (L</text:span><text:span text:style-name="T172">VRCSP</text:span><text:span text:style-name="T173">) apskaičiuojamas pagal formulę:</text:span></text:p>
      <text:p text:style-name="P174"><text:span text:style-name="T175">L</text:span><text:span text:style-name="T176">VRCSP</text:span><text:span text:style-name="T177"><text:s/>= L1 + L2+ L3+ L4 + L5 + L6,</text:span></text:p>
      <text:p text:style-name="P178">kur:</text:p>
      <text:p text:style-name="P179">L1 – metinės civilinės saugos priemonių atsargų darbinės būklės palaikymo ir techninės priežiūros užtikrinimo išlaidos;</text:p>
      <text:p text:style-name="P180">L2 – metinės esamų statinių (patalpų) remonto ir naujų statinių (patalpų) pritaikymo civilinės saugos priemonių atsargoms saugoti išlaidos;</text:p>
      <text:p text:style-name="P181">L3 – metinės elektros energijos išlaidos civilinės saugos priemonių atsargoms saugoti;</text:p>
      <text:p text:style-name="P182">L4 – metinės šildomų patalpų šildymo išlaidos civilinės saugos priemonių atsargoms saugoti;</text:p>
      <text:p text:style-name="P183">L5 – metinės civilinės saugos priemonių atsargų vežimo į akredituotas (bandymų ir kalibravimo laboratorijos) įstaigas bei nurašytų civilinės saugos priemonių atsargų gabenimo į jų sunaikinimo vietas išlaidos;</text:p>
      <text:p text:style-name="P184"><text:span text:style-name="T185">L6 – metinės šalto ir karšto vandens išlaidos.</text:span></text:p>
      <text:p text:style-name="P186"><text:span text:style-name="T187">7</text:span><text:span text:style-name="T188">. Metinės civilinės saugos priemonių atsargų darbinės būklės palaikymo ir techninės priežiūros užtikrinimo išlaido</text:span><text:span text:style-name="T189">s (L1) apskaičiuojamos:</text:span></text:p>
      <text:p text:style-name="P190"><text:span text:style-name="T191">7.1</text:span><text:span text:style-name="T192">. vienam automobiliui – 868,86 euro (degalų, alyvos, tepalų, kitų eksploatacinių priemonių, techninės priežiūros, transporto priemonių valdytojų civilinės atsakomybės privalomojo draudimo, <text:s/>privalomosios techninės apžiūros išla</text:span><text:span text:style-name="T193">idos);</text:span></text:p>
      <text:p text:style-name="P194"><text:span text:style-name="T195">7.2</text:span><text:span text:style-name="T196">. vienam įrenginiui, naudojančiam vidaus degimo variklį – 86,89 euro (degalų, alyvos, tepalų, kitų eksploatacinių priemonių, techninės priežiūros išlaidos);</text:span></text:p>
      <text:p text:style-name="P197"><text:span text:style-name="T198">7.3</text:span><text:span text:style-name="T199">. kitoms priemonėms – vadovaujantis akredituotų (bandymų ir kalibravimo labora</text:span><text:span text:style-name="T200">torijos) matavimo priemones remontuojančių įstaigų įkainiais.</text:span></text:p>
      <text:p text:style-name="P201"><text:span text:style-name="T202">8</text:span><text:span text:style-name="T203">. Metinės</text:span><text:span text:style-name="T204"><text:s/></text:span><text:span text:style-name="T205">esamų statinių (patalpų) remonto ir naujų statinių (patalpų)</text:span><text:span text:style-name="T206"><text:s/></text:span><text:span text:style-name="T207">pritaikymo civilinės saugos priemonių atsargoms saugoti išlaidos (L2) planuojamos atsižvelgiant į statinių (patalpų)</text:span><text:span text:style-name="T208"><text:s/>būklę pagal atskirą sąmatą, apskaičiuotą galiojančiomis statybos darbų rinkos kainomis, ir valstybės<text:s/></text:span><text:soft-page-break/><text:span text:style-name="T209">rezervo civilinės saugos priemonių atsargų atsakingojo saugotojo suderintą su Priešgaisrinės apsaugos ir gelbėjimo departamentu prie Vidaus reikalų minist</text:span><text:span text:style-name="T210">erijos.</text:span></text:p>
      <text:p text:style-name="P211"><text:span text:style-name="T212">9</text:span><text:span text:style-name="T213">. Metinės elektros energijos išlaidos civilinės saugos priemonių atsargoms saugoti (L3) skaičiuojamos pagal formulę:</text:span></text:p>
      <text:p text:style-name="P214"><text:span text:style-name="T215">E = Ψ</text:span><text:span text:style-name="T216">E<text:s/></text:span><text:span text:style-name="T217">x f</text:span><text:span text:style-name="T218">E<text:s/></text:span><text:span text:style-name="T219">x P x S,</text:span></text:p>
      <text:p text:style-name="P220">kur:</text:p>
      <text:p text:style-name="P221"><text:span text:style-name="T222">Ψ</text:span><text:span text:style-name="T223">E </text:span><text:span text:style-name="T224">– metinis elektros energijos suvartojimas pastato ploto vienetui kWh/kv. m, nurodytas Statybos<text:s/></text:span><text:span text:style-name="T225">techniniame reglamente STR 2.01.09:2005 „Pastatų energinis naudingumas. Energinio naudingumo sertifikavimas“, patvirtintame Lietuvos Respublikos aplinkos ministro 2005 m. gruodžio 20 d. įsakymu Nr. D1-624 „Dėl statybos techninio reglamento STR 2.01.09:2012</text:span><text:span text:style-name="T226"><text:s/>„Pastatų energinis naudingumas. Energinio naudingumo sertifikavimas“ patvirtinimo“ (toliau – Statybos techninis reglamentas STR 2.01.09:2005 „Pastatų energinis naudingumas. Energinio naudingumo sertifikavimas“) (sandėliavimo paskirties pastatams – 6);</text:span></text:p>
      <text:p text:style-name="P227"><text:span text:style-name="T228">f</text:span><text:span text:style-name="T229">E</text:span><text:span text:style-name="T230"> </text:span><text:span text:style-name="T231">– pastato dalis, kuriai reikalinga elektros energija, nurodyta Statybos techniniame reglamente STR 2.01.09:2005 „Pastatų energinis naudingumas. Energinio naudingumo sertifikavimas“ (sandėliavimo paskirties pastatams – 0,9);</text:span></text:p>
      <text:p text:style-name="P232">P – patalpų plotas, kv. m;</text:p>
      <text:p text:style-name="P233"><text:span text:style-name="T234">S – e</text:span><text:span text:style-name="T235">lektros energijos vieneto kaina, eurais.</text:span></text:p>
      <text:p text:style-name="P236"><text:span text:style-name="T237">10</text:span><text:span text:style-name="T238">. Metinės šildomų patalpų šildymo išlaidos civilinės saugos priemonių atsargoms saugoti (L4) skaičiuojamos atsižvelgiant į šildomų patalpų tūrį arba plotą, šilumos vieneto kainą ir šilumos energijos poreikį pe</text:span><text:span text:style-name="T239">r metus, o šildant vietinėmis katilinėmis atsižvelgiant į tam tikros rūšies kuro poreikį per metus ir kuro vieneto kainą.</text:span></text:p>
      <text:p text:style-name="P240"><text:span text:style-name="T241">11</text:span><text:span text:style-name="T242">. Metinės civilinės saugos priemonių atsargų vežimo į akredituotas (bandymų ir kalibravimo laboratorijos) įstaigas bei nurašytų<text:s/></text:span><text:span text:style-name="T243">civilinės saugos priemonių atsargų gabenimo į jų sunaikinimo vietas išlaidos (L5) skaičiuojamos atsižvelgiant į pakrovimo, iškrovimo ir transporto panaudojimo metines eksploatavimo išlaidas.</text:span></text:p>
      <text:p text:style-name="P244"><text:span text:style-name="T245">12</text:span><text:span text:style-name="T246">. Metinės šalto ir karšto vandens išlaidos (L6) skaičiuojam</text:span><text:span text:style-name="T247">os pagal formulę:</text:span></text:p>
      <text:p text:style-name="P248">V = N x S x T x K,</text:p>
      <text:p text:style-name="P249">kur:</text:p>
      <text:p text:style-name="P250">N – paros vandens sunaudojimo norma kub. m vienam darbuotojui, nurodyta Vandens vartojimo normose RSN 26–90, patvirtintose Lietuvos Respublikos statybos ir urbanistikos ministerijos ir Lietuvos Respublikos aplinkos<text:s/>apsaugos departamento 1991 m. birželio 24 d. įsakymu Nr. 79/76 „Dėl Vandens vartojimo normos RSN 26-90“ (toliau – Vandens vartojimo normos RSN 26–90) (šalto vandens paros sunaudojimo norma – 0,012 kub. m, karšto vandens paros sunaudojimo norma – 0,005 kub. m);</text:p>
      <text:soft-page-break/>
      <text:p text:style-name="P251">S – dirbančiųjų skaičius per parą;</text:p>
      <text:p text:style-name="P252">T – parų skaičius per metus;</text:p>
      <text:p text:style-name="P253"><text:span text:style-name="T254">K – šalto arba karšto vandens vieno kub. m kaina, eurais.</text:span></text:p>
      <text:p text:style-name="P255"><text:span text:style-name="T256">13</text:span><text:span text:style-name="T257">. Kitoms išlaidoms (L</text:span><text:span text:style-name="T258">KI</text:span><text:span text:style-name="T259">) skiriama iki 15 proc. apskaičiuoto darbo užmokesčio fondo, iš jų:</text:span></text:p>
      <text:p text:style-name="P260"><text:span text:style-name="T261">13.1</text:span><text:span text:style-name="T262">. gyventojų švietimui ir<text:s/></text:span><text:span text:style-name="T263">mokymui civilinės saugos klausimais iki 5 proc.;</text:span></text:p>
      <text:p text:style-name="P264"><text:span text:style-name="T265">13.2</text:span><text:span text:style-name="T266">. savivaldybės lygio civilinės saugos pratyboms iki 3 proc.;</text:span></text:p>
      <text:p text:style-name="P267"><text:span text:style-name="T268">13.3</text:span><text:span text:style-name="T269">. prekėms, paslaugoms ir kitoms išlaidoms iki 4 proc.;</text:span></text:p>
      <text:p text:style-name="P270"><text:span text:style-name="T271">13.4</text:span><text:span text:style-name="T272">. asmeninės apsaugos priemonėms iki 3 proc.</text:span></text:p>
      <text:p text:style-name="P273"/>
      <text:p text:style-name="P274"><text:span text:style-name="T275">III</text:span><text:span text:style-name="T276"><text:s/>skyrius</text:span></text:p>
      <text:p text:style-name="P277"><text:span text:style-name="T278">Priešgaisrinės saugos FUNKCIJAI ATLIKTI biudžeto LĖŠŲ POREIKIO SKAIČIAVIMAS</text:span></text:p>
      <text:p text:style-name="P279"/>
      <text:p text:style-name="P280"><text:span text:style-name="T281">14</text:span><text:span text:style-name="T282">. Priešgaisrinės saugos funkcijai atlikti savivaldybėse steigiamos savivaldybių priešgaisrinės tarnybos. Vieną savivaldybės priešgaisrinę tarnybą sudaro administracija ir vi</text:span><text:span text:style-name="T283">ena ar daugiau ugniagesių komandų. Savivaldybės priešgaisrinė tarnyba sudaro rašytines savanoriškos veiklos sutartis su savanoriais ugniagesiais. Valstybės biudžeto specialiosios tikslinės dotacijos (toliau – valstybės dotacijos) skiriamos savivaldybių pri</text:span><text:span text:style-name="T284">ešgaisrinių tarnybų funkcijoms, įskaitant<text:s/></text:span><text:span text:style-name="T285">savanorių ugniagesių veiklos organizatoriaus funkcijas,</text:span><text:span text:style-name="T286"><text:s/>atlikti ir<text:s/></text:span><text:span text:style-name="T287">savanorių ugniagesių veiklai užtikrinti</text:span><text:span text:style-name="T288">.</text:span><text:s/></text:p>
      <text:p text:style-name="P289">Punkto pakeitimai:</text:p>
      <text:p text:style-name="P290"><text:span text:style-name="T291">Nr.<text:s/></text:span><text:a xlink:href="https://www.e-tar.lt/portal/legalAct.html?documentId=ce406a20998b11e58fd1fc0b9bba68a7" office:target-frame-name="_top" xlink:show="replace"><text:span text:style-name="T292">1V-962</text:span></text:a><text:span text:style-name="T293">, 2015-12-03, paskelbta TAR 2015-12-03, i. k. 2015-19212</text:span></text:p>
      <text:p text:style-name="Normal"/>
      <text:p text:style-name="P294"><text:span text:style-name="T295">15</text:span><text:span text:style-name="T296">.<text:s/></text:span><text:span text:style-name="T297">Savivaldybės priešgaisrinės tarnybos administracijai nustatoma viena tarnybos viršininko pareigybė ir viena specialisto finansinei ir ūkinei veiklai vykdyti pareigybė.<text:s/></text:span><text:span text:style-name="T298">Vienai ugniagesių komandai nustatoma viena skyrininko ir 8 ugniagesių pareigybės. Kai savivaldybės priešgaisrinė tarnyba sudaro rašytines savanoriškos veiklos sutartis su savanoriais ugniagesiais, vienoje ugniagesių komandoje turi būti užimta viena skyrini</text:span><text:span text:style-name="T299">nko ir ne mažiau kaip 4 ugniagesių pareigybės.<text:s/></text:span></text:p>
      <text:p text:style-name="P300">Punkto pakeitimai:</text:p>
      <text:p text:style-name="P301"><text:span text:style-name="T302">Nr.<text:s/></text:span><text:a xlink:href="https://www.e-tar.lt/portal/legalAct.html?documentId=ce406a20998b11e58fd1fc0b9bba68a7" office:target-frame-name="_top" xlink:show="replace"><text:span text:style-name="T303">1V-962</text:span></text:a><text:span text:style-name="T304">, 2015-12-03, paskelbta TAR 2015-12-03, i. k. 2015-19212</text:span></text:p>
      <text:p text:style-name="Normal"/>
      <text:p text:style-name="P305"><text:span text:style-name="T306">15</text:span><text:span text:style-name="T307">1</text:span><text:span text:style-name="T308">.<text:s/></text:span><text:span text:style-name="T309">Vienai<text:s/></text:span><text:span text:style-name="T310">ugniagesių komandai nustatytoms vieno skyrininko ir 8 ugniagesių pareigybėms paskaičiuotas valstybės dotacijų lėšų poreikis darbo užmokesčiui ir įmokoms socialiniam draudimui gali būti naudojamas savanorių ugniagesių veiklos organizatoriaus funkcijoms atli</text:span><text:span text:style-name="T311">kti</text:span><text:span text:style-name="T312"><text:s/>ir<text:s/></text:span><text:span text:style-name="T313">savanorių ugniagesių veiklai užtikrinti</text:span><text:span text:style-name="T314">.</text:span><text:s/></text:p>
      <text:p text:style-name="P315">Papildyta punktu:</text:p>
      <text:p text:style-name="P316"><text:span text:style-name="T317">Nr.<text:s/></text:span><text:a xlink:href="https://www.e-tar.lt/portal/legalAct.html?documentId=ce406a20998b11e58fd1fc0b9bba68a7" office:target-frame-name="_top" xlink:show="replace"><text:span text:style-name="T318">1V-962</text:span></text:a><text:span text:style-name="T319">, 2015-12-03, paskelbta TAR 2015-12-03, i. k. 2015-19212</text:span></text:p>
      <text:p text:style-name="Normal"/>
      <text:p text:style-name="P320"><text:span text:style-name="T321">16</text:span><text:span text:style-name="T322">. Savivaldybės pr</text:span><text:span text:style-name="T323">iešgaisrinės tarnybos darbuotojų tarnybiniai atlyginimai nustatomi vadovaujantis Lietuvos Respublikos Vyriausybės 1993 m. liepos 8 d. nutarimu Nr. 511 „Dėl biudžetinių įstaigų ir organizacijų darbuotojų darbo apmokėjimo tvarkos tobulinimo“.<text:s/></text:span><text:soft-page-break/><text:span text:style-name="T324">Vadovaujantis š</text:span><text:span text:style-name="T325">iuo nutarimu, ugniagesių ir skyrininkų pareigybėms taikomi koeficientai, nustatyti tarnautojo pareigybei, išskyrus vadovų ir specialistų pareigybes.</text:span></text:p>
      <text:p text:style-name="P326"><text:span text:style-name="T327">16</text:span><text:span text:style-name="T328">1</text:span><text:span text:style-name="T329">.<text:s/></text:span><text:span text:style-name="T330">Gesinantiems gaisrus ar atliekantiems gelbėjimo darbus, dalyvaujantiems planiniuose kvalifikacijos</text:span><text:span text:style-name="T331"><text:s/>tobulinimo kursuose (mokymuose ir (ar) pratybose), atliekantiems kitas užduotis, nustatytas rašytinėse savanoriškos veiklos sutartyse, savanoriams ugniagesiams mokamas ne didesnis kaip 1 procento Lietuvos statistikos departamento paskutinio paskelbto šali</text:span><text:span text:style-name="T332">es ūkio (be individualių įmonių) darbuotojų vidutinio mėnesinio darbo užmokesčio dydžio (bendrųjų pajamų, iš kurių atskaitytos išlaidos (Neto)) atlyginimas už kiekvieną savanorio ugniagesio sugaištą valandą<text:s/></text:span><text:span text:style-name="T333">pagal Lietuvos Respublikos vidaus reikalų ministr</text:span><text:span text:style-name="T334">o patvirtintą Atlyginimo už sugaištą laiką gesinant gaisrus ar atliekant gelbėjimo darbus, už dalyvavimą planiniuose kvalifikacijos tobulinimo kursuose (mokymuose ir (ar) pratybose), taip pat už kitų rašytinėse savanoriškos veiklos sutartyse numatytų užduo</text:span><text:span text:style-name="T335">čių atlikimą savanoriams ugniagesiams mokėjimo sąlygų ir tvarkos aprašą<text:s/></text:span></text:p>
      <text:p text:style-name="P336">Papildyta punktu:</text:p>
      <text:p text:style-name="P337"><text:span text:style-name="T338">Nr.<text:s/></text:span><text:a xlink:href="https://www.e-tar.lt/portal/legalAct.html?documentId=ce406a20998b11e58fd1fc0b9bba68a7" office:target-frame-name="_top" xlink:show="replace"><text:span text:style-name="T339">1V-962</text:span></text:a><text:span text:style-name="T340">, 2015-12-03, paskelbta TAR 2015-12-03, i. k. 2015-19212</text:span></text:p>
      <text:p text:style-name="Normal"/>
      <text:p text:style-name="P341"><text:span text:style-name="T342">16</text:span><text:span text:style-name="T343">2</text:span><text:span text:style-name="T344">. Savanorių ugniagesių veiklos išlaidos kompensuojamos pagal Lietuvos Respublikos vidaus reikalų ministro patvirtintą Savanorių ugniagesių veiklos kompensuojamų išlaidų sudėties, jų kompensavimo sąlygų ir tvarkos aprašą.</text:span><text:s/></text:p>
      <text:p text:style-name="P345">Papildyta punktu:</text:p>
      <text:p text:style-name="P346"><text:span text:style-name="T347">Nr.<text:s/></text:span><text:a xlink:href="https://www.e-tar.lt/portal/legalAct.html?documentId=ce406a20998b11e58fd1fc0b9bba68a7" office:target-frame-name="_top" xlink:show="replace"><text:span text:style-name="T348">1V-962</text:span></text:a><text:span text:style-name="T349">, 2015-12-03, paskelbta TAR 2015-12-03, i. k. 2015-19212</text:span></text:p>
      <text:p text:style-name="Normal"/>
      <text:p text:style-name="P350"><text:span text:style-name="T351">17</text:span><text:span text:style-name="T352">. Vienai savivaldybės priešgaisrinės tarnybos ugniagesių komandai nustatomas bendras patalpų</text:span><text:span text:style-name="T353"><text:s/>plotas – ne daugiau kaip 110 kv. m esant vienai gaisrinei automobilinei cisternai ir ne daugiau kaip 160 kv. m esant dviem gaisrinėms automobilinėms cisternoms.</text:span></text:p>
      <text:p text:style-name="P354"><text:span text:style-name="T355">18</text:span><text:span text:style-name="T356">. Ugniagesių komandų veiklai reikalingi minimalūs technikos ir įrangos kiekiai nustatomi</text:span><text:span text:style-name="T357"><text:s/>Priešgaisrinės apsaugos ir gelbėjimo departamento prie Vidaus reikalų ministerijos direktoriaus įsakymu.</text:span></text:p>
      <text:p text:style-name="P358"><text:span text:style-name="T359">19</text:span><text:span text:style-name="T360">. Maksimalios metinės patalpų nuomos išlaidos skaičiuojamos pagal formulę:</text:span></text:p>
      <text:p text:style-name="P361">N = I x P,</text:p>
      <text:p text:style-name="P362">kur:</text:p>
      <text:p text:style-name="P363">I – patalpų nuomos išlaidos 1 kv. m (numatyta nuomos<text:s/>sutartyje), eurais;</text:p>
      <text:p text:style-name="P364"><text:span text:style-name="T365">P – nuomojamų patalpų plotas, kv. m.</text:span></text:p>
      <text:p text:style-name="P366"><text:span text:style-name="T367">20</text:span><text:span text:style-name="T368">. Metinės išlaidos elektros energijai skaičiuojamos pagal formulę:</text:span></text:p>
      <text:p text:style-name="P369"><text:span text:style-name="T370">E = Ψ</text:span><text:span text:style-name="T371">E<text:s/></text:span><text:span text:style-name="T372">x f</text:span><text:span text:style-name="T373">E<text:s/></text:span><text:span text:style-name="T374">x P x S,</text:span></text:p>
      <text:p text:style-name="P375">kur:</text:p>
      <text:soft-page-break/>
      <text:p text:style-name="P376"><text:span text:style-name="T377">Ψ</text:span><text:span text:style-name="T378">E </text:span><text:span text:style-name="T379">– metinis elektros energijos suvartojimas pastato ploto vienetui kWh/kv. m, nurodytas Statybos<text:s/></text:span><text:span text:style-name="T380">techniniame reglamente STR 2.01.09:2005 „Pastatų energinis naudingumas. Energinio naudingumo sertifikavimas“;</text:span></text:p>
      <text:p text:style-name="P381"><text:span text:style-name="T382">f</text:span><text:span text:style-name="T383">E</text:span><text:span text:style-name="T384"> – pastato dalis, kuriai reikalinga elektros energija, nurodyta Statybos techniniame reglamente STR 2.01.09:2005 „Pastatų energinis naudingumas.</text:span><text:span text:style-name="T385"><text:s/>Energinio naudingumo sertifikavimas“;</text:span></text:p>
      <text:p text:style-name="P386">P – patalpų plotas, kv. m;</text:p>
      <text:p text:style-name="P387"><text:span text:style-name="T388">S – elektros energijos vieneto kaina, eurais.</text:span></text:p>
      <text:p text:style-name="P389"><text:span text:style-name="T390">21</text:span><text:span text:style-name="T391">. Metinės patalpų, šildymo išlaidos skaičiuojamos pagal formulę:</text:span></text:p>
      <text:p text:style-name="P392">Šc = Šck x Em x Ek,</text:p>
      <text:p text:style-name="P393">kur:</text:p>
      <text:p text:style-name="P394">Šck – šildomų patalpų plotas kv. m (bendras patalpų plotas ne daugiau kaip 110 kv. m esant vienai gaisrinei automobilinei cisternai ir 160 kv. m esant dviems gaisrinėms automobilinėms cisternoms);</text:p>
      <text:p text:style-name="P395">Em – per paskutinius trejus metus sunaudotas šilumos energijos kiekio vidurkis vienam kv. m patalpų ploto;</text:p>
      <text:p text:style-name="P396"><text:span text:style-name="T397">Ek – šilumos energijos kaina, eurais.</text:span></text:p>
      <text:p text:style-name="P398"><text:span text:style-name="T399">22</text:span><text:span text:style-name="T400">. Apskaičiuotos metinės šildymo išlaidos vienam kv. m gyvenamųjų patalpų, kuriose dirba ir ilsisi darbuotojai (palaikant patalpose 20 laipsnių temperatūrą), neturi viršyti 17,38 eurų, o negyvenamųjų patalpų (pala</text:span><text:span text:style-name="T401">ikant 8 laipsnių temperatūrą) – 6,95 euro už vieną kv. m.</text:span></text:p>
      <text:p text:style-name="P402"><text:span text:style-name="T403">23</text:span><text:span text:style-name="T404">. Metinės šalto ir karšto vandens išlaidos:</text:span></text:p>
      <text:p text:style-name="P405"><text:span text:style-name="T406">23.1</text:span><text:span text:style-name="T407">. esant centralizuotam vandens tiekimui, skaičiuojamos pagal formulę:</text:span></text:p>
      <text:p text:style-name="P408">V = ((N x S) + (D x Ds)) x T x K,</text:p>
      <text:p text:style-name="P409">kur:</text:p>
      <text:p text:style-name="P410">N – paros vandens suvartojimo norma kub. m vienam darbuotojui, nurodyta Vandens vartojimo normose RSN-26-90 (šalto vandens paros sunaudojimo norma – 0,016 kub. m, karšto vandens paros sunaudojimo norma – 0,007 kub. m);</text:p>
      <text:p text:style-name="P411">S – dirbančiųjų skaičius per parą;</text:p>
      <text:p text:style-name="P412">D – paros vandens sunaudojimo norma<text:s/>kub. m vienam patalpose įrengtam dušui, nurodyta Vandens vartojimo normose RSN-26-90 (šalto vandens paros sunaudojimo norma – 0,5 kub. m, karšto vandens paros sunaudojimo norma – 0,27 kub. m);</text:p>
      <text:p text:style-name="P413">Ds – dušų skaičius;</text:p>
      <text:p text:style-name="P414">T – parų skaičius per metus;</text:p>
      <text:p text:style-name="P415"><text:span text:style-name="T416">K – šalto arb</text:span><text:span text:style-name="T417">a karšto vandens vieno kub. m kaina, eurais;</text:span></text:p>
      <text:p text:style-name="P418"><text:span text:style-name="T419">23.2</text:span><text:span text:style-name="T420">. esant necentralizuotam vandens tiekimui, vandentiekio ir kanalizacijos išlaidos skaičiuojamos atsižvelgiant į ugniagesių komandos vandens poreikį ir vieno kub. m vandens vidutinę kainą (ne daugiau kaip</text:span><text:span text:style-name="T421"><text:s/>vienas kub. m vandens vienam darbuotojui per mėnesį).</text:span></text:p>
      <text:p text:style-name="P422"><text:span text:style-name="T423">24</text:span><text:span text:style-name="T424">. Išlaidos kitoms komunalinėms paslaugoms vienai savivaldybės priešgaisrinės tarnybos ugniagesių komandai skaičiuojamos atsižvelgiant į skiriamą limitą (iki <text:s/>11,58 euro per mėnesį).</text:span></text:p>
      <text:p text:style-name="P425"><text:span text:style-name="T426">25</text:span><text:span text:style-name="T427">. Pas</text:span><text:span text:style-name="T428">tatų einamojo remonto lėšos skiriamos savivaldybės priešgaisrinei tarnybai. Pastatų einamojo remonto išlaidos skaičiuojamos atsižvelgiant į naudojamų pastatų plotą (ne daugiau kaip 110 kv. m esant vienai gaisrinei automobilinei cisternai ir 160 kv. m esant</text:span><text:span text:style-name="T429"><text:s/>dviem gaisrinėms automobilinėms cisternoms) ir einamojo remonto išlaidų normą (vidutiniškai <text:s/>8,69 euro 1 kv. m).</text:span></text:p>
      <text:p text:style-name="P430"><text:span text:style-name="T431">26</text:span><text:span text:style-name="T432">. Išlaidos viešojo telefono ryšio paslaugoms skaičiuojamos atsižvelgiant į viešojo fiksuoto ir viešojo judriojo telefono ryšio abonentų<text:s/></text:span><text:span text:style-name="T433">skaičių bei vienam viešojo telefono ryšio abonentui pokalbiams ir prisijungimui prie interneto skiriamą limitą:</text:span></text:p>
      <text:p text:style-name="P434"><text:span text:style-name="T435">26.1</text:span><text:span text:style-name="T436">. savivaldybės priešgaisrinės tarnybos administracijai skiriami du viešojo judriojo arba du viešojo fiksuoto ryšio telefono abonentai (vie</text:span><text:span text:style-name="T437">nam viešojo telefono ryšio abonentui skiriama iki <text:s/>11,58 eurų per mėnesį, o prisijungimui prie interneto iki <text:s/>8,69 euro per mėnesį);</text:span></text:p>
      <text:p text:style-name="P438"><text:span text:style-name="T439">26.2</text:span><text:span text:style-name="T440">. vienai savivaldybės priešgaisrinės tarnybos ugniagesių komandai skiriamas vienas viešojo judriojo telefono ryšio<text:s/></text:span><text:span text:style-name="T441">abonentas (vienam viešojo judriojo telefono ryšio abonentui skiriama iki <text:s/>8,69 euro <text:s/>per mėnesį).</text:span></text:p>
      <text:p text:style-name="P442"><text:span text:style-name="T443">27</text:span><text:span text:style-name="T444">. Transporto išlaikymo išlaidos skaičiuojamos atskirai vienai gaisrinei automobilinei cisternai ir vienai rezervinei gaisrinei automobilinei<text:s/></text:span><text:span text:style-name="T445">cisternai:</text:span></text:p>
      <text:p text:style-name="P446"><text:span text:style-name="T447">27.1</text:span><text:span text:style-name="T448">. transporto išlaikymo išlaidos vienai gaisrinei automobilinei cisternai skaičiuojamos sudedant:</text:span></text:p>
      <text:p text:style-name="P449"><text:span text:style-name="T450">27.1.1</text:span><text:span text:style-name="T451">. <text:s/>degalų ir tepalų įsigijimo išlaidas – atsižvelgiant į gaisrinės automobilinės cisternos suminę metinę ridą, kuri skaičiuojama pagal</text:span><text:span text:style-name="T452"><text:s/>formulę:</text:span></text:p>
      <text:p text:style-name="P453">SR = R + A + S,</text:p>
      <text:p text:style-name="P454">kur:</text:p>
      <text:p text:style-name="P455"><text:span text:style-name="T456">SR</text:span><text:span text:style-name="T457"> – suminė metinė rida, km;</text:span></text:p>
      <text:p text:style-name="P458"><text:span text:style-name="T459">R</text:span><text:span text:style-name="T460"> – automobilinės cisternos metinė rida, km;</text:span></text:p>
      <text:p text:style-name="P461"><text:span text:style-name="T462">A</text:span><text:span text:style-name="T463"> – metinis vidaus degimo variklio darbas su specialiu agregatu, km (1 val. = 50 km);</text:span></text:p>
      <text:p text:style-name="P464"><text:span text:style-name="T465">S</text:span><text:span text:style-name="T466"> – vidaus degimo variklio darbas be specialaus agregato, kai<text:s/></text:span><text:span text:style-name="T467">transporto priemonė stovi (darbas laisvąja eiga), km (1 val. = 5 km).</text:span></text:p>
      <text:p text:style-name="P468"><text:span text:style-name="T469">Atsižvelgiant į gaisrinių automobilinių cisternų degalų suvartojimo normas, kurios nustatomos vadovaujantis Automobilių kuro normų nustatymo metodika, patvirtinta Lietuvos Respublikos su</text:span><text:span text:style-name="T470">sisiekimo ministerijos 1995 m. spalio 12 d. įsakymu Nr. 405</text:span><text:span text:style-name="T471"><text:s/>„Dėl Automobilių kuro normų nustatymo metodikos“,<text:s/></text:span><text:span text:style-name="T472">gautas suminės metinės ridos rezultatas kilometrais paverčiamas<text:s/></text:span><text:soft-page-break/><text:span text:style-name="T473">degalų litrais. Gaisrinės automobilinės cisternos vidaus degimo variklio ir specia</text:span><text:span text:style-name="T474">laus agregato tepalų suvartojimo normos nustatomos vadovaujantis automobilinės cisternos ar specialaus agregato gamintojo rekomendacijomis.</text:span></text:p>
      <text:p text:style-name="P475"><text:span text:style-name="T476">Apskaičiuotos metinės degalų ir tepalų įsigijimo išlaidos vienai gaisrinei automobilinei cisternai paskirstomos paga</text:span><text:span text:style-name="T477">l vidutinę vienos gaisrinės automobilinės cisternos metinę suminę ridą (3500 km).</text:span></text:p>
      <text:p text:style-name="P478"><text:span text:style-name="T479">27.1.2</text:span><text:span text:style-name="T480">. atsarginių dalių įsigijimo išlaidas – atsižvelgiant į padangų naudojimo laiką (6 metai), vidutinę vienos padangos kainą, akumuliatoriaus naudojimo laiką (2,5 metų</text:span><text:span text:style-name="T481">), vidutinę vieno akumuliatoriaus kainą, kitoms atsarginėms dalims – pagal eksploatuojamos technikos normatyvus;</text:span></text:p>
      <text:p text:style-name="P482"><text:span text:style-name="T483">27.1.3</text:span><text:span text:style-name="T484">. techninės priežiūros išlaidas – atsižvelgiant į remonto darbų valandos normą (10 valandų <text:s/>1000 suminių km), priežiūros valandos nor</text:span><text:span text:style-name="T485">mą (vidutiniškai 28,96 euro);</text:span></text:p>
      <text:p text:style-name="P486"><text:span text:style-name="T487">27.1.4</text:span><text:span text:style-name="T488">. techninės apžiūros ir transporto priemonių valdytojų civilinės atsakomybės privalomojo draudimo išlaidas – atsižvelgiant į gaisrinių automobilių techninės apžiūros mokestį ir transporto priemonių valdytojų civilinė</text:span><text:span text:style-name="T489">s atsakomybės privalomojo draudimo išlaidas;</text:span></text:p>
      <text:p text:style-name="P490"><text:span text:style-name="T491">27.2</text:span><text:span text:style-name="T492">. transporto išlaikymo išlaidos vienai rezervinei gaisrinei automobilinei cisternai skaičiuojamos pagal šios metodikos 27.1.2 ir 27.1.4 papunkčius; techninės priežiūros išlaidoms metams skiriamos 3 rem</text:span><text:span text:style-name="T493">onto darbų valandos, priežiūros valandos norma – vidutiniškai 28,96 euro.<text:s/></text:span></text:p>
      <text:p text:style-name="P494"><text:span text:style-name="T495">28</text:span><text:span text:style-name="T496">. Gaisriniam gelbėjimo inventoriui, pirmosios pagalbos priemonėms, asmeninėms apsaugos priemonėms ir trumpalaikiam turtui skiriama iki 5 proc. apskaičiuoto bendro darbo užmo</text:span><text:span text:style-name="T497">kesčio fondo.</text:span></text:p>
      <text:p text:style-name="P498"><text:span text:style-name="T499">__________________</text:span></text:p>
      <text:p text:style-name="P500">Priedo pakeitimai:</text:p>
      <text:p text:style-name="P501"><text:span text:style-name="T502">Nr.<text:s/></text:span><text:a xlink:href="https://www.e-tar.lt/portal/legalAct.html?documentId=TAR.90EDF8BB6346" office:target-frame-name="_top" xlink:show="replace"><text:span text:style-name="T503">1V-558</text:span></text:a><text:span text:style-name="T504">, 2012-07-26, Žin., 2012, Nr. 91-4738 (2012-07-31), i. k. 1122310ISAK001V-558</text:span></text:p>
      <text:p text:style-name="P505"><text:span text:style-name="T506">Nr.<text:s/></text:span><text:a xlink:href="https://www.e-tar.lt/portal/legalAct.html?documentId=89508620bc3211e487a3c49dd729baa4" office:target-frame-name="_top" xlink:show="replace"><text:span text:style-name="T507">1V-128</text:span></text:a><text:span text:style-name="T508">, 2015-02-24, paskelbta TAR 2015-02-24, i. k. 2015-02884</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idaus reikalų ministerija, Įsakymas</text:span></text:p>
      <text:p text:style-name="P518"><text:span text:style-name="T519">Nr.<text:s/></text:span><text:a xlink:href="https://www.e-tar.lt/portal/legalAct.html?documentId=TAR.90CA0A5CF2E6" office:target-frame-name="_top" xlink:show="replace"><text:span text:style-name="T520">1V-213</text:span></text:a><text:span text:style-name="T521">, 2007-06-08, Žin., 2007, Nr. 66-2584 (2007-06-14), i. k. 1072310ISAK001V-213</text:span></text:p>
      <text:p text:style-name="P522"><text:span text:style-name="T523">Dėl Lietuvos Respublikos vidaus reikalų ministro 2006 m. birželio 9 d. įsakymo Nr. 1V-218 "D</text:span><text:span text:style-name="T524">ėl Valstybinėms (perduotoms savivaldybėms) funkcijoms atlikti lėšų apskaičiavimo metodikos patvirtinimo" pakeitimo</text:span></text:p>
      <text:p text:style-name="P525"/>
      <text:p text:style-name="P526"><text:span text:style-name="T527">2.</text:span></text:p>
      <text:p text:style-name="P528"><text:span text:style-name="T529">Lietuvos Respublikos vidaus reikalų ministerija, Įsakymas</text:span></text:p>
      <text:p text:style-name="P530"><text:span text:style-name="T531">Nr.<text:s/></text:span><text:a xlink:href="https://www.e-tar.lt/portal/legalAct.html?documentId=TAR.64419CA17C83" office:target-frame-name="_top" xlink:show="replace"><text:span text:style-name="T532">1V-425</text:span></text:a><text:span text:style-name="T533">, 2007-12-04, Žin., 2007, Nr. 130-5268 (2007-12-11), i. k. 1072310ISAK001V-425</text:span></text:p>
      <text:p text:style-name="P534"><text:span text:style-name="T535">Dėl Lietuvos Respublikos vidaus reikalų ministro 2006 m. birželio 9 d. įsakymo Nr. 1V-218 "Dėl Valstybinėms (perduotoms savivaldybėms) funkcijoms atlikti lėšų apska</text:span><text:span text:style-name="T536">ičiavimo metodikos patvirtinimo" pakeitimo</text:span></text:p>
      <text:p text:style-name="P537"/>
      <text:p text:style-name="P538"><text:span text:style-name="T539">3.</text:span></text:p>
      <text:p text:style-name="P540"><text:span text:style-name="T541">Lietuvos Respublikos vidaus reikalų ministerija, Įsakymas</text:span></text:p>
      <text:p text:style-name="P542"><text:span text:style-name="T543">Nr.<text:s/></text:span><text:a xlink:href="https://www.e-tar.lt/portal/legalAct.html?documentId=TAR.AE51C0BF05C1" office:target-frame-name="_top" xlink:show="replace"><text:span text:style-name="T544">1V-256</text:span></text:a><text:span text:style-name="T545">, 2008-07-03, Žin., 2008, Nr. 78-3085 (2008-07-10), i. k. 1</text:span><text:span text:style-name="T546">082310ISAK001V-256</text:span></text:p>
      <text:p text:style-name="P547"><text:span text:style-name="T548">Dėl Lietuvos Respublikos vidaus reikalų ministro 2006 m. birželio 9 d. įsakymo Nr. 1V-218 "Dėl Valstybinėms (perduotoms savivaldybėms) funkcijoms atlikti lėšų apskaičiavimo metodikos patvirtinimo" pakeitimo</text:span></text:p>
      <text:p text:style-name="P549"/>
      <text:p text:style-name="P550"><text:span text:style-name="T551">4.</text:span></text:p>
      <text:p text:style-name="P552"><text:span text:style-name="T553">Lietuvos Respublikos vidau</text:span><text:span text:style-name="T554">s reikalų ministerija, Įsakymas</text:span></text:p>
      <text:p text:style-name="P555"><text:span text:style-name="T556">Nr.<text:s/></text:span><text:a xlink:href="https://www.e-tar.lt/portal/legalAct.html?documentId=TAR.8DB367FA52AE" office:target-frame-name="_top" xlink:show="replace"><text:span text:style-name="T557">1V-258</text:span></text:a><text:span text:style-name="T558">, 2010-04-28, Žin., 2010, Nr. 51-2529 (2010-05-04), i. k. 1102310ISAK001V-258</text:span></text:p>
      <text:p text:style-name="P559"><text:span text:style-name="T560">Dėl Lietuvos Respublikos vidaus reikalų ministro 2006<text:s/></text:span><text:span text:style-name="T561">m. birželio 9 d. įsakymo Nr. 1V-218 "Dėl Valstybinėms (perduotoms savivaldybėms) funkcijoms atlikti lėšų apskaičiavimo metodikos patvirtinimo" pakeitimo</text:span></text:p>
      <text:p text:style-name="P562"/>
      <text:p text:style-name="P563"><text:span text:style-name="T564">5.</text:span></text:p>
      <text:p text:style-name="P565"><text:span text:style-name="T566">Lietuvos Respublikos vidaus reikalų ministerija, Įsakymas</text:span></text:p>
      <text:p text:style-name="P567"><text:span text:style-name="T568">Nr.<text:s/></text:span><text:a xlink:href="https://www.e-tar.lt/portal/legalAct.html?documentId=TAR.1C247A722CCD" office:target-frame-name="_top" xlink:show="replace"><text:span text:style-name="T569">1V-437</text:span></text:a><text:span text:style-name="T570">, 2010-06-30, Žin., 2010, Nr. 80-4192 (2010-07-08), i. k. 1102310ISAK001V-437</text:span></text:p>
      <text:p text:style-name="P571"><text:span text:style-name="T572">Dėl Lietuvos Respublikos vidaus reikalų ministro 2006 m. birželio 9 d. įsakymo Nr. 1V-218 "D</text:span><text:span text:style-name="T573">ėl Valstybinėms (perduotoms savivaldybėms) funkcijoms atlikti lėšų apskaičiavimo metodikos patvirtinimo" pakeitimo</text:span></text:p>
      <text:p text:style-name="P574"/>
      <text:p text:style-name="P575"><text:span text:style-name="T576">6.</text:span></text:p>
      <text:p text:style-name="P577"><text:span text:style-name="T578">Lietuvos Respublikos vidaus reikalų ministerija, Įsakymas</text:span></text:p>
      <text:p text:style-name="P579"><text:span text:style-name="T580">Nr.<text:s/></text:span><text:a xlink:href="https://www.e-tar.lt/portal/legalAct.html?documentId=TAR.90EDF8BB6346" office:target-frame-name="_top" xlink:show="replace"><text:span text:style-name="T581">1V-558</text:span></text:a><text:span text:style-name="T582">, 2012-07-26, Žin., 2012, Nr. 91-4738 (2012-07-31), i. k. 1122310ISAK001V-558</text:span></text:p>
      <text:p text:style-name="P583"><text:span text:style-name="T584">Dėl Lietuvos Respublikos vidaus reikalų ministro 2006 m. birželio 9 d. įsakymo Nr. 1V-218 "D</text:span><text:span text:style-name="T585">ėl Valstybinėms (perduotoms savivaldybėms) funkcijoms atlikti lėšų apskaičiavimo metodikos patvirtinimo" pakeitimo</text:span></text:p>
      <text:p text:style-name="P586"/>
      <text:p text:style-name="P587"><text:span text:style-name="T588">7.</text:span></text:p>
      <text:p text:style-name="P589"><text:span text:style-name="T590">Lietuvos Respublikos vidaus reikalų ministerija, Įsakymas</text:span></text:p>
      <text:p text:style-name="P591"><text:span text:style-name="T592">Nr.<text:s/></text:span><text:a xlink:href="https://www.e-tar.lt/portal/legalAct.html?documentId=TAR.D57B4F53E685" office:target-frame-name="_top" xlink:show="replace"><text:span text:style-name="T593">1V-759</text:span></text:a><text:span text:style-name="T594">, 2013-09-09, Žin., 2013, Nr. 97-4836 (2013-09-14), i. k. 1132310ISAK001V-759</text:span></text:p>
      <text:p text:style-name="P595"><text:span text:style-name="T596">Dėl Lietuvos Respublikos vidaus reikalų ministro 2006 m. birželio 9 d. įsakymo Nr. 1V-218 "Dėl Valstybinėms (perduotoms savivaldybėms) funkcijoms atlikti lėšų apskai</text:span><text:span text:style-name="T597">čiavimo metodikos patvirtinimo" pakeitimo</text:span></text:p>
      <text:p text:style-name="P598"/>
      <text:p text:style-name="P599"><text:span text:style-name="T600">8.</text:span></text:p>
      <text:p text:style-name="P601"><text:span text:style-name="T602">Lietuvos Respublikos vidaus reikalų ministerija, Įsakymas</text:span></text:p>
      <text:p text:style-name="P603"><text:span text:style-name="T604">Nr.<text:s/></text:span><text:a xlink:href="https://www.e-tar.lt/portal/legalAct.html?documentId=89508620bc3211e487a3c49dd729baa4" office:target-frame-name="_top" xlink:show="replace"><text:span text:style-name="T605">1V-128</text:span></text:a><text:span text:style-name="T606">, 2015-02-24, paskelbta TAR 2015-02-24, i. k</text:span><text:span text:style-name="T607">. 2015-02884</text:span></text:p>
      <text:p text:style-name="P608"><text:span text:style-name="T609">Dėl Lietuvos Respublikos vidaus reikalų ministro 2006 m. birželio 9 d. įsakymo Nr. 1V-218 „Dėl Valstybinėms (valstybės perduotoms savivaldybėms) funkcijoms atlikti lėšų apskaičiavimo metodikos patvirtinimo“ pakeitimo</text:span></text:p>
      <text:p text:style-name="P610"/>
      <text:p text:style-name="P611"><text:span text:style-name="T612">9.</text:span></text:p>
      <text:p text:style-name="P613"><text:span text:style-name="T614">Lietuvos Respublikos v</text:span><text:span text:style-name="T615">idaus reikalų ministerija, Įsakymas</text:span></text:p>
      <text:p text:style-name="P616"><text:span text:style-name="T617">Nr.<text:s/></text:span><text:a xlink:href="https://www.e-tar.lt/portal/legalAct.html?documentId=ce406a20998b11e58fd1fc0b9bba68a7" office:target-frame-name="_top" xlink:show="replace"><text:span text:style-name="T618">1V-962</text:span></text:a><text:span text:style-name="T619">, 2015-12-03, paskelbta TAR 2015-12-03, i. k. 2015-19212</text:span></text:p>
      <text:p text:style-name="P620"><text:span text:style-name="T621">Dėl Lietuvos Respublikos vidaus reikalų ministro 2006 m</text:span><text:span text:style-name="T622">. birželio 9 d. įsakymo Nr. 1V-218 <text:s/>„Dėl Valstybinėms (valstybės perduotoms savivaldybėms) funkcijoms atlikti lėšų apskaičiavimo metodik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22T05:59:00Z</meta:creation-date>
    <dc:date>2017-03-22T05:59:00Z</dc:date>
    <meta:template xlink:href="Normal.dotm" xlink:type="simple"/>
    <meta:editing-cycles>2</meta:editing-cycles>
    <meta:editing-duration>PT0S</meta:editing-duration>
    <meta:document-statistic meta:page-count="11" meta:paragraph-count="54" meta:word-count="3415" meta:character-count="26725" meta:row-count="354" meta:non-whitespace-character-count="23364"/>
  </office:meta>
</office:document-meta>
</file>