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PS" style:font-charset="x-symbol" svg:font-family="SymbolPS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master-page-name="MPF1" style:family="paragraph">
      <style:paragraph-properties fo:break-before="page" fo:text-align="justify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 fo:text-indent="0.2166in"/>
      <style:text-properties style:font-size-complex="12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0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61" style:parent-style-name="Normal" style:family="paragraph">
      <style:text-properties fo:font-weight="bold" style:font-weight-asian="bold" style:font-weight-complex="bold" fo:text-transform="uppercase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7" style:parent-style-name="Normal" style:family="paragraph">
      <style:paragraph-properties fo:text-align="justify" fo:line-height="150%" fo:margin-left="0.7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1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margin-left="0.0395in" fo:text-indent="0.4923in">
        <style:tab-stops>
          <style:tab-stop style:type="left" style:position="0.4527in"/>
          <style:tab-stop style:type="left" style:position="0.8312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5909in"/>
          <style:tab-stop style:type="left" style:position="0.75in"/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text-position="sub 66.6%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text-position="sub 66.6%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text-position="sub 66.6%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text-position="sub 66.6%" style:font-size-complex="12pt"/>
    </style:style>
    <style:style style:name="P10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75in"/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108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75in"/>
          <style:tab-stop style:type="left" style:position="0.8861in"/>
        </style:tab-stops>
      </style:paragraph-properties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text-position="sub 66.6%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75in"/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text-position="sub 66.6%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7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text-position="sub 66.6%" style:font-size-complex="12pt"/>
    </style:style>
    <style:style style:name="T120" style:parent-style-name="DefaultParagraphFont" style:family="text">
      <style:text-properties style:font-weight-complex="bold" fo:font-style="italic" style:font-style-asian="italic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b 66.6%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margin-left="0.0395in" fo:margin-right="-0.0006in" fo:text-indent="0.4923in">
        <style:tab-stops>
          <style:tab-stop style:type="left" style:position="0.4527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b 66.6%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margin-left="0.0395in" fo:text-indent="0.4923in">
        <style:tab-stops>
          <style:tab-stop style:type="left" style:position="0.4527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margin-left="0.0395in" fo:text-indent="0.4923in">
        <style:tab-stops>
          <style:tab-stop style:type="left" style:position="0.4527in"/>
          <style:tab-stop style:type="left" style:position="1.1201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margin-left="0.0395in" fo:text-indent="0.4923in">
        <style:tab-stops>
          <style:tab-stop style:type="left" style:position="0.4527in"/>
          <style:tab-stop style:type="left" style:position="0.8312in"/>
          <style:tab-stop style:type="left" style:position="1.1201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margin-left="0.0395in" fo:text-indent="0.4923in">
        <style:tab-stops>
          <style:tab-stop style:type="left" style:position="0.4527in"/>
          <style:tab-stop style:type="left" style:position="0.8465in"/>
          <style:tab-stop style:type="left" style:position="1.1201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margin-left="0.0395in" fo:text-indent="0.4923in">
        <style:tab-stops>
          <style:tab-stop style:type="left" style:position="0.4527in"/>
          <style:tab-stop style:type="left" style:position="0.8465in"/>
          <style:tab-stop style:type="left" style:position="1.120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P167" style:parent-style-name="Normal" style:family="paragraph">
      <style:paragraph-properties fo:text-align="justify" fo:line-height="150%" fo:margin-left="0.0395in" fo:text-indent="0.4923in">
        <style:tab-stops>
          <style:tab-stop style:type="left" style:position="0.4527in"/>
          <style:tab-stop style:type="left" style:position="0.5513in"/>
        </style:tab-stops>
      </style:paragraph-properties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text-position="sub 66.6%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text-position="sub 66.6%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margin-left="0.0395in" fo:text-indent="0.4923in">
        <style:tab-stops>
          <style:tab-stop style:type="left" style:position="0.4527in"/>
          <style:tab-stop style:type="left" style:position="0.8465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margin-left="0.0395in" fo:text-indent="0.4923in">
        <style:tab-stops>
          <style:tab-stop style:type="left" style:position="0.4527in"/>
          <style:tab-stop style:type="left" style:position="0.8465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margin-left="0.0395in" fo:text-indent="0.4923in">
        <style:tab-stops>
          <style:tab-stop style:type="left" style:position="0.4527in"/>
          <style:tab-stop style:type="left" style:position="0.8465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margin-left="0.0395in" fo:text-indent="0.4923in">
        <style:tab-stops>
          <style:tab-stop style:type="left" style:position="0.4527in"/>
          <style:tab-stop style:type="left" style:position="0.8312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margin-left="0.0395in">
        <style:tab-stops>
          <style:tab-stop style:type="left" style:position="0.4527in"/>
          <style:tab-stop style:type="left" style:position="0.8312in"/>
        </style:tab-stops>
      </style:paragraph-properties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20" style:parent-style-name="DefaultParagraphFont" style:family="text">
      <style:text-properties style:font-size-complex="12pt" style:language-asian="ru" style:country-asian="RU"/>
    </style:style>
    <style:style style:name="T221" style:parent-style-name="DefaultParagraphFont" style:family="text">
      <style:text-properties style:font-size-complex="12pt" style:language-asian="ru" style:country-asian="RU"/>
    </style:style>
    <style:style style:name="T22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223" style:parent-style-name="DefaultParagraphFont" style:family="text">
      <style:text-properties style:font-size-complex="12pt" style:language-asian="ru" style:country-asian="RU"/>
    </style:style>
    <style:style style:name="T224" style:parent-style-name="DefaultParagraphFont" style:family="text">
      <style:text-properties style:font-size-complex="12pt" style:language-asian="ru" style:country-asian="RU"/>
    </style:style>
    <style:style style:name="T225" style:parent-style-name="DefaultParagraphFont" style:family="text">
      <style:text-properties style:font-size-complex="12pt" style:language-asian="ru" style:country-asian="RU"/>
    </style:style>
    <style:style style:name="P22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P23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P23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letter-spacing="-0.0041in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fo:font-weight="bold" style:font-weight-asian="bold"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P26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fo:font-weight="bold" style:font-weight-asian="bold"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P27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font-weight="bold" style:font-weight-asian="bold"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style:font-size-complex="12pt"/>
    </style:style>
    <style:style style:name="P27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80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8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name="SymbolPS" style:font-name-asian="SymbolPS" style:font-name-complex="SymbolPS" style:font-size-complex="12pt"/>
    </style:style>
    <style:style style:name="T289" style:parent-style-name="DefaultParagraphFont" style:family="text">
      <style:text-properties style:text-position="sub 66.6%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text-position="sub 66.6%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95" style:parent-style-name="DefaultParagraphFont" style:family="text">
      <style:text-properties style:font-name="SymbolPS" style:font-name-asian="SymbolPS" style:font-name-complex="SymbolPS" style:font-size-complex="12pt"/>
    </style:style>
    <style:style style:name="T296" style:parent-style-name="DefaultParagraphFont" style:family="text">
      <style:text-properties style:text-position="sub 66.6%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text-position="sub 66.6%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1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ru" style:country-asian="RU"/>
    </style:style>
    <style:style style:name="P31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 style:language-asian="ru" style:country-asian="RU"/>
    </style:style>
    <style:style style:name="P316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19" style:parent-style-name="DefaultParagraphFont" style:family="text">
      <style:text-properties style:font-size-complex="12pt" style:language-asian="ru" style:country-asian="RU"/>
    </style:style>
    <style:style style:name="T320" style:parent-style-name="DefaultParagraphFont" style:family="text">
      <style:text-properties style:font-size-complex="12pt" style:language-asian="ru" style:country-asian="RU"/>
    </style:style>
    <style:style style:name="T321" style:parent-style-name="DefaultParagraphFont" style:family="text">
      <style:text-properties style:font-size-complex="12pt" style:language-asian="ru" style:country-asian="RU"/>
    </style:style>
    <style:style style:name="T32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323" style:parent-style-name="DefaultParagraphFont" style:family="text">
      <style:text-properties style:font-size-complex="12pt" style:language-asian="ru" style:country-asian="RU"/>
    </style:style>
    <style:style style:name="P324" style:parent-style-name="Normal" style:family="paragraph">
      <style:paragraph-properties fo:text-align="justify" fo:line-height="150%" fo:margin-left="0.4923in" fo:text-indent="0.04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50%" fo:text-indent="0.5354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30" style:parent-style-name="DefaultParagraphFont" style:family="text">
      <style:text-properties style:font-size-complex="12pt" style:language-asian="ru" style:country-asian="RU"/>
    </style:style>
    <style:style style:name="T331" style:parent-style-name="DefaultParagraphFont" style:family="text">
      <style:text-properties style:font-size-complex="12pt" style:language-asian="ru" style:country-asian="RU"/>
    </style:style>
    <style:style style:name="T33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333" style:parent-style-name="DefaultParagraphFont" style:family="text">
      <style:text-properties style:font-size-complex="12pt" style:language-asian="ru" style:country-asian="RU"/>
    </style:style>
    <style:style style:name="T334" style:parent-style-name="DefaultParagraphFont" style:family="text">
      <style:text-properties style:font-size-complex="12pt" style:language-asian="ru" style:country-asian="RU"/>
    </style:style>
    <style:style style:name="P33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38" style:parent-style-name="DefaultParagraphFont" style:family="text">
      <style:text-properties style:font-name-asian="Courier New" style:font-size-complex="12pt"/>
    </style:style>
    <style:style style:name="T339" style:parent-style-name="DefaultParagraphFont" style:family="text">
      <style:text-properties style:font-name-asian="Courier New" style:font-size-complex="12pt"/>
    </style:style>
    <style:style style:name="T340" style:parent-style-name="DefaultParagraphFont" style:family="text">
      <style:text-properties style:font-name-asian="Courier New" style:font-weight-complex="bold" style:font-size-complex="12pt"/>
    </style:style>
    <style:style style:name="T341" style:parent-style-name="DefaultParagraphFont" style:family="text">
      <style:text-properties style:font-name-asian="Courier New" style:font-size-complex="12pt"/>
    </style:style>
    <style:style style:name="P34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-asian="Courier New" style:font-size-complex="12pt"/>
    </style:style>
    <style:style style:name="P343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44" style:parent-style-name="DefaultParagraphFont" style:family="text">
      <style:text-properties style:font-name-asian="Courier New" style:font-size-complex="12pt"/>
    </style:style>
    <style:style style:name="T345" style:parent-style-name="DefaultParagraphFont" style:family="text">
      <style:text-properties style:font-name-asian="Courier New" style:font-weight-complex="bold" style:font-size-complex="12pt"/>
    </style:style>
    <style:style style:name="T346" style:parent-style-name="DefaultParagraphFont" style:family="text">
      <style:text-properties style:font-name-asian="Courier New" style:font-size-complex="12pt"/>
    </style:style>
    <style:style style:name="P347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-asian="Courier New" style:font-size-complex="12pt"/>
    </style:style>
    <style:style style:name="P34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34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text-position="25% 100%"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font-weight="bold" style:font-weight-asian="bold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weight-complex="bold" style:font-size-complex="12p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font-weight="bold" style:font-weight-asian="bold"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font-weight="bold" style:font-weight-asian="bold" fo:color="#000000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line-height="150%" fo:text-indent="0.5in"/>
      <style:text-properties style:font-size-complex="12pt"/>
    </style:style>
    <style:style style:name="P42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2" style:parent-style-name="Normal" style:family="paragraph">
      <style:paragraph-properties fo:text-align="justify" fo:line-height="150%" fo:text-indent="0.5in"/>
    </style:style>
    <style:style style:name="T423" style:parent-style-name="DefaultParagraphFont" style:family="text">
      <style:text-properties fo:font-style="italic" style:font-style-asian="italic" style:font-style-complex="italic"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line-height="150%" fo:text-indent="0.5in"/>
    </style:style>
    <style:style style:name="T426" style:parent-style-name="DefaultParagraphFont" style:family="text">
      <style:text-properties fo:font-style="italic" style:font-style-asian="italic" style:font-style-complex="italic"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fo:font-style="italic" style:font-style-asian="italic" style:font-style-complex="italic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fo:font-style="italic" style:font-style-asian="italic" style:font-style-complex="italic" fo:letter-spacing="0.0013in" style:font-size-complex="12pt"/>
    </style:style>
    <style:style style:name="T434" style:parent-style-name="DefaultParagraphFont" style:family="text">
      <style:text-properties fo:letter-spacing="0.0013in" style:font-size-complex="12pt"/>
    </style:style>
    <style:style style:name="P435" style:parent-style-name="Normal" style:family="paragraph">
      <style:paragraph-properties fo:text-align="justify" fo:line-height="150%" fo:text-indent="0.5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line-height="150%" fo:text-indent="0.5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0.8861in"/>
          <style:tab-stop style:type="left" style:position="1.0833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font-weight="bold" style:font-weight-asian="bold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font-weight="bold" style:font-weight-asian="bold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462" style:parent-style-name="DefaultParagraphFont" style:family="text">
      <style:text-properties style:font-weight-complex="bold" style:font-size-complex="12pt"/>
    </style:style>
    <style:style style:name="T463" style:parent-style-name="DefaultParagraphFont" style:family="text">
      <style:text-properties style:font-weight-complex="bold" style:font-size-complex="12pt"/>
    </style:style>
    <style:style style:name="T464" style:parent-style-name="DefaultParagraphFont" style:family="text">
      <style:text-properties fo:font-weight="bold" style:font-weight-asian="bold" style:font-weight-complex="bold" style:font-size-complex="12pt"/>
    </style:style>
    <style:style style:name="T465" style:parent-style-name="DefaultParagraphFont" style:family="text">
      <style:text-properties style:font-weight-complex="bold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weight-complex="bold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font-weight="bold" style:font-weight-asian="bold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1.0833in"/>
        </style:tab-stops>
      </style:paragraph-properties>
    </style:style>
    <style:style style:name="P480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481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482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483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7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88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489" style:parent-style-name="DefaultParagraphFont" style:family="text">
      <style:text-properties style:font-name-asian="Arial Unicode MS" style:font-weight-complex="bold" style:font-size-complex="12pt"/>
    </style:style>
    <style:style style:name="T490" style:parent-style-name="DefaultParagraphFont" style:family="text">
      <style:text-properties style:font-name-asian="Arial Unicode MS" style:font-weight-complex="bold" style:font-size-complex="12pt"/>
    </style:style>
    <style:style style:name="T491" style:parent-style-name="DefaultParagraphFont" style:family="text">
      <style:text-properties style:font-name-asian="Arial Unicode MS" style:font-size-complex="12pt"/>
    </style:style>
    <style:style style:name="T492" style:parent-style-name="DefaultParagraphFont" style:family="text">
      <style:text-properties style:font-name-asian="Arial Unicode MS" fo:color="#000000" style:font-size-complex="12p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3-21 iki 2020-03-26</text:span></text:p>
      <text:p text:style-name="P9"/>
      <text:p text:style-name="P10"><text:span text:style-name="T11">Įsakymas paskelbtas: Žin. 2006, Nr.<text:s/></text:span><text:a xlink:href="https://www.e-tar.lt/portal/legalAct.html?documentId=TAR.1D938BBC44F1" office:target-frame-name="_top" xlink:show="replace"><text:span text:style-name="T12">68-2517</text:span></text:a><text:span text:style-name="T13">, i. k. 1062310ISAK001V-218</text:span></text:p>
      <text:p text:style-name="P14"/>
      <text:p text:style-name="P15"><text:s/></text:p>
      <text:p text:style-name="P16">LIETUVOS RESPUBLIKOS VIDAUS REIKALŲ MINISTRAS</text:p>
      <text:p text:style-name="P17"/>
      <text:p text:style-name="P18">Į<text:s/>S A K Y M A S</text:p>
      <text:p text:style-name="P19"><text:span text:style-name="T20">DĖL VALSTYBINĖMS (VALSTYBĖS PERDUOTOMS SAVIVALDYBĖMS) FUNKCIJOMS ATLIKTI LĖŠŲ APSKAIČIAVIMO METODIKOS PATVIRTINIMO<text:s/></text:span></text:p>
      <text:p text:style-name="P21"/>
      <text:p text:style-name="P22">2006 m. birželio 9 d. Nr. 1V-218</text:p>
      <text:p text:style-name="P23">Vilnius</text:p>
      <text:p text:style-name="P24"/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TAR.D57B4F53E685" office:target-frame-name="_top" xlink:show="replace"><text:span text:style-name="T29">1V-759</text:span></text:a><text:span text:style-name="T30">, 2013-09-09, Žin., 2013, Nr. 97-4836 (2013-09-14), i. k. 1132310ISAK001V-759</text:span></text:p>
      <text:p text:style-name="Normal"/>
      <text:p text:style-name="P31">Vadovaudamasis Lietuvos Respublikos 2007 metų valstybės biudžeto ir savivaldybių biudžetų finansinių rodiklių projektų rengimo plano, patvirtinto Lietuvos Respublikos Vyriausybės 2006 m. vasario 24 d. nutarimu Nr. 193 (Žin., 2006, Nr.<text:s/><text:a xlink:href="https://www.e-tar.lt/portal/lt/legalAct/TAR.6085BC7EF10C" office:target-frame-name="_blank" xlink:show="new"><text:span text:style-name="T32">25-847</text:span></text:a>), 13 punktu,</text:p>
      <text:p text:style-name="P33"><text:span text:style-name="T34">tvirtinu</text:span><text:s/>Valstybinėms (perduotoms savivaldybėms) funkcijoms atlikti lėšų apskaičiavimo metodiką (pridedama).</text:p>
      <text:p text:style-name="P35"/>
      <text:p text:style-name="P36"/>
      <text:p text:style-name="P37"/>
      <text:p text:style-name="P38"><text:span text:style-name="T39">L. E. VIDAUS REIKALŲ MINISTRO PAREIGAS</text:span><text:span text:style-name="T40"><text:tab/>GINTARAS FURMANAVIČIUS</text:span></text:p>
      <text:p text:style-name="Normal"/>
      <text:soft-page-break/>
      <text:p text:style-name="P41"><text:span text:style-name="T49">PATVIRTINTA</text:span></text:p>
      <text:p text:style-name="P50">Lietuvos Respublikos vidaus reikalų</text:p>
      <text:p text:style-name="P51">ministro 2006 m. birželio 9 d. įsakymu<text:s/></text:p>
      <text:p text:style-name="P52">Nr. 1V-218 (Lietuvos Respublikos vidaus</text:p>
      <text:p text:style-name="P53">reikalų ministro 2019 m. kovo 20 d.</text:p>
      <text:p text:style-name="P54">įsakymo Nr. 1V-275 redakcija)</text:p>
      <text:p text:style-name="P55"/>
      <text:p text:style-name="P56"/>
      <text:p text:style-name="P57"/>
      <text:p text:style-name="P58">VALSTYBINĖMS (VALSTYBĖS PERDUOTOMS SAVIVALDYBĖMS) FUNKCIJOMS</text:p>
      <text:p text:style-name="P59">ATLIKTI LĖŠŲ APSKAIČIAVIMO METODIKA</text:p>
      <text:p text:style-name="P60"/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 Valstybinėms (valstybės perduotoms<text:s/></text:span><text:span text:style-name="T71">savivaldybėms) funkcijoms atlikti lėšų apskaičiavimo metodikoje (toliau – Metodika) nustatyta Lietuvos Respublikos valstybės biudžeto lėšų (toliau – biudžeto lėšos) poreikio valstybinėms (valstybės perduotoms savivaldybėms) funkcijoms atlikti apskaičiavimo</text:span><text:span text:style-name="T72"><text:s/>tvarka.</text:span></text:p>
      <text:p text:style-name="P73"><text:span text:style-name="T74">2</text:span><text:span text:style-name="T75">. Pagal Metodikoje nustatytą tvarką biudžeto lėšų poreikis apskaičiuojamas šioms valstybinėms (valstybės perduotoms savivaldybėms) funkcijos atlikti:</text:span></text:p>
      <text:p text:style-name="P76"><text:span text:style-name="T77">2.1</text:span><text:span text:style-name="T78">. civilinės saugos;</text:span></text:p>
      <text:p text:style-name="P79"><text:span text:style-name="T80">2.2</text:span><text:span text:style-name="T81">. priešgaisrinės saugos;</text:span></text:p>
      <text:p text:style-name="P82"><text:span text:style-name="T83">2.3</text:span><text:span text:style-name="T84">. gyvenamosios vietos deklar</text:span><text:span text:style-name="T85">avimo duomenų ir gyvenamosios vietos nedeklaravusių asmenų apskaitos duomenų tvarkymo.</text:span></text:p>
      <text:p text:style-name="Normal"/>
      <text:p text:style-name="P86"><text:span text:style-name="T87">II</text:span><text:span text:style-name="T88"><text:s/>SKYRIUS</text:span></text:p>
      <text:p text:style-name="P89"><text:span text:style-name="T90">CIVILINĖS SAUGOS FUNKCIJAI ATLIKTI BIUDŽETO LĖŠŲ POREIKIO SKAIČIAVIMAS</text:span></text:p>
      <text:p text:style-name="P91"/>
      <text:p text:style-name="P92"><text:span text:style-name="T93">3</text:span><text:span text:style-name="T94">. Biudžeto lėšų poreikis savivaldybei valstybinei (valstybės perduotai<text:s/></text:span><text:span text:style-name="T95">savivaldybėms)</text:span><text:span text:style-name="T96"><text:s/></text:span><text:span text:style-name="T97">civilinės saugos funkcijai atlikti metams skaičiuojamas pagal formulę:</text:span></text:p>
      <text:p text:style-name="P98"><text:span text:style-name="T99">L = L</text:span><text:span text:style-name="T100">DUF</text:span><text:span text:style-name="T101"><text:s/>+</text:span><text:span text:style-name="T102"><text:s text:c="2"/></text:span><text:span text:style-name="T103">L</text:span><text:span text:style-name="T104">PSS<text:s/></text:span><text:span text:style-name="T105">+ L</text:span><text:span text:style-name="T106">KI,</text:span></text:p>
      <text:p text:style-name="P107">kur:</text:p>
      <text:p text:style-name="P108"><text:span text:style-name="T109">L</text:span><text:span text:style-name="T110">DUF</text:span><text:span text:style-name="T111"><text:s/>– biudžeto lėšų poreikis darbo užmokesčiui ir įmokoms socialiniam draudimui metams, eurais;</text:span></text:p>
      <text:p text:style-name="P112"><text:span text:style-name="T113">L</text:span><text:span text:style-name="T114">PSS<text:s/></text:span><text:span text:style-name="T115">– biudžeto lėšų poreikis techninių pers</text:span><text:span text:style-name="T116">pėjimo sirenomis sistemos priemonių eksploatacijai ir techninei priežiūrai metams, eurais;</text:span></text:p>
      <text:soft-page-break/>
      <text:p text:style-name="P117"><text:span text:style-name="T118">L</text:span><text:span text:style-name="T119">KI</text:span><text:span text:style-name="T120"><text:s/></text:span><text:span text:style-name="T121">– biudžeto lėšų poreikis kitoms išlaidoms (išskyrus darbo užmokestį ir valstybinio socialinio draudimo įmokas, techninių perspėjimo ir informavimo sistemos priem</text:span><text:span text:style-name="T122">onių eksploatavimo, techninės priežiūros vykdymo išlaidas) metams, eurais.</text:span></text:p>
      <text:p text:style-name="P123"><text:span text:style-name="T124">4</text:span><text:span text:style-name="T125">.</text:span><text:span text:style-name="T126"><text:s/></text:span><text:span text:style-name="T127">Biudžeto lėšų poreikis darbo užmokesčiui ir valstybinio socialinio draudimo įmokoms (L</text:span><text:span text:style-name="T128">DUF</text:span><text:span text:style-name="T129">) metams apskaičiuojamas atsižvelgiant į savivaldybės administracijoje</text:span><text:span text:style-name="T130"><text:s/></text:span><text:span text:style-name="T131">nustatytą ir p</text:span><text:span text:style-name="T132">atvirtintą civilinės saugos funkcijai atlikti valstybės tarnautojų pareigybių ir darbuotojų, dirbančių pagal darbo sutartis, skaičių, Metodikos 5.1 papunktyje nustatytus kriterijus ir vadovaujantis Valstybės tarnybos įstatymu ir Lietuvos Respublikos valsty</text:span><text:span text:style-name="T133">bės ir savivaldybių įstaigų darbuotojų darbo apmokėjimo įstatymu.</text:span></text:p>
      <text:p text:style-name="P134"><text:span text:style-name="T135">5</text:span><text:span text:style-name="T136">.</text:span><text:span text:style-name="T137"><text:s/></text:span><text:span text:style-name="T138">Valstybės biudžeto lėšų poreikis valstybės tarnautojų ir (ar) darbuotojų, dirbančių pagal darbo sutartis ir atliekančių civilinės saugos funkciją, darbo užmokesčiui ir socialinio drau</text:span><text:span text:style-name="T139">dimo įmokoms metams (L</text:span><text:span text:style-name="T140">DUF</text:span><text:span text:style-name="T141">) apskaičiuojamas atsižvelgiant į šiuos kriterijus:</text:span></text:p>
      <text:p text:style-name="P142"><text:span text:style-name="T143">5.1</text:span><text:span text:style-name="T144">. kai savivaldybės teritorijoje einamųjų kalendorinių metų sausio 1 d. (remiantis gyvenamąją vietą deklaravusių asmenų ir gyvenamosios vietos nedeklaravusių asmenų apskaitos<text:s/></text:span><text:span text:style-name="T145">duomenimis, paskelbtais Gyventojų registro tvarkytojo interneto svetainėje šio tvarkytojo nuostatuose nustatyta tvarka ir terminais) yra:</text:span></text:p>
      <text:p text:style-name="P146"><text:span text:style-name="T147">5.1.1</text:span><text:span text:style-name="T148">. mažiau kaip 50 000 gyventojų – vienos vyresniojo specialisto pareigybės pareiginės algos koeficientų vidurkį;</text:span></text:p>
      <text:p text:style-name="P149"><text:span text:style-name="T150">5.1.2</text:span><text:span text:style-name="T151">. nuo 50 000 iki 100 000 gyventojų – vienos vyriausiojo ir vienos vyresniojo specialistų pareigybių atitinkamų pareiginės algos koeficientų vidurkius;</text:span></text:p>
      <text:p text:style-name="P152"><text:span text:style-name="T153">5.1.3</text:span><text:span text:style-name="T154">. nuo 100 000 iki 500 000 gyventojų – keturių pareigybių atitinkamų pareiginės algos koeficientų vidurkius: vienos struktūrinio padalinio, esančio kitame struktūriniame padalinyje, vedėjo, dviejų vyriausiųjų ir vienos vyresniojo specialisto pareigybės; <text:s/></text:span></text:p>
      <text:p text:style-name="P155"><text:span text:style-name="T156">5.1.4</text:span><text:span text:style-name="T157">. daugiau kaip 500 000 gyventojų – penkių pareigybių atitinkamų pareiginės algos koeficientų</text:span><text:span text:style-name="T158"><text:s/></text:span><text:span text:style-name="T159">vidurkius: vienos struktūrinio padalinio, esančio kitame struktūriniame padalinyje, vedėjo, patarėjo, dviejų vyriausiųjų ir vienos vyresniojo specialisto p</text:span><text:span text:style-name="T160">areigybės;</text:span></text:p>
      <text:p text:style-name="P161"><text:span text:style-name="T162">5.2</text:span><text:span text:style-name="T163">.</text:span><text:span text:style-name="T164"><text:s/></text:span><text:span text:style-name="T165">k</text:span><text:span text:style-name="T166">ai savivaldybėje yra į Valstybinės reikšmės ir pavojingų objektų registrą įregistruotų valstybinės reikšmės ir pavojingų objektų, steigiama po vieną pareigybę 20 objektų.</text:span></text:p>
      <text:p text:style-name="P167"><text:span text:style-name="T168">6</text:span><text:span text:style-name="T169">.</text:span><text:span text:style-name="T170"><text:s/></text:span><text:span text:style-name="T171">Biudžeto lėšų poreikis techninių perspėjimo sirenomis</text:span><text:span text:style-name="T172"><text:s/></text:span><text:span text:style-name="T173">sistemos (toliau – PSS) priemonių eksploatacijai</text:span><text:span text:style-name="T174"><text:s/></text:span><text:span text:style-name="T175">ir techninei priežiūrai vykdyti (L</text:span><text:span text:style-name="T176">PSS</text:span><text:span text:style-name="T177">) metams apskaičiuojamas</text:span><text:span text:style-name="T178"><text:s/></text:span><text:span text:style-name="T179">vadovaujantis Priešgaisrinės apsaugos ir gelbėjimo departamento prie Vidaus reikalų ministerijos direktoriaus</text:span><text:span text:style-name="T180"><text:s/></text:span><text:span text:style-name="T181">patvirtintais teisės aktais, techn</text:span><text:span text:style-name="T182">inių PSS priemonių</text:span><text:span text:style-name="T183"><text:s/></text:span><text:span text:style-name="T184">priežiūros organizavimo tvarka, pagal savivaldybių sudarytas PSS</text:span><text:span text:style-name="T185"><text:s/></text:span><text:span text:style-name="T186">priežiūros sutartis su juridiniais ar fiziniais asmenimis ir pagal PSS veikimui užtikrinti reikalingos elektroninių ryšių infrastruktūros nuomos paslaugos teikėjo patvirtin</text:span><text:span text:style-name="T187">tus tarifus, jei ši paslauga perkama atskira sutartimi.</text:span></text:p>
      <text:p text:style-name="P188"><text:span text:style-name="T189">7</text:span><text:span text:style-name="T190">. Kitoms išlaidoms (L</text:span><text:span text:style-name="T191">KI</text:span><text:span text:style-name="T192">) skiriama iki 15 proc. apskaičiuoto darbo užmokesčio fondo, iš jų:<text:s/></text:span></text:p>
      <text:p text:style-name="P193"><text:span text:style-name="T194">7.1</text:span><text:span text:style-name="T195">. gyventojų švietimui ir mokymui civilinės saugos klausimais – iki 5 proc.;</text:span></text:p>
      <text:p text:style-name="P196"><text:span text:style-name="T197">7.2</text:span><text:span text:style-name="T198">. savivaldybės<text:s/></text:span><text:span text:style-name="T199">lygio civilinės saugos pratyboms – iki 3 proc.;</text:span></text:p>
      <text:p text:style-name="P200"><text:span text:style-name="T201">7.3</text:span><text:span text:style-name="T202">. prekėms, paslaugoms ir kitoms išlaidoms – iki 4 proc.;</text:span></text:p>
      <text:p text:style-name="P203"><text:span text:style-name="T204">7.4</text:span><text:span text:style-name="T205">.</text:span><text:span text:style-name="T206"><text:s/></text:span><text:span text:style-name="T207">asmeninės apsaugos priemonėms – iki 3 proc.</text:span></text:p>
      <text:p text:style-name="P208"/>
      <text:p text:style-name="P209"><text:span text:style-name="T210">III</text:span><text:span text:style-name="T211"><text:s/>SKYRIUS</text:span></text:p>
      <text:p text:style-name="P212"><text:span text:style-name="T213">Priešgaisrinės saugos FUNKCIJAI ATLIKTI BIUDŽETO</text:span></text:p>
      <text:p text:style-name="P214"><text:span text:style-name="T215">LĖŠŲ POREIKIO<text:s/></text:span><text:span text:style-name="T216">SKAIČIAVIMAS</text:span></text:p>
      <text:p text:style-name="P217"/>
      <text:p text:style-name="P218"/>
      <text:p text:style-name="P219"><text:span text:style-name="T220">8</text:span><text:span text:style-name="T221">.</text:span><text:span text:style-name="T222"><text:s/></text:span><text:span text:style-name="T223">Priešgaisrinės saugos funkcijai atlikti savivaldybėse steigiamos savivaldybių priešgaisrinės tarnybos. Vieną savivaldybės priešgaisrinę tarnybą sudaro administracija ir viena ar daugiau ugniagesių komandų. Savivaldybės priešgaisrinė<text:s/></text:span><text:span text:style-name="T224">tarnyba sudaro rašytines savanoriškos veiklos sutartis su savanoriais ugniagesiais. Valstybės biudžeto specialiosios tikslinės dotacijos (toliau – valstybės dotacijos) skiriamos savivaldybių priešgaisrinių tarnybų funkcijoms, įskaitant savanorių ugniagesių</text:span><text:span text:style-name="T225"><text:s/>veiklos organizatoriaus funkcijas, atlikti ir savanorių ugniagesių veiklai užtikrinti.</text:span></text:p>
      <text:p text:style-name="P226"><text:span text:style-name="T227">9</text:span><text:span text:style-name="T228">.</text:span><text:span text:style-name="T229"><text:s text:c="2"/></text:span><text:span text:style-name="T230">Savivaldybės priešgaisrinės tarnybos administracijai nustatoma viena tarnybos viršininko pareigybė ir viena specialisto finansinei ir ūkinei veiklai vykdyti par</text:span><text:span text:style-name="T231">eigybė.<text:s/></text:span><text:span text:style-name="T232">Vienai ugniagesių komandai nustatoma viena skyrininko ir 8 ugniagesių pareigybės. Kai savivaldybės priešgaisrinė tarnyba sudaro rašytines savanoriškos veiklos sutartis su savanoriais ugniagesiais, vienoje ugniagesių komandoje turi būti užimta viena</text:span><text:span text:style-name="T233"><text:s/>skyrininko ir ne mažiau kaip 4 ugniagesių pareigybės.</text:span></text:p>
      <text:p text:style-name="P234"><text:span text:style-name="T235">10</text:span><text:span text:style-name="T236">. Vienai ugniagesių komandai nustatytoms vieno skyrininko ir 8 ugniagesių pareigybėms paskaičiuotas valstybės dotacijų lėšų poreikis darbo užmokesčiui ir įmokoms socialiniam draudimui gali būti n</text:span><text:span text:style-name="T237">audojamas savanorių ugniagesių veiklos organizatoriaus funkcijoms atlikti ir savanorių ugniagesių veiklai užtikrinti.</text:span></text:p>
      <text:p text:style-name="P238"><text:span text:style-name="T239">11</text:span><text:span text:style-name="T240">.</text:span><text:span text:style-name="T241"><text:s/></text:span><text:span text:style-name="T242">Savivaldybės priešgaisrinės tarnybos darbuotojų tarnybiniai atlyginimai nustatomi vadovaujantis Lietuvos Respublikos valstybės ir<text:s/></text:span><text:span text:style-name="T243">savivaldybių įstaigų darbuotojų darbo apmokėjimo įstatymu.</text:span></text:p>
      <text:p text:style-name="P244"><text:span text:style-name="T245">12</text:span><text:span text:style-name="T246">.</text:span><text:span text:style-name="T247"><text:s/></text:span><text:span text:style-name="T248">Gesinantiems gaisrus ar atliekantiems gelbėjimo darbus, dalyvaujantiems planiniuose kvalifikacijos tobulinimo kursuose (mokymuose ir (ar) pratybose), atliekantiems kitas užduotis, nustatyta</text:span><text:span text:style-name="T249">s rašytinėse savanoriškos veiklos sutartyse, savanoriams ugniagesiams mokamas ne didesnis kaip 1 procento Lietuvos statistikos departamento paskutinio paskelbto šalies ūkio (be individualių įmonių) darbuotojų vidutinio mėnesinio darbo užmokesčio <text:s/>dydžio (b</text:span><text:span text:style-name="T250">endrųjų pajamų, iš kurių atskaitytos išlaidos (Neto)) atlyginimas už kiekvieną savanorio ugniagesio sugaištą valandą<text:s/></text:span><text:span text:style-name="T251">pagal<text:s/></text:span><text:span text:style-name="T252">Lietuvos Respublikos vidaus reikalų ministro patvirtintą Atlyginimo už sugaištą laiką gesinant<text:s/></text:span><text:soft-page-break/><text:span text:style-name="T253">gaisrus ar atliekant gelbėjimo darbus,</text:span><text:span text:style-name="T254"><text:s/>už dalyvavimą planiniuose kvalifikacijos tobulinimo kursuose (mokymuose ir (ar) pratybose), taip pat už kitų rašytinėse savanoriškos veiklos sutartyse numatytų užduočių atlikimą savanoriams ugniagesiams mokėjimo sąlygų ir tvarkos aprašą.</text:span></text:p>
      <text:p text:style-name="P255"><text:span text:style-name="T256">13</text:span><text:span text:style-name="T257">.</text:span><text:span text:style-name="T258"><text:s/></text:span><text:span text:style-name="T259">Savanorių</text:span><text:span text:style-name="T260"><text:s/>ugniagesių veiklos išlaidos kompensuojamos pagal Lietuvos Respublikos vidaus reikalų ministro patvirtintą Savanorių ugniagesių veiklos kompensuojamų išlaidų sudėties, jų kompensavimo sąlygų ir tvarkos aprašą</text:span></text:p>
      <text:p text:style-name="P261"><text:span text:style-name="T262">14</text:span><text:span text:style-name="T263">.</text:span><text:span text:style-name="T264"><text:s/></text:span><text:span text:style-name="T265">Vienai savivaldybės priešgaisrinės tarn</text:span><text:span text:style-name="T266">ybos ugniagesių komandai, nustatomas bendras patalpų plotas – ne daugiau kaip 110 kv. m esant vienai gaisrinei automobilinei cisternai ir ne daugiau kaip 160 kv. m esant dviem gaisrinėms automobilinėms cisternoms.<text:s/></text:span></text:p>
      <text:p text:style-name="P267"><text:span text:style-name="T268">15</text:span><text:span text:style-name="T269">.</text:span><text:span text:style-name="T270"><text:s/></text:span><text:span text:style-name="T271">Ugniagesių komandų veiklai reikal</text:span><text:span text:style-name="T272">ingi minimalūs technikos ir įrangos kiekiai nustatomi Priešgaisrinės apsaugos ir gelbėjimo departamento prie Vidaus reikalų ministerijos direktoriaus įsakymu.</text:span></text:p>
      <text:p text:style-name="P273"><text:span text:style-name="T274">16</text:span><text:span text:style-name="T275">.</text:span><text:span text:style-name="T276"><text:s/></text:span><text:span text:style-name="T277">Maksimalios metinės patalpų nuomos išlaidos skaičiuojamos pagal formulę:</text:span></text:p>
      <text:p text:style-name="P278">N = I x P,</text:p>
      <text:p text:style-name="P279">kur:</text:p>
      <text:p text:style-name="P280">I – patalpų nuomos išlaidos 1 kv. m <text:s/>(numatyta nuomos sutartyje), eurais;</text:p>
      <text:p text:style-name="P281"><text:span text:style-name="T282">P – nuomojamų patalpų plotas, kv. m.</text:span></text:p>
      <text:p text:style-name="P283"><text:span text:style-name="T284">17</text:span><text:span text:style-name="T285">. Metinės išlaidos elektros energijai skaičiuojamos pagal formulę:<text:s/></text:span></text:p>
      <text:p text:style-name="P286"><text:span text:style-name="T287">E = <text:s/></text:span><text:span text:style-name="T288"></text:span><text:span text:style-name="T289">E<text:s/></text:span><text:span text:style-name="T290">x f</text:span><text:span text:style-name="T291">E<text:s/></text:span><text:span text:style-name="T292">x P x S,</text:span></text:p>
      <text:p text:style-name="P293">kur:<text:s/></text:p>
      <text:p text:style-name="P294"><text:span text:style-name="T295"></text:span><text:span text:style-name="T296">E<text:s/></text:span><text:span text:style-name="T297">– metinis elektros energijos suvartojima</text:span><text:span text:style-name="T298">s pastato ploto vienetui kWh/kv. m, nurodytas Statybos techniniame reglamente STR 2.01.09:2005 „Pastatų energinis naudingumas. Energinio naudingumo sertifikavimas“;</text:span></text:p>
      <text:p text:style-name="P299"><text:span text:style-name="T300">f</text:span><text:span text:style-name="T301">E</text:span><text:span text:style-name="T302"><text:s/>– pastato dalis, <text:s/>kuriai reikalinga elektros energija, nurodyta Statybos techniniame reg</text:span><text:span text:style-name="T303">lamente STR 2.01.09:2005 „Pastatų energinis naudingumas. Energinio naudingumo sertifikavimas“;<text:s/></text:span></text:p>
      <text:p text:style-name="P304">P – patalpų plotas, kv. m;</text:p>
      <text:p text:style-name="P305"><text:span text:style-name="T306">S – elektros energijos vieneto kaina, eurais.</text:span></text:p>
      <text:p text:style-name="P307"><text:span text:style-name="T308">18</text:span><text:span text:style-name="T309">.</text:span><text:span text:style-name="T310"><text:s/></text:span><text:span text:style-name="T311">Metinės patalpų, šildymo išlaidos skaičiuojamos pagal formulę:</text:span></text:p>
      <text:p text:style-name="P312">Šc = Šck x Em x Ek, <text:s/></text:p>
      <text:p text:style-name="P313">kur:</text:p>
      <text:p text:style-name="P314">Šck <text:s/>– šildomų patalpų plotas kv. m (bendras <text:s/>patalpų plotas ne daugiau kaip 110 kv. m esant vienai gaisrinei automobilinei cisternai <text:s/>ir 160 kv. m esant dviem gaisrinėms automobilinėms cisternoms);</text:p>
      <text:soft-page-break/>
      <text:p text:style-name="P315">Em – per <text:s/>paskutinius <text:s/>trejus<text:s/><text:s/>metus <text:s/>sunaudotas <text:s/>šilumos <text:s/>energijos <text:s/>kiekio <text:s/>vidurkis <text:s/>vienam <text:s/>kv. m patalpų ploto;</text:p>
      <text:p text:style-name="P316"><text:span text:style-name="T317">Ek – šilumos energijos kaina, eurais.<text:s/></text:span></text:p>
      <text:p text:style-name="P318"><text:span text:style-name="T319">19</text:span><text:span text:style-name="T320">. Apskaičiuotos metinės šildymo išlaidos vienam kv. m gyvenamųjų patalpų, kuriose dirba ir ilsisi darbuotojai (palaikant pat</text:span><text:span text:style-name="T321">alpose 20 laipsnių temperatūrą), neturi viršyti 17,38 eurų, o negyvenamųjų patalpų (palaikant 8 laipsnių temperatūrą) – 6,95 euro</text:span><text:span text:style-name="T322"><text:s/></text:span><text:span text:style-name="T323">už vieną kv. m.</text:span></text:p>
      <text:p text:style-name="P324"><text:span text:style-name="T325">20</text:span><text:span text:style-name="T326">.</text:span><text:span text:style-name="T327"><text:s/></text:span><text:span text:style-name="T328">Metinės šalto ir karšto vandens išlaidos:<text:s/></text:span></text:p>
      <text:p text:style-name="P329"><text:span text:style-name="T330">20.1</text:span><text:span text:style-name="T331">.</text:span><text:span text:style-name="T332"><text:s/></text:span><text:span text:style-name="T333">esant centralizuotam vandens tiekimui, skaičiuojamo</text:span><text:span text:style-name="T334">s pagal formulę:<text:s/></text:span></text:p>
      <text:p text:style-name="P335">V = ((N x S) + (D x Ds)) x T x K,</text:p>
      <text:p text:style-name="P336">kur:</text:p>
      <text:p text:style-name="P337"><text:span text:style-name="T338">N – paros vandens suvartojimo norma kub. m vienam darbuotojui, nurodyta Vandens vartojimo normose RSN-26-90 (šalto vandens paros sunaudojimo norma – 0,016 kub. m, karšto vandens paros sunaudojimo nor</text:span><text:span text:style-name="T339">ma – 0,007<text:s/></text:span><text:span text:style-name="T340">kub. m);</text:span><text:span text:style-name="T341"><text:s/></text:span></text:p>
      <text:p text:style-name="P342">S – dirbančiųjų skaičius per parą;</text:p>
      <text:p text:style-name="P343"><text:span text:style-name="T344">D – paros vandens sunaudojimo norma kub. m vienam patalpose įrengtam dušui, nurodyta Vandens vartojimo normose RSN-26-90 (šalto vandens paros sunaudojimo norma – 0,5 kub. m, karšto vandens paros sunaudojimo norma – 0,27<text:s/></text:span><text:span text:style-name="T345">kub. m);</text:span><text:span text:style-name="T346"><text:s/></text:span></text:p>
      <text:p text:style-name="P347">Ds – dušų skaičius;</text:p>
      <text:p text:style-name="P348">T – parų skaičius metuose;</text:p>
      <text:p text:style-name="P349"><text:span text:style-name="T350">K – šalto arba karšto vandens<text:s/></text:span><text:span text:style-name="T351">vieno kub. m <text:s/></text:span><text:span text:style-name="T352">kaina, eurais;<text:s/></text:span></text:p>
      <text:p text:style-name="P353"><text:span text:style-name="T354">20.2</text:span><text:span text:style-name="T355">.</text:span><text:span text:style-name="T356"><text:s/></text:span><text:span text:style-name="T357">esant necentralizuotam vandens tiekimui, vandentiekio ir kanalizacijos išlaidos skaičiuojamos atsižvelgiant į ugniagesių komandos vandens poreikį ir <text:s/>vieno kub. m va</text:span><text:span text:style-name="T358">ndens vidutinę kainą (ne daugiau kaip<text:s/></text:span><text:span text:style-name="T359"><text:s/></text:span><text:span text:style-name="T360">vienas kub. m vandens vienam <text:s text:c="2"/>darbuotojui <text:s/>per mėnesį).</text:span></text:p>
      <text:p text:style-name="P361"><text:span text:style-name="T362">21</text:span><text:span text:style-name="T363">.</text:span><text:span text:style-name="T364"><text:s/></text:span><text:span text:style-name="T365">Išlaidos kitoms komunalinėms paslaugoms vienai savivaldybės priešgaisrinės tarnybos ugniagesių komandai skaičiuojamos atsižvelgiant į skiriamą limitą<text:s/></text:span><text:span text:style-name="T366"><text:s/>(iki 11,58 euro</text:span><text:span text:style-name="T367"><text:s/></text:span><text:span text:style-name="T368">per mėnesį).</text:span></text:p>
      <text:p text:style-name="P369"><text:span text:style-name="T370">22</text:span><text:span text:style-name="T371">.</text:span><text:span text:style-name="T372"><text:s/></text:span><text:span text:style-name="T373">Pastatų einamojo remonto lėšos skiriamos savivaldybės priešgaisrinei tarnybai. Pastatų einamojo remonto išlaidos skaičiuojamos atsižvelgiant į<text:s/></text:span><text:span text:style-name="T374">naudojamų pastatų</text:span><text:span text:style-name="T375"><text:s/>plotą (ne daugiau kaip 110 kv. m esant vienai gaisrinei automobilinei cisternai <text:s/>ir 160 kv. m esant dviem gaisrinėms automobilinėms cisternoms) ir einamojo remonto išlaidų normą (vidutiniškai 8,69 euro</text:span><text:span text:style-name="T376"><text:s/></text:span><text:span text:style-name="T377">1 kv. m).</text:span></text:p>
      <text:p text:style-name="P378"><text:span text:style-name="T379">23</text:span><text:span text:style-name="T380">.</text:span><text:span text:style-name="T381"><text:s/></text:span><text:span text:style-name="T382">Išlaidos viešojo telefono ryšio pas</text:span><text:span text:style-name="T383">laugoms skaičiuojamos atsižvelgiant į viešojo fiksuoto<text:s/></text:span><text:span text:style-name="T384">ir viešojo judriojo</text:span><text:span text:style-name="T385"><text:s/>telefono ryšio abonentų skaičių bei vienam viešojo telefono ryšio abonentui pokalbiams ir prisijungimui prie interneto skiriamą limitą:</text:span></text:p>
      <text:p text:style-name="P386"><text:span text:style-name="T387">23.1</text:span><text:span text:style-name="T388">.</text:span><text:span text:style-name="T389"><text:s/></text:span><text:span text:style-name="T390"><text:s/>savivaldybės priešgaisrinės tarnybos</text:span><text:span text:style-name="T391"><text:s/>administracijai <text:s/>skiriami du viešojo <text:s/>judriojo arba du viešojo fiksuoto ryšio telefono abonentai (vienam viešojo telefono ryšio abonentui skiriama iki 11,58 eurų per mėnesį, o prisijungimui prie interneto iki 8,69 euro</text:span><text:span text:style-name="T392"><text:s/></text:span><text:span text:style-name="T393">per mėnesį);</text:span></text:p>
      <text:p text:style-name="P394"><text:span text:style-name="T395">23.2</text:span><text:span text:style-name="T396">.</text:span><text:span text:style-name="T397"><text:s/></text:span><text:span text:style-name="T398">vienai saviva</text:span><text:span text:style-name="T399">ldybės priešgaisrinės tarnybos ugniagesių komandai skiriamas <text:s/>vienas viešojo judriojo telefono ryšio abonentas (vienam viešojo judriojo telefono ryšio abonentui skiriama iki 8,69 euro</text:span><text:span text:style-name="T400"><text:s/></text:span><text:span text:style-name="T401">per mėnesį).</text:span></text:p>
      <text:p text:style-name="P402"><text:span text:style-name="T403">24</text:span><text:span text:style-name="T404">.</text:span><text:span text:style-name="T405"><text:s/></text:span><text:span text:style-name="T406">Transporto išlaikymo išlaidos skaičiuojamos atski</text:span><text:span text:style-name="T407">rai vienai<text:s/></text:span><text:span text:style-name="T408">gaisrinei automobilinei cisternai ir vienai rezervinei gaisrinei automobilinei cisternai: <text:s/></text:span></text:p>
      <text:p text:style-name="P409"><text:span text:style-name="T410">24.1</text:span><text:span text:style-name="T411">.</text:span><text:span text:style-name="T412"><text:s/></text:span><text:span text:style-name="T413">transporto išlaikymo išlaidos vienai gaisrinei automobilinei cisternai skaičiuojamos sudedant:</text:span></text:p>
      <text:p text:style-name="P414"><text:span text:style-name="T415">24.1.1</text:span><text:span text:style-name="T416">.</text:span><text:span text:style-name="T417"><text:s/></text:span><text:span text:style-name="T418">degalų ir tepalų įsigijimo išlaidas –<text:s/></text:span><text:span text:style-name="T419">atsižvelgiant į gaisrinės automobilinės cisternos suminę metinę ridą, kuri skaičiuojama pagal formulę:</text:span></text:p>
      <text:p text:style-name="P420">SR = R + A + S,</text:p>
      <text:p text:style-name="P421">kur:</text:p>
      <text:p text:style-name="P422"><text:span text:style-name="T423">SR</text:span><text:span text:style-name="T424"> – suminė metinė rida, km;</text:span></text:p>
      <text:p text:style-name="P425"><text:span text:style-name="T426">R</text:span><text:span text:style-name="T427"> – automobilinės cisternos metinė rida, km;</text:span></text:p>
      <text:p text:style-name="P428"><text:span text:style-name="T429">A</text:span><text:span text:style-name="T430"> – metinis vidaus degimo variklio darbas su specialiu agr</text:span><text:span text:style-name="T431">egatu, km (1 val. = 50 km);</text:span></text:p>
      <text:p text:style-name="P432"><text:span text:style-name="T433">S</text:span><text:span text:style-name="T434"> – vidaus degimo variklio darbas be specialaus agregato, kai transporto priemonė stovi (darbas laisvąja eiga), km (1 val. = 5 km).</text:span></text:p>
      <text:p text:style-name="P435"><text:span text:style-name="T436">Atsižvelgiant į gaisrinių automobilinių cisternų gamintojo nurodytus duomenis apie degalų suvart</text:span><text:span text:style-name="T437">ojimo normą,</text:span><text:span text:style-name="T438"><text:s/></text:span><text:span text:style-name="T439">gautas suminės metinės ridos rezultatas kilometrais paverčiamas į degalus litrais. Tepalų suvartojimo normos nustatomos vadovaujantis gaisrinės automobilinės cisternos gamintojo rekomendacijomis.</text:span></text:p>
      <text:p text:style-name="P440"><text:span text:style-name="T441">Apskaičiuotos metinės degalų ir tepalų įsigijim</text:span><text:span text:style-name="T442">o išlaidos vienai gaisrinei automobilinei cisternai paskirstomos pagal vidutinę vienos gaisrinės automobilinės cisternos metinę suminę ridą (3500 km).</text:span></text:p>
      <text:p text:style-name="P443"><text:span text:style-name="T444">24.1.2</text:span><text:span text:style-name="T445">.</text:span><text:span text:style-name="T446"><text:s/></text:span><text:span text:style-name="T447">atsarginių dalių įsigijimo išlaidas – atsižvelgiant į padangų naudojimo laiką (6 metai), vidu</text:span><text:span text:style-name="T448">tinę vienos padangos kainą, akumuliatoriaus naudojimo laiką (2,5 metų), vidutinę vieno akumuliatoriaus kainą, kitoms atsarginėms dalims – pagal eksploatuojamos technikos normatyvus;</text:span></text:p>
      <text:p text:style-name="P449"><text:span text:style-name="T450">24.1.3</text:span><text:span text:style-name="T451">.</text:span><text:span text:style-name="T452"><text:s/></text:span><text:span text:style-name="T453">techninės priežiūros išlaidas – atsižvelgiant į remonto darbų<text:s/></text:span><text:span text:style-name="T454">valandos normą (10 valandų / 1000 suminių km), priežiūros valandos normą (vidutiniškai 28,96 euro);</text:span></text:p>
      <text:p text:style-name="P455"><text:span text:style-name="T456">24.1.4</text:span><text:span text:style-name="T457">.</text:span><text:span text:style-name="T458"><text:s/></text:span><text:span text:style-name="T459">techninės apžiūros ir transporto priemonių valdytojų civilinės atsakomybės privalomojo draudimo išlaidas – atsižvelgiant į gaisrinių automobilių</text:span><text:span text:style-name="T460"><text:s/>techninės apžiūros mokestį ir transporto priemonių valdytojų civilinės atsakomybės privalomojo draudimo išlaidas;</text:span></text:p>
      <text:p text:style-name="P461"><text:span text:style-name="T462">24.2</text:span><text:span text:style-name="T463">.</text:span><text:span text:style-name="T464"><text:s/></text:span><text:span text:style-name="T465"><text:s/>transporto išlaikymo išlaidos vienai r</text:span><text:span text:style-name="T466">ezervinei<text:s/></text:span><text:span text:style-name="T467">gaisrinei automobilinei cisternai</text:span><text:span text:style-name="T468"><text:s text:c="2"/>skaičiuojamos pagal šios metodikos</text:span><text:span text:style-name="T469"><text:s/></text:span><text:span text:style-name="T470"><text:s/>24.1.2 ir</text:span><text:span text:style-name="T471"><text:s/>24.1.4</text:span><text:span text:style-name="T472"><text:s/></text:span><text:span text:style-name="T473">papunkčius; techninės priežiūros išlaidoms <text:s/>metams <text:s/>skiriamos <text:s/>3 remonto darbų valandos, priežiūros valandos norma – vidutiniškai 28,96 euro.</text:span><text:span text:style-name="T474"><text:tab/></text:span></text:p>
      <text:p text:style-name="P475"><text:span text:style-name="T476">25</text:span><text:span text:style-name="T477">. Gaisriniam gelbėjimo inventoriui, pirmosios pagalbos priemonėms, asmeninėms apsaugos priemonėms</text:span><text:span text:style-name="T478"><text:s/>ir trumpalaikiam turtui skiriama iki 10 proc., o kvalifikacijos tobulinimui iki 5 proc. apskaičiuoto bendro darbo užmokesčio fondo.</text:span></text:p>
      <text:p text:style-name="P479"/>
      <text:p text:style-name="P480"><text:span text:style-name="T481">IV</text:span><text:span text:style-name="T482"><text:s/></text:span><text:span text:style-name="T483">SKYRIUS</text:span></text:p>
      <text:p text:style-name="P484"><text:span text:style-name="T485">GYVENAMOSIOS VIETOS DEKLARAVIMO DUOMENŲ IR GYVENAMOSIOS VIETOS NEDEKLARAVUSIŲ ASMENŲ APSKAITOS DUOMENŲ<text:s/></text:span><text:span text:style-name="T486">TVARKYMO FUNKCIJAI ATLIKTI BIUDŽETO LĖŠŲ POREIKIO SKAIČIAVIMAS</text:span></text:p>
      <text:p text:style-name="P487"/>
      <text:p text:style-name="P488"><text:span text:style-name="T489">26</text:span><text:span text:style-name="T490">.</text:span><text:span text:style-name="T491"> </text:span><text:span text:style-name="T492">Biudžeto lėšų poreikis savivaldybei valstybinei (valstybės perduotai savivaldybėms)<text:s/></text:span><text:span text:style-name="T493">gyvenamosios vietos deklaravimo duomenų ir gyvenamosios vietos nedeklaravusių asmenų apskaitos duome</text:span><text:span text:style-name="T494">nų tvarkymo funkcijai atlikti metams skaičiuojamas pagal formulę:</text:span></text:p>
      <text:p text:style-name="P495">L = (1,89 x i x k x G) + Ln + Di,</text:p>
      <text:p text:style-name="P496">kur:</text:p>
      <text:p text:style-name="P497">L – lėšų poreikis metams, eurais;</text:p>
      <text:p text:style-name="P498">1,89 – išlaidos vienam gyventojui aptarnauti, eurais;</text:p>
      <text:p text:style-name="P499">i – pareiginės algos bazinio dydžio padidėjimo (sumažėjimo) koeficientas, palyginti su prieš tai taikytu;</text:p>
      <text:p text:style-name="P500">k – gyventojų, kuriems seniūnija ar kitas savivaldybės administracijos padalinys suteikė administracinę gyvenamosios vietos deklaravimo paslaugą (gyvenamosios vietos deklaravimo, išvykimo iš Lietuvos Respublikos deklaravimo, įtraukimo į gyvenamosios vietos nedeklaravusių asmenų apskaitą, gyvenamosios vietos deklaravimo duomenų taisymo, keitimo ar panaikinimo) skaičiaus per praeitus kalendorinius metus ir savivaldybės gyventojų <text:s/>skaičiaus (G) santykis;</text:p>
      <text:p text:style-name="P501">G – savivaldybės gyventojų skaičius (kalendorinių metų, einančių prieš kalendorinius metus, kuriems bus skaičiuojamas lėšų poreikis, sausio 1 d. gyvenamąją vietą deklaravusių asmenų ir gyvenamosios vietos nedeklaravusių asmenų apskaitos duomenis, paskelbtus Gyventojų registro tvarkytojo interneto svetainėje šio tvarkytojo nuostatuose nustatyta tvarka ir terminais);</text:p>
      <text:p text:style-name="P502">Ln – kompiuterinių tinklų nuomos mokesčio metinės išlaidos, kurios skaičiuojamos pagal formulę:</text:p>
      <text:p text:style-name="P503">Ln = S x Nk x 12,</text:p>
      <text:p text:style-name="P504">kur:<text:s/></text:p>
      <text:p text:style-name="P505">S – savivaldybės seniūnijose šiai funkcijai skirtų kanalų skaičius;</text:p>
      <text:p text:style-name="P506">Nk – vieno kanalo nuomos kaina mėnesiui;</text:p>
      <text:p text:style-name="P507">12 – mėnesių skaičius per metus;<text:s/></text:p>
      <text:p text:style-name="P508">Di – naujai įsteigtose seniūnijose kompiuterizuotų darbo vietų ir šifruotų duomenų perdavimo kanalų įrengimo išlaidos naujai įsteigtose seniūnijose arba savivaldybės administracijos<text:s/><text:soft-page-break/>padaliniuose, kuriems naujai pavesta tvarkyti gyvenamosios vietos deklaravimo duomenis ir (ar) gyvenamosios vietos nedeklaravusių asmenų apskaitą.</text:p>
      <text:p text:style-name="Normal"/>
      <text:p text:style-name="P509"><text:span text:style-name="T510">_________________________</text:span></text:p>
      <text:p text:style-name="P511"/>
      <text:p text:style-name="P512"/>
      <text:p text:style-name="P513"><text:span text:style-name="T514">Pakeitimai:</text:span></text:p>
      <text:p text:style-name="P515"/>
      <text:p text:style-name="P516"><text:span text:style-name="T517">1.</text:span></text:p>
      <text:p text:style-name="P518"><text:span text:style-name="T519">Lietuvos Respublikos<text:s/></text:span><text:span text:style-name="T520">vidaus reikalų ministerija, Įsakymas</text:span></text:p>
      <text:p text:style-name="P521"><text:span text:style-name="T522">Nr.<text:s/></text:span><text:a xlink:href="https://www.e-tar.lt/portal/legalAct.html?documentId=TAR.90CA0A5CF2E6" office:target-frame-name="_top" xlink:show="replace"><text:span text:style-name="T523">1V-213</text:span></text:a><text:span text:style-name="T524">, 2007-06-08, Žin., 2007, Nr. 66-2584 (2007-06-14), i. k. 1072310ISAK001V-213</text:span></text:p>
      <text:p text:style-name="P525"><text:span text:style-name="T526">Dėl Lietuvos Respublikos vidaus reikalų ministro<text:s/></text:span><text:span text:style-name="T527">2006 m. birželio 9 d. įsakymo Nr. 1V-218 "Dėl Valstybinėms (perduotoms savivaldybėms) funkcijoms atlikti lėšų apskaičiavimo metodikos patvirtinimo" pakeitimo</text:span></text:p>
      <text:p text:style-name="P528"/>
      <text:p text:style-name="P529"><text:span text:style-name="T530">2.</text:span></text:p>
      <text:p text:style-name="P531"><text:span text:style-name="T532">Lietuvos Respublikos vidaus reikalų ministerija, Įsakymas</text:span></text:p>
      <text:p text:style-name="P533"><text:span text:style-name="T534">Nr.<text:s/></text:span><text:a xlink:href="https://www.e-tar.lt/portal/legalAct.html?documentId=TAR.64419CA17C83" office:target-frame-name="_top" xlink:show="replace"><text:span text:style-name="T535">1V-425</text:span></text:a><text:span text:style-name="T536">, 2007-12-04, Žin., 2007, Nr. 130-5268 (2007-12-11), i. k. 1072310ISAK001V-425</text:span></text:p>
      <text:p text:style-name="P537"><text:span text:style-name="T538">Dėl Lietuvos Respublikos vidaus reikalų ministro 2006 m. birželio 9 d. įsakymo Nr. 1V-218 "Dėl Valstybinėms (perduotoms s</text:span><text:span text:style-name="T539">avivaldybėms) funkcijoms atlikti lėšų apskaičiavimo metodikos patvirtinimo" pakeitimo</text:span></text:p>
      <text:p text:style-name="P540"/>
      <text:p text:style-name="P541"><text:span text:style-name="T542">3.</text:span></text:p>
      <text:p text:style-name="P543"><text:span text:style-name="T544">Lietuvos Respublikos vidaus reikalų ministerija, Įsakymas</text:span></text:p>
      <text:p text:style-name="P545"><text:span text:style-name="T546">Nr.<text:s/></text:span><text:a xlink:href="https://www.e-tar.lt/portal/legalAct.html?documentId=TAR.AE51C0BF05C1" office:target-frame-name="_top" xlink:show="replace"><text:span text:style-name="T547">1V-256</text:span></text:a><text:span text:style-name="T548">, 2008-07-03, Ži</text:span><text:span text:style-name="T549">n., 2008, Nr. 78-3085 (2008-07-10), i. k. 1082310ISAK001V-256</text:span></text:p>
      <text:p text:style-name="P550"><text:span text:style-name="T551">Dėl Lietuvos Respublikos vidaus reikalų ministro 2006 m. birželio 9 d. įsakymo Nr. 1V-218 "Dėl Valstybinėms (perduotoms savivaldybėms) funkcijoms atlikti lėšų apskaičiavimo metodikos patvirtinim</text:span><text:span text:style-name="T552">o" pakeitimo</text:span></text:p>
      <text:p text:style-name="P553"/>
      <text:p text:style-name="P554"><text:span text:style-name="T555">4.</text:span></text:p>
      <text:p text:style-name="P556"><text:span text:style-name="T557">Lietuvos Respublikos vidaus reikalų ministerija, Įsakymas</text:span></text:p>
      <text:p text:style-name="P558"><text:span text:style-name="T559">Nr.<text:s/></text:span><text:a xlink:href="https://www.e-tar.lt/portal/legalAct.html?documentId=TAR.8DB367FA52AE" office:target-frame-name="_top" xlink:show="replace"><text:span text:style-name="T560">1V-258</text:span></text:a><text:span text:style-name="T561">, 2010-04-28, Žin., 2010, Nr. 51-2529 (2010-05-04), i. k. 1102310ISAK001V-258</text:span></text:p>
      <text:p text:style-name="P562"><text:span text:style-name="T563">Dėl Lietuvo</text:span><text:span text:style-name="T564">s Respublikos vidaus reikalų ministro 2006 m. birželio 9 d. įsakymo Nr. 1V-218 "Dėl Valstybinėms (perduotoms savivaldybėms) funkcijoms atlikti lėšų apskaičiavimo metodikos patvirtinimo" pakeitimo</text:span></text:p>
      <text:p text:style-name="P565"/>
      <text:p text:style-name="P566"><text:span text:style-name="T567">5.</text:span></text:p>
      <text:p text:style-name="P568"><text:span text:style-name="T569">Lietuvos Respublikos vidaus reikalų ministerija, Įsakyma</text:span><text:span text:style-name="T570">s</text:span></text:p>
      <text:p text:style-name="P571"><text:span text:style-name="T572">Nr.<text:s/></text:span><text:a xlink:href="https://www.e-tar.lt/portal/legalAct.html?documentId=TAR.1C247A722CCD" office:target-frame-name="_top" xlink:show="replace"><text:span text:style-name="T573">1V-437</text:span></text:a><text:span text:style-name="T574">, 2010-06-30, Žin., 2010, Nr. 80-4192 (2010-07-08), i. k. 1102310ISAK001V-437</text:span></text:p>
      <text:p text:style-name="P575"><text:span text:style-name="T576">Dėl Lietuvos Respublikos vidaus reikalų ministro 2006 m. birželio 9 d. įsakymo Nr. 1</text:span><text:span text:style-name="T577">V-218 "Dėl Valstybinėms (perduotoms savivaldybėms) funkcijoms atlikti lėšų apskaičiavimo metodikos patvirtinimo" pakeitimo</text:span></text:p>
      <text:p text:style-name="P578"/>
      <text:p text:style-name="P579"><text:span text:style-name="T580">6.</text:span></text:p>
      <text:p text:style-name="P581"><text:span text:style-name="T582">Lietuvos Respublikos vidaus reikalų ministerija, Įsakymas</text:span></text:p>
      <text:p text:style-name="P583"><text:span text:style-name="T584">Nr.<text:s/></text:span><text:a xlink:href="https://www.e-tar.lt/portal/legalAct.html?documentId=TAR.90EDF8BB6346" office:target-frame-name="_top" xlink:show="replace"><text:span text:style-name="T585">1V-558</text:span></text:a><text:span text:style-name="T586">, 2012-07-26, Žin., 2012, Nr. 91-4738 (2012-07-31), i. k. 1122310ISAK001V-558</text:span></text:p>
      <text:p text:style-name="P587"><text:span text:style-name="T588">Dėl Lietuvos Respublikos vidaus reikalų ministro 2006 m. birželio 9 d. įsakymo Nr. 1V-218 "D</text:span><text:span text:style-name="T589">ėl Valstybinėms (perduotoms savivaldybėms) funkcijoms atlikti lėšų apskaičiavimo metodikos patvirtinimo" pakeitimo</text:span></text:p>
      <text:p text:style-name="P590"/>
      <text:p text:style-name="P591"><text:span text:style-name="T592">7.</text:span></text:p>
      <text:p text:style-name="P593"><text:span text:style-name="T594">Lietuvos Respublikos vidaus reikalų ministerija, Įsakymas</text:span></text:p>
      <text:p text:style-name="P595"><text:span text:style-name="T596">Nr.<text:s/></text:span><text:a xlink:href="https://www.e-tar.lt/portal/legalAct.html?documentId=TAR.D57B4F53E685" office:target-frame-name="_top" xlink:show="replace"><text:span text:style-name="T597">1V-759</text:span></text:a><text:span text:style-name="T598">, 2013-09-09, Žin., 2013, Nr. 97-4836 (2013-09-14), i. k. 1132310ISAK001V-759</text:span></text:p>
      <text:p text:style-name="P599"><text:span text:style-name="T600">Dėl Lietuvos Respublikos vidaus reikalų ministro 2006 m. birželio 9 d. įsakymo Nr. 1V-218 "Dėl Valstybinėms (perduotoms savivaldybėms) funkcijoms atlikti lėšų apskai</text:span><text:span text:style-name="T601">čiavimo metodikos patvirtinimo" pakeitimo</text:span></text:p>
      <text:p text:style-name="P602"/>
      <text:p text:style-name="P603"><text:span text:style-name="T604">8.</text:span></text:p>
      <text:p text:style-name="P605"><text:span text:style-name="T606">Lietuvos Respublikos vidaus reikalų ministerija, Įsakymas</text:span></text:p>
      <text:p text:style-name="P607"><text:span text:style-name="T608">Nr.<text:s/></text:span><text:a xlink:href="https://www.e-tar.lt/portal/legalAct.html?documentId=89508620bc3211e487a3c49dd729baa4" office:target-frame-name="_top" xlink:show="replace"><text:span text:style-name="T609">1V-128</text:span></text:a><text:span text:style-name="T610">, 2015-02-24, paskelbta TAR 2015-02-24, i. k</text:span><text:span text:style-name="T611">. 2015-02884</text:span></text:p>
      <text:p text:style-name="P612"><text:span text:style-name="T613">Dėl Lietuvos Respublikos vidaus reikalų ministro 2006 m. birželio 9 d. įsakymo Nr. 1V-218 „Dėl Valstybinėms (valstybės perduotoms savivaldybėms) funkcijoms atlikti lėšų apskaičiavimo metodikos patvirtinimo“ pakeitimo</text:span></text:p>
      <text:p text:style-name="P614"/>
      <text:p text:style-name="P615"><text:span text:style-name="T616">9.</text:span></text:p>
      <text:p text:style-name="P617"><text:span text:style-name="T618">Lietuvos Respublikos v</text:span><text:span text:style-name="T619">idaus reikalų ministerija, Įsakymas</text:span></text:p>
      <text:p text:style-name="P620"><text:span text:style-name="T621">Nr.<text:s/></text:span><text:a xlink:href="https://www.e-tar.lt/portal/legalAct.html?documentId=ce406a20998b11e58fd1fc0b9bba68a7" office:target-frame-name="_top" xlink:show="replace"><text:span text:style-name="T622">1V-962</text:span></text:a><text:span text:style-name="T623">, 2015-12-03, paskelbta TAR 2015-12-03, i. k. 2015-19212</text:span></text:p>
      <text:p text:style-name="P624"><text:span text:style-name="T625">Dėl Lietuvos Respublikos vidaus reikalų ministro 2006 m</text:span><text:span text:style-name="T626">. birželio 9 d. įsakymo Nr. 1V-218 <text:s/>„Dėl Valstybinėms (valstybės perduotoms savivaldybėms) funkcijoms atlikti lėšų apskaičiavimo metodikos patvirtinimo“ pakeitimo</text:span></text:p>
      <text:p text:style-name="P627"/>
      <text:p text:style-name="P628"><text:span text:style-name="T629">10.</text:span></text:p>
      <text:p text:style-name="P630"><text:span text:style-name="T631">Lietuvos Respublikos vidaus reikalų ministerija, Įsakymas</text:span></text:p>
      <text:p text:style-name="P632"><text:span text:style-name="T633">Nr.<text:s/></text:span><text:a xlink:href="https://www.e-tar.lt/portal/legalAct.html?documentId=360f1ed00e0711e79800e8266c1e5d1b" office:target-frame-name="_top" xlink:show="replace"><text:span text:style-name="T634">1V-204</text:span></text:a><text:span text:style-name="T635">, 2017-03-21, paskelbta TAR 2017-03-21, i. k. 2017-04645</text:span></text:p>
      <text:p text:style-name="P636"><text:span text:style-name="T637">Dėl Lietuvos Respublikos vidaus reikalų ministro 2006 m. birželio 9 d. įsakymo Nr. 1V-218 „Dėl Valstybinėms (valstybės pe</text:span><text:span text:style-name="T638">rduotoms savivaldybėms) funkcijoms atlikti lėšų apskaičiavimo metodikos patvirtinimo“ pakeitimo</text:span></text:p>
      <text:p text:style-name="P639"/>
      <text:p text:style-name="P640"><text:span text:style-name="T641">11.</text:span></text:p>
      <text:p text:style-name="P642"><text:span text:style-name="T643">Lietuvos Respublikos vidaus reikalų ministerija, Įsakymas</text:span></text:p>
      <text:p text:style-name="P644"><text:span text:style-name="T645">Nr.<text:s/></text:span><text:a xlink:href="https://www.e-tar.lt/portal/legalAct.html?documentId=d9b4b1c04ad811e9b9e1d4aa8e4da0de" office:target-frame-name="_top" xlink:show="replace"><text:span text:style-name="T646">1V-275</text:span></text:a><text:span text:style-name="T647">, 2019-03-20, paskelbta TAR 2019-03-20, i. k. 2019-04319</text:span></text:p>
      <text:p text:style-name="P648"><text:span text:style-name="T649">Dėl Lietuvos Respublikos vidaus reikalų ministro 2006 m. birželio 9 d. įsakymo Nr. 1V-218 „Dėl Valstybinėms (valstybės perduotoms savivaldybėms) funkcijoms atlikti lėšų apskaičiavimo metod</text:span><text:span text:style-name="T650">ikos patvirtinimo“ pakeitimo</text:span></text:p>
      <text:p text:style-name="P651"/>
      <text:p text:style-name="P6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PS" style:font-charset="x-symbol" svg:font-family="SymbolPS" style:font-family-generic="roman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fo:font-weight="bold" style:font-weight-asian="bold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text:s text:c="104"/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10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20-03-27T08:58:00Z</meta:creation-date>
    <dc:date>2020-03-27T08:58:00Z</dc:date>
    <meta:template xlink:href="Normal.dotm" xlink:type="simple"/>
    <meta:editing-cycles>2</meta:editing-cycles>
    <meta:editing-duration>PT0S</meta:editing-duration>
    <meta:document-statistic meta:page-count="10" meta:paragraph-count="154" meta:word-count="3397" meta:character-count="22474" meta:row-count="349" meta:non-whitespace-character-count="19231"/>
  </office:meta>
</office:document-meta>
</file>