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3.4444in"/>
          <style:tab-stop style:type="left" style:position="4.2131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align="justify" fo:margin-left="3.5in" style:page-number="1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text-position="sub 66.6%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text-position="sub 66.6%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b 66.6%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text-position="sub 66.6%"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b 66.6%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b 66.6%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text-position="sub 66.6%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margin-left="0.0395in" fo:margin-right="-0.0006in" fo:text-indent="0.4923in">
        <style:tab-stops>
          <style:tab-stop style:type="left" style:position="0.452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1.120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  <style:tab-stop style:type="left" style:position="1.120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  <style:tab-stop style:type="left" style:position="1.120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  <style:tab-stop style:type="left" style:position="1.120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5513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b 66.6%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margin-left="0.0395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 style:language-asian="ru" style:country-asian="RU"/>
    </style:style>
    <style:style style:name="T218" style:parent-style-name="DefaultParagraphFont" style:family="text">
      <style:text-properties style:font-size-complex="12pt" style:language-asian="ru" style:country-asian="RU"/>
    </style:style>
    <style:style style:name="T21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221" style:parent-style-name="DefaultParagraphFont" style:family="text">
      <style:text-properties style:font-size-complex="12pt" style:language-asian="ru" style:country-asian="RU"/>
    </style:style>
    <style:style style:name="T222" style:parent-style-name="DefaultParagraphFont" style:family="text">
      <style:text-properties style:font-size-complex="12pt" style:language-asian="ru" style:country-asian="RU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-0.0041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="SymbolPS" style:font-name-asian="SymbolPS" style:font-name-complex="SymbolPS"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name="SymbolPS" style:font-name-asian="SymbolPS" style:font-name-complex="SymbolPS" style:font-size-complex="12pt"/>
    </style:style>
    <style:style style:name="T294" style:parent-style-name="DefaultParagraphFont" style:family="text">
      <style:text-properties style:text-position="sub 66.6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b 66.6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1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 style:language-asian="ru" style:country-asian="RU"/>
    </style:style>
    <style:style style:name="T318" style:parent-style-name="DefaultParagraphFont" style:family="text">
      <style:text-properties style:font-size-complex="12pt" style:language-asian="ru" style:country-asian="RU"/>
    </style:style>
    <style:style style:name="T319" style:parent-style-name="DefaultParagraphFont" style:family="text">
      <style:text-properties style:font-size-complex="12pt" style:language-asian="ru" style:country-asian="RU"/>
    </style:style>
    <style:style style:name="T32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21" style:parent-style-name="DefaultParagraphFont" style:family="text">
      <style:text-properties style:font-size-complex="12pt" style:language-asian="ru" style:country-asian="RU"/>
    </style:style>
    <style:style style:name="P322" style:parent-style-name="Normal" style:family="paragraph">
      <style:paragraph-properties fo:text-align="justify" fo:line-height="150%" fo:margin-left="0.4923in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35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 style:language-asian="ru" style:country-asian="RU"/>
    </style:style>
    <style:style style:name="T329" style:parent-style-name="DefaultParagraphFont" style:family="text">
      <style:text-properties style:font-size-complex="12pt" style:language-asian="ru" style:country-asian="RU"/>
    </style:style>
    <style:style style:name="T33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31" style:parent-style-name="DefaultParagraphFont" style:family="text">
      <style:text-properties style:font-size-complex="12pt" style:language-asian="ru" style:country-asian="RU"/>
    </style:style>
    <style:style style:name="T332" style:parent-style-name="DefaultParagraphFont" style:family="text">
      <style:text-properties style:font-size-complex="12pt" style:language-asian="ru" style:country-asian="RU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name-asian="Courier New" style:font-size-complex="12pt"/>
    </style:style>
    <style:style style:name="T337" style:parent-style-name="DefaultParagraphFont" style:family="text">
      <style:text-properties style:font-name-asian="Courier New" style:font-size-complex="12pt"/>
    </style:style>
    <style:style style:name="T338" style:parent-style-name="DefaultParagraphFont" style:family="text">
      <style:text-properties style:font-name-asian="Courier New" style:font-weight-complex="bold" style:font-size-complex="12pt"/>
    </style:style>
    <style:style style:name="T339" style:parent-style-name="DefaultParagraphFont" style:family="text">
      <style:text-properties style:font-name-asian="Courier New" style:font-size-complex="12pt"/>
    </style:style>
    <style:style style:name="P3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3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name-asian="Courier New" style:font-size-complex="12pt"/>
    </style:style>
    <style:style style:name="T343" style:parent-style-name="DefaultParagraphFont" style:family="text">
      <style:text-properties style:font-name-asian="Courier New" style:font-size-complex="12pt"/>
    </style:style>
    <style:style style:name="T344" style:parent-style-name="DefaultParagraphFont" style:family="text">
      <style:text-properties style:font-name-asian="Courier New" style:font-weight-complex="bold" style:font-size-complex="12pt"/>
    </style:style>
    <style:style style:name="T345" style:parent-style-name="DefaultParagraphFont" style:family="text">
      <style:text-properties style:font-name-asian="Courier New" style:font-size-complex="12pt"/>
    </style:style>
    <style:style style:name="P3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25% 100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font-weight="bold" style:font-weight-asian="bold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font-style="italic" style:font-style-asian="italic" style:font-style-complex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style="italic" style:font-style-asian="italic" style:font-style-complex="italic" fo:letter-spacing="0.0013in" style:font-size-complex="12pt"/>
    </style:style>
    <style:style style:name="T432" style:parent-style-name="DefaultParagraphFont" style:family="text">
      <style:text-properties fo:letter-spacing="0.0013in" style:font-size-complex="12pt"/>
    </style:style>
    <style:style style:name="T433" style:parent-style-name="DefaultParagraphFont" style:family="text">
      <style:text-properties fo:letter-spacing="0.0013in"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P4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8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3-27 iki 2023-08-11</text:span></text:p>
      <text:p text:style-name="P9"/>
      <text:p text:style-name="P10"><text:span text:style-name="T11">Įsakymas paskelbtas: Žin. 2006, Nr.<text:s/></text:span><text:a xlink:href="https://www.e-tar.lt/portal/legalAct.html?documentId=TAR.1D938BBC44F1" office:target-frame-name="_top" xlink:show="replace"><text:span text:style-name="T12">68-2517</text:span></text:a><text:span text:style-name="T13">, i. k. 1062310ISAK001V-218</text:span></text:p>
      <text:p text:style-name="P14"/>
      <text:p text:style-name="P15"><text:s/></text:p>
      <text:p text:style-name="P16">LIETUVOS RESPUBLIKOS VIDAUS REIKALŲ MINISTRAS</text:p>
      <text:p text:style-name="P17"/>
      <text:p text:style-name="P18">Į<text:s/>S A K Y M A S</text:p>
      <text:p text:style-name="P19"><text:span text:style-name="T20">DĖL VALSTYBINĖMS (VALSTYBĖS PERDUOTOMS SAVIVALDYBĖMS) FUNKCIJOMS ATLIKTI LĖŠŲ APSKAIČIAVIMO METODIKOS PATVIRTINIMO<text:s/></text:span></text:p>
      <text:p text:style-name="P21"/>
      <text:p text:style-name="P22">2006 m. birželio 9 d. Nr. 1V-218</text:p>
      <text:p text:style-name="P23"><text:tab/>Vilnius<text:tab/></text:p>
      <text:p text:style-name="P24">Pakeistas teisės akto pavadinimas:</text:p>
      <text:p text:style-name="P25"><text:span text:style-name="T26">Nr.<text:s/></text:span><text:a xlink:href="https://www.e-tar.lt/portal/legalAct.html?documentId=TAR.D57B4F53E685" office:target-frame-name="_top" xlink:show="replace"><text:span text:style-name="T27">1V-759</text:span></text:a><text:span text:style-name="T28">, 2013-09-09, Žin., 2013, Nr. 97-4836 (2013-09-14), i. k. 1132310ISAK001V-759</text:span></text:p>
      <text:p text:style-name="Normal"/>
      <text:p text:style-name="P29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30">25-847</text:span></text:a>), 13 punktu,</text:p>
      <text:p text:style-name="P31"><text:span text:style-name="T32">tvirtinu</text:span><text:s/>Valstybinėms (perduotoms savivaldybėms) funkcijoms atlikti lėšų apskaičiavimo metodiką (pridedama).</text:p>
      <text:p text:style-name="P33"/>
      <text:p text:style-name="P34"/>
      <text:p text:style-name="P35"/>
      <text:p text:style-name="P36"><text:span text:style-name="T37">L. E. VIDAUS REIKALŲ MINISTRO PAREIGAS</text:span><text:span text:style-name="T38"><text:tab/>GINTARAS FURMANAVIČIUS</text:span></text:p>
      <text:p text:style-name="Normal"/>
      <text:soft-page-break/>
      <text:p text:style-name="P39"><text:span text:style-name="T47">PATVIRTINTA</text:span></text:p>
      <text:p text:style-name="P48">Lietuvos Respublikos vidaus reikalų</text:p>
      <text:p text:style-name="P49">ministro 2006 m. birželio 9 d. įsakymu<text:s/></text:p>
      <text:p text:style-name="P50">Nr. 1V-218 (Lietuvos Respublikos vidaus</text:p>
      <text:p text:style-name="P51">reikalų ministro 2019 m. kovo 20 d.</text:p>
      <text:p text:style-name="P52">įsakymo Nr. 1V-275 redakcija)</text:p>
      <text:p text:style-name="P53"/>
      <text:p text:style-name="P54"/>
      <text:p text:style-name="P55">VALSTYBINĖMS (VALSTYBĖS PERDUOTOMS SAVIVALDYBĖMS) FUNKCIJOMS</text:p>
      <text:p text:style-name="P56">ATLIKTI LĖŠŲ APSKAIČIAVIMO METODIKA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 Valstybinėms (valstybės perduotoms<text:s/></text:span><text:span text:style-name="T68">savivaldybėms) funkcijoms atlikti lėšų apskaičiavimo metodikoje (toliau – Metodika) nustatyta Lietuvos Respublikos valstybės biudžeto lėšų (toliau – biudžeto lėšos) poreikio valstybinėms (valstybės perduotoms savivaldybėms) funkcijoms atlikti apskaičiavimo</text:span><text:span text:style-name="T69"><text:s/>tvarka.</text:span></text:p>
      <text:p text:style-name="P70"><text:span text:style-name="T71">2</text:span><text:span text:style-name="T72">. Pagal Metodikoje nustatytą tvarką biudžeto lėšų poreikis apskaičiuojamas šioms valstybinėms (valstybės perduotoms savivaldybėms) funkcijos atlikti:</text:span></text:p>
      <text:p text:style-name="P73"><text:span text:style-name="T74">2.1</text:span><text:span text:style-name="T75">. civilinės saugos;</text:span></text:p>
      <text:p text:style-name="P76"><text:span text:style-name="T77">2.2</text:span><text:span text:style-name="T78">. priešgaisrinės saugos;</text:span></text:p>
      <text:p text:style-name="P79"><text:span text:style-name="T80">2.3</text:span><text:span text:style-name="T81">. gyvenamosios vietos deklar</text:span><text:span text:style-name="T82">avimo duomenų ir gyvenamosios vietos nedeklaravusių asmenų apskaitos duomenų tvarkymo.</text:span></text:p>
      <text:p text:style-name="Normal"/>
      <text:p text:style-name="P83"><text:span text:style-name="T84">II</text:span><text:span text:style-name="T85"><text:s/>SKYRIUS</text:span></text:p>
      <text:p text:style-name="P86"><text:span text:style-name="T87">CIVILINĖS SAUGOS FUNKCIJAI ATLIKTI BIUDŽETO LĖŠŲ POREIKIO SKAIČIAVIMAS</text:span></text:p>
      <text:p text:style-name="P88"/>
      <text:p text:style-name="P89"><text:span text:style-name="T90">3</text:span><text:span text:style-name="T91">. Biudžeto lėšų poreikis savivaldybei valstybinei (valstybės perduotai<text:s/></text:span><text:span text:style-name="T92">savivaldybėms)</text:span><text:span text:style-name="T93"><text:s/></text:span><text:span text:style-name="T94">civilinės saugos funkcijai atlikti metams skaičiuojamas pagal formulę:</text:span></text:p>
      <text:p text:style-name="P95"><text:span text:style-name="T96">L = L</text:span><text:span text:style-name="T97">DUF</text:span><text:span text:style-name="T98"><text:s/>+</text:span><text:span text:style-name="T99"><text:s text:c="2"/></text:span><text:span text:style-name="T100">L</text:span><text:span text:style-name="T101">PSS<text:s/></text:span><text:span text:style-name="T102">+ L</text:span><text:span text:style-name="T103">KI,</text:span></text:p>
      <text:p text:style-name="P104">kur:</text:p>
      <text:p text:style-name="P105"><text:span text:style-name="T106">L</text:span><text:span text:style-name="T107">DUF</text:span><text:span text:style-name="T108"><text:s/>– biudžeto lėšų poreikis darbo užmokesčiui ir įmokoms socialiniam draudimui metams, eurais;</text:span></text:p>
      <text:p text:style-name="P109"><text:span text:style-name="T110">L</text:span><text:span text:style-name="T111">PSS<text:s/></text:span><text:span text:style-name="T112">– biudžeto lėšų poreikis techninių pers</text:span><text:span text:style-name="T113">pėjimo sirenomis sistemos priemonių eksploatacijai ir techninei priežiūrai metams, eurais;</text:span></text:p>
      <text:p text:style-name="P114"><text:span text:style-name="T115">L</text:span><text:span text:style-name="T116">KI</text:span><text:span text:style-name="T117"><text:s/></text:span><text:span text:style-name="T118">– biudžeto lėšų poreikis kitoms išlaidoms (išskyrus darbo užmokestį ir valstybinio socialinio draudimo įmokas, techninių perspėjimo ir informavimo sistemos priem</text:span><text:span text:style-name="T119">onių eksploatavimo, techninės priežiūros vykdymo išlaidas) metams, eurais.</text:span></text:p>
      <text:p text:style-name="P120"><text:span text:style-name="T121">4</text:span><text:span text:style-name="T122">.</text:span><text:span text:style-name="T123"><text:s/></text:span><text:span text:style-name="T124">Biudžeto lėšų poreikis darbo užmokesčiui ir valstybinio socialinio draudimo įmokoms (L</text:span><text:span text:style-name="T125">DUF</text:span><text:span text:style-name="T126">) metams apskaičiuojamas atsižvelgiant į savivaldybės administracijoje</text:span><text:span text:style-name="T127"><text:s/></text:span><text:span text:style-name="T128">nustatytą ir p</text:span><text:span text:style-name="T129">atvirtintą civilinės saugos funkcijai atlikti valstybės tarnautojų pareigybių ir darbuotojų, dirbančių pagal darbo sutartis, skaičių, Metodikos 5.1 papunktyje nustatytus kriterijus ir vadovaujantis Valstybės tarnybos įstatymu ir Lietuvos Respublikos valsty</text:span><text:span text:style-name="T130">bės ir savivaldybių įstaigų darbuotojų darbo apmokėjimo įstatymu.</text:span></text:p>
      <text:p text:style-name="P131"><text:span text:style-name="T132">5</text:span><text:span text:style-name="T133">.</text:span><text:span text:style-name="T134"><text:s/></text:span><text:span text:style-name="T135">Valstybės biudžeto lėšų poreikis valstybės tarnautojų ir (ar) darbuotojų, dirbančių pagal darbo sutartis ir atliekančių civilinės saugos funkciją, darbo užmokesčiui ir socialinio drau</text:span><text:span text:style-name="T136">dimo įmokoms metams (L</text:span><text:span text:style-name="T137">DUF</text:span><text:span text:style-name="T138">) apskaičiuojamas atsižvelgiant į šiuos kriterijus:</text:span></text:p>
      <text:p text:style-name="P139"><text:span text:style-name="T140">5.1</text:span><text:span text:style-name="T141">. kai savivaldybės teritorijoje einamųjų kalendorinių metų sausio 1 d. (remiantis gyvenamąją vietą deklaravusių asmenų ir gyvenamosios vietos nedeklaravusių asmenų apskaitos<text:s/></text:span><text:span text:style-name="T142">duomenimis, paskelbtais Gyventojų registro tvarkytojo interneto svetainėje šio tvarkytojo nuostatuose nustatyta tvarka ir terminais) yra:</text:span></text:p>
      <text:p text:style-name="P143"><text:span text:style-name="T144">5.1.1</text:span><text:span text:style-name="T145">. mažiau kaip 50 000 gyventojų – vienos vyresniojo specialisto pareigybės pareiginės algos koeficientų vidurkį;</text:span></text:p>
      <text:p text:style-name="P146"><text:span text:style-name="T147">5.1.2</text:span><text:span text:style-name="T148">. nuo 50 000 iki 100 000 gyventojų – vienos vyriausiojo ir vienos vyresniojo specialistų pareigybių atitinkamų pareiginės algos koeficientų vidurkius;</text:span></text:p>
      <text:p text:style-name="P149"><text:span text:style-name="T150">5.1.3</text:span><text:span text:style-name="T151">. nuo 100 000 iki 500 000 gyventojų – keturių pareigybių atitinkamų pareiginės algos koeficientų vidurkius: vienos struktūrinio padalinio, esančio kitame struktūriniame padalinyje, vedėjo, dviejų vyriausiųjų ir vienos vyresniojo specialisto pareigybės; <text:s/></text:span></text:p>
      <text:p text:style-name="P152"><text:span text:style-name="T153">5.1.4</text:span><text:span text:style-name="T154">. daugiau kaip 500 000 gyventojų – penkių pareigybių atitinkamų pareiginės algos koeficientų</text:span><text:span text:style-name="T155"><text:s/></text:span><text:span text:style-name="T156">vidurkius: vienos struktūrinio padalinio, esančio kitame struktūriniame padalinyje, vedėjo, patarėjo, dviejų vyriausiųjų ir vienos vyresniojo specialisto p</text:span><text:span text:style-name="T157">areigybės;</text:span></text:p>
      <text:p text:style-name="P158"><text:span text:style-name="T159">5.2</text:span><text:span text:style-name="T160">.</text:span><text:span text:style-name="T161"><text:s/></text:span><text:span text:style-name="T162">k</text:span><text:span text:style-name="T163">ai savivaldybėje yra į Valstybinės reikšmės ir pavojingų objektų registrą įregistruotų valstybinės reikšmės ir pavojingų objektų, steigiama po vieną pareigybę 20 objektų.</text:span></text:p>
      <text:p text:style-name="P164"><text:span text:style-name="T165">6</text:span><text:span text:style-name="T166">.</text:span><text:span text:style-name="T167"><text:s/></text:span><text:span text:style-name="T168">Biudžeto lėšų poreikis techninių perspėjimo sirenomis</text:span><text:span text:style-name="T169"><text:s/></text:span><text:span text:style-name="T170">sistemos (toliau – PSS) priemonių eksploatacijai</text:span><text:span text:style-name="T171"><text:s/></text:span><text:span text:style-name="T172">ir techninei priežiūrai vykdyti (L</text:span><text:span text:style-name="T173">PSS</text:span><text:span text:style-name="T174">) metams apskaičiuojamas</text:span><text:span text:style-name="T175"><text:s/></text:span><text:span text:style-name="T176">vadovaujantis Priešgaisrinės apsaugos ir gelbėjimo departamento prie Vidaus reikalų ministerijos direktoriaus</text:span><text:span text:style-name="T177"><text:s/></text:span><text:span text:style-name="T178">patvirtintais teisės aktais, techn</text:span><text:span text:style-name="T179">inių PSS priemonių</text:span><text:span text:style-name="T180"><text:s/></text:span><text:span text:style-name="T181">priežiūros organizavimo tvarka, pagal savivaldybių sudarytas PSS</text:span><text:span text:style-name="T182"><text:s/></text:span><text:span text:style-name="T183">priežiūros sutartis su juridiniais ar fiziniais asmenimis ir pagal PSS veikimui užtikrinti reikalingos elektroninių ryšių infrastruktūros nuomos paslaugos teikėjo patvirtin</text:span><text:span text:style-name="T184">tus tarifus, jei ši paslauga perkama atskira sutartimi.</text:span></text:p>
      <text:p text:style-name="P185"><text:span text:style-name="T186">7</text:span><text:span text:style-name="T187">. Kitoms išlaidoms (L</text:span><text:span text:style-name="T188">KI</text:span><text:span text:style-name="T189">) skiriama iki 15 proc. apskaičiuoto darbo užmokesčio fondo, iš jų:<text:s/></text:span></text:p>
      <text:p text:style-name="P190"><text:span text:style-name="T191">7.1</text:span><text:span text:style-name="T192">. gyventojų švietimui ir mokymui civilinės saugos klausimais – iki 5 proc.;</text:span></text:p>
      <text:p text:style-name="P193"><text:span text:style-name="T194">7.2</text:span><text:span text:style-name="T195">. savivaldybės<text:s/></text:span><text:span text:style-name="T196">lygio civilinės saugos pratyboms – iki 3 proc.;</text:span></text:p>
      <text:p text:style-name="P197"><text:span text:style-name="T198">7.3</text:span><text:span text:style-name="T199">. prekėms, paslaugoms ir kitoms išlaidoms – iki 4 proc.;</text:span></text:p>
      <text:p text:style-name="P200"><text:span text:style-name="T201">7.4</text:span><text:span text:style-name="T202">.</text:span><text:span text:style-name="T203"><text:s/></text:span><text:span text:style-name="T204">asmeninės apsaugos priemonėms – iki 3 proc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Priešgaisrinės saugos FUNKCIJAI ATLIKTI BIUDŽETO</text:span></text:p>
      <text:p text:style-name="P211"><text:span text:style-name="T212">LĖŠŲ POREIKIO<text:s/></text:span><text:span text:style-name="T213">SKAIČIAVIMAS</text:span></text:p>
      <text:p text:style-name="P214"/>
      <text:p text:style-name="P215"/>
      <text:p text:style-name="P216"><text:span text:style-name="T217">8</text:span><text:span text:style-name="T218">.</text:span><text:span text:style-name="T219"><text:s/></text:span><text:span text:style-name="T220">Priešgaisrinės saugos funkcijai atlikti savivaldybėse steigiamos savivaldybių priešgaisrinės tarnybos. Vieną savivaldybės priešgaisrinę tarnybą sudaro administracija ir viena ar daugiau ugniagesių komandų. Savivaldybės priešgaisrinė<text:s/></text:span><text:span text:style-name="T221">tarnyba sudaro rašytines savanoriškos veiklos sutartis su savanoriais ugniagesiais. Valstybės biudžeto specialiosios tikslinės dotacijos (toliau – valstybės dotacijos) skiriamos savivaldybių priešgaisrinių tarnybų funkcijoms, įskaitant savanorių ugniagesių</text:span><text:span text:style-name="T222"><text:s/>veiklos organizatoriaus funkcijas, atlikti ir savanorių ugniagesių veiklai užtikrinti.</text:span></text:p>
      <text:p text:style-name="P223"><text:span text:style-name="T224">9</text:span><text:span text:style-name="T225">.</text:span><text:span text:style-name="T226"><text:s text:c="2"/></text:span><text:span text:style-name="T227">Savivaldybės priešgaisrinės tarnybos administracijai nustatoma viena tarnybos viršininko pareigybė ir viena specialisto finansinei ir ūkinei veiklai vykdyti par</text:span><text:span text:style-name="T228">eigybė.<text:s/></text:span><text:span text:style-name="T229">Vienai ugniagesių komandai nustatoma viena skyrininko ir 8 ugniagesių pareigybės. Kai savivaldybės priešgaisrinė<text:s/></text:span><text:soft-page-break/><text:span text:style-name="T230">tarnyba sudaro rašytines savanoriškos veiklos sutartis su savanoriais ugniagesiais, vienoje ugniagesių komandoje turi būti užimta viena</text:span><text:span text:style-name="T231"><text:s/>skyrininko ir ne mažiau kaip 4 ugniagesių pareigybės.</text:span></text:p>
      <text:p text:style-name="P232"><text:span text:style-name="T233">10</text:span><text:span text:style-name="T234">. Vienai ugniagesių komandai nustatytoms vieno skyrininko ir 8 ugniagesių pareigybėms paskaičiuotas valstybės dotacijų lėšų poreikis darbo užmokesčiui ir įmokoms socialiniam draudimui gali būti n</text:span><text:span text:style-name="T235">audojamas savanorių ugniagesių veiklos organizatoriaus funkcijoms atlikti ir savanorių ugniagesių veiklai užtikrinti.</text:span></text:p>
      <text:p text:style-name="P236"><text:span text:style-name="T237">11</text:span><text:span text:style-name="T238">.</text:span><text:span text:style-name="T239"><text:s/></text:span><text:span text:style-name="T240">Savivaldybės priešgaisrinės tarnybos darbuotojų tarnybiniai atlyginimai nustatomi vadovaujantis Lietuvos Respublikos valstybės ir<text:s/></text:span><text:span text:style-name="T241">savivaldybių įstaigų darbuotojų darbo apmokėjimo įstatymu.</text:span></text:p>
      <text:p text:style-name="P242"><text:span text:style-name="T243">12</text:span><text:span text:style-name="T244">.</text:span><text:span text:style-name="T245"><text:s/></text:span><text:span text:style-name="T246">Gesinantiems gaisrus ar atliekantiems gelbėjimo darbus, dalyvaujantiems planiniuose kvalifikacijos tobulinimo kursuose (mokymuose ir (ar) pratybose), atliekantiems kitas užduotis, nustatyta</text:span><text:span text:style-name="T247">s rašytinėse savanoriškos veiklos sutartyse, savanoriams ugniagesiams mokamas ne didesnis kaip 1 procento Lietuvos statistikos departamento paskutinio paskelbto šalies ūkio (be individualių įmonių) darbuotojų vidutinio mėnesinio darbo užmokesčio <text:s/>dydžio (b</text:span><text:span text:style-name="T248">endrųjų pajamų, iš kurių atskaitytos išlaidos (Neto)) atlyginimas už kiekvieną savanorio ugniagesio sugaištą valandą<text:s/></text:span><text:span text:style-name="T249">pagal<text:s/></text:span><text:span text:style-name="T250">Lietuvos Respublikos vidaus reikalų ministro patvirtintą Atlyginimo už<text:s/></text:span><text:soft-page-break/><text:span text:style-name="T251">sugaištą laiką gesinant gaisrus ar atliekant gelbėjimo darbus,</text:span><text:span text:style-name="T252"><text:s/>už dalyvavimą planiniuose kvalifikacijos tobulinimo kursuose (mokymuose ir (ar) pratybose), taip pat už kitų rašytinėse savanoriškos veiklos sutartyse numatytų užduočių atlikimą savanoriams ugniagesiams mokėjimo sąlygų ir tvarkos aprašą.</text:span></text:p>
      <text:p text:style-name="P253"><text:span text:style-name="T254">13</text:span><text:span text:style-name="T255">.</text:span><text:span text:style-name="T256"><text:s/></text:span><text:span text:style-name="T257">Savanorių</text:span><text:span text:style-name="T258"><text:s/>ugniagesių veiklos išlaidos kompensuojamos pagal Lietuvos Respublikos vidaus reikalų ministro patvirtintą Savanorių ugniagesių veiklos kompensuojamų išlaidų sudėties, jų kompensavimo sąlygų ir tvarkos aprašą</text:span></text:p>
      <text:p text:style-name="P259"><text:span text:style-name="T260">14</text:span><text:span text:style-name="T261">.</text:span><text:span text:style-name="T262"><text:s/></text:span><text:span text:style-name="T263">Vienai savivaldybės priešgaisrinės tarn</text:span><text:span text:style-name="T264">ybos ugniagesių komandai, nustatomas bendras patalpų plotas – ne daugiau kaip 110 kv. m esant vienai gaisrinei automobilinei cisternai ir ne daugiau kaip 160 kv. m esant dviem gaisrinėms automobilinėms cisternoms.<text:s/></text:span></text:p>
      <text:p text:style-name="P265"><text:span text:style-name="T266">15</text:span><text:span text:style-name="T267">.</text:span><text:span text:style-name="T268"><text:s/></text:span><text:span text:style-name="T269">Ugniagesių komandų veiklai reikal</text:span><text:span text:style-name="T270">ingi minimalūs technikos ir įrangos kiekiai nustatomi Priešgaisrinės apsaugos ir gelbėjimo departamento prie Vidaus reikalų ministerijos direktoriaus įsakymu.</text:span></text:p>
      <text:p text:style-name="P271"><text:span text:style-name="T272">16</text:span><text:span text:style-name="T273">.</text:span><text:span text:style-name="T274"><text:s/></text:span><text:span text:style-name="T275">Maksimalios metinės patalpų nuomos išlaidos skaičiuojamos pagal formulę:</text:span></text:p>
      <text:p text:style-name="P276">N = I x P,</text:p>
      <text:p text:style-name="P277">kur:</text:p>
      <text:p text:style-name="P278">I – patalpų nuomos išlaidos 1 kv. m <text:s/>(numatyta nuomos sutartyje), eurais;</text:p>
      <text:soft-page-break/>
      <text:p text:style-name="P279"><text:span text:style-name="T280">P – nuomojamų patalpų plotas, kv. m.</text:span></text:p>
      <text:p text:style-name="P281"><text:span text:style-name="T282">17</text:span><text:span text:style-name="T283">. Metinės išlaidos elektros energijai skaičiuojamos pagal formulę:<text:s/></text:span></text:p>
      <text:p text:style-name="P284"><text:span text:style-name="T285">E = <text:s/></text:span><text:span text:style-name="T286"></text:span><text:span text:style-name="T287">E<text:s/></text:span><text:span text:style-name="T288">x f</text:span><text:span text:style-name="T289">E<text:s/></text:span><text:span text:style-name="T290">x P x S,</text:span></text:p>
      <text:p text:style-name="P291">kur:<text:s/></text:p>
      <text:p text:style-name="P292"><text:span text:style-name="T293"></text:span><text:span text:style-name="T294">E<text:s/></text:span><text:span text:style-name="T295">– metinis elektros energijos<text:s/></text:span><text:span text:style-name="T296">suvartojimas pastato ploto vienetui kWh/kv. m, nurodytas Statybos techniniame reglamente STR 2.01.09:2005 „Pastatų energinis naudingumas. Energinio naudingumo sertifikavimas“;</text:span></text:p>
      <text:p text:style-name="P297"><text:span text:style-name="T298">f</text:span><text:span text:style-name="T299">E</text:span><text:span text:style-name="T300"><text:s/>– pastato dalis, <text:s/>kuriai reikalinga elektros energija, nurodyta Statybos tech</text:span><text:span text:style-name="T301">niniame reglamente STR 2.01.09:2005 „Pastatų energinis naudingumas. Energinio naudingumo sertifikavimas“;<text:s/></text:span></text:p>
      <text:p text:style-name="P302">P – patalpų plotas, kv. m;</text:p>
      <text:p text:style-name="P303"><text:span text:style-name="T304">S – elektros energijos vieneto kaina, eurais.</text:span></text:p>
      <text:p text:style-name="P305"><text:span text:style-name="T306">18</text:span><text:span text:style-name="T307">.</text:span><text:span text:style-name="T308"><text:s/></text:span><text:span text:style-name="T309">Metinės patalpų, šildymo išlaidos skaičiuojamos pagal formulę:</text:span></text:p>
      <text:p text:style-name="P310">Šc = Šck x Em x Ek, <text:s/></text:p>
      <text:p text:style-name="P311">kur:</text:p>
      <text:soft-page-break/>
      <text:p text:style-name="P312">Šck <text:s/>– šildomų patalpų plotas kv. m (bendras <text:s/>patalpų plotas ne daugiau kaip 110 kv. m esant vienai gaisrinei automobilinei cisternai <text:s/>ir 160 kv. m esant dviem gaisrinėms automobilinėms cisternoms);</text:p>
      <text:p text:style-name="P313">Em – per <text:s/>paskutinius <text:s/>trejus<text:s/><text:s/>metus <text:s/>sunaudotas <text:s/>šilumos <text:s/>energijos <text:s/>kiekio <text:s/>vidurkis <text:s/>vienam <text:s/>kv. m patalpų ploto;</text:p>
      <text:p text:style-name="P314"><text:span text:style-name="T315">Ek – šilumos energijos kaina, eurais.<text:s/></text:span></text:p>
      <text:p text:style-name="P316"><text:span text:style-name="T317">19</text:span><text:span text:style-name="T318">. Apskaičiuotos metinės šildymo išlaidos vienam kv. m gyvenamųjų patalpų, kuriose dirba ir ilsisi darbuotojai (palaikant pat</text:span><text:span text:style-name="T319">alpose 20 laipsnių temperatūrą), neturi viršyti 17,38 eurų, o negyvenamųjų patalpų (palaikant 8 laipsnių temperatūrą) – 6,95 euro</text:span><text:span text:style-name="T320"><text:s/></text:span><text:span text:style-name="T321">už vieną kv. m.</text:span></text:p>
      <text:p text:style-name="P322"><text:span text:style-name="T323">20</text:span><text:span text:style-name="T324">.</text:span><text:span text:style-name="T325"><text:s/></text:span><text:span text:style-name="T326">Metinės šalto ir karšto vandens išlaidos:<text:s/></text:span></text:p>
      <text:p text:style-name="P327"><text:span text:style-name="T328">20.1</text:span><text:span text:style-name="T329">.</text:span><text:span text:style-name="T330"><text:s/></text:span><text:span text:style-name="T331">esant centralizuotam vandens tiekimui, skaičiuojamo</text:span><text:span text:style-name="T332">s pagal formulę:<text:s/></text:span></text:p>
      <text:p text:style-name="P333">V = ((N x S) + (D x Ds)) x T x K,</text:p>
      <text:p text:style-name="P334">kur:</text:p>
      <text:p text:style-name="P335"><text:span text:style-name="T336">N – paros vandens suvartojimo norma kub. m vienam darbuotojui, nurodyta Vandens vartojimo normose RSN-26-90 (šalto vandens paros sunaudojimo norma – 0,016 kub. m, karšto vandens paros sunaudojimo nor</text:span><text:span text:style-name="T337">ma – 0,007<text:s/></text:span><text:span text:style-name="T338">kub. m);</text:span><text:span text:style-name="T339"><text:s/></text:span></text:p>
      <text:p text:style-name="P340">S – dirbančiųjų skaičius per parą;</text:p>
      <text:soft-page-break/>
      <text:p text:style-name="P341"><text:span text:style-name="T342">D – paros vandens sunaudojimo norma kub. m vienam patalpose įrengtam dušui, nurodyta Vandens vartojimo normose RSN-26-90 (šalto vandens paros sunaudojimo norma – 0,5 kub. m, karšto vandens paros sunau</text:span><text:span text:style-name="T343">dojimo norma – 0,27<text:s/></text:span><text:span text:style-name="T344">kub. m);</text:span><text:span text:style-name="T345"><text:s/></text:span></text:p>
      <text:p text:style-name="P346">Ds – dušų skaičius;</text:p>
      <text:p text:style-name="P347">T – parų skaičius metuose;</text:p>
      <text:p text:style-name="P348"><text:span text:style-name="T349">K – šalto arba karšto vandens<text:s/></text:span><text:span text:style-name="T350">vieno kub. m <text:s/></text:span><text:span text:style-name="T351">kaina, eurais;<text:s/></text:span></text:p>
      <text:p text:style-name="P352"><text:span text:style-name="T353">20.2</text:span><text:span text:style-name="T354">.</text:span><text:span text:style-name="T355"><text:s/></text:span><text:span text:style-name="T356">esant necentralizuotam vandens tiekimui, vandentiekio ir kanalizacijos išlaidos skaičiuojamos atsižvelgiant į ugniagesių komandos vandens poreikį ir <text:s/>vieno kub. m vandens vidutinę kainą (ne daugiau kaip<text:s/></text:span><text:span text:style-name="T357"><text:s/></text:span><text:span text:style-name="T358">vienas kub. m vandens vienam <text:s text:c="2"/>darbuotojui <text:s/>per mėne</text:span><text:span text:style-name="T359">sį).</text:span></text:p>
      <text:p text:style-name="P360"><text:span text:style-name="T361">21</text:span><text:span text:style-name="T362">.</text:span><text:span text:style-name="T363"><text:s/></text:span><text:span text:style-name="T364">Išlaidos kitoms komunalinėms paslaugoms vienai savivaldybės priešgaisrinės tarnybos ugniagesių komandai skaičiuojamos atsižvelgiant į skiriamą limitą <text:s/>(iki 11,58 euro</text:span><text:span text:style-name="T365"><text:s/></text:span><text:span text:style-name="T366">per mėnesį).</text:span></text:p>
      <text:p text:style-name="P367"><text:span text:style-name="T368">22</text:span><text:span text:style-name="T369">.</text:span><text:span text:style-name="T370"><text:s/></text:span><text:span text:style-name="T371">Pastatų einamojo remonto lėšos skiriamos savivaldybės priešgaisrinei tarnybai. Pastatų einamojo remonto išlaidos skaičiuojamos atsižvelgiant į<text:s/></text:span><text:span text:style-name="T372">naudojamų pastatų</text:span><text:span text:style-name="T373"><text:s/>plotą (ne daugiau kaip 110 kv. m esant vienai gaisrinei automobilinei cisternai <text:s/>ir 160 kv. m e</text:span><text:span text:style-name="T374">sant dviem gaisrinėms automobilinėms cisternoms) ir einamojo remonto išlaidų normą (vidutiniškai 8,69 euro</text:span><text:span text:style-name="T375"><text:s/></text:span><text:span text:style-name="T376">1 kv. m).</text:span></text:p>
      <text:p text:style-name="P377"><text:span text:style-name="T378">23</text:span><text:span text:style-name="T379">.</text:span><text:span text:style-name="T380"><text:s/></text:span><text:span text:style-name="T381">Išlaidos viešojo telefono ryšio paslaugoms skaičiuojamos atsižvelgiant į viešojo fiksuoto<text:s/></text:span><text:span text:style-name="T382">ir viešojo judriojo</text:span><text:span text:style-name="T383"><text:s/>telefono ryšio abonen</text:span><text:span text:style-name="T384">tų skaičių bei vienam viešojo telefono ryšio abonentui pokalbiams ir prisijungimui prie interneto skiriamą limitą:</text:span></text:p>
      <text:p text:style-name="P385"><text:span text:style-name="T386">23.1</text:span><text:span text:style-name="T387">.</text:span><text:span text:style-name="T388"><text:s/></text:span><text:span text:style-name="T389"><text:s/>savivaldybės priešgaisrinės tarnybos administracijai <text:s/>skiriami du viešojo <text:s/>judriojo arba du viešojo fiksuoto ryšio telefono abonenta</text:span><text:span text:style-name="T390">i (vienam viešojo telefono ryšio abonentui skiriama iki 11,58 eurų per mėnesį, o prisijungimui prie interneto iki 8,69 euro</text:span><text:span text:style-name="T391"><text:s/></text:span><text:span text:style-name="T392">per mėnesį);</text:span></text:p>
      <text:p text:style-name="P393"><text:span text:style-name="T394">23.2</text:span><text:span text:style-name="T395">.</text:span><text:span text:style-name="T396"><text:s/></text:span><text:span text:style-name="T397">vienai savivaldybės priešgaisrinės tarnybos ugniagesių komandai skiriamas <text:s/>vienas viešojo judriojo telefono r</text:span><text:span text:style-name="T398">yšio abonentas (vienam viešojo judriojo telefono ryšio abonentui skiriama iki 8,69 euro</text:span><text:span text:style-name="T399"><text:s/></text:span><text:span text:style-name="T400">per mėnesį).</text:span></text:p>
      <text:p text:style-name="P401"><text:span text:style-name="T402">24</text:span><text:span text:style-name="T403">.</text:span><text:span text:style-name="T404"><text:s/></text:span><text:span text:style-name="T405">Transporto išlaikymo išlaidos skaičiuojamos atskirai vienai<text:s/></text:span><text:span text:style-name="T406">gaisrinei automobilinei cisternai ir vienai rezervinei gaisrinei automobilinei cister</text:span><text:span text:style-name="T407">nai: <text:s/></text:span></text:p>
      <text:p text:style-name="P408"><text:span text:style-name="T409">24.1</text:span><text:span text:style-name="T410">.</text:span><text:span text:style-name="T411"><text:s/></text:span><text:span text:style-name="T412">transporto išlaikymo išlaidos vienai gaisrinei automobilinei cisternai skaičiuojamos sudedant:</text:span></text:p>
      <text:p text:style-name="P413"><text:span text:style-name="T414">24.1.1</text:span><text:span text:style-name="T415">.</text:span><text:span text:style-name="T416"><text:s/></text:span><text:span text:style-name="T417">degalų ir tepalų įsigijimo išlaidas – atsižvelgiant į gaisrinės automobilinės cisternos suminę metinę ridą, kuri skaičiuojama pagal<text:s/></text:span><text:span text:style-name="T418">formulę:</text:span></text:p>
      <text:p text:style-name="P419">SR = R + A + S,</text:p>
      <text:p text:style-name="P420">kur:</text:p>
      <text:soft-page-break/>
      <text:p text:style-name="P421"><text:span text:style-name="T422">SR</text:span><text:span text:style-name="T423"> – suminė metinė rida, km;</text:span></text:p>
      <text:p text:style-name="P424"><text:span text:style-name="T425">R</text:span><text:span text:style-name="T426"> – automobilinės cisternos metinė rida, km;</text:span></text:p>
      <text:p text:style-name="P427"><text:span text:style-name="T428">A</text:span><text:span text:style-name="T429"> – metinis vidaus degimo variklio darbas su specialiu agregatu, km (1 val. = 50 km);</text:span></text:p>
      <text:p text:style-name="P430"><text:span text:style-name="T431">S</text:span><text:span text:style-name="T432"> – vidaus degimo variklio darbas be specialaus agregato, kai tran</text:span><text:span text:style-name="T433">sporto priemonė stovi (darbas laisvąja eiga), km (1 val. = 5 km).</text:span></text:p>
      <text:p text:style-name="P434"><text:span text:style-name="T435">Atsižvelgiant į gaisrinių automobilinių cisternų gamintojo nurodytus duomenis apie degalų suvartojimo normą,</text:span><text:span text:style-name="T436"><text:s/></text:span><text:span text:style-name="T437">gautas suminės metinės ridos rezultatas kilometrais paverčiamas į degalus litrais</text:span><text:span text:style-name="T438">. Tepalų suvartojimo normos nustatomos vadovaujantis gaisrinės automobilinės cisternos gamintojo rekomendacijomis.</text:span></text:p>
      <text:p text:style-name="P439"><text:span text:style-name="T440">Apskaičiuotos metinės degalų ir tepalų įsigijimo išlaidos vienai gaisrinei automobilinei cisternai paskirstomos pagal vidutinę vienos gaisrin</text:span><text:span text:style-name="T441">ės automobilinės cisternos metinę suminę ridą (3500 km).</text:span></text:p>
      <text:p text:style-name="P442"><text:span text:style-name="T443">24.1.2</text:span><text:span text:style-name="T444">.</text:span><text:span text:style-name="T445"><text:s/></text:span><text:span text:style-name="T446">atsarginių dalių įsigijimo išlaidas – atsižvelgiant į padangų naudojimo laiką (6 metai), vidutinę vienos padangos kainą, akumuliatoriaus naudojimo laiką (2,5 metų), vidutinę vieno akumuli</text:span><text:span text:style-name="T447">atoriaus kainą, kitoms atsarginėms dalims – pagal eksploatuojamos technikos normatyvus;</text:span></text:p>
      <text:p text:style-name="P448"><text:span text:style-name="T449">24.1.3</text:span><text:span text:style-name="T450">.</text:span><text:span text:style-name="T451"><text:s/></text:span><text:span text:style-name="T452">techninės priežiūros išlaidas – atsižvelgiant į remonto darbų valandos normą (10 valandų / 1000 suminių km), priežiūros valandos normą (vidutiniškai 28,96 e</text:span><text:span text:style-name="T453">uro);</text:span></text:p>
      <text:p text:style-name="P454"><text:span text:style-name="T455">24.1.4</text:span><text:span text:style-name="T456">.</text:span><text:span text:style-name="T457"><text:s/></text:span><text:span text:style-name="T458">techninės apžiūros ir transporto priemonių valdytojų civilinės atsakomybės privalomojo draudimo išlaidas – atsižvelgiant į gaisrinių automobilių techninės apžiūros mokestį ir transporto priemonių valdytojų civilinės atsakomybės privalomoj</text:span><text:span text:style-name="T459">o draudimo išlaidas;</text:span></text:p>
      <text:p text:style-name="P460"><text:span text:style-name="T461">24.2</text:span><text:span text:style-name="T462">.</text:span><text:span text:style-name="T463"><text:s/></text:span><text:span text:style-name="T464"><text:s/>transporto išlaikymo išlaidos vienai r</text:span><text:span text:style-name="T465">ezervinei<text:s/></text:span><text:span text:style-name="T466">gaisrinei automobilinei cisternai</text:span><text:span text:style-name="T467"><text:s text:c="2"/>skaičiuojamos pagal šios metodikos</text:span><text:span text:style-name="T468"><text:s/></text:span><text:span text:style-name="T469"><text:s/>24.1.2 ir 24.1.4</text:span><text:span text:style-name="T470"><text:s/></text:span><text:span text:style-name="T471">papunkčius; techninės priežiūros išlaidoms <text:s/>metams <text:s/>skiriamos <text:s/>3 remonto darbų valando</text:span><text:span text:style-name="T472">s, priežiūros valandos norma – vidutiniškai 28,96 euro.</text:span><text:span text:style-name="T473"><text:tab/></text:span></text:p>
      <text:p text:style-name="P474"><text:span text:style-name="T475">25</text:span><text:span text:style-name="T476">. Gaisriniam gelbėjimo inventoriui, pirmosios pagalbos priemonėms, asmeninėms apsaugos priemonėms ir trumpalaikiam turtui skiriama iki 10 proc., o kvalifikacijos tobulinimui iki 5 proc. apska</text:span><text:span text:style-name="T477">ičiuoto bendro darbo užmokesčio fondo.</text:span></text:p>
      <text:p text:style-name="P478"/>
      <text:p text:style-name="P479"><text:span text:style-name="T480">IV</text:span><text:span text:style-name="T481"><text:s/></text:span><text:span text:style-name="T482">SKYRIUS</text:span></text:p>
      <text:p text:style-name="P483"><text:span text:style-name="T484">GYVENAMOSIOS VIETOS DEKLARAVIMO DUOMENŲ IR GYVENAMOSIOS VIETOS NEDEKLARAVUSIŲ ASMENŲ APSKAITOS DUOMENŲ TVARKYMO FUNKCIJAI ATLIKTI BIUDŽETO LĖŠŲ POREIKIO SKAIČIAVIMAS</text:span></text:p>
      <text:p text:style-name="P485"/>
      <text:p text:style-name="P486"><text:span text:style-name="T487">26</text:span><text:span text:style-name="T488">.</text:span><text:span text:style-name="T489"> Biudžeto lėšų poreikis<text:s/></text:span><text:span text:style-name="T490">savivaldybei valstybinei (valstybės perduotai savivaldybėms) gyvenamosios vietos deklaravimo duomenų ir gyvenamosios vietos nedeklaravusių asmenų apskaitos duomenų tvarkymo funkcijai atlikti metams skaičiuojamas pagal formulę:</text:span></text:p>
      <text:p text:style-name="P491">L = (2,36 x i x k x G) + Di,</text:p>
      <text:p text:style-name="P492">kur:</text:p>
      <text:p text:style-name="P493">L – lėšų poreikis metams, eurais;</text:p>
      <text:p text:style-name="P494">2,36 – išlaidos vienam gyventojui aptarnauti, eurais;</text:p>
      <text:p text:style-name="P495">i – pareiginės algos bazinio dydžio padidėjimo (sumažėjimo) koeficientas, palyginti su prieš tai taikytu;</text:p>
      <text:p text:style-name="P496"><text:span text:style-name="T497">k – gyventojų, kuriems seniūnija ar kitas savivaldybės ad</text:span><text:span text:style-name="T498">ministracijos padalinys suteikė administracinę gyvenamosios vietos deklaravimo paslaugą (gyvenamosios vietos deklaravimo, išvykimo iš Lietuvos Respublikos deklaravimo, įtraukimo į gyvenamosios vietos nedeklaravusių asmenų apskaitą, gyvenamosios vietos dekl</text:span><text:span text:style-name="T499">aravimo duomenų taisymo, keitimo ar panaikinimo) (išskyrus gyventojus, pasinaudojusius gyvenamosios vietos deklaravimo paslauga elektroniniu būdu),</text:span><text:span text:style-name="T500"><text:s/></text:span><text:span text:style-name="T501">skaičiaus per praeitus kalendorinius metus ir savivaldybės gyventojų skaičiaus (G) santykis;</text:span></text:p>
      <text:soft-page-break/>
      <text:p text:style-name="P502"><text:span text:style-name="T503">G – savivaldybė</text:span><text:span text:style-name="T504">s gyventojų skaičius (kalendorinių metų, einančių prieš kalendorinius metus, kuriems bus skaičiuojamas lėšų poreikis, sausio 1 d. gyvenamąją vietą deklaravusių asmenų ir gyvenamosios vietos nedeklaravusių asmenų apskaitos duomenys, paskelbti Gyventojų regi</text:span><text:span text:style-name="T505">stro tvarkytojo interneto svetainėje šio tvarkytojo nuostatuose nustatyta tvarka ir terminais)</text:span><text:span text:style-name="T506">;</text:span><text:span text:style-name="T507">.</text:span></text:p>
      <text:p text:style-name="P508"><text:span text:style-name="T509">Di – kompiuterizuotų darbo vietų ir šifruotų duomenų perdavimo kanalų įrengimo išlaidos naujai įsteigtose seniūnijose arba savivaldybės administracijos padalin</text:span><text:span text:style-name="T510">iuose, kuriems naujai pavesta tvarkyti gyvenamosios vietos deklaravimo duomenis ir (ar) gyvenamosios vietos nedeklaravusių asmenų apskaitą.</text:span><text:s/></text:p>
      <text:p text:style-name="P511">Punkto pakeitimai:</text:p>
      <text:p text:style-name="P512"><text:span text:style-name="T513">Nr.<text:s/></text:span><text:a xlink:href="https://www.e-tar.lt/portal/legalAct.html?documentId=126319306f2c11eabee4a336e7e6fdab" office:target-frame-name="_top" xlink:show="replace"><text:span text:style-name="T514">1V-281</text:span></text:a><text:span text:style-name="T515">, 2020-03-26, paskelbta TAR 2020-03-26, i. k. 2020-06053</text:span></text:p>
      <text:p text:style-name="Normal"/>
      <text:p text:style-name="P516"><text:span text:style-name="T517">_________________________</text:span></text:p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vidaus reikalų ministerija, Įsakymas</text:span></text:p>
      <text:p text:style-name="P527"><text:span text:style-name="T528">Nr.<text:s/></text:span><text:a xlink:href="https://www.e-tar.lt/portal/legalAct.html?documentId=TAR.90CA0A5CF2E6" office:target-frame-name="_top" xlink:show="replace"><text:span text:style-name="T529">1V-213</text:span></text:a><text:span text:style-name="T530">, 2007-06-08, Žin., 2007, Nr. 66-2584 (2007-06-14), i. k. 1072310ISAK001V-213</text:span></text:p>
      <text:p text:style-name="P531"><text:span text:style-name="T532">Dėl Lietuvos Respublikos vidaus reikalų ministro 2006 m. birželio 9 d. įsakymo Nr. 1V-218 "D</text:span><text:span text:style-name="T533">ėl Valstybinėms (perduotoms savivaldybėms) funkcijoms atlikti lėšų apskaičiavimo metodikos patvirtinimo" pakeitimo</text:span></text:p>
      <text:p text:style-name="P534"/>
      <text:p text:style-name="P535"><text:span text:style-name="T536">2.</text:span></text:p>
      <text:p text:style-name="P537"><text:span text:style-name="T538">Lietuvos Respublikos vidaus reikalų ministerija, Įsakymas</text:span></text:p>
      <text:soft-page-break/>
      <text:p text:style-name="P539"><text:span text:style-name="T540">Nr.<text:s/></text:span><text:a xlink:href="https://www.e-tar.lt/portal/legalAct.html?documentId=TAR.64419CA17C83" office:target-frame-name="_top" xlink:show="replace"><text:span text:style-name="T541">1V-425</text:span></text:a><text:span text:style-name="T542">, 2007-12-04, Žin., 2007, Nr. 130-5268 (2007-12-11), i. k. 1072310ISAK001V-425</text:span></text:p>
      <text:p text:style-name="P543"><text:span text:style-name="T544">Dėl Lietuvos Respublikos vidaus reikalų ministro 2006 m. birželio 9 d. įsakymo Nr. 1V-218 "Dėl Valstybinėms (perduotoms savivaldybėms) funkcijoms atlikti lėšų apska</text:span><text:span text:style-name="T545">ičiavimo metodikos patvirtinimo" pakeitimo</text:span></text:p>
      <text:p text:style-name="P546"/>
      <text:p text:style-name="P547"><text:span text:style-name="T548">3.</text:span></text:p>
      <text:p text:style-name="P549"><text:span text:style-name="T550">Lietuvos Respublikos vidaus reikalų ministerija, Įsakymas</text:span></text:p>
      <text:p text:style-name="P551"><text:span text:style-name="T552">Nr.<text:s/></text:span><text:a xlink:href="https://www.e-tar.lt/portal/legalAct.html?documentId=TAR.AE51C0BF05C1" office:target-frame-name="_top" xlink:show="replace"><text:span text:style-name="T553">1V-256</text:span></text:a><text:span text:style-name="T554">, 2008-07-03, Žin., 2008, Nr. 78-3085 (2008-07-10), i. k. 1</text:span><text:span text:style-name="T555">082310ISAK001V-256</text:span></text:p>
      <text:p text:style-name="P556"><text:span text:style-name="T557">Dėl Lietuvos Respublikos vidaus reikalų ministro 2006 m. birželio 9 d. įsakymo Nr. 1V-218 "Dėl Valstybinėms (perduotoms savivaldybėms) funkcijoms atlikti lėšų apskaičiavimo metodikos patvirtinimo" pakeitimo</text:span></text:p>
      <text:p text:style-name="P558"/>
      <text:p text:style-name="P559"><text:span text:style-name="T560">4.</text:span></text:p>
      <text:p text:style-name="P561"><text:span text:style-name="T562">Lietuvos Respublikos<text:s/></text:span><text:span text:style-name="T563">vidaus reikalų ministerija, Įsakymas</text:span></text:p>
      <text:p text:style-name="P564"><text:span text:style-name="T565">Nr.<text:s/></text:span><text:a xlink:href="https://www.e-tar.lt/portal/legalAct.html?documentId=TAR.8DB367FA52AE" office:target-frame-name="_top" xlink:show="replace"><text:span text:style-name="T566">1V-258</text:span></text:a><text:span text:style-name="T567">, 2010-04-28, Žin., 2010, Nr. 51-2529 (2010-05-04), i. k. 1102310ISAK001V-258</text:span></text:p>
      <text:p text:style-name="P568"><text:span text:style-name="T569">Dėl Lietuvos Respublikos vidaus reikalų ministro<text:s/></text:span><text:span text:style-name="T570">2006 m. birželio 9 d. įsakymo Nr. 1V-218 "Dėl Valstybinėms (perduotoms savivaldybėms) funkcijoms atlikti lėšų apskaičiavimo metodikos patvirtinimo" pakeitimo</text:span></text:p>
      <text:p text:style-name="P571"/>
      <text:p text:style-name="P572"><text:span text:style-name="T573">5.</text:span></text:p>
      <text:p text:style-name="P574"><text:span text:style-name="T575">Lietuvos Respublikos vidaus reikalų ministerija, Įsakymas</text:span></text:p>
      <text:p text:style-name="P576"><text:span text:style-name="T577">Nr.<text:s/></text:span><text:a xlink:href="https://www.e-tar.lt/portal/legalAct.html?documentId=TAR.1C247A722CCD" office:target-frame-name="_top" xlink:show="replace"><text:span text:style-name="T578">1V-437</text:span></text:a><text:span text:style-name="T579">, 2010-06-30, Žin., 2010, Nr. 80-4192 (2010-07-08), i. k. 1102310ISAK001V-437</text:span></text:p>
      <text:p text:style-name="P580"><text:span text:style-name="T581">Dėl Lietuvos Respublikos vidaus reikalų ministro 2006 m. birželio 9 d. įsakymo Nr. 1V-218 "Dėl Valstybinėms (perduotoms sa</text:span><text:span text:style-name="T582">vivaldybėms) funkcijoms atlikti lėšų apskaičiavimo metodikos patvirtinimo" pakeitimo</text:span></text:p>
      <text:p text:style-name="P583"/>
      <text:p text:style-name="P584"><text:span text:style-name="T585">6.</text:span></text:p>
      <text:p text:style-name="P586"><text:span text:style-name="T587">Lietuvos Respublikos vidaus reikalų ministerija, Įsakymas</text:span></text:p>
      <text:p text:style-name="P588"><text:span text:style-name="T589">Nr.<text:s/></text:span><text:a xlink:href="https://www.e-tar.lt/portal/legalAct.html?documentId=TAR.90EDF8BB6346" office:target-frame-name="_top" xlink:show="replace"><text:span text:style-name="T590">1V-558</text:span></text:a><text:span text:style-name="T591">, 2012-07-26, Žin</text:span><text:span text:style-name="T592">., 2012, Nr. 91-4738 (2012-07-31), i. k. 1122310ISAK001V-558</text:span></text:p>
      <text:p text:style-name="P593"><text:span text:style-name="T594">Dėl Lietuvos Respublikos vidaus reikalų ministro 2006 m. birželio 9 d. įsakymo Nr. 1V-218 "Dėl Valstybinėms (perduotoms savivaldybėms) funkcijoms atlikti lėšų apskaičiavimo metodikos<text:s/></text:span><text:span text:style-name="T595">patvirtinimo" pakeitimo</text:span></text:p>
      <text:p text:style-name="P596"/>
      <text:p text:style-name="P597"><text:span text:style-name="T598">7.</text:span></text:p>
      <text:p text:style-name="P599"><text:span text:style-name="T600">Lietuvos Respublikos vidaus reikalų ministerija, Įsakymas</text:span></text:p>
      <text:p text:style-name="P601"><text:span text:style-name="T602">Nr.<text:s/></text:span><text:a xlink:href="https://www.e-tar.lt/portal/legalAct.html?documentId=TAR.D57B4F53E685" office:target-frame-name="_top" xlink:show="replace"><text:span text:style-name="T603">1V-759</text:span></text:a><text:span text:style-name="T604">, 2013-09-09, Žin., 2013, Nr. 97-4836 (2013-09-14), i. k. 1132310ISAK001V-759</text:span></text:p>
      <text:soft-page-break/>
      <text:p text:style-name="P605"><text:span text:style-name="T606">Dėl Lietuvos Respublikos vidaus reikalų ministro 2006 m. birželio 9 d. įsakymo Nr. 1V-218 "Dėl Valstybinėms (perduotoms savivaldybėms) funkcijoms atlikti lėšų apskaičiavimo metodikos patvirtinimo" pakeitimo</text:span></text:p>
      <text:p text:style-name="P607"/>
      <text:p text:style-name="P608"><text:span text:style-name="T609">8.</text:span></text:p>
      <text:p text:style-name="P610"><text:span text:style-name="T611">Lietuvos Respublikos vidaus reikalų ministeri</text:span><text:span text:style-name="T612">ja, Įsakymas</text:span></text:p>
      <text:p text:style-name="P613"><text:span text:style-name="T614">Nr.<text:s/></text:span><text:a xlink:href="https://www.e-tar.lt/portal/legalAct.html?documentId=89508620bc3211e487a3c49dd729baa4" office:target-frame-name="_top" xlink:show="replace"><text:span text:style-name="T615">1V-128</text:span></text:a><text:span text:style-name="T616">, 2015-02-24, paskelbta TAR 2015-02-24, i. k. 2015-02884</text:span></text:p>
      <text:p text:style-name="P617"><text:span text:style-name="T618">Dėl Lietuvos Respublikos vidaus reikalų ministro 2006 m. birželio 9 d. įsakymo</text:span><text:span text:style-name="T619"><text:s/>Nr. 1V-218 „Dėl Valstybinėms (valstybės perduotoms savivaldybėms) funkcijoms atlikti lėšų apskaičiavimo metodikos patvirtinimo“ pakeitimo</text:span></text:p>
      <text:p text:style-name="P620"/>
      <text:p text:style-name="P621"><text:span text:style-name="T622">9.</text:span></text:p>
      <text:p text:style-name="P623"><text:span text:style-name="T624">Lietuvos Respublikos vidaus reikalų ministerija, Įsakymas</text:span></text:p>
      <text:p text:style-name="P625"><text:span text:style-name="T626">Nr.<text:s/></text:span><text:a xlink:href="https://www.e-tar.lt/portal/legalAct.html?documentId=ce406a20998b11e58fd1fc0b9bba68a7" office:target-frame-name="_top" xlink:show="replace"><text:span text:style-name="T627">1V-962</text:span></text:a><text:span text:style-name="T628">, 2015-12-03, paskelbta TAR 2015-12-03, i. k. 2015-19212</text:span></text:p>
      <text:p text:style-name="P629"><text:span text:style-name="T630">Dėl Lietuvos Respublikos vidaus reikalų ministro 2006 m. birželio 9 d. įsakymo Nr. 1V-218 <text:s/>„Dėl Valstybinėms (valstybės perduotoms savivaldybėms)<text:s/></text:span><text:span text:style-name="T631">funkcijoms atlikti lėšų apskaičiavimo metodikos patvirtinimo“ pakeitimo</text:span></text:p>
      <text:p text:style-name="P632"/>
      <text:p text:style-name="P633"><text:span text:style-name="T634">10.</text:span></text:p>
      <text:p text:style-name="P635"><text:span text:style-name="T636">Lietuvos Respublikos vidaus reikalų ministerija, Įsakymas</text:span></text:p>
      <text:p text:style-name="P637"><text:span text:style-name="T638">Nr.<text:s/></text:span><text:a xlink:href="https://www.e-tar.lt/portal/legalAct.html?documentId=360f1ed00e0711e79800e8266c1e5d1b" office:target-frame-name="_top" xlink:show="replace"><text:span text:style-name="T639">1V-204</text:span></text:a><text:span text:style-name="T640">, 2017-03-21,</text:span><text:span text:style-name="T641"><text:s/>paskelbta TAR 2017-03-21, i. k. 2017-04645</text:span></text:p>
      <text:p text:style-name="P642"><text:span text:style-name="T643">Dėl Lietuvos Respublikos vidaus reikalų ministro 2006 m. birželio 9 d. įsakymo Nr. 1V-218 „Dėl Valstybinėms (valstybės perduotoms savivaldybėms) funkcijoms atlikti lėšų apskaičiavimo metodikos patvirtinimo“ pakei</text:span><text:span text:style-name="T644">timo</text:span></text:p>
      <text:p text:style-name="P645"/>
      <text:p text:style-name="P646"><text:span text:style-name="T647">11.</text:span></text:p>
      <text:p text:style-name="P648"><text:span text:style-name="T649">Lietuvos Respublikos vidaus reikalų ministerija, Įsakymas</text:span></text:p>
      <text:p text:style-name="P650"><text:span text:style-name="T651">Nr.<text:s/></text:span><text:a xlink:href="https://www.e-tar.lt/portal/legalAct.html?documentId=d9b4b1c04ad811e9b9e1d4aa8e4da0de" office:target-frame-name="_top" xlink:show="replace"><text:span text:style-name="T652">1V-275</text:span></text:a><text:span text:style-name="T653">, 2019-03-20, paskelbta TAR 2019-03-20, i. k. 2019-04319</text:span></text:p>
      <text:p text:style-name="P654"><text:span text:style-name="T655">Dėl Lietuvos Respubliko</text:span><text:span text:style-name="T656">s vidaus reikalų ministro 2006 m. birželio 9 d. įsakymo Nr. 1V-218 „Dėl Valstybinėms (valstybės perduotoms savivaldybėms) funkcijoms atlikti lėšų apskaičiavimo metodikos patvirtinimo“ pakeitimo</text:span></text:p>
      <text:p text:style-name="P657"/>
      <text:p text:style-name="P658"><text:span text:style-name="T659">12.</text:span></text:p>
      <text:p text:style-name="P660"><text:span text:style-name="T661">Lietuvos Respublikos vidaus reikalų ministerija, Įsakymas</text:span></text:p>
      <text:p text:style-name="P662"><text:span text:style-name="T663">Nr.<text:s/></text:span><text:a xlink:href="https://www.e-tar.lt/portal/legalAct.html?documentId=126319306f2c11eabee4a336e7e6fdab" office:target-frame-name="_top" xlink:show="replace"><text:span text:style-name="T664">1V-281</text:span></text:a><text:span text:style-name="T665">, 2020-03-26, paskelbta TAR 2020-03-26, i. k. 2020-06053</text:span></text:p>
      <text:soft-page-break/>
      <text:p text:style-name="P666"><text:span text:style-name="T667">Dėl Lietuvos Respublikos vidaus reikalų ministro 2006 m. birželio 9 d. įsakymo Nr. 1V-218<text:s/></text:span><text:span text:style-name="T668">„Dėl Valstybinėms (valstybės perduotoms savivaldybėms) funkcijoms atlikti lėšų apskaičiavimo metodikos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 text:c="104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8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36:00Z</meta:creation-date>
    <dc:date>2023-08-14T11:36:00Z</dc:date>
    <meta:template xlink:href="Normal.dotm" xlink:type="simple"/>
    <meta:editing-cycles>2</meta:editing-cycles>
    <meta:editing-duration>PT0S</meta:editing-duration>
    <meta:document-statistic meta:page-count="19" meta:paragraph-count="154" meta:word-count="2659" meta:character-count="22903" meta:row-count="453" meta:non-whitespace-character-count="20398"/>
  </office:meta>
</office:document-meta>
</file>