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break-before="page" fo:margin-left="3.5437in" fo:text-indent="-0.0006in">
        <style:tab-stops/>
      </style:paragraph-properties>
    </style:style>
    <style:style style:name="P125" style:parent-style-name="Normal" style:family="paragraph">
      <style:paragraph-properties fo:text-indent="3.543in"/>
      <style:text-properties fo:text-transform="uppercase"/>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text-properties fo:font-weight="bold" style:font-weight-asian="bold" fo:text-transform="uppercase"/>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break-before="page" fo:margin-left="3.5437in" fo:text-indent="-0.0006in">
        <style:tab-stops/>
      </style:paragraph-properties>
    </style:style>
    <style:style style:name="P159" style:parent-style-name="Normal" style:family="paragraph">
      <style:paragraph-properties fo:text-indent="3.543in"/>
      <style:text-properties fo:text-transform="uppercase"/>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P224" style:parent-style-name="Normal" style:family="paragraph">
      <style:paragraph-properties fo:break-before="page" fo:margin-left="3.5437in" fo:text-indent="-0.0006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break-before="page"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align="justify" fo:text-indent="0.4923in"/>
      <style:text-properties fo:color="#000000"/>
    </style:style>
    <style:style style:name="TableColumn368" style:family="table-column">
      <style:table-column-properties style:column-width="5.4979in"/>
    </style:style>
    <style:style style:name="TableColumn369" style:family="table-column">
      <style:table-column-properties style:column-width="1.1958in"/>
    </style:style>
    <style:style style:name="Table367" style:family="table">
      <style:table-properties style:width="6.6937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color="#000000"/>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9">Suvestinė redakcija nuo 1998-06-25 iki 1999-08-20</text:span></text:p>
      <text:p text:style-name="P10"/>
      <text:p text:style-name="P11"><text:span text:style-name="T12">Įsakymas paskelbtas: Žin. 1993, Nr.<text:s/></text:span><text:a xlink:href="https://www.e-tar.lt/portal/legalAct.html?documentId=TAR.1DBC52B88FB7" office:target-frame-name="_top" xlink:show="replace"><text:span text:style-name="T13">52-1030</text:span></text:a><text:span text:style-name="T14">; Žin. 1999, Nr.</text:span><text:a xlink:href="https://www.e-tar.lt/portal/legalAct.html?documentId=TAR.1DBC52B88FB7" office:target-frame-name="_top" xlink:show="replace"><text:span text:style-name="T15">74-0</text:span></text:a><text:span text:style-name="T16">, i. k. 0932210ISAK00000389</text:span></text:p>
      <text:p text:style-name="P17"/>
      <text:p text:style-name="P18"/>
      <text:p text:style-name="P19"><text:span text:style-name="T20"/><text:span text:style-name="T21">LIETUVOS RESPUBLIKOS SUSISIEKIMO MINISTERIJA</text:span></text:p>
      <text:p text:style-name="P22"/>
      <text:p text:style-name="P23">Į S A K Y M A S</text:p>
      <text:p text:style-name="P24">Dėl kelių transporto priemonių valstybinių techninių apžiūrų organizavimo, norminių dokumentų tvirtinimo</text:p>
      <text:p text:style-name="P25"/>
      <text:p text:style-name="P26">1993 m. rugsėjo 30 d. Nr. 389</text:p>
      <text:p text:style-name="P27"/>
      <text:p text:style-name="P28">Vykdant Lietuvos Respublikos Vyriausybės 1993 m. birželio 15 d. nutarimą Nr. 418 „Dėl kelių eismo saugumo gerinimo“, TVIRTINU:</text:p>
      <text:p text:style-name="P29">1. Techninių apžiūrų centrų steigimo ir darbo organizavimo tvarką (1 priedas).</text:p>
      <text:p text:style-name="P30">2. Reikalavimus kelių transporto priemonių techninių apžiūrų centrų, stočių ir postų gamybinei-techninei bazei (2 priedas).</text:p>
      <text:p text:style-name="P31">3. Reikalavimus kelių transporto priemonių techninių<text:s/>apžiūrų centrų ekspertams ir kontrolieriams (3 priedas).</text:p>
      <text:p text:style-name="P32"><text:span text:style-name="T33">4</text:span><text:span text:style-name="T34">. Techninių apžiūrų centro eksperto ar kontrolieriaus pažymėjimo galiojimo sustabdymo tvarką bei Techninių apžiūrų centro eksperto ar kontrolieriaus darbo trūkumų ir pažeidimų vertinimo kriteri</text:span><text:span text:style-name="T35">jų lentelę (4 priedas).</text:span><text:s/></text:p>
      <text:p text:style-name="P36">Papildyta punktu:</text:p>
      <text:p text:style-name="P37"><text:span text:style-name="T38">Nr.<text:s/></text:span><text:a xlink:href="https://www.e-tar.lt/portal/legalAct.html?documentId=TAR.9297F8501EA5" office:target-frame-name="_top" xlink:show="replace"><text:span text:style-name="T39">256</text:span></text:a><text:span text:style-name="T40">, 1996-07-29, Žin., 1996, Nr. 76-1839 (1996-08-09), i. k. 0962210ISAK00000256</text:span></text:p>
      <text:p text:style-name="Normal"/>
      <text:p text:style-name="P41"/>
      <text:p text:style-name="P42"/>
      <text:p text:style-name="P43"/>
      <text:p text:style-name="P44"><text:span text:style-name="T45">LIETUVOS RESPUBLIKOS SUSISIEKIMO<text:s/></text:span><text:span text:style-name="T46">MINISTRAS</text:span><text:span text:style-name="T47"><text:tab/>JONAS BIRŽIŠKIS</text:span></text:p>
      <text:p text:style-name="P48">1<text:s/>priedas</text:p>
      <text:p text:style-name="P49">Patvirtinta<text:s/></text:p>
      <text:p text:style-name="P50">Susisiekimo ministro 1993m. rugsėjo 30 d.</text:p>
      <text:p text:style-name="P51">įsakymu Nr. 389</text:p>
      <text:p text:style-name="P52"/>
      <text:p text:style-name="P53">Techninių apžiūrų centrų steigimo ir darbo organizavimo tvarka</text:p>
      <text:p text:style-name="P54"/>
      <text:p text:style-name="P55">1. Techninės apžiūros centro steigimo tvarka</text:p>
      <text:p text:style-name="P56">1.1. Techninės apžiūros centras (toliau – centras) – Lietuvos Respublikoje įregistruota įmonė, kuri valstybės pavedimu ir jos nustatyta tvarka vykdo kelių transporto priemonių valstybines technines apžiūras bei ekspertizes.</text:p>
      <text:p text:style-name="P57">1.2. Centrai steigiami Susisiekimo ministerijos nustatytose zonose.</text:p>
      <text:p text:style-name="P58">1.3. Teisę steigti centrą gauna fiziniai ir juridiniai asmenys, laimėję Susisiekimo ministerijos paskelbtą konkursą ir su Susisiekimo ministerija pasirašę sutartį, kurios pagrindu išduodamas centro veiklos sertifikatas.</text:p>
      <text:p text:style-name="P59">1.4. Centras, priklausomai nuo zonos dydžio ir valstybinių techninių apžiūrų poreikio, suderinęs su Susisiekimo ministerija, steigia filialus – techninių apžiūrų stotis ir postus.</text:p>
      <text:p text:style-name="P60">1.5. Techninės apžiūros stotys gali būti steigiamos įmonėse ir organizacijose, kurios turi šiai veiklai tinkamas patalpas bei įrengimus.</text:p>
      <text:p text:style-name="P61">1.6. Techninės apžiūros postai privalo būti įrengiami tik tam tikslui tinkamose vietose, kad jose galėtų būti vykdomos „A“ ir „B“ kategorijų kelių transporto priemonių valstybinės techninės apžiūros.</text:p>
      <text:p text:style-name="P62">1.7. Reikalavimus centrų (stočių ir postų) gamybinei – techninei bazei, ekspertų ir kontrolierių kvalifikacijai nustato Susisiekimo ministerija.</text:p>
      <text:p text:style-name="P63">1.8. Centro veiklos zonoje stotys bei postai turi būti išdėstomi taip, kad didžiausias atstumas iki artimiausios techninės apžiūros vietos būtų apie 30 km.</text:p>
      <text:p text:style-name="P64">2. Centro funkcijos</text:p>
      <text:p text:style-name="P65">2.1. Pagal Susisiekimo ministerijos patvirtintą tvarką ir reikalavimus vykdo zonose naudojamų kelių transporto priemonių valstybines technines apžiūras bei ekspertizes.</text:p>
      <text:p text:style-name="P66">2.2.<text:s/>Informaciją apie atliktų apžiūrų rezultatus perduoda nustatyta tvarka Valstybinei kelių transporto inspekcijai prie Susisiekimo ministerijos (toliau – Inspekcija).</text:p>
      <text:p text:style-name="P67">2.3. Atsako už ekspertų ir kontrolierių kvalifikacijos kėlimą. Teikia pasiūlymus Susisiekimo ministerijai dėl valstybinių techninių apžiūrų technologijos tobulinimo. Centras, vykdydamas šias funkcijas, neturi teisės atlikti jokių kelių transporto priemonių aptarnavimo, remonto ir reguliavimo darbų, išskyrus nedidelės apimties darbus, susijusius su dujų toksiškumo nustatymu ir žibintų reguliavimu.</text:p>
      <text:p text:style-name="P68">3. Darbo organizavimas</text:p>
      <text:p text:style-name="P69"><text:span text:style-name="T70">3.1</text:span><text:span text:style-name="T71">. Centro vadovas (generalinis direktorius) ir jo pavaduotojas technikai (technikos direktorius) privalo turėti eksperto kvalifikaciją.<text:s/></text:span></text:p>
      <text:p text:style-name="P72">Punkto pakeitimai:</text:p>
      <text:p text:style-name="P73"><text:span text:style-name="T74">Nr.<text:s/></text:span><text:a xlink:href="https://www.e-tar.lt/portal/legalAct.html?documentId=TAR.6CAFD99A417C" office:target-frame-name="_top" xlink:show="replace"><text:span text:style-name="T75">245</text:span></text:a><text:span text:style-name="T76">, 1998-06-15, Žin., 1998, Nr. 57-1606 (1998-06-24), i. k. 0982210ISAK00000245</text:span></text:p>
      <text:p text:style-name="Normal"/>
      <text:p text:style-name="P77">3.2. Centras privalo turėti reikiamą ekspertų, kontrolierių ir pagalbinio personalo kiekį,<text:s/>kad galėtų vykdyti jam pavestas funkcijas.</text:p>
      <text:p text:style-name="P78"><text:span text:style-name="T79">3.3</text:span><text:span text:style-name="T80">. Kelių transporto priemonių valstybinės techninės apžiūros bei ekspertizės metu niekas neturi teisės daryti poveikio eksperto ar kontrolieriaus priimtiems sprendimams. Eksperto ar kontrolieriaus priimtą s</text:span><text:span text:style-name="T81">prendimą panaikinti gali Inspekcijos viršininkas, remdamasis ekspertų komisijos išvada, o pastarojo – teismas.</text:span></text:p>
      <text:p text:style-name="P82"><text:span text:style-name="T83">Inspekcijos pareigūnas, atlikęs kontrolinę-techninę apžiūrą, gali panaikinti eksperto ar kontrolieriaus priimtą sprendimą.</text:span><text:s/></text:p>
      <text:p text:style-name="P84">Punkto pakeitimai:</text:p>
      <text:p text:style-name="P85"><text:span text:style-name="T86">Nr</text:span><text:span text:style-name="T87">.<text:s/></text:span><text:a xlink:href="https://www.e-tar.lt/portal/legalAct.html?documentId=TAR.9297F8501EA5" office:target-frame-name="_top" xlink:show="replace"><text:span text:style-name="T88">256</text:span></text:a><text:span text:style-name="T89">, 1996-07-29, Žin., 1996, Nr. 76-1839 (1996-08-09), i. k. 0962210ISAK00000256</text:span></text:p>
      <text:p text:style-name="Normal"/>
      <text:p text:style-name="P90"><text:span text:style-name="T91">3.4</text:span><text:span text:style-name="T92">. Techninių apžiūrų centrų teikiamų paslaugų maksimalius tarifus už kelių transport</text:span><text:span text:style-name="T93">o priemonių valstybinių techninių apžiūrų atlikimą tvirtina Susisiekimo ministerija, suderinus su Valstybine konkurencijos ir vartotojų teisių gynimo tarnyba prie Lietuvos Respublikos Vyriausybės.</text:span><text:s/></text:p>
      <text:p text:style-name="P94">Punkto pakeitimai:</text:p>
      <text:p text:style-name="P95"><text:span text:style-name="T96">Nr.<text:s/></text:span><text:a xlink:href="https://www.e-tar.lt/portal/legalAct.html?documentId=TAR.9297F8501EA5" office:target-frame-name="_top" xlink:show="replace"><text:span text:style-name="T97">256</text:span></text:a><text:span text:style-name="T98">, 1996-07-29, Žin., 1996, Nr. 76-1839 (1996-08-09), i. k. 0962210ISAK00000256</text:span></text:p>
      <text:p text:style-name="Normal"/>
      <text:p text:style-name="P99">4. Centro veiklos kontrolė</text:p>
      <text:p text:style-name="P100"><text:span text:style-name="T101">4.1</text:span><text:span text:style-name="T102">. Centro veiklą, tiesiogiai susijusią su valstybinių tec</text:span><text:span text:style-name="T103">hninių apžiūrų ir ekspertizių atlikimu, kontroliuoja Inspekcija. Darbuotojai, kontroliuojantys centro veiklą, privalo turėti eksperto kvalifikaciją.</text:span><text:s/></text:p>
      <text:p text:style-name="P104">Punkto pakeitimai:</text:p>
      <text:p text:style-name="P105"><text:span text:style-name="T106">Nr.<text:s/></text:span><text:a xlink:href="https://www.e-tar.lt/portal/legalAct.html?documentId=TAR.9297F8501EA5" office:target-frame-name="_top" xlink:show="replace"><text:span text:style-name="T107">2</text:span><text:span text:style-name="T108">56</text:span></text:a><text:span text:style-name="T109">, 1996-07-29, Žin., 1996, Nr. 76-1839 (1996-08-09), i. k. 0962210ISAK00000256</text:span></text:p>
      <text:p text:style-name="Normal"/>
      <text:p text:style-name="P110"><text:span text:style-name="T111">4.2</text:span><text:span text:style-name="T112">. Centro vadovybė privalo teikti teikimus Inspekcijai dėl ekspertų ir kontrolierių pažymėjimų galiojimo sustabdymo arba panaikinimo ir sudaryti sąlygas Inspekcijos pare</text:span><text:span text:style-name="T113">igūnams, atliekantiems kontrolinę-techninę apžiūrą, be eilės ir nemokamai naudotis visais reikiamais centro prietaisais ir įranga.</text:span><text:s/></text:p>
      <text:p text:style-name="P114">Punkto pakeitimai:</text:p>
      <text:p text:style-name="P115"><text:span text:style-name="T116">Nr.<text:s/></text:span><text:a xlink:href="https://www.e-tar.lt/portal/legalAct.html?documentId=TAR.9297F8501EA5" office:target-frame-name="_top" xlink:show="replace"><text:span text:style-name="T117">256</text:span></text:a><text:span text:style-name="T118">, 1996-07-29, Ži</text:span><text:span text:style-name="T119">n., 1996, Nr. 76-1839 (1996-08-09), i. k. 0962210ISAK00000256</text:span></text:p>
      <text:p text:style-name="Normal"/>
      <text:p text:style-name="P120">4.3. Už žalą, atsiradusią dėl centro veiklos, atsako centras.</text:p>
      <text:p text:style-name="P121">4.4. Inspekcijai reikalaujant, centras pateikia finansinės-ūkinės veiklos ataskaitą.</text:p>
      <text:p text:style-name="P122">4.5. Jeigu centras nevykdo reikalavimų, numatytų centro veiklos norminiuose dokumentuose, tai Susisiekimo ministerija gali priimti sprendimą, nutraukti sutartį su centru.</text:p>
      <text:p text:style-name="P123">______________</text:p>
      <text:p text:style-name="P124">2<text:s/>priedas</text:p>
      <text:p text:style-name="P125">Patvirtinta</text:p>
      <text:p text:style-name="P126">Susisiekimo ministro 1993 m. rugsėjo 30 d.</text:p>
      <text:p text:style-name="P127">įsakymu Nr. 389</text:p>
      <text:p text:style-name="P128"/>
      <text:p text:style-name="P129">Reikalavimai kelių transporto priemonių techninių apžiūrų centrų, stočių ir postų gamybinei-techninei bazei</text:p>
      <text:p text:style-name="P130"/>
      <text:p text:style-name="P131">1. Pagrindinis tikslas</text:p>
      <text:p text:style-name="P132">Šių reikalavimų pagrindinis tikslas yra garantuoti, kad techninės apžiūros centrai, stotys ir postai turėtų reikiamas gamybines patalpas, įrangą bei prietaisus, įgalinančius kokybiškai atlikti kelių transporto priemonių valstybines technines apžiūras ir ekspertizes.</text:p>
      <text:p text:style-name="P133">2. Techninės apžiūros centras</text:p>
      <text:p text:style-name="P134">2.1. Pastatai (gamybiniai ir administraciniai) turi turėti inžinerinius tinklus, sanitarines-buitines patalpas.</text:p>
      <text:p text:style-name="P135">Gamybinių patalpų dydis turi būti toks, kad galima būtų išdėstyti reikiamą įrangą ir atlikti kelių transporto priemonių valstybines technines apžiūras bei ekspertizes. Apžiūros linijos privalo turėti ištisinį pravažiavimą. Jų ilgis nustatomas priklausomai nuo apžiūrimų transporto priemonių ir montuojamos įrangos matmenų.</text:p>
      <text:p text:style-name="P136">2.2. Centrai privalo turėti patogius privažiavimo kelius, atitinkamo dydžio stovėjimo aikšteles, jų teritorijose neturi kirstis kelių transporto priemonių srautai.</text:p>
      <text:p text:style-name="P137">3. Techninės apžiūros stotys</text:p>
      <text:p text:style-name="P138">Stočių patalpos turi būti pritaikytos valstybinių techninių apžiūrų atlikimui. Ekspertams ir kontrolieriams turi būti sudarytos tinkamos darbo bei poilsio sąlygos.</text:p>
      <text:p text:style-name="P139">4. Techninės apžiūros postai</text:p>
      <text:p text:style-name="P140">Postai (aikštelės) turi būti įrengti vietose, kurios tiktų kelių transporto priemonių valstybinių techninių apžiūrų atlikimui.</text:p>
      <text:p text:style-name="P141">5. Techninės apžiūros centrų ir stočių įranga bei prietaisai</text:p>
      <text:p text:style-name="P142">Techninės apžiūros centruose ir stotyse būtini:</text:p>
      <text:p text:style-name="P143">5.1. pagal galiojančias technines sąlygas įrengta apžiūros duobė arba keltuvas su ašių (pakabų) laisvumo nustatymo prietaisu arba įrengimu jų pakėlimui;</text:p>
      <text:p text:style-name="P144">5.2. stabdžių tikrinimo stendas;</text:p>
      <text:p text:style-name="P145">5.3. dujų analizatorius;</text:p>
      <text:p text:style-name="P146">5.4. dujų dūmingumo matavimo prietaisas;</text:p>
      <text:p text:style-name="P147">5.5. žibintų reguliavimo prietaisas;</text:p>
      <text:p text:style-name="P148">5.6. stiklų šviesos laidumo nustatymo prietaisas;</text:p>
      <text:p text:style-name="P149">5.7. šviesos stiprumo matavimo prietaisas;</text:p>
      <text:p text:style-name="P150">5.8. kita įranga ir prietaisai pagal Susisiekimo ministerijos reikalavimą;</text:p>
      <text:p text:style-name="P151">5.9. centras, techninių duomenų banko kaupimui bei atliktų kelių transporto priemonių valstybinių techninių apžiūrų apskaitai, privalo turėti kompiuterinę įrangą.</text:p>
      <text:p text:style-name="P152">6. Techninės apžiūros postų įranga</text:p>
      <text:p text:style-name="P153">Postuose (aikštelėse) privalo būti tikrinimo įrengimai ir prietaisai, nurodyti šių reikalavimų<text:s/>5.3–5.8. punktuose.</text:p>
      <text:p text:style-name="P154">Punkto 5.1. reikalavimų galima nevykdyti, jei kelių transporto priemonių apatinę dalį galima apžiūrėti kitaip, o ašių išsvėrimui naudojamas kilnojamas prietaisas.</text:p>
      <text:p text:style-name="P155">Punkto 5.2. reikalavimų galima nevykdyti, jei „A“ kategorijos kelių transporto priemonėms yra speciali aikštelė, kurioje galima patikrinti stabdžių sistemos efektyvumą važiuojant, o „B“ kategorijos transporto priemonių stabdžių tikrinimui yra kilnojamas stabdžių tikrinimo stendas.</text:p>
      <text:p text:style-name="P156">7. Atlikti įrangos ir prietaisų pakeitimus<text:s/>techninės apžiūros centruose, stotyse, postuose, kurie neatitinka šių reikalavimų, galima tiktai gavus Susisiekimo ministerijos leidimą.</text:p>
      <text:p text:style-name="P157">______________</text:p>
      <text:p text:style-name="P158">3<text:s/>priedas</text:p>
      <text:p text:style-name="P159">Patvirtinta</text:p>
      <text:p text:style-name="P160">Susisiekimo ministro 1993 m. rugsėjo 30 d.</text:p>
      <text:p text:style-name="P161">įsakymų Nr. 389</text:p>
      <text:p text:style-name="P162"/>
      <text:p text:style-name="P163">Reikalavimai<text:s/>kelių transporto priemonių techninių apžiūrų centrų ekspertams ir kontrolieriams</text:p>
      <text:p text:style-name="P164"/>
      <text:p text:style-name="P165">1. Ekspertai – tai asmenys, turintys atitinkamą kvalifikaciją ir Valstybinės kelių transporto inspekcijos prie Susisiekimo ministerijos (toliau – Inspekcija) leidimą vykdyti kelių transporto priemonių valstybines technines apžiūras ir ekspertizes bei spręsti apie jų techninę būklę ir tinkamumą naudojimui.</text:p>
      <text:p text:style-name="P166">2. Kontrolieriai – tai asmenys, turintys atitinkamą kvalifikaciją ir Inspekcijos leidimą vykdyti kelių transporto priemonių valstybines technines apžiūras bei spręsti apie jų techninę būklę ir tinkamumą naudojimui.</text:p>
      <text:p text:style-name="P167">3. Asmenys, norintys gauti eksperto arba kontrolieriaus kvalifikaciją, turi būti:</text:p>
      <text:p text:style-name="P168">3.1. ne jaunesni kaip 24 metų;</text:p>
      <text:p text:style-name="P169">3.2. turėti teisę vairuoti „A“, „B“, „C“ kategorijų kelių transporto priemones;</text:p>
      <text:p text:style-name="P170">3.3. ekspertai privalo turėti:</text:p>
      <text:p text:style-name="P171">3.3.1. aukštąjį inžinieriaus-mechaniko išsimokslinimą su automobilių specializacija;</text:p>
      <text:p text:style-name="P172">3.3.2. ne trumpesnį kaip vienerių metų praktinio darbo stažą inžinieriaus pareigose,<text:s/>susijusiose su kelių transporto priemonių techniniu aptarnavimu, remontu ar techninės būklės kontrole.</text:p>
      <text:p text:style-name="P173">3.4. kontrolieriai privalo turėti:</text:p>
      <text:p text:style-name="P174">3.4.1. ne mažesnį kaip aukštesnįjį išsimokslinimą su automobilių specializacija;</text:p>
      <text:p text:style-name="P175">3.4.2. ne trumpesnį kaip<text:s/>dviejų metų praktinio darbo, susijusio su kelių transporto priemonių technine eksploatacija, stažą.</text:p>
      <text:p text:style-name="P176">4. Eksperto ir kontrolieriaus kvalifikacijos suteikimo tvarka</text:p>
      <text:p text:style-name="P177">4.1. Kandidatas į ekspertus ar kontrolierius paduoda prašymą techninės apžiūros<text:s/>centrui, kuriame norėtų įsidarbinti. Prašyme nurodoma, kuo norėtų būti – ekspertu ar kontrolieriumi.</text:p>
      <text:p text:style-name="P178">Kartu su prašymu pateikiama:</text:p>
      <text:p text:style-name="P179">4.1.1. autobiografija ir 4 fotonuotraukos (4,5*5,0);</text:p>
      <text:p text:style-name="P180">4.1.2. galiojanti gydytojų komisijos pažyma apie sveikatos būklę<text:s/>(F. Nr. 083/a);</text:p>
      <text:p text:style-name="P181">4.1.3. vairuotojo pažymėjimo nuorašas, patvirtintas notaro, arba jo fotokopija;</text:p>
      <text:p text:style-name="P182">4.1.4. dokumentas, patvirtinantis darbo stažą;</text:p>
      <text:p text:style-name="P183">4.1.5. dokumentus, apie išsimokslinimą.</text:p>
      <text:p text:style-name="P184">4.2. Techninės apžiūros centre sudaryta komisija, apsvarsčiusi ar kandidatas atitinka 3.1.–3.4. punktų reikalavimus, susipažinusi su 4.1.1.–4.1.5. punktuose nurodytais dokumentais, po pokalbio su pačiu kandidatu, priima sprendimą dėl kandidato įdarbinimo.</text:p>
      <text:p text:style-name="P185">4.3. Su kandidatu sudarius darbo sutartį, jis siunčiamas į kvalifikacinius kursus, teoriniam ir praktiniam apmokymui.</text:p>
      <text:p text:style-name="P186">4.4. Baigus kursus ir išlaikius egzaminus, mokymo įstaiga išduoda kursų baigimo liudijimą, kurio pagrindu Inspekcija išduoda eksperto arba kontrolieriaus pažymėjimą, suteikiantį teisę dirbti ekspertu arba kontrolieriumi techninės apžiūros centre ir jo filialuose.</text:p>
      <text:p text:style-name="P187">5. Eksperto ir kontrolieriaus veikla</text:p>
      <text:p text:style-name="P188">5.1. Turi teisę dirbti ekspertu arba kontrolieriumi tik tame techninės apžiūros centre, kuris nurodytas Inspekcijos išduotame pažymėjime. Savo darbą jie privalo atlikti bešališkai ir teisingai.</text:p>
      <text:p text:style-name="P189">5.2. Negali turėti papildomų pajamų iš savo tiesioginio darbo techninės apžiūros centre.</text:p>
      <text:p text:style-name="P190">5.3. Kursuose gilina žinias ir laiko kvalifikacinius egzaminus.</text:p>
      <text:p text:style-name="P191">6.<text:s/><text:span text:style-name="T192">Inspekcija savo sprendim</text:span><text:span text:style-name="T193">u gali sustabdyti arba panaikinti eksperto ir kontrolieriaus pažymėjimo galiojimą. Šiais atvejais centras eksperto ir kontrolieriaus pažymėjimą (išskyrus 6.1.3 ir 6.1.4 punktus) grąžina Inspekcijai</text:span>.</text:p>
      <text:p text:style-name="P194">6.1.<text:s/><text:span text:style-name="T195">Eksperto ir kontrolieriaus pažymėjimo galiojimas s</text:span><text:span text:style-name="T196">ustabdomas, kai</text:span>:</text:p>
      <text:p text:style-name="P197">6.1.1. nutraukiama darbo sutartis su techninės apžiūros centru;</text:p>
      <text:p text:style-name="P198">6.1.2. atimta teisė vairuoti kelių transporto priemones;</text:p>
      <text:p text:style-name="P199">6.1.3. pamestas pažymėjimas ir neišduotas naujas;</text:p>
      <text:p text:style-name="P200">6.1.4.<text:s/><text:span text:style-name="T201">jei nekokybiškai atlieka savo darbą, kol nebus<text:s/></text:span><text:span text:style-name="T202">patikrintos jo profesinės žinios. Eksperto, kontrolieriaus darbo trūkumus ir pažeidimus Inspekcijos pareigūnas vertina neigiamai pagal Susisiekimo ministerijos patvirtintą Techninių apžiūrų centro eksperto ar kontrolieriaus darbo trūkumų ir pažeidimų verti</text:span><text:span text:style-name="T203">nimo kriterijų lentelę</text:span>.</text:p>
      <text:p text:style-name="P204">6.2. Eksperto ir kontrolieriaus pažymėjimo galiojimas panaikinamas, kai:</text:p>
      <text:p text:style-name="P205">6.2.1. nedirba eksperto ar kontrolieriaus pareigose daugiau kaip 2 metus;</text:p>
      <text:p text:style-name="P206">6.2.2. negilina savo techninių žinių ir nesugeba patvirtinti savo<text:s/>kvalifikacijos egzaminų metu;</text:p>
      <text:p text:style-name="P207">6.2.3. piktnaudžiauja tarnybine padėtimi, nevykdo tiesioginių pareigų, pažeidinėja darbo drausmę.</text:p>
      <text:p text:style-name="P208">Punkto pakeitimai:</text:p>
      <text:p text:style-name="P209"><text:span text:style-name="T210">Nr.<text:s/></text:span><text:a xlink:href="https://www.e-tar.lt/portal/legalAct.html?documentId=TAR.9297F8501EA5" office:target-frame-name="_top" xlink:show="replace"><text:span text:style-name="T211">256</text:span></text:a><text:span text:style-name="T212">, 1996-07-29</text:span><text:span text:style-name="T213">, Žin., 1996, Nr. 76-1839 (1996-08-09), i. k. 0962210ISAK00000256</text:span></text:p>
      <text:p text:style-name="Normal"/>
      <text:p text:style-name="P214">7. Pakartotinis eksperto ar kontrolieriaus pažymėjimo išdavimas po jo galiojimo sustabdymo</text:p>
      <text:p text:style-name="P215">7.1. Pakartotinai pripažįstama eksperto bei kontrolieriaus kvalifikacija ir Inspekcija<text:s/>išduoda pažymėjimą, jei įvykdyti šio dokumento 4.2 punkto reikalavimai ir pertrauka šiame darbe neviršija 1 metų.</text:p>
      <text:p text:style-name="P216">7.2. Jei pertrauka ilgesnė nei vieneri metai, asmuo, norintis atgauti eksperto ar kontrolieriaus pažymėjimą, savo kvalifikaciją turi patvirtinti laikydamas egzaminą.</text:p>
      <text:p text:style-name="P217">Punkto pakeitimai:</text:p>
      <text:p text:style-name="P218"><text:span text:style-name="T219">Nr.<text:s/></text:span><text:a xlink:href="https://www.e-tar.lt/portal/legalAct.html?documentId=TAR.9297F8501EA5" office:target-frame-name="_top" xlink:show="replace"><text:span text:style-name="T220">256</text:span></text:a><text:span text:style-name="T221">, 1996-07-29, Žin., 1996, Nr. 76-1839 (1996-08-09), i. k. 0962210ISAK00000256</text:span></text:p>
      <text:p text:style-name="Normal"/>
      <text:p text:style-name="P222">8. Asmuo, kuriam buvo panaikintas eksperto ar kontrolieriaus pažymėjimo galiojimas, jį gali gauti bendra tvarka.</text:p>
      <text:p text:style-name="P223">______________</text:p>
      <text:p text:style-name="P224"><text:span text:style-name="T225">4</text:span><text:span text:style-name="T226"><text:s/>priedas</text:span></text:p>
      <text:p text:style-name="P227">PATVIRTINTA</text:p>
      <text:p text:style-name="P228">Lietuvos Respublikos</text:p>
      <text:p text:style-name="P229">Susisiekimo ministerijos</text:p>
      <text:p text:style-name="P230">1996 m. liepos 29 d. įsakymu Nr. 256</text:p>
      <text:p text:style-name="P231"/>
      <text:p text:style-name="P232">TECHNINIŲ APŽIŪRŲ CENTRO EKSPERTO AR<text:s/>KONTROLIERIAUS PAŽYMĖJIMO GALIOJIMO SUSTABDYMO TVARKA</text:p>
      <text:p text:style-name="P233"/>
      <text:p text:style-name="P234"><text:span text:style-name="T235">Bendroji dalis</text:span></text:p>
      <text:p text:style-name="P236"/>
      <text:p text:style-name="P237"><text:span text:style-name="T238">1</text:span><text:span text:style-name="T239">. Techninės apžiūros centro (toliau – TAC) veiklą kontroliuojantys Valstybinės kelių transporto inspekcijos (toliau – Inspekcija) pareigūnai tikrinimo arba kontrolinės-techninės apži</text:span><text:span text:style-name="T240">ūros metu nustatę TAC kontrolierių ar ekspertų darbo trūkumus ar pažeidimus, juos vertina neigiamai pagal Techninės apžiūros centro eksperto ar kontrolieriaus darbo trūkumų ir pažeidimų vertinimo kriterijų lentelę.</text:span></text:p>
      <text:p text:style-name="P241"><text:span text:style-name="T242">2</text:span><text:span text:style-name="T243">. Skirdami už trūkumus ar pažeidimus</text:span><text:span text:style-name="T244"><text:s/>neigiamą vertinimą TAC veiklą kontroliuojantys pareigūnai surašo aktą, kurio kopiją per tris darbo dienas išsiunčia TAC direktoriui. Akte nurodoma jo surašymo data ir vieta, aktą surašiusio asmens pareigybė, vardas, pavardė, patikrinimo vieta, objektai, l</text:span><text:span text:style-name="T245">aikas ir esmė, rasti trūkumai ar pažeidimai, normatyvinių aktų reikalavimų pažeidimai, tikrinamojo eksperto ar kontrolieriaus vardas, pavardė, žinios apie asmenybę, pareigos, pažymėjimo numeris, išdavimo data, tikrinamojo eksperto ar kontrolieriaus pasiaiš</text:span><text:span text:style-name="T246">kinimas, liudytojų vardai, pavardės, gyvenamoji vieta, kitos žinios, būtinos trūkumams ar pažeidimams įrodyti. Aktą pasirašo jį surašęs pareigūnas ir tikrinamasis ekspertas ar kontrolierius; jeigu yra liudytojų – pasirašo ir jie.</text:span></text:p>
      <text:p text:style-name="P247"><text:span text:style-name="T248">3</text:span><text:span text:style-name="T249">. Neigiamo vertinimo<text:s/></text:span><text:span text:style-name="T250">apskaita kiekvienam kontrolieriui ar ekspertui tvarkoma TAC kontroliuojančiame Valstybinės kelių transporto inspekcijos struktūriniame padalinyje. Aktai saugomi atitinkamame Inspekcijos padalinyje 3 metus.</text:span></text:p>
      <text:p text:style-name="P251"><text:span text:style-name="T252">4</text:span><text:span text:style-name="T253">. Teikimą dėl eksperto ar kontrolieriaus pažy</text:span><text:span text:style-name="T254">mėjimo galiojimo sustabdymo kartu su dokumentine medžiaga Inspekcijos viršininkui teikia Inspekcijos struktūrinio padalinio viršininkas.</text:span></text:p>
      <text:p text:style-name="P255"><text:span text:style-name="T256">5</text:span><text:span text:style-name="T257">. Teikimas rašomas, jeigu TAC kontrolierius ar ekspertas per 12 mėnesių gauna 8 neigiamus vertinimus.</text:span></text:p>
      <text:p text:style-name="P258"><text:span text:style-name="T259">6</text:span><text:span text:style-name="T260">. Per m</text:span><text:span text:style-name="T261">etus gavus 8 neigiamus vertinimus, Inspekcijos viršininko įsakymu eksperto ar kontrolieriaus pažymėjimo galiojimas sustabdomas ir jis nukreipiamas į atestacinę komisiją (toliau – komisija). Komisijos posėdis turi įvykti ne vėliau kaip po 14 kalendorinių di</text:span><text:span text:style-name="T262">enų nuo pažymėjimo galiojimo sustabdymo dienos.</text:span></text:p>
      <text:p text:style-name="P263"/>
      <text:p text:style-name="P264"><text:span text:style-name="T265">Atestavimo tvarka</text:span></text:p>
      <text:p text:style-name="P266"/>
      <text:p text:style-name="P267"><text:span text:style-name="T268">7</text:span><text:span text:style-name="T269">. TAC direktorius ir atestuojamasis apie posėdžio datą informuojami ne vėliau kaip prieš 7 kalendorines dienas iki komisijos posėdžio pradžios.</text:span></text:p>
      <text:p text:style-name="P270"><text:span text:style-name="T271">8</text:span><text:span text:style-name="T272">. TAC direktorius iki<text:s/></text:span><text:span text:style-name="T273">komisijos posėdžio pradžios privalo komisijai raštu pateikti atsiliepimus apie atestuojamąjį (charakteristika, darbo veiklos rezultatai, gebėjimas taikyti teorines žinias praktikoje, profesinis pasirengimas, darbo drausmės laikymasis, bendra elgesio kultūr</text:span><text:span text:style-name="T274">a).</text:span></text:p>
      <text:p text:style-name="P275"><text:span text:style-name="T276">9</text:span><text:span text:style-name="T277">. Į posėdį atestuojamasis kviečiamas kartu su TAC direktoriumi.</text:span></text:p>
      <text:p text:style-name="P278"><text:span text:style-name="T279">10</text:span><text:span text:style-name="T280">. Komisija gali atestuoti atestuojamąjį ir jam nedalyvaujant, tačiau TAC direktoriaus dalyvavimas būtinas.</text:span></text:p>
      <text:p text:style-name="P281"><text:span text:style-name="T282">11</text:span><text:span text:style-name="T283">. Posėdyje komisija išklauso informaciją apie atestuojamojo darb</text:span><text:span text:style-name="T284">ą, susipažįsta su pateikta charakteristika, kita apie atestuojamąjį pateikta medžiaga. Tai išnagrinėjusi komisija sprendžia, ar:</text:span></text:p>
      <text:p text:style-name="P285"><text:span text:style-name="T286">11.1</text:span><text:span text:style-name="T287">. atestuojamasis tinka šioms pareigoms;</text:span></text:p>
      <text:p text:style-name="P288"><text:span text:style-name="T289">11.2</text:span><text:span text:style-name="T290">. atestuojamasis tinka šioms pareigoms su sąlyga, kad bus vykdomos komisi</text:span><text:span text:style-name="T291">jos rekomendacijos;</text:span></text:p>
      <text:p text:style-name="P292"><text:span text:style-name="T293">11.3</text:span><text:span text:style-name="T294">. atidėti atestaciją ir per 10 kalendorinių dienų patikrinti jo profesines žinias;</text:span></text:p>
      <text:p text:style-name="P295"><text:span text:style-name="T296">11.4</text:span><text:span text:style-name="T297">. atidėti atestaciją, jeigu įtariama, jog pateikta medžiaga nėra objektyvi;</text:span></text:p>
      <text:p text:style-name="P298"><text:span text:style-name="T299">11.5</text:span><text:span text:style-name="T300">. atestuojamasis netinka šioms pareigoms.</text:span></text:p>
      <text:p text:style-name="P301"><text:span text:style-name="T302">12</text:span><text:span text:style-name="T303">.<text:s/></text:span><text:span text:style-name="T304">Komisija sprendimus priima paprasta balsų dauguma. Komisijos posėdį protokoluoja sekretorius. Jis nėra komisijos narys. Protokolą pasirašo komisijos pirmininkas ir sekretorius.</text:span></text:p>
      <text:p text:style-name="P305"><text:span text:style-name="T306">13</text:span><text:span text:style-name="T307">. Komisijos pirmininkas tą pačią dieną su priimtu sprendimu supažindina a</text:span><text:span text:style-name="T308">testuojamąjį ir TAC direktorių pasirašytinai. Atestuojamajam neatvykus į posėdį, komisija raštu informuoja atestuojamąjį apie priimtą sprendimą.</text:span></text:p>
      <text:p text:style-name="P309"><text:span text:style-name="T310">14</text:span><text:span text:style-name="T311">. Remdamasis komisijos išvada, Inspekcijos viršininkas per 20 kalendorinių dienų po komisijos išvadų pate</text:span><text:span text:style-name="T312">ikimo priima sprendimą dėl kontrolieriaus ar eksperto pažymėjimo galiojimo panaikinimo ar atnaujinimo. Inspekcijos viršininkas turi teisę:</text:span></text:p>
      <text:p text:style-name="P313"><text:span text:style-name="T314">14.1</text:span><text:span text:style-name="T315">. nukreipti pakartotiniam patikrinimui, sudarant naują komisiją;</text:span></text:p>
      <text:p text:style-name="P316"><text:span text:style-name="T317">14.2</text:span><text:span text:style-name="T318">. atnaujinti kontrolieriaus ar ekspert</text:span><text:span text:style-name="T319">o pažymėjimo galiojimą;</text:span></text:p>
      <text:p text:style-name="P320"><text:span text:style-name="T321">14.3</text:span><text:span text:style-name="T322">. atnaujinti eksperto pažymėjimo galiojimą su veiklos apribojimais;</text:span></text:p>
      <text:p text:style-name="P323"><text:span text:style-name="T324">14.4</text:span><text:span text:style-name="T325">. sustabdyti pažymėjimo galiojimą iki 1 metų;</text:span></text:p>
      <text:p text:style-name="P326"><text:span text:style-name="T327">14.5</text:span><text:span text:style-name="T328">. panaikinti kontrolieriaus ar eksperto pažymėjimo galiojimą.</text:span></text:p>
      <text:p text:style-name="P329"/>
      <text:p text:style-name="P330"><text:span text:style-name="T331">Atestacijos komisijos ir<text:s/></text:span><text:span text:style-name="T332">Inspekcijos viršininko priimtų sprendimų</text:span></text:p>
      <text:p text:style-name="P333"><text:span text:style-name="T334">apskundimo tvarka</text:span></text:p>
      <text:p text:style-name="P335"/>
      <text:p text:style-name="P336"><text:span text:style-name="T337">15</text:span><text:span text:style-name="T338">. Kontrolierius ar ekspertas, nepatenkintas komisijos sprendimu, turi teisę per 10 kalendorinių dienų po susipažinimo su komisijos sprendimu apskųsti jį Inspekcijos viršininkui, kuris skundą</text:span><text:span text:style-name="T339"><text:s/>privalo išnagrinėti per 5 darbo dienas ir raštu pateikti atsakymą.</text:span></text:p>
      <text:p text:style-name="P340"><text:span text:style-name="T341">16</text:span><text:span text:style-name="T342">. Nustačius, kad atestuojamojo teisės buvo pažeistos, Inspekcijos viršininko nurodymu rengiamas kitas komisijos posėdis prieš tai pašalinus priežastis, trukdančias objektyviai atestu</text:span><text:span text:style-name="T343">oti kontrolierių.</text:span></text:p>
      <text:p text:style-name="P344"><text:span text:style-name="T345">17</text:span><text:span text:style-name="T346">. Raštiškas pranešimas apie Inspekcijos viršininko priimtą sprendimą per 3 darbo dienas išsiunčiamas TAC direktoriui ir atestuojamajam.</text:span></text:p>
      <text:p text:style-name="P347"><text:span text:style-name="T348">18</text:span><text:span text:style-name="T349">. Nesutikdamas su Inspekcijos viršininko sprendimu, atestuojamasis gali ginčyti sprendimą<text:s/></text:span><text:span text:style-name="T350">Lietuvos Respublikos įstatymų nustatyta tvarka.</text:span></text:p>
      <text:p text:style-name="P351"><text:span text:style-name="T352">______________</text:span></text:p>
      <text:p text:style-name="P353">Papildyta priedu:</text:p>
      <text:p text:style-name="P354"><text:span text:style-name="T355">Nr.<text:s/></text:span><text:a xlink:href="https://www.e-tar.lt/portal/legalAct.html?documentId=TAR.9297F8501EA5" office:target-frame-name="_top" xlink:show="replace"><text:span text:style-name="T356">256</text:span></text:a><text:span text:style-name="T357">, 1996-07-29, Žin., 1996, Nr. 76-1839 (1996-08-09), i. k. 0962210ISAK00000256</text:span></text:p>
      <text:p text:style-name="Normal"/>
      <text:soft-page-break/>
      <text:p text:style-name="P358"><text:span text:style-name="T359">TECHNINIŲ APŽIŪRŲ CENTRO EKSPERTO AR KONTROLIERIAUS DARBO</text:span></text:p>
      <text:p text:style-name="P360"><text:span text:style-name="T361">TRŪKUMŲ IR PAŽEIDIMŲ VERTINIMO KRITERIJŲ LENTELĖ</text:span></text:p>
      <text:p text:style-name="P362"/>
      <text:p text:style-name="P363">PATVIRTINTA</text:p>
      <text:p text:style-name="P364">Susisiekimo ministerijos</text:p>
      <text:p text:style-name="P365">1996 m. liepos mėn. 29 d. įsakymu Nr. 256</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rūkumai ir pažeidimai</text:p>
          </table:table-cell>
          <table:table-cell table:style-name="TableCell373">
            <text:p text:style-name="P374">Balai</text:p>
          </table:table-cell>
        </table:table-row>
        <table:table-row table:style-name="TableRow375">
          <table:table-cell table:style-name="TableCell376">
            <text:p text:style-name="P377">1. Techninės apžiūros (TA) rezultatų kortelės pildymas</text:p>
          </table:table-cell>
          <table:table-cell table:style-name="TableCell378">
            <text:p text:style-name="P379"/>
          </table:table-cell>
        </table:table-row>
        <table:table-row table:style-name="TableRow380">
          <table:table-cell table:style-name="TableCell381">
            <text:p text:style-name="P382">1.1. Neįrašytas arba neteisingai įrašytas TA atlikimo laikas</text:p>
          </table:table-cell>
          <table:table-cell table:style-name="TableCell383">
            <text:p text:style-name="P384">1</text:p>
          </table:table-cell>
        </table:table-row>
        <table:table-row table:style-name="TableRow385">
          <table:table-cell table:style-name="TableCell386">
            <text:p text:style-name="P387">1.2. Nėra kontrolieriaus spaudo arba parašo</text:p>
          </table:table-cell>
          <table:table-cell table:style-name="TableCell388">
            <text:p text:style-name="P389">3</text:p>
          </table:table-cell>
        </table:table-row>
        <table:table-row table:style-name="TableRow390">
          <table:table-cell table:style-name="TableCell391">
            <text:p text:style-name="P392">1.3. Nevisiškai ar neteisingai užpildyta skiltis „transporto priemonės duomenys“</text:p>
          </table:table-cell>
          <table:table-cell table:style-name="TableCell393">
            <text:p text:style-name="P394">1</text:p>
          </table:table-cell>
        </table:table-row>
        <table:table-row table:style-name="TableRow395">
          <table:table-cell table:style-name="TableCell396">
            <text:p text:style-name="P397">1.4. Neteisingai, netiksliai,<text:s/>netvarkingai, nevisiškai užpildyta kortelės skiltis „išvados ir pastabos“</text:p>
          </table:table-cell>
          <table:table-cell table:style-name="TableCell398">
            <text:p text:style-name="P399">0.5–1</text:p>
          </table:table-cell>
        </table:table-row>
        <table:table-row table:style-name="TableRow400">
          <table:table-cell table:style-name="TableCell401">
            <text:p text:style-name="P402">2. TA atlikimas</text:p>
          </table:table-cell>
          <table:table-cell table:style-name="TableCell403">
            <text:p text:style-name="P404"/>
          </table:table-cell>
        </table:table-row>
        <table:table-row table:style-name="TableRow405">
          <table:table-cell table:style-name="TableCell406">
            <text:p text:style-name="P407">2.1. TA atliekama nenaudojant nors vieno reikalingo prietaiso ar įrenginio* ir/ arba TA atliekama naudojant nors vieną reikalingą prietaisą ar įrenginį, kuriam nustatyta tvarka neatlikta metrologinė patikra</text:p>
          </table:table-cell>
          <table:table-cell table:style-name="TableCell408">
            <text:p text:style-name="P409">6</text:p>
          </table:table-cell>
        </table:table-row>
        <table:table-row table:style-name="TableRow410">
          <table:table-cell table:style-name="TableCell411">
            <text:p text:style-name="P412">2.2. Nepažymėtas esantis trūkumas, kurio vertinimo kriterijai „draudžiama eksploatuoti“ ir „didelis trūkumas“</text:p>
          </table:table-cell>
          <table:table-cell table:style-name="TableCell413">
            <text:p text:style-name="P414">8</text:p>
          </table:table-cell>
        </table:table-row>
        <table:table-row table:style-name="TableRow415">
          <table:table-cell table:style-name="TableCell416">
            <text:p text:style-name="P417">2.3. Nepažymėtas esantis trūkumas, kurio vertinimo kriterijus „didelis trūkumas“</text:p>
          </table:table-cell>
          <table:table-cell table:style-name="TableCell418">
            <text:p text:style-name="P419">6</text:p>
          </table:table-cell>
        </table:table-row>
        <table:table-row table:style-name="TableRow420">
          <table:table-cell table:style-name="TableCell421">
            <text:p text:style-name="P422">2.4.<text:s/>Nepažymėtas esantis didelis trūkumas, kurio vertinimo kriterijai „didelis trūkumas“ ir „nedidelis trūkumas“</text:p>
          </table:table-cell>
          <table:table-cell table:style-name="TableCell423">
            <text:p text:style-name="P424">3</text:p>
          </table:table-cell>
        </table:table-row>
        <table:table-row table:style-name="TableRow425">
          <table:table-cell table:style-name="TableCell426">
            <text:p text:style-name="P427">2.5. Nepažymėtas esantis nedidelis trūkumas, kurio vertinimo kriterijai „nedidelis trūkumas“ ir „didelis trūkumas“</text:p>
          </table:table-cell>
          <table:table-cell table:style-name="TableCell428">
            <text:p text:style-name="P429">1</text:p>
          </table:table-cell>
        </table:table-row>
        <table:table-row table:style-name="TableRow430">
          <table:table-cell table:style-name="TableCell431">
            <text:p text:style-name="P432">2.6. Nepažymėtas nedidelis<text:s/>trūkumas, kurio vertinimo kriterijus „nedidelis trūkumas“<text:s/></text:p>
          </table:table-cell>
          <table:table-cell table:style-name="TableCell433">
            <text:p text:style-name="P434">0,5 arba įspėjimas</text:p>
          </table:table-cell>
        </table:table-row>
        <table:table-row table:style-name="TableRow435">
          <table:table-cell table:style-name="TableCell436">
            <text:p text:style-name="P437">2.7. Pažymėtas nesantis trūkumas įvertintas kriterijais „draudžiama eksploatuoti“ ir „didelis trūkumas“</text:p>
          </table:table-cell>
          <table:table-cell table:style-name="TableCell438">
            <text:p text:style-name="P439">6</text:p>
          </table:table-cell>
        </table:table-row>
        <table:table-row table:style-name="TableRow440">
          <table:table-cell table:style-name="TableCell441">
            <text:p text:style-name="P442">2.8. Pažymėtas nesantis trūkumas, įvertintas kriterijum „didelis trūkumas“</text:p>
          </table:table-cell>
          <table:table-cell table:style-name="TableCell443">
            <text:p text:style-name="P444">4</text:p>
          </table:table-cell>
        </table:table-row>
        <table:table-row table:style-name="TableRow445">
          <table:table-cell table:style-name="TableCell446">
            <text:p text:style-name="P447">2.9. Pažymėtas nesantis trūkumas, įvertintas kriterijum „nedidelis trūkumas“<text:s/></text:p>
            <text:p text:style-name="P448"/>
          </table:table-cell>
          <table:table-cell table:style-name="TableCell449">
            <text:p text:style-name="P450">0,5 arba įspėjimas</text:p>
          </table:table-cell>
        </table:table-row>
        <table:table-row table:style-name="TableRow451">
          <table:table-cell table:style-name="TableCell452">
            <text:p text:style-name="P453">2.10. Fiktyvus TA atlikimas arba fiktyvus dokumentų įforminimas</text:p>
          </table:table-cell>
          <table:table-cell table:style-name="TableCell454">
            <text:p text:style-name="P455">8</text:p>
          </table:table-cell>
        </table:table-row>
        <table:table-row table:style-name="TableRow456">
          <table:table-cell table:style-name="TableCell457">
            <text:p text:style-name="P458">2.11. Ženklų-lipdukų perdavimas vairuotojui</text:p>
          </table:table-cell>
          <table:table-cell table:style-name="TableCell459">
            <text:p text:style-name="P460">3</text:p>
          </table:table-cell>
        </table:table-row>
        <table:table-row table:style-name="TableRow461">
          <table:table-cell table:style-name="TableCell462">
            <text:p text:style-name="P463">2.12. nebuvo tikrinamas techninės<text:s/>būklės vertinimo kriterijus:</text:p>
          </table:table-cell>
          <table:table-cell table:style-name="TableCell464">
            <text:p text:style-name="P465"/>
          </table:table-cell>
        </table:table-row>
        <table:table-row table:style-name="TableRow466">
          <table:table-cell table:style-name="TableCell467">
            <text:p text:style-name="Normal"><text:span text:style-name="T468">2.12.1.<text:s/></text:span><text:span text:style-name="T469">„draudžiama eksploatuoti“ ir „didelis trūkumas“</text:span></text:p>
          </table:table-cell>
          <table:table-cell table:style-name="TableCell470">
            <text:p text:style-name="P471">6</text:p>
          </table:table-cell>
        </table:table-row>
        <table:table-row table:style-name="TableRow472">
          <table:table-cell table:style-name="TableCell473">
            <text:p text:style-name="Normal"><text:span text:style-name="T474">2.12.2.<text:s/></text:span><text:span text:style-name="T475">„didelis trūkumas“</text:span></text:p>
          </table:table-cell>
          <table:table-cell table:style-name="TableCell476">
            <text:p text:style-name="P477">5</text:p>
          </table:table-cell>
        </table:table-row>
        <table:table-row table:style-name="TableRow478">
          <table:table-cell table:style-name="TableCell479">
            <text:p text:style-name="Normal"><text:span text:style-name="T480">2.12.3.<text:s/></text:span><text:span text:style-name="T481">„didelis trūkumas“ ir „nedidelis trūkumas“</text:span></text:p>
          </table:table-cell>
          <table:table-cell table:style-name="TableCell482">
            <text:p text:style-name="P483">3</text:p>
          </table:table-cell>
        </table:table-row>
        <table:table-row table:style-name="TableRow484">
          <table:table-cell table:style-name="TableCell485">
            <text:p text:style-name="Normal"><text:span text:style-name="T486">2.12.4.<text:s/></text:span><text:span text:style-name="T487">„nedidelis trūkumas“</text:span></text:p>
          </table:table-cell>
          <table:table-cell table:style-name="TableCell488">
            <text:p text:style-name="P489">įspėjimas</text:p>
          </table:table-cell>
        </table:table-row>
        <table:table-row table:style-name="TableRow490">
          <table:table-cell table:style-name="TableCell491">
            <text:p text:style-name="Normal"><text:span text:style-name="T492">2.13.<text:s/></text:span><text:span text:style-name="T493">nepatikrintas transporto priemonės<text:s/></text:span><text:span text:style-name="T494">registracijos liudijimo įrašų atitikimas su transporto priemonės kėbulo ar rėmo numeriais</text:span></text:p>
          </table:table-cell>
          <table:table-cell table:style-name="TableCell495">
            <text:p text:style-name="P496">8</text:p>
            <text:p text:style-name="P497"/>
          </table: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 TA talono pildymas</text:p>
          </table:table-cell>
          <table:table-cell table:style-name="TableCell506">
            <text:p text:style-name="P507"/>
          </table:table-cell>
        </table:table-row>
        <table:table-row table:style-name="TableRow508">
          <table:table-cell table:style-name="TableCell509">
            <text:p text:style-name="P510">3.1. Neteisingai nurodytas periodiškumas</text:p>
          </table:table-cell>
          <table:table-cell table:style-name="TableCell511">
            <text:p text:style-name="P512">3</text:p>
          </table:table-cell>
        </table:table-row>
        <table:table-row table:style-name="TableRow513">
          <table:table-cell table:style-name="TableCell514">
            <text:p text:style-name="Normal"><text:span text:style-name="T515">3.2.<text:s/></text:span><text:span text:style-name="T516">Nevisiškai arba neteisingai užpildyta TA talono pirmoji pusė</text:span></text:p>
          </table:table-cell>
          <table:table-cell table:style-name="TableCell517">
            <text:p text:style-name="P518">2</text:p>
          </table:table-cell>
        </table:table-row>
        <table:table-row table:style-name="TableRow519">
          <table:table-cell table:style-name="TableCell520">
            <text:p text:style-name="Normal"><text:span text:style-name="T521">3.3.<text:s/></text:span><text:span text:style-name="T522">Nevisiškai arba<text:s/></text:span><text:span text:style-name="T523">neteisingai užpildyta TA talono antroji pusė</text:span></text:p>
          </table:table-cell>
          <table:table-cell table:style-name="TableCell524">
            <text:p text:style-name="P525">2</text:p>
          </table:table-cell>
        </table:table-row>
        <table:table-row table:style-name="TableRow526">
          <table:table-cell table:style-name="TableCell527">
            <text:p text:style-name="P528">3.4. Išduotas ne tos spalvos TA talonas</text:p>
          </table:table-cell>
          <table:table-cell table:style-name="TableCell529">
            <text:p text:style-name="P530">4</text:p>
          </table:table-cell>
        </table:table-row>
        <table:table-row table:style-name="TableRow531">
          <table:table-cell table:style-name="TableCell532">
            <text:p text:style-name="P533">4. TA atlikimo organizavimas</text:p>
          </table:table-cell>
          <table:table-cell table:style-name="TableCell534">
            <text:p text:style-name="P535"/>
          </table:table-cell>
        </table:table-row>
        <table:table-row table:style-name="TableRow536">
          <table:table-cell table:style-name="TableCell537">
            <text:p text:style-name="P538">4.1. Leidžiama kontrolės procese dalyvauti pašaliniams asmenims</text:p>
          </table:table-cell>
          <table:table-cell table:style-name="TableCell539">
            <text:p text:style-name="P540">2</text:p>
          </table:table-cell>
        </table:table-row>
        <text:soft-page-break/>
        <table:table-row table:style-name="TableRow541">
          <table:table-cell table:style-name="TableCell542">
            <text:p text:style-name="P543">4.2. TA atlikimo metu teikiamos remonto paslaugos</text:p>
          </table:table-cell>
          <table:table-cell table:style-name="TableCell544">
            <text:p text:style-name="P545">4</text:p>
          </table:table-cell>
        </table:table-row>
      </table:table>
      <text:p text:style-name="P546"/>
      <text:p text:style-name="P547"><text:span text:style-name="T548">Pastaba</text:span><text:span text:style-name="T549"><text:s/>2.1. – įrengimai ir prietaisai išvardinti 1993 09 30 susisiekimo ministerijos įsakymo Nr. 389 2 priedo 5 punkte.</text:span></text:p>
      <text:p text:style-name="P550"><text:span text:style-name="T551">______________</text:span></text:p>
      <text:p text:style-name="Normal"/>
      <text:p text:style-name="P552">Priedo pakeitimai:</text:p>
      <text:p text:style-name="P553"><text:span text:style-name="T554">Nr.<text:s/></text:span><text:a xlink:href="https://www.e-tar.lt/portal/legalAct.html?documentId=TAR.4685DD8CBE2E" office:target-frame-name="_top" xlink:show="replace"><text:span text:style-name="T555">464</text:span></text:a><text:span text:style-name="T556">, 1997-12-12, Ži</text:span><text:span text:style-name="T557">n., 1998, Nr. 1-24 (1998-01-07), i. k. 0972210ISAK00000464</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usisiekimo ministerija, Įsakymas</text:span></text:p>
      <text:p text:style-name="P567"><text:span text:style-name="T568">Nr.<text:s/></text:span><text:a xlink:href="https://www.e-tar.lt/portal/legalAct.html?documentId=TAR.6724D75FE6AA" office:target-frame-name="_top" xlink:show="replace"><text:span text:style-name="T569">118</text:span></text:a><text:span text:style-name="T570">, 1994-03-18, Žin., 1999, Nr.<text:s/></text:span><text:span text:style-name="T571">74-2268 (1999-09-03), i. k. 0942210ISAK00000118</text:span></text:p>
      <text:p text:style-name="P572"><text:span text:style-name="T573">Dėl 1993 09 30 susisiekimo ministro įsakymo Nr. 389 dalinio pakeitimo</text:span></text:p>
      <text:p text:style-name="P574"/>
      <text:p text:style-name="P575"><text:span text:style-name="T576">2.</text:span></text:p>
      <text:p text:style-name="P577"><text:span text:style-name="T578">Lietuvos Respublikos susisiekimo ministerija, Įsakymas</text:span></text:p>
      <text:p text:style-name="P579"><text:span text:style-name="T580">Nr.<text:s/></text:span><text:a xlink:href="https://www.e-tar.lt/portal/legalAct.html?documentId=TAR.D23F499F16AF" office:target-frame-name="_top" xlink:show="replace"><text:span text:style-name="T581">476</text:span></text:a><text:span text:style-name="T582">, 1994-12-15, Žin., 1999, Nr. 74-2270 (1999-09-03), i. k. 0942210ISAK00000476</text:span></text:p>
      <text:p text:style-name="P583"><text:span text:style-name="T584">Dėl 1993 09 30 susisiekimo ministro įsakymo Nr. 389 dalinio pakeitimo ir papildymo</text:span></text:p>
      <text:p text:style-name="P585"/>
      <text:p text:style-name="P586"><text:span text:style-name="T587">3.</text:span></text:p>
      <text:p text:style-name="P588"><text:span text:style-name="T589">Lietuvos Respublikos susisiekimo ministerija, Įsakymas</text:span></text:p>
      <text:p text:style-name="P590"><text:span text:style-name="T591">Nr.<text:s/></text:span><text:a xlink:href="https://www.e-tar.lt/portal/legalAct.html?documentId=TAR.F8C600D71111" office:target-frame-name="_top" xlink:show="replace"><text:span text:style-name="T592">98</text:span></text:a><text:span text:style-name="T593">, 1996-03-18, Žin., 1999, Nr. 74-2271 (1999-09-03), i. k. 0962210ISAK00000098</text:span></text:p>
      <text:p text:style-name="P594"><text:span text:style-name="T595">Dėl susisiekimo ministro 1993 09 30 įsakymo Nr. 389 dalinio pakeitimo ir papildymo</text:span></text:p>
      <text:p text:style-name="P596"/>
      <text:p text:style-name="P597"><text:span text:style-name="T598">4.</text:span></text:p>
      <text:p text:style-name="P599"><text:span text:style-name="T600">Lietuvos Respublikos<text:s/></text:span><text:span text:style-name="T601">susisiekimo ministerija, Įsakymas</text:span></text:p>
      <text:p text:style-name="P602"><text:span text:style-name="T603">Nr.<text:s/></text:span><text:a xlink:href="https://www.e-tar.lt/portal/legalAct.html?documentId=TAR.9297F8501EA5" office:target-frame-name="_top" xlink:show="replace"><text:span text:style-name="T604">256</text:span></text:a><text:span text:style-name="T605">, 1996-07-29, Žin., 1996, Nr. 76-1839 (1996-08-09), i. k. 0962210ISAK00000256</text:span></text:p>
      <text:p text:style-name="P606"><text:span text:style-name="T607">Dėl techninių apžiūrų centrų ekspertų ir kontrolierių d</text:span><text:span text:style-name="T608">arbo kontrolės gerinimo</text:span></text:p>
      <text:p text:style-name="P609"/>
      <text:p text:style-name="P610"><text:span text:style-name="T611">5.</text:span></text:p>
      <text:p text:style-name="P612"><text:span text:style-name="T613">Lietuvos Respublikos susisiekimo ministerija, Įsakymas</text:span></text:p>
      <text:p text:style-name="P614"><text:span text:style-name="T615">Nr.<text:s/></text:span><text:a xlink:href="https://www.e-tar.lt/portal/legalAct.html?documentId=TAR.4685DD8CBE2E" office:target-frame-name="_top" xlink:show="replace"><text:span text:style-name="T616">464</text:span></text:a><text:span text:style-name="T617">, 1997-12-12, Žin., 1998, Nr. 1-24 (1998-01-07), i. k. 0972210ISAK00000464</text:span></text:p>
      <text:p text:style-name="P618"><text:span text:style-name="T619">Dėl techn</text:span><text:span text:style-name="T620">inių apžiūrų centro eksperto ar kontrolieriaus darbo trūkumų ir pažeidimų vertinimo kriterijų lentelės papildymo</text:span></text:p>
      <text:p text:style-name="P621"/>
      <text:p text:style-name="P622"><text:span text:style-name="T623">6.</text:span></text:p>
      <text:p text:style-name="P624"><text:span text:style-name="T625">Lietuvos Respublikos susisiekimo ministerija, Įsakymas</text:span></text:p>
      <text:p text:style-name="P626"><text:span text:style-name="T627">Nr.<text:s/></text:span><text:a xlink:href="https://www.e-tar.lt/portal/legalAct.html?documentId=TAR.6CAFD99A417C" office:target-frame-name="_top" xlink:show="replace"><text:span text:style-name="T628">245</text:span></text:a><text:span text:style-name="T629">, 1998-06-15, Žin., 1998, Nr. 57-1606 (1998-06-24), i. k. 0982210ISAK00000245</text:span></text:p>
      <text:p text:style-name="P630"><text:span text:style-name="T631">Dėl Techninių apžiūrų centrų steigimo ir darbo organizavimo tvarkos pakeitimo bei papildy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dc:title>
    <meta:initial-creator>Algirdas Andrijauskas</meta:initial-creator>
    <dc:creator>adlibuser</dc:creator>
    <meta:creation-date>2017-02-23T08:56:00Z</meta:creation-date>
    <dc:date>2017-02-23T08:56:00Z</dc:date>
    <meta:template xlink:href="Normal.dotm" xlink:type="simple"/>
    <meta:editing-cycles>2</meta:editing-cycles>
    <meta:editing-duration>PT0S</meta:editing-duration>
    <meta:document-statistic meta:page-count="10" meta:paragraph-count="328" meta:word-count="3093" meta:character-count="24947" meta:row-count="792" meta:non-whitespace-character-count="22182"/>
  </office:meta>
</office:document-meta>
</file>